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2.26mm"/>
    </style:style>
    <style:style style:name="co3" style:family="table-column">
      <style:table-column-properties fo:break-before="auto" style:column-width="58.23mm"/>
    </style:style>
    <style:style style:name="co4" style:family="table-column">
      <style:table-column-properties fo:break-before="auto" style:column-width="70.47mm"/>
    </style:style>
    <style:style style:name="co5" style:family="table-column">
      <style:table-column-properties fo:break-before="auto" style:column-width="38.65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42.81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40.13mm"/>
    </style:style>
    <style:style style:name="co11" style:family="table-column">
      <style:table-column-properties fo:break-before="auto" style:column-width="42.32mm"/>
    </style:style>
    <style:style style:name="co12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ta1" style:family="table" style:master-page-name="PageStyle_5f_appalti_5f_avcp_5f_2019_5f_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ppalti_avcp_2019_202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default-cell-style-name="ce4"/>
        <table:table-column table:style-name="co12" table:number-columns-repeated="1010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Anno riferimento</text:p>
          </table:table-cell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denominazione_proponente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raente</text:p>
          </table:table-cell>
          <table:table-cell table:style-name="ce2" office:value-type="string" calcext:value-type="string">
            <text:p>importo_aggiudicazione</text:p>
          </table:table-cell>
          <table:table-cell table:style-name="ce2" office:value-type="string" calcext:value-type="string">
            <text:p>data_inizio_completamento</text:p>
          </table:table-cell>
          <table:table-cell table:style-name="ce2" office:value-type="string" calcext:value-type="string">
            <text:p>data_fine_completamento</text:p>
          </table:table-cell>
          <table:table-cell table:style-name="ce2" office:value-type="string" calcext:value-type="string">
            <text:p>importo_liquidato</text:p>
          </table:table-cell>
          <table:table-cell table:style-name="ce2" office:value-type="string" calcext:value-type="string">
            <text:p>anno_riferimento</text:p>
          </table:table-cell>
          <table:table-cell table:style-name="ce2" office:value-type="string" calcext:value-type="string">
            <text:p>cod_fiscale_partecipante</text:p>
          </table:table-cell>
          <table:table-cell table:style-name="ce2" office:value-type="string" calcext:value-type="string">
            <text:p>ragione_sociale_partecipante</text:p>
          </table:table-cell>
          <table:table-cell table:style-name="ce2" office:value-type="string" calcext:value-type="string">
            <text:p>cod_fiscale_aggiudicatario</text:p>
          </table:table-cell>
          <table:table-cell table:style-name="ce2" office:value-type="string" calcext:value-type="string">
            <text:p>ragione_sociale_aggiudicatario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82696E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ZF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96.61" calcext:value-type="float">
            <text:p>7596,61</text:p>
          </table:table-cell>
          <table:table-cell table:style-name="ce7" office:value-type="date" office:date-value="2019-01-07" calcext:value-type="date">
            <text:p>07/01/2019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6" office:value-type="float" office:value="7596.61" calcext:value-type="float">
            <text:p>7596,6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6269A7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DITIVO PER FA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34" calcext:value-type="float">
            <text:p>6634</text:p>
          </table:table-cell>
          <table:table-cell table:style-name="ce7" office:value-type="date" office:date-value="2019-01-07" calcext:value-type="date">
            <text:p>07/01/2019</text:p>
          </table:table-cell>
          <table:table-cell table:style-name="ce7" office:value-type="date" office:date-value="2019-01-21" calcext:value-type="date">
            <text:p>21/01/2019</text:p>
          </table:table-cell>
          <table:table-cell table:style-name="ce6" office:value-type="float" office:value="6634" calcext:value-type="float">
            <text:p>663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E26985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OVO TERMINALE CONTROLLERIA ANDROID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0" calcext:value-type="float">
            <text:p>19000</text:p>
          </table:table-cell>
          <table:table-cell table:style-name="ce7" office:value-type="date" office:date-value="2019-01-07" calcext:value-type="date">
            <text:p>07/01/2019</text:p>
          </table:table-cell>
          <table:table-cell table:style-name="ce7" office:value-type="date" office:date-value="2019-04-05" calcext:value-type="date">
            <text:p>05/04/2019</text:p>
          </table:table-cell>
          <table:table-cell table:style-name="ce6" office:value-type="float" office:value="19000" calcext:value-type="float">
            <text:p>19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4269C3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COMPRESSORI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716.7" calcext:value-type="float">
            <text:p>12716,7</text:p>
          </table:table-cell>
          <table:table-cell table:number-columns-repeated="2" table:style-name="ce7" office:value-type="date" office:date-value="2019-01-07" calcext:value-type="date">
            <text:p>07/01/2019</text:p>
          </table:table-cell>
          <table:table-cell table:style-name="ce6" office:value-type="float" office:value="12716.7" calcext:value-type="float">
            <text:p>12716,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4267813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SU PORTONE DEPOSITO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00" calcext:value-type="float">
            <text:p>5500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5500" calcext:value-type="float">
            <text:p>5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PLLCLD61L16G674W</text:p>
          </table:table-cell>
          <table:table-cell table:style-name="ce3" office:value-type="string" calcext:value-type="string">
            <text:p>POLLANO CLAUDIO</text:p>
          </table:table-cell>
          <table:table-cell table:style-name="ce3" office:value-type="string" calcext:value-type="string">
            <text:p>'PLLCLD61L16G674W</text:p>
          </table:table-cell>
          <table:table-cell table:style-name="ce3" office:value-type="string" calcext:value-type="string">
            <text:p>POLLANO CLAUDIO</text:p>
          </table:table-cell>
          <table:table-cell table:number-columns-repeated="101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C2658F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RIFICHE PRELIMINARI TRAMITE SPICCONATURA E SONDAGGI ALL'INTRADOSSO DEL CAPANNONE NERVI - OFFICINE CENTRALI - COMPRENSORIO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4118.19" calcext:value-type="float">
            <text:p>24118,19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24118.19" calcext:value-type="float">
            <text:p>24118,1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893860282</text:p>
          </table:table-cell>
          <table:table-cell table:style-name="ce3" office:value-type="string" calcext:value-type="string">
            <text:p>I.TEC. S.R.L.</text:p>
          </table:table-cell>
          <table:table-cell table:style-name="ce3" office:value-type="string" calcext:value-type="string">
            <text:p>'03893860282</text:p>
          </table:table-cell>
          <table:table-cell table:style-name="ce3" office:value-type="string" calcext:value-type="string">
            <text:p>I.TEC.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B26A03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ERCA DI MERCATO PER INNOVAZIONE GESTIONE RISTORANTE SASSI SUPERG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0" calcext:value-type="float">
            <text:p>9500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9500" calcext:value-type="float">
            <text:p>9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15510037</text:p>
          </table:table-cell>
          <table:table-cell table:style-name="ce3" office:value-type="string" calcext:value-type="string">
            <text:p>RMC Restaurant Management Consultin</text:p>
          </table:table-cell>
          <table:table-cell table:style-name="ce3" office:value-type="string" calcext:value-type="string">
            <text:p>'02415510037</text:p>
          </table:table-cell>
          <table:table-cell table:style-name="ce3" office:value-type="string" calcext:value-type="string">
            <text:p>RMC Restaurant Management Consultin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4269DD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E STATORI MOTRICI TRANVIARE SERIE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68" calcext:value-type="float">
            <text:p>11968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6" office:value-type="float" office:value="11968" calcext:value-type="float">
            <text:p>1196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B269EB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CHED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40" calcext:value-type="float">
            <text:p>14340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6" office:value-type="float" office:value="14340" calcext:value-type="float">
            <text:p>143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526AD17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NTANTE SUPERIORE SALDATO PANTOGRAFO MOTRICI TRANVIARIE SERIE 6000 CODICE STEMMANN 1221308 DISEGNO A061936 GIA' A VOSTRE MA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60" calcext:value-type="float">
            <text:p>6360</text:p>
          </table:table-cell>
          <table:table-cell table:style-name="ce7" office:value-type="date" office:date-value="2019-01-09" calcext:value-type="date">
            <text:p>09/01/2019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6" office:value-type="float" office:value="6360" calcext:value-type="float">
            <text:p>63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626A7E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style-name="ce7" office:value-type="date" office:date-value="2019-01-10" calcext:value-type="date">
            <text:p>10/01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132810158</text:p>
          </table:table-cell>
          <table:table-cell table:style-name="ce3" office:value-type="string" calcext:value-type="string">
            <text:p>ELETTROMECCANICA SOMMARIVA S.n.c.</text:p>
          </table:table-cell>
          <table:table-cell table:style-name="ce3" office:value-type="string" calcext:value-type="string">
            <text:p>'11132810158</text:p>
          </table:table-cell>
          <table:table-cell table:style-name="ce3" office:value-type="string" calcext:value-type="string">
            <text:p>ELETTROMECCANICA SOMMARIVA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826A9D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38.37" calcext:value-type="float">
            <text:p>5738,37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6" office:value-type="float" office:value="5738.37" calcext:value-type="float">
            <text:p>5738,3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226B2F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E STATORI MOTRICI TRANVIARE SERIE 6000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68" calcext:value-type="float">
            <text:p>11968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6" office:value-type="float" office:value="11968" calcext:value-type="float">
            <text:p>1196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526C2C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O MOTRICI TRANVIARIE SERIE 6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76.79" calcext:value-type="float">
            <text:p>7476,79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6" office:value-type="float" office:value="7476.79" calcext:value-type="float">
            <text:p>7476,7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C26B83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727.96" calcext:value-type="float">
            <text:p>14727,96</text:p>
          </table:table-cell>
          <table:table-cell table:style-name="ce7" office:value-type="date" office:date-value="2019-01-15" calcext:value-type="date">
            <text:p>15/01/2019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6" office:value-type="float" office:value="14727.96" calcext:value-type="float">
            <text:p>14727,9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D26BA8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ERIE PASTIGLIE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28" calcext:value-type="float">
            <text:p>7128</text:p>
          </table:table-cell>
          <table:table-cell table:style-name="ce7" office:value-type="date" office:date-value="2019-01-16" calcext:value-type="date">
            <text:p>16/01/2019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6" office:value-type="float" office:value="7128" calcext:value-type="float">
            <text:p>712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626C2D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E STATORI MOTRICI TRANVIARE SERIE 6000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78.5" calcext:value-type="float">
            <text:p>12078,5</text:p>
          </table:table-cell>
          <table:table-cell table:style-name="ce7" office:value-type="date" office:date-value="2019-01-16" calcext:value-type="date">
            <text:p>16/01/2019</text:p>
          </table:table-cell>
          <table:table-cell table:style-name="ce7" office:value-type="date" office:date-value="2019-02-19" calcext:value-type="date">
            <text:p>19/02/2019</text:p>
          </table:table-cell>
          <table:table-cell table:style-name="ce6" office:value-type="float" office:value="12078.5" calcext:value-type="float">
            <text:p>12078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526C3E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36" calcext:value-type="float">
            <text:p>19536</text:p>
          </table:table-cell>
          <table:table-cell table:style-name="ce7" office:value-type="date" office:date-value="2019-01-16" calcext:value-type="date">
            <text:p>16/01/2019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6" office:value-type="float" office:value="19536" calcext:value-type="float">
            <text:p>1953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126ACF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MECCANICI PER METR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51" calcext:value-type="float">
            <text:p>19551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6" office:value-type="float" office:value="19551" calcext:value-type="float">
            <text:p>1955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626CB0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86.2" calcext:value-type="float">
            <text:p>5986,2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6" office:value-type="float" office:value="5986.2" calcext:value-type="float">
            <text:p>5986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326C21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10.4" calcext:value-type="float">
            <text:p>7610,4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6" office:value-type="float" office:value="7610.4" calcext:value-type="float">
            <text:p>7610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326C21C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BLAGGIO PER SENSORI DI VELOCITA' TRAM 6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20.74" calcext:value-type="float">
            <text:p>8120,74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6" office:value-type="float" office:value="8120.74" calcext:value-type="float">
            <text:p>8120,7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A26C60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TORNO DI CORRENTE RUOTA NON MOTORIZZATA TRAM 6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51.32" calcext:value-type="float">
            <text:p>8251,32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6" office:value-type="float" office:value="8251.32" calcext:value-type="float">
            <text:p>8251,3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78870154</text:p>
          </table:table-cell>
          <table:table-cell table:style-name="ce3" office:value-type="string" calcext:value-type="string">
            <text:p>MORGAN CARBON ITALIA S.r.l.</text:p>
          </table:table-cell>
          <table:table-cell table:style-name="ce3" office:value-type="string" calcext:value-type="string">
            <text:p>'00778870154</text:p>
          </table:table-cell>
          <table:table-cell table:style-name="ce3" office:value-type="string" calcext:value-type="string">
            <text:p>MORGAN CARBON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626BD1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90" calcext:value-type="float">
            <text:p>5390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5390" calcext:value-type="float">
            <text:p>539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326FA4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CUMULATORI PER CENTRALINA IDRAULICA HPU MOTRICI TRANVIARIE SERIE 6000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70.5" calcext:value-type="float">
            <text:p>19570,5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6" office:value-type="float" office:value="19570.5" calcext:value-type="float">
            <text:p>19570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E26D6F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TERMORESTRINGEN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10.5" calcext:value-type="float">
            <text:p>5010,5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7" office:value-type="date" office:date-value="2019-02-19" calcext:value-type="date">
            <text:p>19/02/2019</text:p>
          </table:table-cell>
          <table:table-cell table:style-name="ce6" office:value-type="float" office:value="5010.5" calcext:value-type="float">
            <text:p>5010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337550589</text:p>
          </table:table-cell>
          <table:table-cell table:style-name="ce3" office:value-type="string" calcext:value-type="string">
            <text:p>ELCON MEGARAD S.p.A.</text:p>
          </table:table-cell>
          <table:table-cell table:style-name="ce3" office:value-type="string" calcext:value-type="string">
            <text:p>'08337550589</text:p>
          </table:table-cell>
          <table:table-cell table:style-name="ce3" office:value-type="string" calcext:value-type="string">
            <text:p>ELCON MEGARAD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326E43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VAR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03.1" calcext:value-type="float">
            <text:p>6903,1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6" office:value-type="float" office:value="6903.1" calcext:value-type="float">
            <text:p>6903,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926CA8F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ETERGENTE PER LAVAGGIO ESTERNO RADIATORE/INTERCOOL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14.4" calcext:value-type="float">
            <text:p>12614,4</text:p>
          </table:table-cell>
          <table:table-cell table:style-name="ce7" office:value-type="date" office:date-value="2019-01-21" calcext:value-type="date">
            <text:p>21/01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12614.4" calcext:value-type="float">
            <text:p>12614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826CBF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PER IL RIPRISTINO LINEE DI TERRA A SERVIZIO DEI PALI DI ILLUMINAZIONE DELLE STAZIONI FERROVIARIE DI BOSCONERO E FELETT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00" calcext:value-type="float">
            <text:p>6600</text:p>
          </table:table-cell>
          <table:table-cell table:style-name="ce7" office:value-type="date" office:date-value="2019-01-21" calcext:value-type="date">
            <text:p>21/01/2019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6" office:value-type="float" office:value="6600" calcext:value-type="float">
            <text:p>66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654980011</text:p>
          </table:table-cell>
          <table:table-cell table:style-name="ce3" office:value-type="string" calcext:value-type="string">
            <text:p>GIACOMETTI S.n.c.</text:p>
          </table:table-cell>
          <table:table-cell table:style-name="ce3" office:value-type="string" calcext:value-type="string">
            <text:p>'09654980011</text:p>
          </table:table-cell>
          <table:table-cell table:style-name="ce3" office:value-type="string" calcext:value-type="string">
            <text:p>GIACOMETTI S.n.c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426CE6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RUZIONE SCHEDE ELETTRONICHE PER CTC DIVISIONE INFRASTRUTTURE FERROVIARIE DI G.T.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20" calcext:value-type="float">
            <text:p>14020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7" office:value-type="date" office:date-value="2019-01-20" calcext:value-type="date">
            <text:p>20/01/2019</text:p>
          </table:table-cell>
          <table:table-cell table:style-name="ce6" office:value-type="float" office:value="14020" calcext:value-type="float">
            <text:p>140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426CE8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E RISANAMENTO BUS A SEGUITO UR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88" calcext:value-type="float">
            <text:p>6288</text:p>
          </table:table-cell>
          <table:table-cell table:number-columns-repeated="2" table:style-name="ce7" office:value-type="date" office:date-value="2019-01-22" calcext:value-type="date">
            <text:p>22/01/2019</text:p>
          </table:table-cell>
          <table:table-cell table:style-name="ce6" office:value-type="float" office:value="6288" calcext:value-type="float">
            <text:p>628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626D0A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SOSTITUTIVO FERROVIA - LINEA 13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40" calcext:value-type="float">
            <text:p>5040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5040" calcext:value-type="float">
            <text:p>50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026D15E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ERNALIZZAZZIONE TUR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20" calcext:value-type="float">
            <text:p>9920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9920" calcext:value-type="float">
            <text:p>99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426D16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ERNALIZZAZZIONE TUR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80" calcext:value-type="float">
            <text:p>11780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1780" calcext:value-type="float">
            <text:p>117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75230017</text:p>
          </table:table-cell>
          <table:table-cell table:style-name="ce3" office:value-type="string" calcext:value-type="string">
            <text:p>FURNO VIAGGI SRL</text:p>
          </table:table-cell>
          <table:table-cell table:style-name="ce3" office:value-type="string" calcext:value-type="string">
            <text:p>'00475230017</text:p>
          </table:table-cell>
          <table:table-cell table:style-name="ce3" office:value-type="string" calcext:value-type="string">
            <text:p>FURNO VIAGG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926D6E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LIMENTATORE PER PO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80" calcext:value-type="float">
            <text:p>7380</text:p>
          </table:table-cell>
          <table:table-cell table:style-name="ce7" office:value-type="date" office:date-value="2019-01-23" calcext:value-type="date">
            <text:p>23/01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7380" calcext:value-type="float">
            <text:p>73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615340012</text:p>
          </table:table-cell>
          <table:table-cell table:style-name="ce3" office:value-type="string" calcext:value-type="string">
            <text:p>NUOVA PINTO SRL A SOCIO UNICO</text:p>
          </table:table-cell>
          <table:table-cell table:style-name="ce3" office:value-type="string" calcext:value-type="string">
            <text:p>'11615340012</text:p>
          </table:table-cell>
          <table:table-cell table:style-name="ce3" office:value-type="string" calcext:value-type="string">
            <text:p>NUOVA PINTO SRL A SOCIO UNICO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D26D76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EI CIRIÃˆ - MODIFICHE FUNZIONALI DEFINITIVE PER LA TRASFORMAZIONE IN ACEI FSIS 0/19 ASSISTENZA MONTAGGI TELECOMAN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33.76" calcext:value-type="float">
            <text:p>7533,76</text:p>
          </table:table-cell>
          <table:table-cell table:style-name="ce7" office:value-type="date" office:date-value="2019-01-23" calcext:value-type="date">
            <text:p>23/01/2019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7533.76" calcext:value-type="float">
            <text:p>7533,7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876610152</text:p>
          </table:table-cell>
          <table:table-cell table:style-name="ce3" office:value-type="string" calcext:value-type="string">
            <text:p>SINERGO ENTERPRISE SRL</text:p>
          </table:table-cell>
          <table:table-cell table:style-name="ce3" office:value-type="string" calcext:value-type="string">
            <text:p>'11876610152</text:p>
          </table:table-cell>
          <table:table-cell table:style-name="ce3" office:value-type="string" calcext:value-type="string">
            <text:p>SINERGO ENTERPRIS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F26D80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SANAMENTO PAVIMENTO BUS 1051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14" calcext:value-type="float">
            <text:p>5514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7" office:value-type="date" office:date-value="2019-01-23" calcext:value-type="date">
            <text:p>23/01/2019</text:p>
          </table:table-cell>
          <table:table-cell table:style-name="ce6" office:value-type="float" office:value="5514" calcext:value-type="float">
            <text:p>551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E26D83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SANAMENTO PAVIMENTO BUS NR. AZIENDALE 2711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94.61" calcext:value-type="float">
            <text:p>6994,61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7" office:value-type="date" office:date-value="2019-01-23" calcext:value-type="date">
            <text:p>23/01/2019</text:p>
          </table:table-cell>
          <table:table-cell table:style-name="ce6" office:value-type="float" office:value="6994.61" calcext:value-type="float">
            <text:p>6994,6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626D85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DI CARROZZERIA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35" calcext:value-type="float">
            <text:p>6035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6" office:value-type="float" office:value="6035" calcext:value-type="float">
            <text:p>603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426DB6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/MATERIALE ELETTRICO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972" calcext:value-type="float">
            <text:p>16972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7" office:value-type="date" office:date-value="2019-02-22" calcext:value-type="date">
            <text:p>22/02/2019</text:p>
          </table:table-cell>
          <table:table-cell table:style-name="ce6" office:value-type="float" office:value="16972" calcext:value-type="float">
            <text:p>1697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426D22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IPULA DI ACCORDO DI COLLABORAZIONE GTT-SLOW FOOD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50" calcext:value-type="float">
            <text:p>17550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7" office:value-type="date" office:date-value="2018-11-12" calcext:value-type="date">
            <text:p>12/11/2018</text:p>
          </table:table-cell>
          <table:table-cell table:style-name="ce6" office:value-type="float" office:value="17550" calcext:value-type="float">
            <text:p>175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20020040</text:p>
          </table:table-cell>
          <table:table-cell table:style-name="ce3" office:value-type="string" calcext:value-type="string">
            <text:p>SLOW FOOD PROMOZIONE Srl</text:p>
          </table:table-cell>
          <table:table-cell table:style-name="ce3" office:value-type="string" calcext:value-type="string">
            <text:p>'02220020040</text:p>
          </table:table-cell>
          <table:table-cell table:style-name="ce3" office:value-type="string" calcext:value-type="string">
            <text:p>SLOW FOOD PROMOZION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426DBF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ONTE GRAZI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39.02" calcext:value-type="float">
            <text:p>9839,02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6" office:value-type="float" office:value="9839.02" calcext:value-type="float">
            <text:p>9839,0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E26DC0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236.19" calcext:value-type="float">
            <text:p>18236,19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7" office:value-type="date" office:date-value="2019-02-17" calcext:value-type="date">
            <text:p>17/02/2019</text:p>
          </table:table-cell>
          <table:table-cell table:style-name="ce6" office:value-type="float" office:value="18236.19" calcext:value-type="float">
            <text:p>18236,1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726DC3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15" calcext:value-type="float">
            <text:p>12615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6" office:value-type="float" office:value="12615" calcext:value-type="float">
            <text:p>1261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026DC7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05.19" calcext:value-type="float">
            <text:p>12805,19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7" office:value-type="date" office:date-value="2019-02-17" calcext:value-type="date">
            <text:p>17/02/2019</text:p>
          </table:table-cell>
          <table:table-cell table:style-name="ce6" office:value-type="float" office:value="12805.19" calcext:value-type="float">
            <text:p>12805,1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526DC8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FILTRI PARTICOLATO HJ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94.5" calcext:value-type="float">
            <text:p>11494,5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7" office:value-type="date" office:date-value="2019-02-24" calcext:value-type="date">
            <text:p>24/02/2019</text:p>
          </table:table-cell>
          <table:table-cell table:style-name="ce6" office:value-type="float" office:value="11494.5" calcext:value-type="float">
            <text:p>11494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E26DC9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25.69" calcext:value-type="float">
            <text:p>7725,69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7" office:value-type="date" office:date-value="2019-02-24" calcext:value-type="date">
            <text:p>24/02/2019</text:p>
          </table:table-cell>
          <table:table-cell table:style-name="ce6" office:value-type="float" office:value="7725.7" calcext:value-type="float">
            <text:p>7725,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D26DF2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ENTRALINA EDC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06.5" calcext:value-type="float">
            <text:p>5206,5</text:p>
          </table:table-cell>
          <table:table-cell table:style-name="ce7" office:value-type="date" office:date-value="2019-01-25" calcext:value-type="date">
            <text:p>25/01/2019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6" office:value-type="float" office:value="5206.5" calcext:value-type="float">
            <text:p>5206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426E08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60" calcext:value-type="float">
            <text:p>7560</text:p>
          </table:table-cell>
          <table:table-cell table:style-name="ce7" office:value-type="date" office:date-value="2019-01-25" calcext:value-type="date">
            <text:p>25/01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7560" calcext:value-type="float">
            <text:p>75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B26E09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55" calcext:value-type="float">
            <text:p>6055</text:p>
          </table:table-cell>
          <table:table-cell table:style-name="ce7" office:value-type="date" office:date-value="2019-01-25" calcext:value-type="date">
            <text:p>25/01/2019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6" office:value-type="float" office:value="6055" calcext:value-type="float">
            <text:p>605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026E09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72.6" calcext:value-type="float">
            <text:p>6672,6</text:p>
          </table:table-cell>
          <table:table-cell table:style-name="ce7" office:value-type="date" office:date-value="2019-01-25" calcext:value-type="date">
            <text:p>25/01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6672.6" calcext:value-type="float">
            <text:p>6672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B26E0B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70.91" calcext:value-type="float">
            <text:p>6270,91</text:p>
          </table:table-cell>
          <table:table-cell table:style-name="ce7" office:value-type="date" office:date-value="2019-01-25" calcext:value-type="date">
            <text:p>25/01/2019</text:p>
          </table:table-cell>
          <table:table-cell table:style-name="ce7" office:value-type="date" office:date-value="2018-02-24" calcext:value-type="date">
            <text:p>24/02/2018</text:p>
          </table:table-cell>
          <table:table-cell table:style-name="ce6" office:value-type="float" office:value="6270.91" calcext:value-type="float">
            <text:p>6270,9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726E3D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03.46" calcext:value-type="float">
            <text:p>13203,46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7" office:value-type="date" office:date-value="2019-02-24" calcext:value-type="date">
            <text:p>24/02/2019</text:p>
          </table:table-cell>
          <table:table-cell table:style-name="ce6" office:value-type="float" office:value="13203.46" calcext:value-type="float">
            <text:p>13203,4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F26E43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IMPIANTO DI LAVAGGIO VEICOLI VAL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00" calcext:value-type="float">
            <text:p>5900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5900" calcext:value-type="float">
            <text:p>59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764600016</text:p>
          </table:table-cell>
          <table:table-cell table:style-name="ce3" office:value-type="string" calcext:value-type="string">
            <text:p>TRANSFIMA GEIE</text:p>
          </table:table-cell>
          <table:table-cell table:style-name="ce3" office:value-type="string" calcext:value-type="string">
            <text:p>'07764600016</text:p>
          </table:table-cell>
          <table:table-cell table:style-name="ce3" office:value-type="string" calcext:value-type="string">
            <text:p>TRANSFIMA GEIE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526E47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636.5" calcext:value-type="float">
            <text:p>10636,5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7" office:value-type="date" office:date-value="2019-02-24" calcext:value-type="date">
            <text:p>24/02/2019</text:p>
          </table:table-cell>
          <table:table-cell table:style-name="ce6" office:value-type="float" office:value="10636.5" calcext:value-type="float">
            <text:p>10636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126E484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UNITA' DI CONTROL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00" calcext:value-type="float">
            <text:p>6300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7" office:value-type="date" office:date-value="2019-02-24" calcext:value-type="date">
            <text:p>24/02/2019</text:p>
          </table:table-cell>
          <table:table-cell table:style-name="ce6" office:value-type="float" office:value="6300" calcext:value-type="float">
            <text:p>63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626E49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OTORE ELETTRICO COMANDO POR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90.06" calcext:value-type="float">
            <text:p>7490,06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7490.06" calcext:value-type="float">
            <text:p>7490,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826E4B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ENTRALINA ELETTRONICA BCU IMPIANTO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42" calcext:value-type="float">
            <text:p>7742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6" office:value-type="float" office:value="7742" calcext:value-type="float">
            <text:p>774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626E51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INDUTTANZA 66MH 60A PER TTR E CORADIA ETR23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19.6" calcext:value-type="float">
            <text:p>16019,6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7" office:value-type="date" office:date-value="2019-04-05" calcext:value-type="date">
            <text:p>05/04/2019</text:p>
          </table:table-cell>
          <table:table-cell table:style-name="ce6" office:value-type="float" office:value="16019.6" calcext:value-type="float">
            <text:p>16019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126E46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57.8" calcext:value-type="float">
            <text:p>5057,8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7" office:value-type="date" office:date-value="2019-10-14" calcext:value-type="date">
            <text:p>14/10/2019</text:p>
          </table:table-cell>
          <table:table-cell table:style-name="ce6" office:value-type="float" office:value="5057.8" calcext:value-type="float">
            <text:p>5057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B26E692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88.3" calcext:value-type="float">
            <text:p>6088,3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7" office:value-type="date" office:date-value="2019-02-22" calcext:value-type="date">
            <text:p>22/02/2019</text:p>
          </table:table-cell>
          <table:table-cell table:style-name="ce6" office:value-type="float" office:value="6088.3" calcext:value-type="float">
            <text:p>6088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726E740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DITIVO PER FA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08" calcext:value-type="float">
            <text:p>5008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6" office:value-type="float" office:value="5008" calcext:value-type="float">
            <text:p>50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B26EB2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40.4" calcext:value-type="float">
            <text:p>5240,4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6" office:value-type="float" office:value="5240.4" calcext:value-type="float">
            <text:p>5240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326EC4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ETERGENTE PER LAVAGGIO INTERNO RADIATORE/INTERCOOL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00" calcext:value-type="float">
            <text:p>11700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11700" calcext:value-type="float">
            <text:p>117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126ED9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DI CARROZZERIA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80" calcext:value-type="float">
            <text:p>19680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6" office:value-type="float" office:value="19680" calcext:value-type="float">
            <text:p>196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626EE9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44.91" calcext:value-type="float">
            <text:p>8244,91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6" office:value-type="float" office:value="8244.91" calcext:value-type="float">
            <text:p>8244,9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240810036</text:p>
          </table:table-cell>
          <table:table-cell table:style-name="ce3" office:value-type="string" calcext:value-type="string">
            <text:p>LA CELSIA</text:p>
          </table:table-cell>
          <table:table-cell table:style-name="ce3" office:value-type="string" calcext:value-type="string">
            <text:p>'00240810036</text:p>
          </table:table-cell>
          <table:table-cell table:style-name="ce3" office:value-type="string" calcext:value-type="string">
            <text:p>LA CELSI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A26EEB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658.36" calcext:value-type="float">
            <text:p>14658,36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7" office:value-type="date" office:date-value="2019-03-13" calcext:value-type="date">
            <text:p>13/03/2019</text:p>
          </table:table-cell>
          <table:table-cell table:style-name="ce6" office:value-type="float" office:value="14658.36" calcext:value-type="float">
            <text:p>14658,3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826F04A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RSETTI SCORREVOLI PER CABL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20" calcext:value-type="float">
            <text:p>9620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7" office:value-type="date" office:date-value="2019-03-18" calcext:value-type="date">
            <text:p>18/03/2019</text:p>
          </table:table-cell>
          <table:table-cell table:style-name="ce6" office:value-type="float" office:value="9620" calcext:value-type="float">
            <text:p>96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326ED7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OPERE ELETTRICHE PRESSO DEPOSITO TORTO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E26F17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54.6" calcext:value-type="float">
            <text:p>8154,6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7" office:value-type="date" office:date-value="2019-02-27" calcext:value-type="date">
            <text:p>27/02/2019</text:p>
          </table:table-cell>
          <table:table-cell table:style-name="ce6" office:value-type="float" office:value="8154.61" calcext:value-type="float">
            <text:p>8154,6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326F20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11.6" calcext:value-type="float">
            <text:p>8511,6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8511.6" calcext:value-type="float">
            <text:p>8511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E26F21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982" calcext:value-type="float">
            <text:p>17982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7" office:value-type="date" office:date-value="2019-02-22" calcext:value-type="date">
            <text:p>22/02/2019</text:p>
          </table:table-cell>
          <table:table-cell table:style-name="ce6" office:value-type="float" office:value="17982" calcext:value-type="float">
            <text:p>1798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1259AA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RISTINO CANALI DI SCARICO IN PIAZZA DELLA REPUBBL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45" calcext:value-type="float">
            <text:p>9745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6" office:value-type="float" office:value="9745" calcext:value-type="float">
            <text:p>974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37540016</text:p>
          </table:table-cell>
          <table:table-cell table:style-name="ce3" office:value-type="string" calcext:value-type="string">
            <text:p>SMAT S.P.A.</text:p>
          </table:table-cell>
          <table:table-cell table:style-name="ce3" office:value-type="string" calcext:value-type="string">
            <text:p>'07937540016</text:p>
          </table:table-cell>
          <table:table-cell table:style-name="ce3" office:value-type="string" calcext:value-type="string">
            <text:p>SMAT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E270BD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RUZIONI/RIPARAZIONI EDILI METROPOLI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50.87" calcext:value-type="float">
            <text:p>8650,87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8650.89" calcext:value-type="float">
            <text:p>8650,8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026F51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401.44" calcext:value-type="float">
            <text:p>18401,44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6" office:value-type="float" office:value="18401.44" calcext:value-type="float">
            <text:p>18401,4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B270C3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ELETTRICA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6.96" calcext:value-type="float">
            <text:p>19506,96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19506.96" calcext:value-type="float">
            <text:p>19506,9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626FB3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26" calcext:value-type="float">
            <text:p>19026</text:p>
          </table:table-cell>
          <table:table-cell table:style-name="ce7" office:value-type="date" office:date-value="2019-02-01" calcext:value-type="date">
            <text:p>01/02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19026" calcext:value-type="float">
            <text:p>1902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E26AD3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TALLAZIONE DI UN SISTEMA DI MISURA IMPIANTO DI RICARICA PER VEICOLI ELETTRICI PRESSO GLI STABILIMENTI GERBIDO E TORTON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0" calcext:value-type="float">
            <text:p>8000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7" office:value-type="date" office:date-value="2019-03-31" calcext:value-type="date">
            <text:p>31/03/2019</text:p>
          </table:table-cell>
          <table:table-cell table:style-name="ce6" office:value-type="float" office:value="8000" calcext:value-type="float">
            <text:p>8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526FA2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PROMOZIONE PER CAMPAGNE E ATTIVITA'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98550587</text:p>
          </table:table-cell>
          <table:table-cell table:style-name="ce3" office:value-type="string" calcext:value-type="string">
            <text:p>GEDI NEWS NETWORK SPA</text:p>
          </table:table-cell>
          <table:table-cell table:style-name="ce3" office:value-type="string" calcext:value-type="string">
            <text:p>'06598550587</text:p>
          </table:table-cell>
          <table:table-cell table:style-name="ce3" office:value-type="string" calcext:value-type="string">
            <text:p>GEDI NEWS NETWORK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326E7D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SERVICE PER RINNOVO ABBONAMENTI PARCHEGG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6000" calcext:value-type="float">
            <text:p>6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073950013</text:p>
          </table:table-cell>
          <table:table-cell table:style-name="ce3" office:value-type="string" calcext:value-type="string">
            <text:p>CONSUL INFORMATICA SRL</text:p>
          </table:table-cell>
          <table:table-cell table:style-name="ce3" office:value-type="string" calcext:value-type="string">
            <text:p>'11073950013</text:p>
          </table:table-cell>
          <table:table-cell table:style-name="ce3" office:value-type="string" calcext:value-type="string">
            <text:p>CONSUL INFORMAT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F27008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PPIA AGO-CONTRAGO DESTRA PER SCAMBIO S60E1/400/0.9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250" calcext:value-type="float">
            <text:p>15250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15250" calcext:value-type="float">
            <text:p>152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30500967</text:p>
          </table:table-cell>
          <table:table-cell table:style-name="ce3" office:value-type="string" calcext:value-type="string">
            <text:p>D.R. FERROVIARIA SRL</text:p>
          </table:table-cell>
          <table:table-cell table:style-name="ce3" office:value-type="string" calcext:value-type="string">
            <text:p>'07930500967</text:p>
          </table:table-cell>
          <table:table-cell table:style-name="ce3" office:value-type="string" calcext:value-type="string">
            <text:p>D.R. FERROVIARIA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E2700D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RIBOBINATURA INDOTTI PER MOTORE MOTOCOMPRESSORE CP 25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95.23" calcext:value-type="float">
            <text:p>9195,23</text:p>
          </table:table-cell>
          <table:table-cell table:number-columns-repeated="2" table:style-name="ce7" office:value-type="date" office:date-value="2019-02-04" calcext:value-type="date">
            <text:p>04/02/2019</text:p>
          </table:table-cell>
          <table:table-cell table:style-name="ce6" office:value-type="float" office:value="9195.23" calcext:value-type="float">
            <text:p>9195,2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62701C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RUZIONE 3 COLONNINE RICARICA BUS ELETTR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number-columns-repeated="2" table:style-name="ce7" office:value-type="date" office:date-value="2019-02-05" calcext:value-type="date">
            <text:p>05/02/2019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0270B7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CHEDE DI TERMOREGOLAZIONE DEGLI HVAC PER I TRENI DI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6" office:value-type="float" office:value="19500" calcext:value-type="float">
            <text:p>19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93600966</text:p>
          </table:table-cell>
          <table:table-cell table:style-name="ce3" office:value-type="string" calcext:value-type="string">
            <text:p>PENTA RAIL S.R.L.</text:p>
          </table:table-cell>
          <table:table-cell table:style-name="ce3" office:value-type="string" calcext:value-type="string">
            <text:p>'08093600966</text:p>
          </table:table-cell>
          <table:table-cell table:style-name="ce3" office:value-type="string" calcext:value-type="string">
            <text:p>PENTA RAIL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127065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CERO BIGLIETTI GTT IN DISUS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50" calcext:value-type="float">
            <text:p>8850</text:p>
          </table:table-cell>
          <table:table-cell table:number-columns-repeated="2" table:style-name="ce7" office:value-type="date" office:date-value="2019-02-05" calcext:value-type="date">
            <text:p>05/02/2019</text:p>
          </table:table-cell>
          <table:table-cell table:style-name="ce6" office:value-type="float" office:value="8850" calcext:value-type="float">
            <text:p>88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F270B9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NVIO CAMBIO AUTOMATIC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52" calcext:value-type="float">
            <text:p>10152</text:p>
          </table:table-cell>
          <table:table-cell table:style-name="ce7" office:value-type="date" office:date-value="2019-02-06" calcext:value-type="date">
            <text:p>06/02/2019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6" office:value-type="float" office:value="10152" calcext:value-type="float">
            <text:p>1015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52710D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MOTRICE T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16.11" calcext:value-type="float">
            <text:p>9316,11</text:p>
          </table:table-cell>
          <table:table-cell table:style-name="ce7" office:value-type="date" office:date-value="2019-02-06" calcext:value-type="date">
            <text:p>06/02/2019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9316.11" calcext:value-type="float">
            <text:p>9316,1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8270D9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00" calcext:value-type="float">
            <text:p>19200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6" office:value-type="float" office:value="18880" calcext:value-type="float">
            <text:p>188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02710F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SA DELLA COPPIA AGO-CONTRAGO DESTRA PER SCAMBIO S60E1/400/0.9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26" calcext:value-type="float">
            <text:p>7026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7026" calcext:value-type="float">
            <text:p>702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30500967</text:p>
          </table:table-cell>
          <table:table-cell table:style-name="ce3" office:value-type="string" calcext:value-type="string">
            <text:p>D.R. FERROVIARIA SRL</text:p>
          </table:table-cell>
          <table:table-cell table:style-name="ce3" office:value-type="string" calcext:value-type="string">
            <text:p>'07930500967</text:p>
          </table:table-cell>
          <table:table-cell table:style-name="ce3" office:value-type="string" calcext:value-type="string">
            <text:p>D.R. FERROVIAR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1270E3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20" calcext:value-type="float">
            <text:p>17520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6" office:value-type="float" office:value="17520" calcext:value-type="float">
            <text:p>175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3270EC2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20" calcext:value-type="float">
            <text:p>16020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6" office:value-type="float" office:value="16020" calcext:value-type="float">
            <text:p>160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2270F8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78" calcext:value-type="float">
            <text:p>6878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6" office:value-type="float" office:value="6878" calcext:value-type="float">
            <text:p>687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D270FB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05" calcext:value-type="float">
            <text:p>7905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7" office:value-type="date" office:date-value="2019-05-03" calcext:value-type="date">
            <text:p>03/05/2019</text:p>
          </table:table-cell>
          <table:table-cell table:style-name="ce6" office:value-type="float" office:value="7905" calcext:value-type="float">
            <text:p>790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A2710B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ESTAZIONE DI CARPENTERIA PER VEICOLI VAL208NG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665.1" calcext:value-type="float">
            <text:p>15665,1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7" office:value-type="date" office:date-value="2019-01-23" calcext:value-type="date">
            <text:p>23/01/2019</text:p>
          </table:table-cell>
          <table:table-cell table:style-name="ce6" office:value-type="float" office:value="15665.11" calcext:value-type="float">
            <text:p>15665,1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964330012</text:p>
          </table:table-cell>
          <table:table-cell table:style-name="ce3" office:value-type="string" calcext:value-type="string">
            <text:p>PIPELINE SRL</text:p>
          </table:table-cell>
          <table:table-cell table:style-name="ce3" office:value-type="string" calcext:value-type="string">
            <text:p>'10964330012</text:p>
          </table:table-cell>
          <table:table-cell table:style-name="ce3" office:value-type="string" calcext:value-type="string">
            <text:p>PIPELIN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D27164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MOTRICE T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08.36" calcext:value-type="float">
            <text:p>10908,36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10908.36" calcext:value-type="float">
            <text:p>10908,3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A27112E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DIVIDUAZIONE DI IMBARCAZIONI ATTE ALLO SVOLGIMENTO DEL SERVIZIO PUBBLICO DI LINEA SUL FIUME P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0" calcext:value-type="float">
            <text:p>9500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9500" calcext:value-type="float">
            <text:p>9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BRTNDR72R26L736C</text:p>
          </table:table-cell>
          <table:table-cell table:style-name="ce3" office:value-type="string" calcext:value-type="string">
            <text:p>ING. BORTOLATO</text:p>
          </table:table-cell>
          <table:table-cell table:style-name="ce3" office:value-type="string" calcext:value-type="string">
            <text:p>'BRTNDR72R26L736C</text:p>
          </table:table-cell>
          <table:table-cell table:style-name="ce3" office:value-type="string" calcext:value-type="string">
            <text:p>ING. BORTOLATO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82706A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E SUPPORTO APP CARE+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10000" calcext:value-type="float">
            <text:p>10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502360018</text:p>
          </table:table-cell>
          <table:table-cell table:style-name="ce3" office:value-type="string" calcext:value-type="string">
            <text:p>SYNESTHESIA SRL</text:p>
          </table:table-cell>
          <table:table-cell table:style-name="ce3" office:value-type="string" calcext:value-type="string">
            <text:p>'10502360018</text:p>
          </table:table-cell>
          <table:table-cell table:style-name="ce3" office:value-type="string" calcext:value-type="string">
            <text:p>SYNESTHES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52712B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.1" calcext:value-type="float">
            <text:p>6500,1</text:p>
          </table:table-cell>
          <table:table-cell table:style-name="ce7" office:value-type="date" office:date-value="2019-02-08" calcext:value-type="date">
            <text:p>08/02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6500.1" calcext:value-type="float">
            <text:p>6500,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D2712D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OCUMENTI E PROGETTO PER LE NUOVE IMBARCAZIONI PASSEGGERI PER LA NAVIGAZIONE SUL FIUME PO, ASSISTENZA GARA D'APPALTO E ASSISTEN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500" calcext:value-type="float">
            <text:p>18500</text:p>
          </table:table-cell>
          <table:table-cell table:style-name="ce7" office:value-type="date" office:date-value="2019-02-08" calcext:value-type="date">
            <text:p>08/02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11100" calcext:value-type="float">
            <text:p>111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225680265</text:p>
          </table:table-cell>
          <table:table-cell table:style-name="ce3" office:value-type="string" calcext:value-type="string">
            <text:p>INNAVE SRL</text:p>
          </table:table-cell>
          <table:table-cell table:style-name="ce3" office:value-type="string" calcext:value-type="string">
            <text:p>'04225680265</text:p>
          </table:table-cell>
          <table:table-cell table:style-name="ce3" office:value-type="string" calcext:value-type="string">
            <text:p>INNAV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227143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OMPA ACQUA RAFFREDDAMENTO PER ETR Y053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50" calcext:value-type="float">
            <text:p>5950</text:p>
          </table:table-cell>
          <table:table-cell table:style-name="ce7" office:value-type="date" office:date-value="2019-02-08" calcext:value-type="date">
            <text:p>08/02/2019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6" office:value-type="float" office:value="5950" calcext:value-type="float">
            <text:p>59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344730016</text:p>
          </table:table-cell>
          <table:table-cell table:style-name="ce3" office:value-type="string" calcext:value-type="string">
            <text:p>BAUDINO SERVICE SRL</text:p>
          </table:table-cell>
          <table:table-cell table:style-name="ce3" office:value-type="string" calcext:value-type="string">
            <text:p>'09344730016</text:p>
          </table:table-cell>
          <table:table-cell table:style-name="ce3" office:value-type="string" calcext:value-type="string">
            <text:p>BAUDINO SERVIC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827164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19.88" calcext:value-type="float">
            <text:p>15719,88</text:p>
          </table:table-cell>
          <table:table-cell table:style-name="ce7" office:value-type="date" office:date-value="2019-02-08" calcext:value-type="date">
            <text:p>08/02/2019</text:p>
          </table:table-cell>
          <table:table-cell table:style-name="ce7" office:value-type="date" office:date-value="2019-03-09" calcext:value-type="date">
            <text:p>09/03/2019</text:p>
          </table:table-cell>
          <table:table-cell table:style-name="ce6" office:value-type="float" office:value="15719.88" calcext:value-type="float">
            <text:p>15719,8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D27164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I/REVISIONI ELETTRICHE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95.01" calcext:value-type="float">
            <text:p>19995,01</text:p>
          </table:table-cell>
          <table:table-cell table:style-name="ce7" office:value-type="date" office:date-value="2019-02-08" calcext:value-type="date">
            <text:p>08/02/2019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6" office:value-type="float" office:value="19995.01" calcext:value-type="float">
            <text:p>19995,0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427169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 EMERGENZA TRAI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87.93" calcext:value-type="float">
            <text:p>14387,93</text:p>
          </table:table-cell>
          <table:table-cell table:style-name="ce7" office:value-type="date" office:date-value="2019-02-08" calcext:value-type="date">
            <text:p>08/02/2019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6" office:value-type="float" office:value="14387.93" calcext:value-type="float">
            <text:p>14387,9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096130157</text:p>
          </table:table-cell>
          <table:table-cell table:style-name="ce3" office:value-type="string" calcext:value-type="string">
            <text:p>ZF ITALIA SRL</text:p>
          </table:table-cell>
          <table:table-cell table:style-name="ce3" office:value-type="string" calcext:value-type="string">
            <text:p>'10096130157</text:p>
          </table:table-cell>
          <table:table-cell table:style-name="ce3" office:value-type="string" calcext:value-type="string">
            <text:p>ZF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126D8B3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PER VIDEOSORVEGLIAN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85.95" calcext:value-type="float">
            <text:p>11285,95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11285.95" calcext:value-type="float">
            <text:p>11285,9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927184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DI CARROZZERIA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638" calcext:value-type="float">
            <text:p>18638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7" office:value-type="date" office:date-value="2019-03-10" calcext:value-type="date">
            <text:p>10/03/2019</text:p>
          </table:table-cell>
          <table:table-cell table:style-name="ce6" office:value-type="float" office:value="18638" calcext:value-type="float">
            <text:p>1863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22719B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62.22" calcext:value-type="float">
            <text:p>13662,22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7" office:value-type="date" office:date-value="2019-03-22" calcext:value-type="date">
            <text:p>22/03/2019</text:p>
          </table:table-cell>
          <table:table-cell table:style-name="ce6" office:value-type="float" office:value="11823.04" calcext:value-type="float">
            <text:p>11823,0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12719C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32.77" calcext:value-type="float">
            <text:p>13632,77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7" office:value-type="date" office:date-value="2019-05-22" calcext:value-type="date">
            <text:p>22/05/2019</text:p>
          </table:table-cell>
          <table:table-cell table:style-name="ce6" office:value-type="float" office:value="9034.77" calcext:value-type="float">
            <text:p>9034,7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1271A3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CAMBI VOITH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93.81" calcext:value-type="float">
            <text:p>6593,81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6" office:value-type="float" office:value="6593.81" calcext:value-type="float">
            <text:p>6593,8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5271B4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CAMBI VOITH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06.48" calcext:value-type="float">
            <text:p>5406,48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7" office:value-type="date" office:date-value="2019-03-09" calcext:value-type="date">
            <text:p>09/03/2019</text:p>
          </table:table-cell>
          <table:table-cell table:style-name="ce6" office:value-type="float" office:value="5406.48" calcext:value-type="float">
            <text:p>5406,4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4271B6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ERIE GUARNIZIONI FRENAN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69.34" calcext:value-type="float">
            <text:p>5769,34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7" office:value-type="date" office:date-value="2019-03-19" calcext:value-type="date">
            <text:p>19/03/2019</text:p>
          </table:table-cell>
          <table:table-cell table:style-name="ce6" office:value-type="float" office:value="5769.34" calcext:value-type="float">
            <text:p>5769,3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8271B93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ILINDRI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67.74" calcext:value-type="float">
            <text:p>5467,74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7" office:value-type="date" office:date-value="2019-03-09" calcext:value-type="date">
            <text:p>09/03/2019</text:p>
          </table:table-cell>
          <table:table-cell table:style-name="ce6" office:value-type="float" office:value="5467.74" calcext:value-type="float">
            <text:p>5467,7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7271B7C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APPARECCHIATURE INFORMATICHE PER POTENZIAMENTO SISTEMA DI SALVATAGGIO DATI AZIEND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5000" calcext:value-type="float">
            <text:p>35000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6" office:value-type="float" office:value="35000" calcext:value-type="float">
            <text:p>35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63870225</text:p>
          </table:table-cell>
          <table:table-cell table:style-name="ce3" office:value-type="string" calcext:value-type="string">
            <text:p>DEDAGROUP SPA</text:p>
          </table:table-cell>
          <table:table-cell table:style-name="ce3" office:value-type="string" calcext:value-type="string">
            <text:p>'01763870225</text:p>
          </table:table-cell>
          <table:table-cell table:style-name="ce3" office:value-type="string" calcext:value-type="string">
            <text:p>DEDAGROUP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1271C1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60.46" calcext:value-type="float">
            <text:p>9760,46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9760.46" calcext:value-type="float">
            <text:p>9760,4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4271EF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95" calcext:value-type="float">
            <text:p>17595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6" office:value-type="float" office:value="17595" calcext:value-type="float">
            <text:p>1759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2270B3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TUBAZIONI VIA AVON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30" calcext:value-type="float">
            <text:p>5430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5430" calcext:value-type="float">
            <text:p>543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0271F3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59.53" calcext:value-type="float">
            <text:p>6059,53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6" office:value-type="float" office:value="5854.33" calcext:value-type="float">
            <text:p>5854,3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527211A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ANALI E LAMPADE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40" calcext:value-type="float">
            <text:p>5040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7" office:value-type="date" office:date-value="2019-03-18" calcext:value-type="date">
            <text:p>18/03/2019</text:p>
          </table:table-cell>
          <table:table-cell table:style-name="ce6" office:value-type="float" office:value="5040" calcext:value-type="float">
            <text:p>50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42721B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SCHEDE ELETTRONICHE PER IMPIANTI DI TRAZIONE, COMANDO E CONTROLLO PER MOTRICI TRANVIARIE SERIE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67.44" calcext:value-type="float">
            <text:p>7567,44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6" office:value-type="float" office:value="7017.35" calcext:value-type="float">
            <text:p>7017,3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827219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ERNALIZZAZZIONE TUR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20" calcext:value-type="float">
            <text:p>9120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6" office:value-type="float" office:value="9120" calcext:value-type="float">
            <text:p>91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62721AF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ERNALIZZAZIONE LINE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80" calcext:value-type="float">
            <text:p>13680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13680" calcext:value-type="float">
            <text:p>136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75230017</text:p>
          </table:table-cell>
          <table:table-cell table:style-name="ce3" office:value-type="string" calcext:value-type="string">
            <text:p>FURNO VIAGGI SRL</text:p>
          </table:table-cell>
          <table:table-cell table:style-name="ce3" office:value-type="string" calcext:value-type="string">
            <text:p>'00475230017</text:p>
          </table:table-cell>
          <table:table-cell table:style-name="ce3" office:value-type="string" calcext:value-type="string">
            <text:p>FURNO VIAGG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92721D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INVERTER FASE T PER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32723C4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DI CARROZZERIA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280" calcext:value-type="float">
            <text:p>14280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6" office:value-type="float" office:value="14280" calcext:value-type="float">
            <text:p>142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427241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87.5" calcext:value-type="float">
            <text:p>7387,5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7" office:value-type="date" office:date-value="2019-02-22" calcext:value-type="date">
            <text:p>22/02/2019</text:p>
          </table:table-cell>
          <table:table-cell table:style-name="ce6" office:value-type="float" office:value="7387.5" calcext:value-type="float">
            <text:p>7387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72726A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18" calcext:value-type="float">
            <text:p>8418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7" office:value-type="date" office:date-value="2019-03-28" calcext:value-type="date">
            <text:p>28/03/2019</text:p>
          </table:table-cell>
          <table:table-cell table:style-name="ce6" office:value-type="float" office:value="8418" calcext:value-type="float">
            <text:p>84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517220011</text:p>
          </table:table-cell>
          <table:table-cell table:style-name="ce3" office:value-type="string" calcext:value-type="string">
            <text:p>PERFORMANCE IN LIGHTING SPA</text:p>
          </table:table-cell>
          <table:table-cell table:style-name="ce3" office:value-type="string" calcext:value-type="string">
            <text:p>'08517220011</text:p>
          </table:table-cell>
          <table:table-cell table:style-name="ce3" office:value-type="string" calcext:value-type="string">
            <text:p>PERFORMANCE IN LIGHTING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F2726F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45" calcext:value-type="float">
            <text:p>7345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6" office:value-type="float" office:value="7345" calcext:value-type="float">
            <text:p>734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707500152</text:p>
          </table:table-cell>
          <table:table-cell table:style-name="ce3" office:value-type="string" calcext:value-type="string">
            <text:p>KENT ITALIA S.r.l.</text:p>
          </table:table-cell>
          <table:table-cell table:style-name="ce3" office:value-type="string" calcext:value-type="string">
            <text:p>'10707500152</text:p>
          </table:table-cell>
          <table:table-cell table:style-name="ce3" office:value-type="string" calcext:value-type="string">
            <text:p>KENT ITALI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22727F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SULENZA INVECCHIAMENTO CAVI BUS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390" calcext:value-type="float">
            <text:p>15390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TRTMHL48D26A463S</text:p>
          </table:table-cell>
          <table:table-cell table:style-name="ce3" office:value-type="string" calcext:value-type="string">
            <text:p>TARTAGLIA MICHELE</text:p>
          </table:table-cell>
          <table:table-cell table:style-name="ce3" office:value-type="string" calcext:value-type="string">
            <text:p>'TRTMHL48D26A463S</text:p>
          </table:table-cell>
          <table:table-cell table:style-name="ce3" office:value-type="string" calcext:value-type="string">
            <text:p>TARTAGLIA MICHELE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62745F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MPONI INTERNI PER SOSPENSIONI SECONDARIE MOTRICI TRANVIARIE SERIE 6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43.28" calcext:value-type="float">
            <text:p>19843,28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7" office:value-type="date" office:date-value="2019-09-13" calcext:value-type="date">
            <text:p>13/09/2019</text:p>
          </table:table-cell>
          <table:table-cell table:style-name="ce6" office:value-type="float" office:value="19843.28" calcext:value-type="float">
            <text:p>19843,2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227278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, RIPARAZIONE E COLLAUDO DI RICAMBI PER IMPIANTI FISSI DELL'INFRASTRUTTURA FERROVI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08.84" calcext:value-type="float">
            <text:p>5208,84</text:p>
          </table:table-cell>
          <table:table-cell table:style-name="ce7" office:value-type="date" office:date-value="2019-02-13" calcext:value-type="date">
            <text:p>13/02/2019</text:p>
          </table:table-cell>
          <table:table-cell table:style-name="ce7" office:value-type="date" office:date-value="2020-05-26" calcext:value-type="date">
            <text:p>26/05/2020</text:p>
          </table:table-cell>
          <table:table-cell table:style-name="ce6" office:value-type="float" office:value="5208.84" calcext:value-type="float">
            <text:p>5208,8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A27283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40" calcext:value-type="float">
            <text:p>5040</text:p>
          </table:table-cell>
          <table:table-cell table:style-name="ce7" office:value-type="date" office:date-value="2019-02-14" calcext:value-type="date">
            <text:p>14/02/2019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6" office:value-type="float" office:value="4704" calcext:value-type="float">
            <text:p>470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A272DC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SSA BATTERIE SAFT NI-CD CAPACITY 220 AH 6 V PER ETR Y53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600" calcext:value-type="float">
            <text:p>15600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6" office:value-type="float" office:value="15600" calcext:value-type="float">
            <text:p>156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6272DC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08" calcext:value-type="float">
            <text:p>9408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6" office:value-type="float" office:value="9408" calcext:value-type="float">
            <text:p>94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9272DD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92.2" calcext:value-type="float">
            <text:p>13392,2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7" office:value-type="date" office:date-value="2019-04-19" calcext:value-type="date">
            <text:p>19/04/2019</text:p>
          </table:table-cell>
          <table:table-cell table:style-name="ce6" office:value-type="float" office:value="13392.2" calcext:value-type="float">
            <text:p>13392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6272E5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 BUS 85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06.7" calcext:value-type="float">
            <text:p>8406,7</text:p>
          </table:table-cell>
          <table:table-cell table:number-columns-repeated="2" table:style-name="ce7" office:value-type="date" office:date-value="2019-02-15" calcext:value-type="date">
            <text:p>15/02/2019</text:p>
          </table:table-cell>
          <table:table-cell table:style-name="ce6" office:value-type="float" office:value="8406.7" calcext:value-type="float">
            <text:p>8406,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8272E5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625.82" calcext:value-type="float">
            <text:p>11625,82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6" office:value-type="float" office:value="11625.82" calcext:value-type="float">
            <text:p>11625,8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5272E7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70" calcext:value-type="float">
            <text:p>19770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6" office:value-type="float" office:value="19770" calcext:value-type="float">
            <text:p>1977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D272C3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CONCORSO PER PREMIALITA' SU ESTENSIONE ALLA VALID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00" calcext:value-type="float">
            <text:p>11900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7" office:value-type="date" office:date-value="2020-04-30" calcext:value-type="date">
            <text:p>30/04/2020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282620019</text:p>
          </table:table-cell>
          <table:table-cell table:style-name="ce3" office:value-type="string" calcext:value-type="string">
            <text:p>ZIP SRL</text:p>
          </table:table-cell>
          <table:table-cell table:style-name="ce3" office:value-type="string" calcext:value-type="string">
            <text:p>'11282620019</text:p>
          </table:table-cell>
          <table:table-cell table:style-name="ce3" office:value-type="string" calcext:value-type="string">
            <text:p>ZIP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6272F4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611" calcext:value-type="float">
            <text:p>16611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6" office:value-type="float" office:value="16611" calcext:value-type="float">
            <text:p>1661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627310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21.12" calcext:value-type="float">
            <text:p>18321,12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7" office:value-type="date" office:date-value="2019-03-18" calcext:value-type="date">
            <text:p>18/03/2019</text:p>
          </table:table-cell>
          <table:table-cell table:style-name="ce6" office:value-type="float" office:value="17983.21" calcext:value-type="float">
            <text:p>17983,2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527325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49.34" calcext:value-type="float">
            <text:p>10949,34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6" office:value-type="float" office:value="10949.34" calcext:value-type="float">
            <text:p>10949,3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827338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CAMB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05.49" calcext:value-type="float">
            <text:p>13505,49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6" office:value-type="float" office:value="13505.49" calcext:value-type="float">
            <text:p>13505,4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627342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LEMENTAZIONE SOFTWARE IDASA PER LA RAPPRESENTAZIONE GRAFICA SU MONITOR DELLA TRACCIA TRENO PER LA FERROVIA DEL CANAVES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50" calcext:value-type="float">
            <text:p>13950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7" office:value-type="date" office:date-value="2018-03-08" calcext:value-type="date">
            <text:p>08/03/2018</text:p>
          </table:table-cell>
          <table:table-cell table:style-name="ce6" office:value-type="float" office:value="13950" calcext:value-type="float">
            <text:p>139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297670723</text:p>
          </table:table-cell>
          <table:table-cell table:style-name="ce3" office:value-type="string" calcext:value-type="string">
            <text:p>SINFO S.r.l.</text:p>
          </table:table-cell>
          <table:table-cell table:style-name="ce3" office:value-type="string" calcext:value-type="string">
            <text:p>'04297670723</text:p>
          </table:table-cell>
          <table:table-cell table:style-name="ce3" office:value-type="string" calcext:value-type="string">
            <text:p>SINF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82734E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94.83" calcext:value-type="float">
            <text:p>15094,83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7" office:value-type="date" office:date-value="2019-03-17" calcext:value-type="date">
            <text:p>17/03/2019</text:p>
          </table:table-cell>
          <table:table-cell table:style-name="ce6" office:value-type="float" office:value="15094.83" calcext:value-type="float">
            <text:p>15094,8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6273519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200" calcext:value-type="float">
            <text:p>16200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16200" calcext:value-type="float">
            <text:p>162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027354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FRUSTONE GUAINA E DISCO PORTA CEPPI. REVISIONE GIUNTO FRIZIONE E RIDUTTORE PER CASSA DI MANOVR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85" calcext:value-type="float">
            <text:p>12485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6" office:value-type="float" office:value="12485" calcext:value-type="float">
            <text:p>1248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F27356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ARRIERE IN VETRORESINA PER PASSAGGI A LIVELLO DA 8 M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30" calcext:value-type="float">
            <text:p>8730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6" office:value-type="float" office:value="8730" calcext:value-type="float">
            <text:p>873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713560874</text:p>
          </table:table-cell>
          <table:table-cell table:style-name="ce3" office:value-type="string" calcext:value-type="string">
            <text:p>N.T.ET. SPA</text:p>
          </table:table-cell>
          <table:table-cell table:style-name="ce3" office:value-type="string" calcext:value-type="string">
            <text:p>'02713560874</text:p>
          </table:table-cell>
          <table:table-cell table:style-name="ce3" office:value-type="string" calcext:value-type="string">
            <text:p>N.T.ET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42735F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280" calcext:value-type="float">
            <text:p>12280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6" office:value-type="float" office:value="12280" calcext:value-type="float">
            <text:p>122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E273620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ESIV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85.02" calcext:value-type="float">
            <text:p>6185,02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6185.02" calcext:value-type="float">
            <text:p>6185,0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445530010</text:p>
          </table:table-cell>
          <table:table-cell table:style-name="ce3" office:value-type="string" calcext:value-type="string">
            <text:p>TIPOGRAFIA SOSSO SRL</text:p>
          </table:table-cell>
          <table:table-cell table:style-name="ce3" office:value-type="string" calcext:value-type="string">
            <text:p>'08445530010</text:p>
          </table:table-cell>
          <table:table-cell table:style-name="ce3" office:value-type="string" calcext:value-type="string">
            <text:p>TIPOGRAFIA SOSS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127366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CAMU LOTTO 40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40" calcext:value-type="float">
            <text:p>6840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5814" calcext:value-type="float">
            <text:p>581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622390018</text:p>
          </table:table-cell>
          <table:table-cell table:style-name="ce3" office:value-type="string" calcext:value-type="string">
            <text:p>PUNGINELLI SRL</text:p>
          </table:table-cell>
          <table:table-cell table:style-name="ce3" office:value-type="string" calcext:value-type="string">
            <text:p>'11622390018</text:p>
          </table:table-cell>
          <table:table-cell table:style-name="ce3" office:value-type="string" calcext:value-type="string">
            <text:p>PUNGINELL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62736A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LEMENTAZIONE SOFTWARE CRUSCOTTO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0" calcext:value-type="float">
            <text:p>9000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9000" calcext:value-type="float">
            <text:p>9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29040987</text:p>
          </table:table-cell>
          <table:table-cell table:style-name="ce3" office:value-type="string" calcext:value-type="string">
            <text:p>PROSISTEC SRL</text:p>
          </table:table-cell>
          <table:table-cell table:style-name="ce3" office:value-type="string" calcext:value-type="string">
            <text:p>'03429040987</text:p>
          </table:table-cell>
          <table:table-cell table:style-name="ce3" office:value-type="string" calcext:value-type="string">
            <text:p>PROSISTEC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42736E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APPETO PER MOTRICI 6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152" calcext:value-type="float">
            <text:p>19152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7" office:value-type="date" office:date-value="2019-05-13" calcext:value-type="date">
            <text:p>13/05/2019</text:p>
          </table:table-cell>
          <table:table-cell table:style-name="ce6" office:value-type="float" office:value="19152" calcext:value-type="float">
            <text:p>1915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74001217</text:p>
          </table:table-cell>
          <table:table-cell table:style-name="ce3" office:value-type="string" calcext:value-type="string">
            <text:p>CN SRL</text:p>
          </table:table-cell>
          <table:table-cell table:style-name="ce3" office:value-type="string" calcext:value-type="string">
            <text:p>'06574001217</text:p>
          </table:table-cell>
          <table:table-cell table:style-name="ce3" office:value-type="string" calcext:value-type="string">
            <text:p>CN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727310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IGLIETTI PERSONALIZZATI GTT TORI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00" calcext:value-type="float">
            <text:p>6600</text:p>
          </table:table-cell>
          <table:table-cell table:style-name="ce7" office:value-type="date" office:date-value="2019-02-19" calcext:value-type="date">
            <text:p>19/02/2019</text:p>
          </table:table-cell>
          <table:table-cell table:style-name="ce7" office:value-type="date" office:date-value="2019-03-19" calcext:value-type="date">
            <text:p>19/03/2019</text:p>
          </table:table-cell>
          <table:table-cell table:style-name="ce6" office:value-type="float" office:value="6600" calcext:value-type="float">
            <text:p>66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227384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ALN668 E TTR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72" calcext:value-type="float">
            <text:p>12472</text:p>
          </table:table-cell>
          <table:table-cell table:style-name="ce7" office:value-type="date" office:date-value="2019-02-19" calcext:value-type="date">
            <text:p>19/02/2019</text:p>
          </table:table-cell>
          <table:table-cell table:style-name="ce7" office:value-type="date" office:date-value="2019-07-26" calcext:value-type="date">
            <text:p>26/07/2019</text:p>
          </table:table-cell>
          <table:table-cell table:style-name="ce6" office:value-type="float" office:value="12472" calcext:value-type="float">
            <text:p>1247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22739A0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EDALE FLUIDOELETTRICO E RIPARAZIONE GIUNTO FRIZION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300" calcext:value-type="float">
            <text:p>4300</text:p>
          </table:table-cell>
          <table:table-cell table:style-name="ce7" office:value-type="date" office:date-value="2019-02-19" calcext:value-type="date">
            <text:p>19/02/2019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6" office:value-type="float" office:value="4300" calcext:value-type="float">
            <text:p>43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A273A40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02.95" calcext:value-type="float">
            <text:p>8502,95</text:p>
          </table:table-cell>
          <table:table-cell table:style-name="ce7" office:value-type="date" office:date-value="2019-02-19" calcext:value-type="date">
            <text:p>19/02/2019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6" office:value-type="float" office:value="8502.95" calcext:value-type="float">
            <text:p>8502,9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5273B7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RIBOBINATURA INDOTTI TIBB 1252 MOTRICI TRANVIARIE 2800-3100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44.16" calcext:value-type="float">
            <text:p>12844,16</text:p>
          </table:table-cell>
          <table:table-cell table:style-name="ce7" office:value-type="date" office:date-value="2019-02-19" calcext:value-type="date">
            <text:p>19/02/2019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6" office:value-type="float" office:value="12844.16" calcext:value-type="float">
            <text:p>12844,1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4274600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BINA PER PATTI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18.24" calcext:value-type="float">
            <text:p>17418,24</text:p>
          </table:table-cell>
          <table:table-cell table:style-name="ce7" office:value-type="date" office:date-value="2019-02-20" calcext:value-type="date">
            <text:p>20/02/2019</text:p>
          </table:table-cell>
          <table:table-cell table:style-name="ce7" office:value-type="date" office:date-value="2019-04-20" calcext:value-type="date">
            <text:p>20/04/2019</text:p>
          </table:table-cell>
          <table:table-cell table:style-name="ce6" office:value-type="float" office:value="17418.24" calcext:value-type="float">
            <text:p>17418,2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42740E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RIPARAZIONE/RICONDIZIONAMENTO PARTICOLARI MECCANICI VEICOLO VAL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694.5" calcext:value-type="float">
            <text:p>11694,5</text:p>
          </table:table-cell>
          <table:table-cell table:style-name="ce7" office:value-type="date" office:date-value="2019-02-20" calcext:value-type="date">
            <text:p>20/02/2019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6" office:value-type="float" office:value="11694.5" calcext:value-type="float">
            <text:p>11694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81430151</text:p>
          </table:table-cell>
          <table:table-cell table:style-name="ce3" office:value-type="string" calcext:value-type="string">
            <text:p>UNI-CARDAN ITALIA S.P.A.</text:p>
          </table:table-cell>
          <table:table-cell table:style-name="ce3" office:value-type="string" calcext:value-type="string">
            <text:p>'00881430151</text:p>
          </table:table-cell>
          <table:table-cell table:style-name="ce3" office:value-type="string" calcext:value-type="string">
            <text:p>UNI-CARDAN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027416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DI REVISIONE CAMBI DIW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400" calcext:value-type="float">
            <text:p>18400</text:p>
          </table:table-cell>
          <table:table-cell table:style-name="ce7" office:value-type="date" office:date-value="2019-02-20" calcext:value-type="date">
            <text:p>20/02/2019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6" office:value-type="float" office:value="18400" calcext:value-type="float">
            <text:p>184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42743C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81.6" calcext:value-type="float">
            <text:p>19581,6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7" office:value-type="date" office:date-value="2019-06-13" calcext:value-type="date">
            <text:p>13/06/2019</text:p>
          </table:table-cell>
          <table:table-cell table:style-name="ce6" office:value-type="float" office:value="19581.6" calcext:value-type="float">
            <text:p>19581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92745F0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BARRIERE PL FS6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61" calcext:value-type="float">
            <text:p>5961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6" office:value-type="float" office:value="5961" calcext:value-type="float">
            <text:p>596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B2747C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36.53" calcext:value-type="float">
            <text:p>19736,53</text:p>
          </table:table-cell>
          <table:table-cell table:style-name="ce7" office:value-type="date" office:date-value="2019-02-22" calcext:value-type="date">
            <text:p>22/02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19737.2" calcext:value-type="float">
            <text:p>19737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627481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ETT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98.68" calcext:value-type="float">
            <text:p>9698,68</text:p>
          </table:table-cell>
          <table:table-cell table:style-name="ce7" office:value-type="date" office:date-value="2019-02-22" calcext:value-type="date">
            <text:p>22/02/2019</text:p>
          </table:table-cell>
          <table:table-cell table:style-name="ce7" office:value-type="date" office:date-value="2019-09-02" calcext:value-type="date">
            <text:p>02/09/2019</text:p>
          </table:table-cell>
          <table:table-cell table:style-name="ce6" office:value-type="float" office:value="9698.68" calcext:value-type="float">
            <text:p>9698,6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E274DF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ERIE GANASC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79.3" calcext:value-type="float">
            <text:p>6879,3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7" office:value-type="date" office:date-value="2019-03-17" calcext:value-type="date">
            <text:p>17/03/2019</text:p>
          </table:table-cell>
          <table:table-cell table:style-name="ce6" office:value-type="float" office:value="6879.3" calcext:value-type="float">
            <text:p>6879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727611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VERNICIATURA E RIVERNICIATURA CARRELL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60" calcext:value-type="float">
            <text:p>17460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17460" calcext:value-type="float">
            <text:p>174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427611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MENTO IN GOMMA CARRELLO PORTAN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824.16" calcext:value-type="float">
            <text:p>15824,16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15824.16" calcext:value-type="float">
            <text:p>15824,1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327612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NODO SFERICO PER SEMITELA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92" calcext:value-type="float">
            <text:p>6192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6192" calcext:value-type="float">
            <text:p>619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241050155</text:p>
          </table:table-cell>
          <table:table-cell table:style-name="ce3" office:value-type="string" calcext:value-type="string">
            <text:p>S.G.A. SOC.GOMMA ANTIVIBRANTE S.r.l</text:p>
          </table:table-cell>
          <table:table-cell table:style-name="ce3" office:value-type="string" calcext:value-type="string">
            <text:p>'08241050155</text:p>
          </table:table-cell>
          <table:table-cell table:style-name="ce3" office:value-type="string" calcext:value-type="string">
            <text:p>S.G.A. SOC.GOMMA ANTIVIBRANTE S.r.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92750E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MECCANICI PER METR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49.77" calcext:value-type="float">
            <text:p>19949,77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7" office:value-type="date" office:date-value="2019-04-23" calcext:value-type="date">
            <text:p>23/04/2019</text:p>
          </table:table-cell>
          <table:table-cell table:style-name="ce6" office:value-type="float" office:value="19949.77" calcext:value-type="float">
            <text:p>19949,7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262750359</text:p>
          </table:table-cell>
          <table:table-cell table:style-name="ce3" office:value-type="string" calcext:value-type="string">
            <text:p>DANA MOTION SYSTEMS ITALIA SRL</text:p>
          </table:table-cell>
          <table:table-cell table:style-name="ce3" office:value-type="string" calcext:value-type="string">
            <text:p>'00262750359</text:p>
          </table:table-cell>
          <table:table-cell table:style-name="ce3" office:value-type="string" calcext:value-type="string">
            <text:p>DANA MOTION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6275228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ENTRALI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415" calcext:value-type="float">
            <text:p>13415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7" office:value-type="date" office:date-value="2019-09-13" calcext:value-type="date">
            <text:p>13/09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71980225</text:p>
          </table:table-cell>
          <table:table-cell table:style-name="ce3" office:value-type="string" calcext:value-type="string">
            <text:p>HASLERRAIL ITALIA S.R.L.</text:p>
          </table:table-cell>
          <table:table-cell table:style-name="ce3" office:value-type="string" calcext:value-type="string">
            <text:p>'02271980225</text:p>
          </table:table-cell>
          <table:table-cell table:style-name="ce3" office:value-type="string" calcext:value-type="string">
            <text:p>HASLERRAIL ITALI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727530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OTAIE PER COSTRUZIONE GRUPPI TRANVI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990.45" calcext:value-type="float">
            <text:p>39990,45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6" office:value-type="float" office:value="39990.45" calcext:value-type="float">
            <text:p>39990,4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ATU40417900</text:p>
          </table:table-cell>
          <table:table-cell table:style-name="ce3" office:value-type="string" calcext:value-type="string">
            <text:p>VOESTALPINE SCHIENEN GMBH</text:p>
          </table:table-cell>
          <table:table-cell table:style-name="ce3" office:value-type="string" calcext:value-type="string">
            <text:p>'ATU40417900</text:p>
          </table:table-cell>
          <table:table-cell table:style-name="ce3" office:value-type="string" calcext:value-type="string">
            <text:p>VOESTALPINE SCHIENEN GMBH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A2753E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84.26" calcext:value-type="float">
            <text:p>19884,26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19884.26" calcext:value-type="float">
            <text:p>19884,2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22753F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21.08" calcext:value-type="float">
            <text:p>19621,08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7" office:value-type="date" office:date-value="2019-03-28" calcext:value-type="date">
            <text:p>28/03/2019</text:p>
          </table:table-cell>
          <table:table-cell table:style-name="ce6" office:value-type="float" office:value="19621.08" calcext:value-type="float">
            <text:p>19621,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027540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760.47" calcext:value-type="float">
            <text:p>14760,47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14760.47" calcext:value-type="float">
            <text:p>14760,4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127544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659.2" calcext:value-type="float">
            <text:p>15659,2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7" office:value-type="date" office:date-value="2019-01-09" calcext:value-type="date">
            <text:p>09/01/2019</text:p>
          </table:table-cell>
          <table:table-cell table:style-name="ce6" office:value-type="float" office:value="15659.2" calcext:value-type="float">
            <text:p>15659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A27545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ERNALIZZAZIONE LINE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20" calcext:value-type="float">
            <text:p>9120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7" office:value-type="date" office:date-value="2019-02-02" calcext:value-type="date">
            <text:p>02/02/2019</text:p>
          </table:table-cell>
          <table:table-cell table:style-name="ce6" office:value-type="float" office:value="9120" calcext:value-type="float">
            <text:p>91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75230017</text:p>
          </table:table-cell>
          <table:table-cell table:style-name="ce3" office:value-type="string" calcext:value-type="string">
            <text:p>FURNO VIAGGI SRL</text:p>
          </table:table-cell>
          <table:table-cell table:style-name="ce3" office:value-type="string" calcext:value-type="string">
            <text:p>'00475230017</text:p>
          </table:table-cell>
          <table:table-cell table:style-name="ce3" office:value-type="string" calcext:value-type="string">
            <text:p>FURNO VIAGG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727549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71.79" calcext:value-type="float">
            <text:p>7471,79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7220.41" calcext:value-type="float">
            <text:p>7220,4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12754C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BLAGGIO VANO MOT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958.74" calcext:value-type="float">
            <text:p>15958,74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7" office:value-type="date" office:date-value="2019-03-28" calcext:value-type="date">
            <text:p>28/03/2019</text:p>
          </table:table-cell>
          <table:table-cell table:style-name="ce6" office:value-type="float" office:value="15958.74" calcext:value-type="float">
            <text:p>15958,7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527554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09.04" calcext:value-type="float">
            <text:p>9109,04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9109.04" calcext:value-type="float">
            <text:p>9109,0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327554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MECCANICI PER METR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283" calcext:value-type="float">
            <text:p>1228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6" office:value-type="float" office:value="12283" calcext:value-type="float">
            <text:p>1228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52755B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CAMB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50.96" calcext:value-type="float">
            <text:p>7350,96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7" office:value-type="date" office:date-value="2019-03-28" calcext:value-type="date">
            <text:p>28/03/2019</text:p>
          </table:table-cell>
          <table:table-cell table:style-name="ce6" office:value-type="float" office:value="7350.96" calcext:value-type="float">
            <text:p>7350,9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A2757C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DI CARROZZERIA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30" calcext:value-type="float">
            <text:p>19530</text:p>
          </table:table-cell>
          <table:table-cell table:style-name="ce7" office:value-type="date" office:date-value="2019-02-27" calcext:value-type="date">
            <text:p>27/02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19530" calcext:value-type="float">
            <text:p>1953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E275617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SPEZIONE ANNUALE DELLE LINEE VITA INSTALLATE SULLE COPERTURE DEI DEPOSI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50" calcext:value-type="float">
            <text:p>9650</text:p>
          </table:table-cell>
          <table:table-cell table:style-name="ce7" office:value-type="date" office:date-value="2019-02-27" calcext:value-type="date">
            <text:p>27/02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9650" calcext:value-type="float">
            <text:p>96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507200164</text:p>
          </table:table-cell>
          <table:table-cell table:style-name="ce3" office:value-type="string" calcext:value-type="string">
            <text:p>SAFETY LINE SRL</text:p>
          </table:table-cell>
          <table:table-cell table:style-name="ce3" office:value-type="string" calcext:value-type="string">
            <text:p>'03507200164</text:p>
          </table:table-cell>
          <table:table-cell table:style-name="ce3" office:value-type="string" calcext:value-type="string">
            <text:p>SAFETY LIN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72758E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FREON TANK LOTTO 41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60.07" calcext:value-type="float">
            <text:p>6560,07</text:p>
          </table:table-cell>
          <table:table-cell table:style-name="ce7" office:value-type="date" office:date-value="2019-02-27" calcext:value-type="date">
            <text:p>27/02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6560.07" calcext:value-type="float">
            <text:p>6560,0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0271E62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MMORTIZZATOR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48.75" calcext:value-type="float">
            <text:p>7148,75</text:p>
          </table:table-cell>
          <table:table-cell table:style-name="ce7" office:value-type="date" office:date-value="2019-02-27" calcext:value-type="date">
            <text:p>27/02/2019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6" office:value-type="float" office:value="7148.75" calcext:value-type="float">
            <text:p>7148,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C2765E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MENTO IN GOMMA SENZA CONNESSIONE PER RUOTA ELASTICA "BOCHUM 54" CARRELLO MOTORE MOTRICI TRANVIARIE SERIE 5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45.6" calcext:value-type="float">
            <text:p>19245,6</text:p>
          </table:table-cell>
          <table:table-cell table:style-name="ce7" office:value-type="date" office:date-value="2019-02-27" calcext:value-type="date">
            <text:p>27/02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19245.6" calcext:value-type="float">
            <text:p>19245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1275DE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975" calcext:value-type="float">
            <text:p>16975</text:p>
          </table:table-cell>
          <table:table-cell table:style-name="ce7" office:value-type="date" office:date-value="2019-02-27" calcext:value-type="date">
            <text:p>27/02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B2765E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HEDA CPU PER MOTRICI TRANVIARIE SERIE 6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41" calcext:value-type="float">
            <text:p>13341</text:p>
          </table:table-cell>
          <table:table-cell table:style-name="ce7" office:value-type="date" office:date-value="2019-02-27" calcext:value-type="date">
            <text:p>27/02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13341" calcext:value-type="float">
            <text:p>1334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7275DF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50" calcext:value-type="float">
            <text:p>7850</text:p>
          </table:table-cell>
          <table:table-cell table:style-name="ce7" office:value-type="date" office:date-value="2019-02-27" calcext:value-type="date">
            <text:p>27/02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7850" calcext:value-type="float">
            <text:p>78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B275CD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15.86" calcext:value-type="float">
            <text:p>11415,8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6" office:value-type="float" office:value="11415.86" calcext:value-type="float">
            <text:p>11415,8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8275D1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REFRIGERANTE FREON R134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24" calcext:value-type="float">
            <text:p>13524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7" office:value-type="date" office:date-value="2019-04-22" calcext:value-type="date">
            <text:p>22/04/2019</text:p>
          </table:table-cell>
          <table:table-cell table:style-name="ce6" office:value-type="float" office:value="13524" calcext:value-type="float">
            <text:p>1352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5275D2E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48.6" calcext:value-type="float">
            <text:p>8748,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7" office:value-type="date" office:date-value="2019-05-27" calcext:value-type="date">
            <text:p>27/05/2019</text:p>
          </table:table-cell>
          <table:table-cell table:style-name="ce6" office:value-type="float" office:value="8748.6" calcext:value-type="float">
            <text:p>8748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3275F2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04.76" calcext:value-type="float">
            <text:p>6804,7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7" office:value-type="date" office:date-value="2019-03-27" calcext:value-type="date">
            <text:p>27/03/2019</text:p>
          </table:table-cell>
          <table:table-cell table:style-name="ce6" office:value-type="float" office:value="6804.76" calcext:value-type="float">
            <text:p>6804,7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C2774D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MENTO IN GOMMA PER RUOTA ELASTICA CARRELLO MOTORE MOTRICI TRANVIARIE SERIE 5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21.42" calcext:value-type="float">
            <text:p>19421,42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19421.42" calcext:value-type="float">
            <text:p>19421,4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527601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ARRIERE FUMO PER DEPOSITO NIZ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38.73" calcext:value-type="float">
            <text:p>6138,73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6" office:value-type="float" office:value="6138.73" calcext:value-type="float">
            <text:p>6138,7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827606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INZE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48.42" calcext:value-type="float">
            <text:p>6048,42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7" office:value-type="date" office:date-value="2019-03-27" calcext:value-type="date">
            <text:p>27/03/2019</text:p>
          </table:table-cell>
          <table:table-cell table:style-name="ce6" office:value-type="float" office:value="6048.42" calcext:value-type="float">
            <text:p>6048,4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927607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INZE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61.8" calcext:value-type="float">
            <text:p>7361,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7" office:value-type="date" office:date-value="2019-03-27" calcext:value-type="date">
            <text:p>27/03/2019</text:p>
          </table:table-cell>
          <table:table-cell table:style-name="ce6" office:value-type="float" office:value="7361.8" calcext:value-type="float">
            <text:p>7361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B2763C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NSORE MAGNETICO PER RUOTA FON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710" calcext:value-type="float">
            <text:p>17710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7" office:value-type="date" office:date-value="2019-04-19" calcext:value-type="date">
            <text:p>19/04/2019</text:p>
          </table:table-cell>
          <table:table-cell table:style-name="ce6" office:value-type="float" office:value="17710" calcext:value-type="float">
            <text:p>1771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B2763E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940" calcext:value-type="float">
            <text:p>16940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6" office:value-type="float" office:value="16940" calcext:value-type="float">
            <text:p>169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B2764D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90.5" calcext:value-type="float">
            <text:p>19290,5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19290.5" calcext:value-type="float">
            <text:p>19290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D27654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SSONETTI PER PALINE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130" calcext:value-type="float">
            <text:p>18130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6" office:value-type="float" office:value="18130" calcext:value-type="float">
            <text:p>1813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0275B9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TESTE PARCOMET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79.45" calcext:value-type="float">
            <text:p>12479,45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12479.45" calcext:value-type="float">
            <text:p>12479,4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5276EF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RGONE USATO MARCA IVECO MODELLO DAILY TIPO 35S13V PM-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100" calcext:value-type="float">
            <text:p>14100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7" office:value-type="date" office:date-value="2019-03-31" calcext:value-type="date">
            <text:p>31/03/2019</text:p>
          </table:table-cell>
          <table:table-cell table:style-name="ce6" office:value-type="float" office:value="14100" calcext:value-type="float">
            <text:p>141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723680012</text:p>
          </table:table-cell>
          <table:table-cell table:style-name="ce3" office:value-type="string" calcext:value-type="string">
            <text:p>D.A.L. TRUCK SRL</text:p>
          </table:table-cell>
          <table:table-cell table:style-name="ce3" office:value-type="string" calcext:value-type="string">
            <text:p>'10723680012</text:p>
          </table:table-cell>
          <table:table-cell table:style-name="ce3" office:value-type="string" calcext:value-type="string">
            <text:p>D.A.L. TRUCK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E27687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-P EROGATORI GASOLIO DEPOSITO TORTO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104" calcext:value-type="float">
            <text:p>14104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14104" calcext:value-type="float">
            <text:p>1410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031480014</text:p>
          </table:table-cell>
          <table:table-cell table:style-name="ce3" office:value-type="string" calcext:value-type="string">
            <text:p>I.M.I.C. SRL</text:p>
          </table:table-cell>
          <table:table-cell table:style-name="ce3" office:value-type="string" calcext:value-type="string">
            <text:p>'05031480014</text:p>
          </table:table-cell>
          <table:table-cell table:style-name="ce3" office:value-type="string" calcext:value-type="string">
            <text:p>I.M.I.C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5276AB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44" calcext:value-type="float">
            <text:p>5944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6" office:value-type="float" office:value="5944" calcext:value-type="float">
            <text:p>594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9276AC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REZZA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78" calcext:value-type="float">
            <text:p>5778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5778" calcext:value-type="float">
            <text:p>577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221420128</text:p>
          </table:table-cell>
          <table:table-cell table:style-name="ce3" office:value-type="string" calcext:value-type="string">
            <text:p>I.L.P.A. di GALLI IGINO S.r.l.</text:p>
          </table:table-cell>
          <table:table-cell table:style-name="ce3" office:value-type="string" calcext:value-type="string">
            <text:p>'00221420128</text:p>
          </table:table-cell>
          <table:table-cell table:style-name="ce3" office:value-type="string" calcext:value-type="string">
            <text:p>I.L.P.A. di GALLI IGINO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4276B4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 SI RICORDA CHE IL FORNITORE Ã¨ TENUTO A TRASMETTERE AL GTT SPA LA SCHED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82.09" calcext:value-type="float">
            <text:p>13582,09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13582.09" calcext:value-type="float">
            <text:p>13582,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A276C1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PAZZOLA MOTORE TR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75" calcext:value-type="float">
            <text:p>8575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7" office:value-type="date" office:date-value="2019-05-19" calcext:value-type="date">
            <text:p>19/05/2019</text:p>
          </table:table-cell>
          <table:table-cell table:style-name="ce6" office:value-type="float" office:value="8575" calcext:value-type="float">
            <text:p>85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74001217</text:p>
          </table:table-cell>
          <table:table-cell table:style-name="ce3" office:value-type="string" calcext:value-type="string">
            <text:p>CN SRL</text:p>
          </table:table-cell>
          <table:table-cell table:style-name="ce3" office:value-type="string" calcext:value-type="string">
            <text:p>'06574001217</text:p>
          </table:table-cell>
          <table:table-cell table:style-name="ce3" office:value-type="string" calcext:value-type="string">
            <text:p>CN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727717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ALLA SEMPLICE COLL. CASSA CARRELLO T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109.97" calcext:value-type="float">
            <text:p>14109,97</text:p>
          </table:table-cell>
          <table:table-cell table:style-name="ce7" office:value-type="date" office:date-value="2019-03-06" calcext:value-type="date">
            <text:p>06/03/2019</text:p>
          </table:table-cell>
          <table:table-cell table:style-name="ce7" office:value-type="date" office:date-value="2019-07-26" calcext:value-type="date">
            <text:p>26/07/2019</text:p>
          </table:table-cell>
          <table:table-cell table:style-name="ce6" office:value-type="float" office:value="14109.97" calcext:value-type="float">
            <text:p>14109,9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12771D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61.56" calcext:value-type="float">
            <text:p>9861,56</text:p>
          </table:table-cell>
          <table:table-cell table:style-name="ce7" office:value-type="date" office:date-value="2019-03-06" calcext:value-type="date">
            <text:p>06/03/2019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6" office:value-type="float" office:value="9861.56" calcext:value-type="float">
            <text:p>9861,5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5277223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357.49" calcext:value-type="float">
            <text:p>15357,49</text:p>
          </table:table-cell>
          <table:table-cell table:style-name="ce7" office:value-type="date" office:date-value="2019-03-06" calcext:value-type="date">
            <text:p>06/03/2019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6" office:value-type="float" office:value="10403.35" calcext:value-type="float">
            <text:p>10403,3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B27767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OFTWARE PLUSERVICE "TELEMACO DISTRIBUZIONE", PROCEDURA APPLICATIVA DELLA SUITE SUPER DRIVER, DEDICATA ALLA GESTIONE DEI RICAV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8500" calcext:value-type="float">
            <text:p>38500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38500" calcext:value-type="float">
            <text:p>38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140590421</text:p>
          </table:table-cell>
          <table:table-cell table:style-name="ce3" office:value-type="string" calcext:value-type="string">
            <text:p>PLUSERVICE SRL</text:p>
          </table:table-cell>
          <table:table-cell table:style-name="ce3" office:value-type="string" calcext:value-type="string">
            <text:p>'01140590421</text:p>
          </table:table-cell>
          <table:table-cell table:style-name="ce3" office:value-type="string" calcext:value-type="string">
            <text:p>PLUSERVIC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42778E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TALLAZIONE APPARATI BIP/SI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00" calcext:value-type="float">
            <text:p>10400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10400" calcext:value-type="float">
            <text:p>104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2277A0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ENTRALI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415" calcext:value-type="float">
            <text:p>13415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7" office:value-type="date" office:date-value="2019-09-13" calcext:value-type="date">
            <text:p>13/09/2019</text:p>
          </table:table-cell>
          <table:table-cell table:style-name="ce6" office:value-type="float" office:value="13415" calcext:value-type="float">
            <text:p>1341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71980225</text:p>
          </table:table-cell>
          <table:table-cell table:style-name="ce3" office:value-type="string" calcext:value-type="string">
            <text:p>HASLERRAIL ITALIA S.R.L.</text:p>
          </table:table-cell>
          <table:table-cell table:style-name="ce3" office:value-type="string" calcext:value-type="string">
            <text:p>'02271980225</text:p>
          </table:table-cell>
          <table:table-cell table:style-name="ce3" office:value-type="string" calcext:value-type="string">
            <text:p>HASLERRAIL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F277A8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IPPI CHILOMETR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07.68" calcext:value-type="float">
            <text:p>12607,68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6" office:value-type="float" office:value="12607.68" calcext:value-type="float">
            <text:p>12607,6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803080154</text:p>
          </table:table-cell>
          <table:table-cell table:style-name="ce3" office:value-type="string" calcext:value-type="string">
            <text:p>CARTELLI SEGNALATORI SRL</text:p>
          </table:table-cell>
          <table:table-cell table:style-name="ce3" office:value-type="string" calcext:value-type="string">
            <text:p>'07803080154</text:p>
          </table:table-cell>
          <table:table-cell table:style-name="ce3" office:value-type="string" calcext:value-type="string">
            <text:p>CARTELLI SEGNALATORI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1277D2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ECUZIONE PROVE ESTENSIMETRICHE SULLE CASSE DELLE ELETTROMOTRICI EX BELGHE ALE054 + LE054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240" calcext:value-type="float">
            <text:p>15240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87840104</text:p>
          </table:table-cell>
          <table:table-cell table:style-name="ce3" office:value-type="string" calcext:value-type="string">
            <text:p>RINA SERVICES SPA</text:p>
          </table:table-cell>
          <table:table-cell table:style-name="ce3" office:value-type="string" calcext:value-type="string">
            <text:p>'03487840104</text:p>
          </table:table-cell>
          <table:table-cell table:style-name="ce3" office:value-type="string" calcext:value-type="string">
            <text:p>RINA SERVICES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92784E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ERNALIZZAZIONE TURNI MARZO 2019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40" calcext:value-type="float">
            <text:p>10040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7" office:value-type="date" office:date-value="2019-03-31" calcext:value-type="date">
            <text:p>31/03/2019</text:p>
          </table:table-cell>
          <table:table-cell table:style-name="ce6" office:value-type="float" office:value="10040" calcext:value-type="float">
            <text:p>100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827850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ERTIFICAZIONE SPESE DEI PIANI FORMATIVI D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80" calcext:value-type="float">
            <text:p>7280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6" office:value-type="float" office:value="7280" calcext:value-type="float">
            <text:p>72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811570016</text:p>
          </table:table-cell>
          <table:table-cell table:style-name="ce3" office:value-type="string" calcext:value-type="string">
            <text:p>STUDIO GMR</text:p>
          </table:table-cell>
          <table:table-cell table:style-name="ce3" office:value-type="string" calcext:value-type="string">
            <text:p>'06811570016</text:p>
          </table:table-cell>
          <table:table-cell table:style-name="ce3" office:value-type="string" calcext:value-type="string">
            <text:p>STUDIO GMR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127851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00" calcext:value-type="float">
            <text:p>6400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7" office:value-type="date" office:date-value="2019-07-26" calcext:value-type="date">
            <text:p>26/07/2019</text:p>
          </table:table-cell>
          <table:table-cell table:style-name="ce6" office:value-type="float" office:value="6400" calcext:value-type="float">
            <text:p>64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42786E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RUZIONE SCHEDE ELETTRONICHE PER CTC DIVISIONE G.T.T. INFRASTRUTTURE FERRO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0" calcext:value-type="float">
            <text:p>9500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7" office:value-type="date" office:date-value="2019-03-31" calcext:value-type="date">
            <text:p>31/03/2019</text:p>
          </table:table-cell>
          <table:table-cell table:style-name="ce6" office:value-type="float" office:value="9500" calcext:value-type="float">
            <text:p>9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D27872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RUZIONE DI N. 1 SCHEDA ELETTRONICA PER CTC E RIPARAZIONE DI N. 1 SCHEDA TUBOLARE DIVISIONE G.T.T. INFRASTRUTTURE FERRO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80" calcext:value-type="float">
            <text:p>5980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7" office:value-type="date" office:date-value="2019-03-31" calcext:value-type="date">
            <text:p>31/03/2019</text:p>
          </table:table-cell>
          <table:table-cell table:style-name="ce6" office:value-type="float" office:value="5980" calcext:value-type="float">
            <text:p>59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42787F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LANGIA DI ANCORAGGIO CILINDRO FRENO CARRELLO MOTRICE T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A27886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CLEO INTERMED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195" calcext:value-type="float">
            <text:p>14195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14195" calcext:value-type="float">
            <text:p>1419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02789B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182.39" calcext:value-type="float">
            <text:p>15182,39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6" office:value-type="float" office:value="15182.39" calcext:value-type="float">
            <text:p>15182,3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78870154</text:p>
          </table:table-cell>
          <table:table-cell table:style-name="ce3" office:value-type="string" calcext:value-type="string">
            <text:p>MORGAN CARBON ITALIA S.r.l.</text:p>
          </table:table-cell>
          <table:table-cell table:style-name="ce3" office:value-type="string" calcext:value-type="string">
            <text:p>'00778870154</text:p>
          </table:table-cell>
          <table:table-cell table:style-name="ce3" office:value-type="string" calcext:value-type="string">
            <text:p>MORGAN CARBON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627904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TERMINALI PALM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70" calcext:value-type="float">
            <text:p>5070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5070" calcext:value-type="float">
            <text:p>507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330640964</text:p>
          </table:table-cell>
          <table:table-cell table:style-name="ce3" office:value-type="string" calcext:value-type="string">
            <text:p>AXTER SRL</text:p>
          </table:table-cell>
          <table:table-cell table:style-name="ce3" office:value-type="string" calcext:value-type="string">
            <text:p>'04330640964</text:p>
          </table:table-cell>
          <table:table-cell table:style-name="ce3" office:value-type="string" calcext:value-type="string">
            <text:p>AXTER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0278A1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SIBILE FERRAZ 10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73" calcext:value-type="float">
            <text:p>5973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7" office:value-type="date" office:date-value="2019-04-19" calcext:value-type="date">
            <text:p>19/04/2019</text:p>
          </table:table-cell>
          <table:table-cell table:style-name="ce6" office:value-type="float" office:value="5973" calcext:value-type="float">
            <text:p>597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B278AB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00.5" calcext:value-type="float">
            <text:p>8900,5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7" office:value-type="date" office:date-value="2019-04-07" calcext:value-type="date">
            <text:p>07/04/2019</text:p>
          </table:table-cell>
          <table:table-cell table:style-name="ce6" office:value-type="float" office:value="8900.5" calcext:value-type="float">
            <text:p>8900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4278AE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320.48" calcext:value-type="float">
            <text:p>10320,48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7" office:value-type="date" office:date-value="2019-04-07" calcext:value-type="date">
            <text:p>07/04/2019</text:p>
          </table:table-cell>
          <table:table-cell table:style-name="ce6" office:value-type="float" office:value="10320.49" calcext:value-type="float">
            <text:p>10320,4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C278BE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IUNTO ELAST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99.08" calcext:value-type="float">
            <text:p>6999,08</text:p>
          </table:table-cell>
          <table:table-cell table:style-name="ce7" office:value-type="date" office:date-value="2019-03-13" calcext:value-type="date">
            <text:p>13/03/2019</text:p>
          </table:table-cell>
          <table:table-cell table:style-name="ce7" office:value-type="date" office:date-value="2019-04-07" calcext:value-type="date">
            <text:p>07/04/2019</text:p>
          </table:table-cell>
          <table:table-cell table:style-name="ce6" office:value-type="float" office:value="6999.08" calcext:value-type="float">
            <text:p>6999,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8278CB6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OTORE ELETTRICO COMANDO POR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49.44" calcext:value-type="float">
            <text:p>9749,44</text:p>
          </table:table-cell>
          <table:table-cell table:style-name="ce7" office:value-type="date" office:date-value="2019-03-13" calcext:value-type="date">
            <text:p>13/03/2019</text:p>
          </table:table-cell>
          <table:table-cell table:style-name="ce7" office:value-type="date" office:date-value="2019-04-07" calcext:value-type="date">
            <text:p>07/04/2019</text:p>
          </table:table-cell>
          <table:table-cell table:style-name="ce6" office:value-type="float" office:value="9749.44" calcext:value-type="float">
            <text:p>9749,4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D278CB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73.36" calcext:value-type="float">
            <text:p>9073,36</text:p>
          </table:table-cell>
          <table:table-cell table:style-name="ce7" office:value-type="date" office:date-value="2019-03-13" calcext:value-type="date">
            <text:p>13/03/2019</text:p>
          </table:table-cell>
          <table:table-cell table:style-name="ce7" office:value-type="date" office:date-value="2019-06-13" calcext:value-type="date">
            <text:p>13/06/2019</text:p>
          </table:table-cell>
          <table:table-cell table:style-name="ce6" office:value-type="float" office:value="9073.36" calcext:value-type="float">
            <text:p>9073,3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74001217</text:p>
          </table:table-cell>
          <table:table-cell table:style-name="ce3" office:value-type="string" calcext:value-type="string">
            <text:p>CN SRL</text:p>
          </table:table-cell>
          <table:table-cell table:style-name="ce3" office:value-type="string" calcext:value-type="string">
            <text:p>'06574001217</text:p>
          </table:table-cell>
          <table:table-cell table:style-name="ce3" office:value-type="string" calcext:value-type="string">
            <text:p>CN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7278CD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12.96" calcext:value-type="float">
            <text:p>5412,96</text:p>
          </table:table-cell>
          <table:table-cell table:style-name="ce7" office:value-type="date" office:date-value="2019-03-13" calcext:value-type="date">
            <text:p>13/03/2019</text:p>
          </table:table-cell>
          <table:table-cell table:style-name="ce7" office:value-type="date" office:date-value="2019-03-28" calcext:value-type="date">
            <text:p>28/03/2019</text:p>
          </table:table-cell>
          <table:table-cell table:style-name="ce6" office:value-type="float" office:value="5412.96" calcext:value-type="float">
            <text:p>5412,9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3278D8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74.81" calcext:value-type="float">
            <text:p>5874,81</text:p>
          </table:table-cell>
          <table:table-cell table:style-name="ce7" office:value-type="date" office:date-value="2019-03-13" calcext:value-type="date">
            <text:p>13/03/2019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6" office:value-type="float" office:value="5874.81" calcext:value-type="float">
            <text:p>5874,8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B278D9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LTERNATORI BOSCH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23.97" calcext:value-type="float">
            <text:p>5123,97</text:p>
          </table:table-cell>
          <table:table-cell table:style-name="ce7" office:value-type="date" office:date-value="2019-03-13" calcext:value-type="date">
            <text:p>13/03/2019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6" office:value-type="float" office:value="5123.97" calcext:value-type="float">
            <text:p>5123,9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4278FD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ENTRALINA ANTIPATTINANTE PER FRENO ETR 234 CORADIA MERIDIE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08" calcext:value-type="float">
            <text:p>9408</text:p>
          </table:table-cell>
          <table:table-cell table:style-name="ce7" office:value-type="date" office:date-value="2019-03-13" calcext:value-type="date">
            <text:p>13/03/2019</text:p>
          </table:table-cell>
          <table:table-cell table:style-name="ce7" office:value-type="date" office:date-value="2019-10-14" calcext:value-type="date">
            <text:p>14/10/2019</text:p>
          </table:table-cell>
          <table:table-cell table:style-name="ce6" office:value-type="float" office:value="9408" calcext:value-type="float">
            <text:p>94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427907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CAMU LOTTO 383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30" calcext:value-type="float">
            <text:p>5130</text:p>
          </table:table-cell>
          <table:table-cell table:style-name="ce7" office:value-type="date" office:date-value="2019-03-13" calcext:value-type="date">
            <text:p>13/03/2019</text:p>
          </table:table-cell>
          <table:table-cell table:style-name="ce7" office:value-type="date" office:date-value="2018-11-21" calcext:value-type="date">
            <text:p>21/11/2018</text:p>
          </table:table-cell>
          <table:table-cell table:style-name="ce6" office:value-type="float" office:value="4788" calcext:value-type="float">
            <text:p>478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622390018</text:p>
          </table:table-cell>
          <table:table-cell table:style-name="ce3" office:value-type="string" calcext:value-type="string">
            <text:p>PUNGINELLI SRL</text:p>
          </table:table-cell>
          <table:table-cell table:style-name="ce3" office:value-type="string" calcext:value-type="string">
            <text:p>'11622390018</text:p>
          </table:table-cell>
          <table:table-cell table:style-name="ce3" office:value-type="string" calcext:value-type="string">
            <text:p>PUNGINEL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827923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PINZE FRENO LOTTI 360 361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15.92" calcext:value-type="float">
            <text:p>7415,92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7" office:value-type="date" office:date-value="2018-09-24" calcext:value-type="date">
            <text:p>24/09/2018</text:p>
          </table:table-cell>
          <table:table-cell table:style-name="ce6" office:value-type="float" office:value="4449.6" calcext:value-type="float">
            <text:p>4449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127906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SU FUNI TRAZIONE ASCENSORE MO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00" calcext:value-type="float">
            <text:p>5500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5500" calcext:value-type="float">
            <text:p>5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C27957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MOTRICE T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48.79" calcext:value-type="float">
            <text:p>9848,79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6" office:value-type="float" office:value="9848.79" calcext:value-type="float">
            <text:p>9848,7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727968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44.29" calcext:value-type="float">
            <text:p>19944,29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7" office:value-type="date" office:date-value="2019-06-21" calcext:value-type="date">
            <text:p>21/06/2019</text:p>
          </table:table-cell>
          <table:table-cell table:style-name="ce6" office:value-type="float" office:value="19944.96" calcext:value-type="float">
            <text:p>19944,9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227982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GOMMATURA DEL TASSELLO ELASTICO CAT. GTT A061599 - POS. 1 DELL'ALLEGATO DISEGNO ALSTOM FERROVIARIA 3036100155142E00F01LAA. " LE QUOTE SONO RILEVAB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00" calcext:value-type="float">
            <text:p>6900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7" office:value-type="date" office:date-value="2019-05-22" calcext:value-type="date">
            <text:p>22/05/2019</text:p>
          </table:table-cell>
          <table:table-cell table:style-name="ce6" office:value-type="float" office:value="6900" calcext:value-type="float">
            <text:p>69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241050155</text:p>
          </table:table-cell>
          <table:table-cell table:style-name="ce3" office:value-type="string" calcext:value-type="string">
            <text:p>S.G.A. SOC.GOMMA ANTIVIBRANTE S.r.l</text:p>
          </table:table-cell>
          <table:table-cell table:style-name="ce3" office:value-type="string" calcext:value-type="string">
            <text:p>'08241050155</text:p>
          </table:table-cell>
          <table:table-cell table:style-name="ce3" office:value-type="string" calcext:value-type="string">
            <text:p>S.G.A. SOC.GOMMA ANTIVIBRANTE S.r.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927988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CHEDE MADRE TP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80" calcext:value-type="float">
            <text:p>13580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6" office:value-type="float" office:value="13580" calcext:value-type="float">
            <text:p>135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D27997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O E FLUSSO PER RIPORTO SU ROTA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66" calcext:value-type="float">
            <text:p>6166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6" office:value-type="float" office:value="6166" calcext:value-type="float">
            <text:p>616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737000014</text:p>
          </table:table-cell>
          <table:table-cell table:style-name="ce3" office:value-type="string" calcext:value-type="string">
            <text:p>ISAR S.R.L.</text:p>
          </table:table-cell>
          <table:table-cell table:style-name="ce3" office:value-type="string" calcext:value-type="string">
            <text:p>'02737000014</text:p>
          </table:table-cell>
          <table:table-cell table:style-name="ce3" office:value-type="string" calcext:value-type="string">
            <text:p>IS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5279A6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50" calcext:value-type="float">
            <text:p>11250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6" office:value-type="float" office:value="11250" calcext:value-type="float">
            <text:p>112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B27920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AZIONI DI RICARICA PER AUTOBUS ELETTRICI ELF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8730.11" calcext:value-type="float">
            <text:p>28730,11</text:p>
          </table:table-cell>
          <table:table-cell table:style-name="ce7" office:value-type="date" office:date-value="2019-03-18" calcext:value-type="date">
            <text:p>18/03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28730.11" calcext:value-type="float">
            <text:p>28730,1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DE815484193</text:p>
          </table:table-cell>
          <table:table-cell table:style-name="ce3" office:value-type="string" calcext:value-type="string">
            <text:p>IPT TECHNOLOGY GMBH</text:p>
          </table:table-cell>
          <table:table-cell table:style-name="ce3" office:value-type="string" calcext:value-type="string">
            <text:p>'DE815484193</text:p>
          </table:table-cell>
          <table:table-cell table:style-name="ce3" office:value-type="string" calcext:value-type="string">
            <text:p>IPT TECHNOLOGY GMBH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9279E3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TRAORDINARIA SOLLEVATOR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74" calcext:value-type="float">
            <text:p>7074</text:p>
          </table:table-cell>
          <table:table-cell table:style-name="ce7" office:value-type="date" office:date-value="2019-03-18" calcext:value-type="date">
            <text:p>18/03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7074" calcext:value-type="float">
            <text:p>707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42530379</text:p>
          </table:table-cell>
          <table:table-cell table:style-name="ce3" office:value-type="string" calcext:value-type="string">
            <text:p>EMANUEL SRL</text:p>
          </table:table-cell>
          <table:table-cell table:style-name="ce3" office:value-type="string" calcext:value-type="string">
            <text:p>'02542530379</text:p>
          </table:table-cell>
          <table:table-cell table:style-name="ce3" office:value-type="string" calcext:value-type="string">
            <text:p>EMANUEL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4279FE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BINA PER PATTINO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50.6" calcext:value-type="float">
            <text:p>17050,6</text:p>
          </table:table-cell>
          <table:table-cell table:style-name="ce7" office:value-type="date" office:date-value="2019-03-18" calcext:value-type="date">
            <text:p>18/03/2019</text:p>
          </table:table-cell>
          <table:table-cell table:style-name="ce7" office:value-type="date" office:date-value="2019-06-19" calcext:value-type="date">
            <text:p>19/06/2019</text:p>
          </table:table-cell>
          <table:table-cell table:style-name="ce6" office:value-type="float" office:value="17050.6" calcext:value-type="float">
            <text:p>17050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627A04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MOTRICE T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21.71" calcext:value-type="float">
            <text:p>13021,71</text:p>
          </table:table-cell>
          <table:table-cell table:style-name="ce7" office:value-type="date" office:date-value="2019-03-18" calcext:value-type="date">
            <text:p>18/03/2019</text:p>
          </table:table-cell>
          <table:table-cell table:style-name="ce7" office:value-type="date" office:date-value="2019-04-23" calcext:value-type="date">
            <text:p>23/04/2019</text:p>
          </table:table-cell>
          <table:table-cell table:style-name="ce6" office:value-type="float" office:value="13021.71" calcext:value-type="float">
            <text:p>13021,7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F27A0C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RRELLO ELEVATORE USATO TIPO OM XE3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style-name="ce7" office:value-type="date" office:date-value="2019-03-18" calcext:value-type="date">
            <text:p>18/03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296940214</text:p>
          </table:table-cell>
          <table:table-cell table:style-name="ce3" office:value-type="string" calcext:value-type="string">
            <text:p>STILL S.p.A.</text:p>
          </table:table-cell>
          <table:table-cell table:style-name="ce3" office:value-type="string" calcext:value-type="string">
            <text:p>'01296940214</text:p>
          </table:table-cell>
          <table:table-cell table:style-name="ce3" office:value-type="string" calcext:value-type="string">
            <text:p>STILL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A27A0C5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RRELLO ELEVATORE USATO TIPO OM XE3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style-name="ce7" office:value-type="date" office:date-value="2019-03-18" calcext:value-type="date">
            <text:p>18/03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296940214</text:p>
          </table:table-cell>
          <table:table-cell table:style-name="ce3" office:value-type="string" calcext:value-type="string">
            <text:p>STILL S.p.A.</text:p>
          </table:table-cell>
          <table:table-cell table:style-name="ce3" office:value-type="string" calcext:value-type="string">
            <text:p>'01296940214</text:p>
          </table:table-cell>
          <table:table-cell table:style-name="ce3" office:value-type="string" calcext:value-type="string">
            <text:p>STILL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627A31B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R. ACCESSO DISABILI COLONNINE RICAR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00" calcext:value-type="float">
            <text:p>7400</text:p>
          </table:table-cell>
          <table:table-cell table:style-name="ce7" office:value-type="date" office:date-value="2019-03-19" calcext:value-type="date">
            <text:p>19/03/2019</text:p>
          </table:table-cell>
          <table:table-cell table:style-name="ce7" office:value-type="date" office:date-value="2019-03-18" calcext:value-type="date">
            <text:p>18/03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CTTFGC65L01A794P</text:p>
          </table:table-cell>
          <table:table-cell table:style-name="ce3" office:value-type="string" calcext:value-type="string">
            <text:p>EV-CONSULENZA</text:p>
          </table:table-cell>
          <table:table-cell table:style-name="ce3" office:value-type="string" calcext:value-type="string">
            <text:p>'CTTFGC65L01A794P</text:p>
          </table:table-cell>
          <table:table-cell table:style-name="ce3" office:value-type="string" calcext:value-type="string">
            <text:p>EV-CONSULENZ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D279255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TRAORDINARIA SU PORTE TAGLIAFUOCO E USCITE DI SICUREZ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00" calcext:value-type="float">
            <text:p>18900</text:p>
          </table:table-cell>
          <table:table-cell table:style-name="ce7" office:value-type="date" office:date-value="2019-03-19" calcext:value-type="date">
            <text:p>19/03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18900" calcext:value-type="float">
            <text:p>189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927A8F4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81.29" calcext:value-type="float">
            <text:p>6181,29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7" office:value-type="date" office:date-value="2019-04-19" calcext:value-type="date">
            <text:p>19/04/2019</text:p>
          </table:table-cell>
          <table:table-cell table:style-name="ce6" office:value-type="float" office:value="6181.29" calcext:value-type="float">
            <text:p>6181,2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B27A94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96.57" calcext:value-type="float">
            <text:p>8496,57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6" office:value-type="float" office:value="8496.57" calcext:value-type="float">
            <text:p>8496,5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848410484</text:p>
          </table:table-cell>
          <table:table-cell table:style-name="ce3" office:value-type="string" calcext:value-type="string">
            <text:p>ROSSBAUER ELETTRONICA S.r.l.</text:p>
          </table:table-cell>
          <table:table-cell table:style-name="ce3" office:value-type="string" calcext:value-type="string">
            <text:p>'01848410484</text:p>
          </table:table-cell>
          <table:table-cell table:style-name="ce3" office:value-type="string" calcext:value-type="string">
            <text:p>ROSSBAUER ELETTRONIC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927A98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69.51" calcext:value-type="float">
            <text:p>10969,51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7" office:value-type="date" office:date-value="2019-04-19" calcext:value-type="date">
            <text:p>19/04/2019</text:p>
          </table:table-cell>
          <table:table-cell table:style-name="ce6" office:value-type="float" office:value="8482.19" calcext:value-type="float">
            <text:p>8482,1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627A9A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UBAZIONI FLESSIBI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00.36" calcext:value-type="float">
            <text:p>8100,36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8100.36" calcext:value-type="float">
            <text:p>8100,3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B27AA9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NTICE INFERI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98.83" calcext:value-type="float">
            <text:p>8198,83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8198.83" calcext:value-type="float">
            <text:p>8198,8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227AAD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6" office:value-type="float" office:value="15000" calcext:value-type="float">
            <text:p>15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827AAD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INZE FRENO/BARRE DI RE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45.36" calcext:value-type="float">
            <text:p>9645,36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7" office:value-type="date" office:date-value="2019-04-19" calcext:value-type="date">
            <text:p>19/04/2019</text:p>
          </table:table-cell>
          <table:table-cell table:style-name="ce6" office:value-type="float" office:value="8841.58" calcext:value-type="float">
            <text:p>8841,5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410900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GGIORNAMENTO PIANO INDUSTRIALE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60500" calcext:value-type="float">
            <text:p>60500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6" office:value-type="float" office:value="60500" calcext:value-type="float">
            <text:p>60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527A91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GGIORNAMENTO ISAE 34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1500" calcext:value-type="float">
            <text:p>31500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7" office:value-type="date" office:date-value="2019-01-15" calcext:value-type="date">
            <text:p>15/01/2019</text:p>
          </table:table-cell>
          <table:table-cell table:style-name="ce6" office:value-type="float" office:value="31500" calcext:value-type="float">
            <text:p>31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027AB4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NODO SFERICO (SPECIALE) PER MOTRICI TRANVIARIE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73.6" calcext:value-type="float">
            <text:p>14873,6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6" office:value-type="float" office:value="14873.6" calcext:value-type="float">
            <text:p>14873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F27AB6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02" calcext:value-type="float">
            <text:p>8102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7" office:value-type="date" office:date-value="2019-04-26" calcext:value-type="date">
            <text:p>26/04/2019</text:p>
          </table:table-cell>
          <table:table-cell table:style-name="ce6" office:value-type="float" office:value="8102" calcext:value-type="float">
            <text:p>810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327B06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RUPPO DI SEI SOLLEV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00" calcext:value-type="float">
            <text:p>18900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18900" calcext:value-type="float">
            <text:p>189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42530379</text:p>
          </table:table-cell>
          <table:table-cell table:style-name="ce3" office:value-type="string" calcext:value-type="string">
            <text:p>EMANUEL SRL</text:p>
          </table:table-cell>
          <table:table-cell table:style-name="ce3" office:value-type="string" calcext:value-type="string">
            <text:p>'02542530379</text:p>
          </table:table-cell>
          <table:table-cell table:style-name="ce3" office:value-type="string" calcext:value-type="string">
            <text:p>EMANUEL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227AF3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ONITOR MVB PER ELETTROMOTRICI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200" calcext:value-type="float">
            <text:p>17200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7" office:value-type="date" office:date-value="2019-08-08" calcext:value-type="date">
            <text:p>08/08/2019</text:p>
          </table:table-cell>
          <table:table-cell table:style-name="ce6" office:value-type="float" office:value="17200" calcext:value-type="float">
            <text:p>172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222170150</text:p>
          </table:table-cell>
          <table:table-cell table:style-name="ce3" office:value-type="string" calcext:value-type="string">
            <text:p>DOT SYSTEM S.r.l.</text:p>
          </table:table-cell>
          <table:table-cell table:style-name="ce3" office:value-type="string" calcext:value-type="string">
            <text:p>'10222170150</text:p>
          </table:table-cell>
          <table:table-cell table:style-name="ce3" office:value-type="string" calcext:value-type="string">
            <text:p>DOT SYSTEM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627AF5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50.42" calcext:value-type="float">
            <text:p>5450,42</text:p>
          </table:table-cell>
          <table:table-cell table:number-columns-repeated="2" table:style-name="ce7" office:value-type="date" office:date-value="2019-03-21" calcext:value-type="date">
            <text:p>21/03/2019</text:p>
          </table:table-cell>
          <table:table-cell table:style-name="ce6" office:value-type="float" office:value="5450.42" calcext:value-type="float">
            <text:p>5450,4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A27B44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ELLO A SEEGER PER RUOTA 6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06.79" calcext:value-type="float">
            <text:p>11906,79</text:p>
          </table:table-cell>
          <table:table-cell table:style-name="ce7" office:value-type="date" office:date-value="2019-03-22" calcext:value-type="date">
            <text:p>22/03/2019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6" office:value-type="float" office:value="11906.79" calcext:value-type="float">
            <text:p>11906,7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C27B0A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RRELLO ELEVATORE USATO TIPO STLL RX70-2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00" calcext:value-type="float">
            <text:p>14000</text:p>
          </table:table-cell>
          <table:table-cell table:style-name="ce7" office:value-type="date" office:date-value="2019-03-22" calcext:value-type="date">
            <text:p>22/03/2019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6" office:value-type="float" office:value="14000" calcext:value-type="float">
            <text:p>14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296940214</text:p>
          </table:table-cell>
          <table:table-cell table:style-name="ce3" office:value-type="string" calcext:value-type="string">
            <text:p>STILL S.p.A.</text:p>
          </table:table-cell>
          <table:table-cell table:style-name="ce3" office:value-type="string" calcext:value-type="string">
            <text:p>'01296940214</text:p>
          </table:table-cell>
          <table:table-cell table:style-name="ce3" office:value-type="string" calcext:value-type="string">
            <text:p>STILL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027B83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ET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85.74" calcext:value-type="float">
            <text:p>6685,74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6" office:value-type="float" office:value="6685.74" calcext:value-type="float">
            <text:p>6685,7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E27BBD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52.85" calcext:value-type="float">
            <text:p>12052,85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19-04-24" calcext:value-type="date">
            <text:p>24/04/2019</text:p>
          </table:table-cell>
          <table:table-cell table:style-name="ce6" office:value-type="float" office:value="12052.85" calcext:value-type="float">
            <text:p>12052,8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527BF2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06.32" calcext:value-type="float">
            <text:p>14306,32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6" office:value-type="float" office:value="14306.32" calcext:value-type="float">
            <text:p>14306,3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E27BFA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DI AVVIAMENTO PER METROPOL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93.1" calcext:value-type="float">
            <text:p>19093,1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6" office:value-type="float" office:value="19093.1" calcext:value-type="float">
            <text:p>19093,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4879811009</text:p>
          </table:table-cell>
          <table:table-cell table:style-name="ce3" office:value-type="string" calcext:value-type="string">
            <text:p>YOU BA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A27BF8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88.64" calcext:value-type="float">
            <text:p>19688,64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6" office:value-type="float" office:value="19688.64" calcext:value-type="float">
            <text:p>19688,6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B27BF9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IUNTI ELASTICI TORSION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41.92" calcext:value-type="float">
            <text:p>10141,92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19-04-20" calcext:value-type="date">
            <text:p>20/04/2019</text:p>
          </table:table-cell>
          <table:table-cell table:style-name="ce6" office:value-type="float" office:value="10141.92" calcext:value-type="float">
            <text:p>10141,9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427BFB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VALVOLE EM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166.53" calcext:value-type="float">
            <text:p>14166,53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6" office:value-type="float" office:value="14166.53" calcext:value-type="float">
            <text:p>14166,5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F27BFF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98.92" calcext:value-type="float">
            <text:p>13698,92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6" office:value-type="float" office:value="13698.92" calcext:value-type="float">
            <text:p>13698,9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D27BA7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CASTELLATURA COMPRESSORE METANO DEPOSITO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8956.24" calcext:value-type="float">
            <text:p>38956,24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38956.24" calcext:value-type="float">
            <text:p>38956,2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240490960</text:p>
          </table:table-cell>
          <table:table-cell table:style-name="ce3" office:value-type="string" calcext:value-type="string">
            <text:p>CUBOGAS SRL</text:p>
          </table:table-cell>
          <table:table-cell table:style-name="ce3" office:value-type="string" calcext:value-type="string">
            <text:p>'10240490960</text:p>
          </table:table-cell>
          <table:table-cell table:style-name="ce3" office:value-type="string" calcext:value-type="string">
            <text:p>CUBOGA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427C11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ASTIGLIE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42.6" calcext:value-type="float">
            <text:p>7242,6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19-04-26" calcext:value-type="date">
            <text:p>26/04/2019</text:p>
          </table:table-cell>
          <table:table-cell table:style-name="ce6" office:value-type="float" office:value="7242.6" calcext:value-type="float">
            <text:p>7242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127C31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680.95" calcext:value-type="float">
            <text:p>11680,95</text:p>
          </table:table-cell>
          <table:table-cell table:style-name="ce7" office:value-type="date" office:date-value="2019-03-27" calcext:value-type="date">
            <text:p>27/03/2019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6" office:value-type="float" office:value="11680.95" calcext:value-type="float">
            <text:p>11680,9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027C5C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29.93" calcext:value-type="float">
            <text:p>9829,93</text:p>
          </table:table-cell>
          <table:table-cell table:style-name="ce7" office:value-type="date" office:date-value="2019-03-27" calcext:value-type="date">
            <text:p>27/03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9485.48" calcext:value-type="float">
            <text:p>9485,4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D27D2DC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D ASSISTENZA PER BOBINE RILEVATORE MASSA METALLICA PER CASSE SCAMBI TRANVI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644.16" calcext:value-type="float">
            <text:p>18644,16</text:p>
          </table:table-cell>
          <table:table-cell table:style-name="ce7" office:value-type="date" office:date-value="2019-03-27" calcext:value-type="date">
            <text:p>27/03/2019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6" office:value-type="float" office:value="18644.16" calcext:value-type="float">
            <text:p>18644,1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327BF2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OLLO PORTONI ACCESSO NEI COMPRENSORI AZIEND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6148.69" calcext:value-type="float">
            <text:p>26148,69</text:p>
          </table:table-cell>
          <table:table-cell table:style-name="ce7" office:value-type="date" office:date-value="2019-03-27" calcext:value-type="date">
            <text:p>27/03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26148.69" calcext:value-type="float">
            <text:p>26148,6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PLLCLD61L16G674W</text:p>
          </table:table-cell>
          <table:table-cell table:style-name="ce3" office:value-type="string" calcext:value-type="string">
            <text:p>POLLANO CLAUDIO</text:p>
          </table:table-cell>
          <table:table-cell table:style-name="ce3" office:value-type="string" calcext:value-type="string">
            <text:p>'PLLCLD61L16G674W</text:p>
          </table:table-cell>
          <table:table-cell table:style-name="ce3" office:value-type="string" calcext:value-type="string">
            <text:p>POLLANO CLAUDIO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E275B4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ABILIMENTO NIZZA: INTERVENTO PER REVISIONE VENTILATORI N. 21-22-23 DA 11 KW - 600 G/1' - 50.000 MC/H IMPIANTO ESTRAZIONE FUMI PARCHEGGIO BUS LATO 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9-03-27" calcext:value-type="date">
            <text:p>27/03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758810013</text:p>
          </table:table-cell>
          <table:table-cell table:style-name="ce3" office:value-type="string" calcext:value-type="string">
            <text:p>ECOINDUSTRIE S.a.s.</text:p>
          </table:table-cell>
          <table:table-cell table:style-name="ce3" office:value-type="string" calcext:value-type="string">
            <text:p>'05758810013</text:p>
          </table:table-cell>
          <table:table-cell table:style-name="ce3" office:value-type="string" calcext:value-type="string">
            <text:p>ECOINDUSTRIE S.a.s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627C105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ESURA PIANO DI SICUREZZA E COORDINAMENTO LAVORI PARCHEGGIO "VENTIMIGLIA" DI VIA BIGLIERI A TORIN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20" calcext:value-type="float">
            <text:p>8320</text:p>
          </table:table-cell>
          <table:table-cell table:style-name="ce7" office:value-type="date" office:date-value="2019-03-28" calcext:value-type="date">
            <text:p>28/03/2019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6" office:value-type="float" office:value="8320" calcext:value-type="float">
            <text:p>83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C27CC7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TTREZZATURE PER GARANTIRE LA SICUREZZA NELLE OPERAZIONI SVOLTE ALL#INTERNO DEGLI AMBIENTI CONFINA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79.04" calcext:value-type="float">
            <text:p>13279,04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13279.04" calcext:value-type="float">
            <text:p>13279,0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093770159</text:p>
          </table:table-cell>
          <table:table-cell table:style-name="ce3" office:value-type="string" calcext:value-type="string">
            <text:p>GAMESYSTEM ITALIA S.r.l.</text:p>
          </table:table-cell>
          <table:table-cell table:style-name="ce3" office:value-type="string" calcext:value-type="string">
            <text:p>'12093770159</text:p>
          </table:table-cell>
          <table:table-cell table:style-name="ce3" office:value-type="string" calcext:value-type="string">
            <text:p>GAMESYSTEM ITALI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227CB5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ERIZIA DI VARIANTE E SUPPLETIVA LAVORI COMPRENSORIO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98.6" calcext:value-type="float">
            <text:p>5398,6</text:p>
          </table:table-cell>
          <table:table-cell table:number-columns-repeated="2" table:style-name="ce7" office:value-type="date" office:date-value="2019-03-29" calcext:value-type="date">
            <text:p>29/03/2019</text:p>
          </table:table-cell>
          <table:table-cell table:style-name="ce6" office:value-type="float" office:value="5398.6" calcext:value-type="float">
            <text:p>5398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727CEE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ALE STAGIONE INVERNALE 2018-2019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78.86" calcext:value-type="float">
            <text:p>9778,86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7" office:value-type="date" office:date-value="2019-04-05" calcext:value-type="date">
            <text:p>05/04/2019</text:p>
          </table:table-cell>
          <table:table-cell table:style-name="ce6" office:value-type="float" office:value="9778.86" calcext:value-type="float">
            <text:p>9778,8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309150014</text:p>
          </table:table-cell>
          <table:table-cell table:style-name="ce3" office:value-type="string" calcext:value-type="string">
            <text:p>AMIAT S.p.A.</text:p>
          </table:table-cell>
          <table:table-cell table:style-name="ce3" office:value-type="string" calcext:value-type="string">
            <text:p>'07309150014</text:p>
          </table:table-cell>
          <table:table-cell table:style-name="ce3" office:value-type="string" calcext:value-type="string">
            <text:p>AMIAT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D27D0F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ATTERIE PER PL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82.42" calcext:value-type="float">
            <text:p>5282,42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6" office:value-type="float" office:value="5282.42" calcext:value-type="float">
            <text:p>5282,4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4879811009</text:p>
          </table:table-cell>
          <table:table-cell table:style-name="ce3" office:value-type="string" calcext:value-type="string">
            <text:p>YOU BAT SRL</text:p>
          </table:table-cell>
          <table:table-cell table:style-name="ce3" office:value-type="string" calcext:value-type="string">
            <text:p>'14879811009</text:p>
          </table:table-cell>
          <table:table-cell table:style-name="ce3" office:value-type="string" calcext:value-type="string">
            <text:p>YOU BA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527D13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DITIVO PER FA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04" calcext:value-type="float">
            <text:p>6804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6" office:value-type="float" office:value="6804" calcext:value-type="float">
            <text:p>680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727D17F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MECCANICI PER METR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35.52" calcext:value-type="float">
            <text:p>18335,52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7" office:value-type="date" office:date-value="2019-06-03" calcext:value-type="date">
            <text:p>03/06/2019</text:p>
          </table:table-cell>
          <table:table-cell table:style-name="ce6" office:value-type="float" office:value="18338.15" calcext:value-type="float">
            <text:p>18338,1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427D37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NICI E BACHECHE PER PENSILINE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130" calcext:value-type="float">
            <text:p>15130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6" office:value-type="float" office:value="15130" calcext:value-type="float">
            <text:p>1513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B27D8A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53" calcext:value-type="float">
            <text:p>10453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6" office:value-type="float" office:value="10453" calcext:value-type="float">
            <text:p>1045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827D96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ALIZZAZIONE NUOVA BIGLIETTERIA STAZIONE CASELLE AEROPOR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700" calcext:value-type="float">
            <text:p>14700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7" office:value-type="date" office:date-value="2019-05-17" calcext:value-type="date">
            <text:p>17/05/2019</text:p>
          </table:table-cell>
          <table:table-cell table:style-name="ce6" office:value-type="float" office:value="14700" calcext:value-type="float">
            <text:p>147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959520014</text:p>
          </table:table-cell>
          <table:table-cell table:style-name="ce3" office:value-type="string" calcext:value-type="string">
            <text:p>I.T.G. IDROTERMOGAS</text:p>
          </table:table-cell>
          <table:table-cell table:style-name="ce3" office:value-type="string" calcext:value-type="string">
            <text:p>'01959520014</text:p>
          </table:table-cell>
          <table:table-cell table:style-name="ce3" office:value-type="string" calcext:value-type="string">
            <text:p>I.T.G. IDROTERMOGAS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427DB7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28.17" calcext:value-type="float">
            <text:p>8328,17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7" office:value-type="date" office:date-value="2019-04-27" calcext:value-type="date">
            <text:p>27/04/2019</text:p>
          </table:table-cell>
          <table:table-cell table:style-name="ce6" office:value-type="float" office:value="7924.07" calcext:value-type="float">
            <text:p>7924,0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727DBA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63.16" calcext:value-type="float">
            <text:p>13063,16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7" office:value-type="date" office:date-value="2019-04-27" calcext:value-type="date">
            <text:p>27/04/2019</text:p>
          </table:table-cell>
          <table:table-cell table:style-name="ce6" office:value-type="float" office:value="9504.43" calcext:value-type="float">
            <text:p>9504,4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127D92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AGGIUNTIVI DEPOSITO TORTO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51.19" calcext:value-type="float">
            <text:p>5751,19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5751.19" calcext:value-type="float">
            <text:p>5751,1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627B21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AMPANTI E CARICATORI PER INFORMATIZZAZIONE SANZIO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50" calcext:value-type="float">
            <text:p>12850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6" office:value-type="float" office:value="12850" calcext:value-type="float">
            <text:p>128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330640964</text:p>
          </table:table-cell>
          <table:table-cell table:style-name="ce3" office:value-type="string" calcext:value-type="string">
            <text:p>AXTER SRL</text:p>
          </table:table-cell>
          <table:table-cell table:style-name="ce3" office:value-type="string" calcext:value-type="string">
            <text:p>'04330640964</text:p>
          </table:table-cell>
          <table:table-cell table:style-name="ce3" office:value-type="string" calcext:value-type="string">
            <text:p>AXTER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727E0C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ERMINALI E SOFTWARE PER GESTIONE ASSEMBLE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50" calcext:value-type="float">
            <text:p>9250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9250" calcext:value-type="float">
            <text:p>92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126950966</text:p>
          </table:table-cell>
          <table:table-cell table:style-name="ce3" office:value-type="string" calcext:value-type="string">
            <text:p>PAX ITALIA SRL</text:p>
          </table:table-cell>
          <table:table-cell table:style-name="ce3" office:value-type="string" calcext:value-type="string">
            <text:p>'08126950966</text:p>
          </table:table-cell>
          <table:table-cell table:style-name="ce3" office:value-type="string" calcext:value-type="string">
            <text:p>PAX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B27DF2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ARABREZZA PER ELETTROMOTRICI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92.2" calcext:value-type="float">
            <text:p>18092,2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6" office:value-type="float" office:value="18092.2" calcext:value-type="float">
            <text:p>18092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427D6A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DAZIONE E CONSEGNA SCIA PARCHEGGIO ADIACENTE AL PALAZZO PISCINA DEL NUOTO, SITO IN VIA FILADELFIA 89 A TORIN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784" calcext:value-type="float">
            <text:p>17784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4446" calcext:value-type="float">
            <text:p>444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125260017</text:p>
          </table:table-cell>
          <table:table-cell table:style-name="ce3" office:value-type="string" calcext:value-type="string">
            <text:p>GAE ENGINEERING SRL</text:p>
          </table:table-cell>
          <table:table-cell table:style-name="ce3" office:value-type="string" calcext:value-type="string">
            <text:p>'10125260017</text:p>
          </table:table-cell>
          <table:table-cell table:style-name="ce3" office:value-type="string" calcext:value-type="string">
            <text:p>GAE ENGINEERING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527E11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TINFORTUNIST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77.4" calcext:value-type="float">
            <text:p>5177,4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5177.4" calcext:value-type="float">
            <text:p>5177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GMGGLI43T26B455B</text:p>
          </table:table-cell>
          <table:table-cell table:style-name="ce3" office:value-type="string" calcext:value-type="string">
            <text:p>2G di GEMIGNANI GIULIO</text:p>
          </table:table-cell>
          <table:table-cell table:style-name="ce3" office:value-type="string" calcext:value-type="string">
            <text:p>'GMGGLI43T26B455B</text:p>
          </table:table-cell>
          <table:table-cell table:style-name="ce3" office:value-type="string" calcext:value-type="string">
            <text:p>2G di GEMIGNANI GIULIO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E27C004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A PER MUSICHE D'ATTESTA STAZION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67" calcext:value-type="float">
            <text:p>8167</text:p>
          </table:table-cell>
          <table:table-cell table:number-columns-repeated="2" table:style-name="ce7" office:value-type="date" office:date-value="2019-04-03" calcext:value-type="date">
            <text:p>03/04/2019</text:p>
          </table:table-cell>
          <table:table-cell table:style-name="ce6" office:value-type="float" office:value="8167" calcext:value-type="float">
            <text:p>816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925820156</text:p>
          </table:table-cell>
          <table:table-cell table:style-name="ce3" office:value-type="string" calcext:value-type="string">
            <text:p>SCF CONSORZIO FONOGRAFICI</text:p>
          </table:table-cell>
          <table:table-cell table:style-name="ce3" office:value-type="string" calcext:value-type="string">
            <text:p>'12925820156</text:p>
          </table:table-cell>
          <table:table-cell table:style-name="ce3" office:value-type="string" calcext:value-type="string">
            <text:p>SCF CONSORZIO FONOGRAFICI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C279C2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ERSONAL COMPUTER PORTATILI HP ELITEBOOK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10.08" calcext:value-type="float">
            <text:p>19910,08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19910.08" calcext:value-type="float">
            <text:p>19910,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29440592</text:p>
          </table:table-cell>
          <table:table-cell table:style-name="ce3" office:value-type="string" calcext:value-type="string">
            <text:p>INFORDATA SPA</text:p>
          </table:table-cell>
          <table:table-cell table:style-name="ce3" office:value-type="string" calcext:value-type="string">
            <text:p>'00929440592</text:p>
          </table:table-cell>
          <table:table-cell table:style-name="ce3" office:value-type="string" calcext:value-type="string">
            <text:p>INFORDAT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E280F6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34.43" calcext:value-type="float">
            <text:p>8534,43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6" office:value-type="float" office:value="8535.7" calcext:value-type="float">
            <text:p>8535,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71920015</text:p>
          </table:table-cell>
          <table:table-cell table:style-name="ce3" office:value-type="string" calcext:value-type="string">
            <text:p>PINT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C27F3C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641.61" calcext:value-type="float">
            <text:p>14641,61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6" office:value-type="float" office:value="14641.61" calcext:value-type="float">
            <text:p>14641,6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027F3D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246.72" calcext:value-type="float">
            <text:p>17246,72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7" office:value-type="date" office:date-value="2019-05-08" calcext:value-type="date">
            <text:p>08/05/2019</text:p>
          </table:table-cell>
          <table:table-cell table:style-name="ce6" office:value-type="float" office:value="17246.72" calcext:value-type="float">
            <text:p>17246,7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E27F3F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78.59" calcext:value-type="float">
            <text:p>19878,59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7" office:value-type="date" office:date-value="2019-05-08" calcext:value-type="date">
            <text:p>08/05/2019</text:p>
          </table:table-cell>
          <table:table-cell table:style-name="ce6" office:value-type="float" office:value="17451.72" calcext:value-type="float">
            <text:p>17451,7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D27F41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43.77" calcext:value-type="float">
            <text:p>13043,77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7" office:value-type="date" office:date-value="2019-05-08" calcext:value-type="date">
            <text:p>08/05/2019</text:p>
          </table:table-cell>
          <table:table-cell table:style-name="ce6" office:value-type="float" office:value="11480.27" calcext:value-type="float">
            <text:p>11480,2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527F85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BBONAMENTO PER SISTEMA DI DIAGNOSI PER AUTOBUS DEPOSITI EXTRAURBA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10" calcext:value-type="float">
            <text:p>7710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6" office:value-type="float" office:value="7710" calcext:value-type="float">
            <text:p>771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D27F85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BBONAMENTO PER SISTEMA DI DIAGNOSI PER AUTOBUS DEPOSITI URBA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705" calcext:value-type="float">
            <text:p>16705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6" office:value-type="float" office:value="16705" calcext:value-type="float">
            <text:p>1670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227F8E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CAMB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12.91" calcext:value-type="float">
            <text:p>6512,91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6" office:value-type="float" office:value="6512.91" calcext:value-type="float">
            <text:p>6512,9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427F9B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LTERNATO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24.69" calcext:value-type="float">
            <text:p>10924,69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6" office:value-type="float" office:value="10924.69" calcext:value-type="float">
            <text:p>10924,6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227F9D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ULEGGE/RADIATO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03.96" calcext:value-type="float">
            <text:p>9203,96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6" office:value-type="float" office:value="9203.96" calcext:value-type="float">
            <text:p>9203,9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927FA6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26.75" calcext:value-type="float">
            <text:p>9126,75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7" office:value-type="date" office:date-value="2019-06-15" calcext:value-type="date">
            <text:p>15/06/2019</text:p>
          </table:table-cell>
          <table:table-cell table:style-name="ce6" office:value-type="float" office:value="9126.75" calcext:value-type="float">
            <text:p>9126,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D27FE8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00" calcext:value-type="float">
            <text:p>11400</text:p>
          </table:table-cell>
          <table:table-cell table:style-name="ce7" office:value-type="date" office:date-value="2019-04-10" calcext:value-type="date">
            <text:p>10/04/2019</text:p>
          </table:table-cell>
          <table:table-cell table:style-name="ce7" office:value-type="date" office:date-value="2019-04-22" calcext:value-type="date">
            <text:p>22/04/2019</text:p>
          </table:table-cell>
          <table:table-cell table:style-name="ce6" office:value-type="float" office:value="11400" calcext:value-type="float">
            <text:p>114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4280F6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PLAST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65" calcext:value-type="float">
            <text:p>10165</text:p>
          </table:table-cell>
          <table:table-cell table:style-name="ce7" office:value-type="date" office:date-value="2019-04-10" calcext:value-type="date">
            <text:p>10/04/2019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6" office:value-type="float" office:value="10165" calcext:value-type="float">
            <text:p>1016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59780017</text:p>
          </table:table-cell>
          <table:table-cell table:style-name="ce3" office:value-type="string" calcext:value-type="string">
            <text:p>TEKSPAN S.p.A.</text:p>
          </table:table-cell>
          <table:table-cell table:style-name="ce3" office:value-type="string" calcext:value-type="string">
            <text:p>'02459780017</text:p>
          </table:table-cell>
          <table:table-cell table:style-name="ce3" office:value-type="string" calcext:value-type="string">
            <text:p>TEKSPAN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A27FF3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CAMBI VOITH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92.76" calcext:value-type="float">
            <text:p>5192,76</text:p>
          </table:table-cell>
          <table:table-cell table:style-name="ce7" office:value-type="date" office:date-value="2019-04-10" calcext:value-type="date">
            <text:p>10/04/2019</text:p>
          </table:table-cell>
          <table:table-cell table:style-name="ce7" office:value-type="date" office:date-value="2019-05-08" calcext:value-type="date">
            <text:p>08/05/2019</text:p>
          </table:table-cell>
          <table:table-cell table:style-name="ce6" office:value-type="float" office:value="5192.76" calcext:value-type="float">
            <text:p>5192,7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A27F5E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GETTAZIONE E DIREZIONE LAVORI PER INTERVENTO STRUTTURALE NELLE ZONE IN COPERTURA AMMALORATE DELLE CONVERSE TRA SOLAI PIANI E VOLTINI DEL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600" calcext:value-type="float">
            <text:p>15600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8319.8" calcext:value-type="float">
            <text:p>8319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42801F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00" calcext:value-type="float">
            <text:p>13200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6" office:value-type="float" office:value="13200" calcext:value-type="float">
            <text:p>132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E28021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40" calcext:value-type="float">
            <text:p>11040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6" office:value-type="float" office:value="11040" calcext:value-type="float">
            <text:p>110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427122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VE DI TENUTA SUI SERBATOI INTERRATI MONOPARETE E SULLE TUBAZIONI COLLEGATE AI SERBATOI DOPPIA PARETE PRESENTI NEI COMPRENSORI G.T.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2383.15" calcext:value-type="float">
            <text:p>22383,15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22383.15" calcext:value-type="float">
            <text:p>22383,1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686510961</text:p>
          </table:table-cell>
          <table:table-cell table:style-name="ce3" office:value-type="string" calcext:value-type="string">
            <text:p>INTERGEO ITALIA SRL</text:p>
          </table:table-cell>
          <table:table-cell table:style-name="ce3" office:value-type="string" calcext:value-type="string">
            <text:p>'01508280409</text:p>
          </table:table-cell>
          <table:table-cell table:style-name="ce3" office:value-type="string" calcext:value-type="string">
            <text:p>PETROLTECNICA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23030010</text:p>
          </table:table-cell>
          <table:table-cell table:style-name="ce3" office:value-type="string" calcext:value-type="string">
            <text:p>BLUEC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68910070</text:p>
          </table:table-cell>
          <table:table-cell table:style-name="ce3" office:value-type="string" calcext:value-type="string">
            <text:p>SPURGO SERVIC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32710079</text:p>
          </table:table-cell>
          <table:table-cell table:style-name="ce3" office:value-type="string" calcext:value-type="string">
            <text:p>ECOLOGICA PIEMONTES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75880217</text:p>
          </table:table-cell>
          <table:table-cell table:style-name="ce3" office:value-type="string" calcext:value-type="string">
            <text:p>WOLFTANK SYSTEMS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84480032</text:p>
          </table:table-cell>
          <table:table-cell table:style-name="ce3" office:value-type="string" calcext:value-type="string">
            <text:p>ECO MEDI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08280409</text:p>
          </table:table-cell>
          <table:table-cell table:style-name="ce3" office:value-type="string" calcext:value-type="string">
            <text:p>PETROLTECNIC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2280F4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DOTTI INFORMAT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439" calcext:value-type="float">
            <text:p>3439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6" office:value-type="float" office:value="3439" calcext:value-type="float">
            <text:p>343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145300010</text:p>
          </table:table-cell>
          <table:table-cell table:style-name="ce3" office:value-type="string" calcext:value-type="string">
            <text:p>COPISISTEM SRL</text:p>
          </table:table-cell>
          <table:table-cell table:style-name="ce3" office:value-type="string" calcext:value-type="string">
            <text:p>'04145300010</text:p>
          </table:table-cell>
          <table:table-cell table:style-name="ce3" office:value-type="string" calcext:value-type="string">
            <text:p>COPISISTEM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32805D0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LOCCHI BATTERIE PER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400" calcext:value-type="float">
            <text:p>14400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7" office:value-type="date" office:date-value="2019-10-04" calcext:value-type="date">
            <text:p>04/10/2019</text:p>
          </table:table-cell>
          <table:table-cell table:style-name="ce6" office:value-type="float" office:value="14400" calcext:value-type="float">
            <text:p>144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82805E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AIRNESS OPINION MILLERIVO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00" calcext:value-type="float">
            <text:p>5200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6" office:value-type="float" office:value="5200" calcext:value-type="float">
            <text:p>52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811570016</text:p>
          </table:table-cell>
          <table:table-cell table:style-name="ce3" office:value-type="string" calcext:value-type="string">
            <text:p>STUDIO GMR</text:p>
          </table:table-cell>
          <table:table-cell table:style-name="ce3" office:value-type="string" calcext:value-type="string">
            <text:p>'06811570016</text:p>
          </table:table-cell>
          <table:table-cell table:style-name="ce3" office:value-type="string" calcext:value-type="string">
            <text:p>STUDIO GMR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4279E3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IMPIANTO ILLUMINOTECNICO DEL PARCHEGGIO MOLINET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00" calcext:value-type="float">
            <text:p>5400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2748.6" calcext:value-type="float">
            <text:p>2748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168020109</text:p>
          </table:table-cell>
          <table:table-cell table:style-name="ce3" office:value-type="string" calcext:value-type="string">
            <text:p>WIT ITALIA S.r.l.</text:p>
          </table:table-cell>
          <table:table-cell table:style-name="ce3" office:value-type="string" calcext:value-type="string">
            <text:p>'03168020109</text:p>
          </table:table-cell>
          <table:table-cell table:style-name="ce3" office:value-type="string" calcext:value-type="string">
            <text:p>WIT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F280CF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ERTI IN METALLO DU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30" calcext:value-type="float">
            <text:p>5430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6" office:value-type="float" office:value="5430" calcext:value-type="float">
            <text:p>543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5280CC2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IUNTO PER CAMBIO VOITH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67.3" calcext:value-type="float">
            <text:p>7467,3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6" office:value-type="float" office:value="7467.3" calcext:value-type="float">
            <text:p>7467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9280DE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IUNTO PER CAMBIO VOITH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934.6" calcext:value-type="float">
            <text:p>14934,6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6" office:value-type="float" office:value="14934.6" calcext:value-type="float">
            <text:p>14934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B280E5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PER ADEGUAMENTO ACEI STAZIONE DI GERMAGN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64.2" calcext:value-type="float">
            <text:p>7764,2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7" office:value-type="date" office:date-value="2019-05-17" calcext:value-type="date">
            <text:p>17/05/2019</text:p>
          </table:table-cell>
          <table:table-cell table:style-name="ce6" office:value-type="float" office:value="7764.2" calcext:value-type="float">
            <text:p>7764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924640631</text:p>
          </table:table-cell>
          <table:table-cell table:style-name="ce3" office:value-type="string" calcext:value-type="string">
            <text:p>C.T.F. IMPIANTI SRL</text:p>
          </table:table-cell>
          <table:table-cell table:style-name="ce3" office:value-type="string" calcext:value-type="string">
            <text:p>'06924640631</text:p>
          </table:table-cell>
          <table:table-cell table:style-name="ce3" office:value-type="string" calcext:value-type="string">
            <text:p>C.T.F. IMPIANTI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B280B4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DELLA TESTA UNIVERSALE DELLA FRESATRICE MARCA DEBER MODELLO BTM 2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00" calcext:value-type="float">
            <text:p>6200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6200" calcext:value-type="float">
            <text:p>62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992440015</text:p>
          </table:table-cell>
          <table:table-cell table:style-name="ce3" office:value-type="string" calcext:value-type="string">
            <text:p>B.RE.MA. S.a.s.</text:p>
          </table:table-cell>
          <table:table-cell table:style-name="ce3" office:value-type="string" calcext:value-type="string">
            <text:p>'05992440015</text:p>
          </table:table-cell>
          <table:table-cell table:style-name="ce3" office:value-type="string" calcext:value-type="string">
            <text:p>B.RE.MA. S.a.s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C28076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DAZIONE DIAGNOSI ENERGETICHE E MONITORAGGIO ELETTRICO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24500" calcext:value-type="float">
            <text:p>24500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7" office:value-type="date" office:date-value="2019-10-15" calcext:value-type="date">
            <text:p>15/10/2019</text:p>
          </table:table-cell>
          <table:table-cell table:style-name="ce6" office:value-type="float" office:value="25480" calcext:value-type="float">
            <text:p>254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MSSGRG56R25L219S</text:p>
          </table:table-cell>
          <table:table-cell table:style-name="ce3" office:value-type="string" calcext:value-type="string">
            <text:p>MASSOBRIO GIORGIO</text:p>
          </table:table-cell>
          <table:table-cell table:style-name="ce3" office:value-type="string" calcext:value-type="string">
            <text:p>'CNVMGH68A50L219A</text:p>
          </table:table-cell>
          <table:table-cell table:style-name="ce3" office:value-type="string" calcext:value-type="string">
            <text:p>CONVERSO MARGHERIT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84890354</text:p>
          </table:table-cell>
          <table:table-cell table:style-name="ce3" office:value-type="string" calcext:value-type="string">
            <text:p>IREN RINNOVABIL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86510961</text:p>
          </table:table-cell>
          <table:table-cell table:style-name="ce3" office:value-type="string" calcext:value-type="string">
            <text:p>INTERGEO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939290010</text:p>
          </table:table-cell>
          <table:table-cell table:style-name="ce3" office:value-type="string" calcext:value-type="string">
            <text:p>EURIX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738350017</text:p>
          </table:table-cell>
          <table:table-cell table:style-name="ce3" office:value-type="string" calcext:value-type="string">
            <text:p>TRIGEN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825850960</text:p>
          </table:table-cell>
          <table:table-cell table:style-name="ce3" office:value-type="string" calcext:value-type="string">
            <text:p>BPE BEAM POWER ENERGY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054990014</text:p>
          </table:table-cell>
          <table:table-cell table:style-name="ce3" office:value-type="string" calcext:value-type="string">
            <text:p>AURA ENERGY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NVMGH68A50L219A</text:p>
          </table:table-cell>
          <table:table-cell table:style-name="ce3" office:value-type="string" calcext:value-type="string">
            <text:p>CONVERSO MARGHERIT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F28119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66.5" calcext:value-type="float">
            <text:p>13366,5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6" office:value-type="float" office:value="13366.5" calcext:value-type="float">
            <text:p>13366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42620159</text:p>
          </table:table-cell>
          <table:table-cell table:style-name="ce3" office:value-type="string" calcext:value-type="string">
            <text:p>MARVI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RBLRT68D15L219H</text:p>
          </table:table-cell>
          <table:table-cell table:style-name="ce3" office:value-type="string" calcext:value-type="string">
            <text:p>BORBONE ALBERTO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F2813B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RUZIONE SCHEDE ELETTRONICHE PER CTC DIVISIONE INFRASTRUTTURE FERROVIARIE DI G.T.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20" calcext:value-type="float">
            <text:p>13820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6" office:value-type="float" office:value="13820" calcext:value-type="float">
            <text:p>138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F28146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PER ASSISTENZA/RIPRISTINO FUNZIONAMENTO APPARATI RCE SULLE LINEE TORINO CERES E CANAVESANA A CURA DI TECNICO SPECIALIZZA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17.83" calcext:value-type="float">
            <text:p>9817,83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6" office:value-type="float" office:value="9817.83" calcext:value-type="float">
            <text:p>9817,8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089860472</text:p>
          </table:table-cell>
          <table:table-cell table:style-name="ce3" office:value-type="string" calcext:value-type="string">
            <text:p>ECM S.p.A.</text:p>
          </table:table-cell>
          <table:table-cell table:style-name="ce3" office:value-type="string" calcext:value-type="string">
            <text:p>'00089860472</text:p>
          </table:table-cell>
          <table:table-cell table:style-name="ce3" office:value-type="string" calcext:value-type="string">
            <text:p>ECM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B2814B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47.5" calcext:value-type="float">
            <text:p>6547,5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6" office:value-type="float" office:value="6487.5" calcext:value-type="float">
            <text:p>6487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3281AC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RRELLO ELEVATORE USATO TIPO OM XE3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296940214</text:p>
          </table:table-cell>
          <table:table-cell table:style-name="ce3" office:value-type="string" calcext:value-type="string">
            <text:p>STILL S.p.A.</text:p>
          </table:table-cell>
          <table:table-cell table:style-name="ce3" office:value-type="string" calcext:value-type="string">
            <text:p>'01296940214</text:p>
          </table:table-cell>
          <table:table-cell table:style-name="ce3" office:value-type="string" calcext:value-type="string">
            <text:p>STILL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6281AD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RRELLO ELEVATORE USATO TIPO OM XE2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00" calcext:value-type="float">
            <text:p>7500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7500" calcext:value-type="float">
            <text:p>7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296940214</text:p>
          </table:table-cell>
          <table:table-cell table:style-name="ce3" office:value-type="string" calcext:value-type="string">
            <text:p>STILL S.p.A.</text:p>
          </table:table-cell>
          <table:table-cell table:style-name="ce3" office:value-type="string" calcext:value-type="string">
            <text:p>'01296940214</text:p>
          </table:table-cell>
          <table:table-cell table:style-name="ce3" office:value-type="string" calcext:value-type="string">
            <text:p>STILL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E28153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75" calcext:value-type="float">
            <text:p>9175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6" office:value-type="float" office:value="9175" calcext:value-type="float">
            <text:p>91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42818B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VALVOLE SERBATOI EM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50" calcext:value-type="float">
            <text:p>12450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7" office:value-type="date" office:date-value="2019-05-22" calcext:value-type="date">
            <text:p>22/05/2019</text:p>
          </table:table-cell>
          <table:table-cell table:style-name="ce6" office:value-type="float" office:value="12450" calcext:value-type="float">
            <text:p>124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E281D6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AUTOMATIC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33.78" calcext:value-type="float">
            <text:p>8533,78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7" office:value-type="date" office:date-value="2019-05-04" calcext:value-type="date">
            <text:p>04/05/2019</text:p>
          </table:table-cell>
          <table:table-cell table:style-name="ce6" office:value-type="float" office:value="8533.78" calcext:value-type="float">
            <text:p>8533,7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E281DA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BIN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80.75" calcext:value-type="float">
            <text:p>6280,75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7" office:value-type="date" office:date-value="2019-05-17" calcext:value-type="date">
            <text:p>17/05/2019</text:p>
          </table:table-cell>
          <table:table-cell table:style-name="ce6" office:value-type="float" office:value="6280.75" calcext:value-type="float">
            <text:p>6280,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82442CE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RISTINO VEICOLI ELETTRICI BYD K9UB 34E E 49E A SEGUITO URTO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4659.64" calcext:value-type="float">
            <text:p>44659,64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6" office:value-type="float" office:value="44659.64" calcext:value-type="float">
            <text:p>44659,6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D281F2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RELATIVI ALLA SOSTITUZIONE E COLLEGAMENTI AD ENTI SU FERROVIA TO-CER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327.91" calcext:value-type="float">
            <text:p>19327,91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6" office:value-type="float" office:value="19327.91" calcext:value-type="float">
            <text:p>19327,9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4281E2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RIPARAZIONE VEICOLO ELETTRICO BYD K9UB 34E A SEGUITO URTO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8893.06" calcext:value-type="float">
            <text:p>38893,06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6" office:value-type="float" office:value="38893.06" calcext:value-type="float">
            <text:p>38893,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NL807406545B01</text:p>
          </table:table-cell>
          <table:table-cell table:style-name="ce3" office:value-type="string" calcext:value-type="string">
            <text:p>BYD EUROPE B.V.</text:p>
          </table:table-cell>
          <table:table-cell table:style-name="ce3" office:value-type="string" calcext:value-type="string">
            <text:p>'NL807406545B01</text:p>
          </table:table-cell>
          <table:table-cell table:style-name="ce3" office:value-type="string" calcext:value-type="string">
            <text:p>BYD EUROPE B.V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C2820E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PER IMPIANTI ELETTRICI/VIDEOSORVEGLIANZA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332.9" calcext:value-type="float">
            <text:p>12332,9</text:p>
          </table:table-cell>
          <table:table-cell table:style-name="ce7" office:value-type="date" office:date-value="2019-04-19" calcext:value-type="date">
            <text:p>19/04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12332.9" calcext:value-type="float">
            <text:p>12332,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3282E6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92" calcext:value-type="float">
            <text:p>5592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5592" calcext:value-type="float">
            <text:p>559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RGNFST66E18A859J</text:p>
          </table:table-cell>
          <table:table-cell table:style-name="ce3" office:value-type="string" calcext:value-type="string">
            <text:p>O.P.S. DI FAUSTO ROGNONE</text:p>
          </table:table-cell>
          <table:table-cell table:style-name="ce3" office:value-type="string" calcext:value-type="string">
            <text:p>'RGNFST66E18A859J</text:p>
          </table:table-cell>
          <table:table-cell table:style-name="ce3" office:value-type="string" calcext:value-type="string">
            <text:p>O.P.S. DI FAUSTO ROGNONE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B2830CE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ERNALIZZAZIONE SOSTITUTIVI FERROVIAR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40" calcext:value-type="float">
            <text:p>9440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7" office:value-type="date" office:date-value="2019-03-02" calcext:value-type="date">
            <text:p>02/03/2019</text:p>
          </table:table-cell>
          <table:table-cell table:style-name="ce6" office:value-type="float" office:value="9440" calcext:value-type="float">
            <text:p>94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75230017</text:p>
          </table:table-cell>
          <table:table-cell table:style-name="ce3" office:value-type="string" calcext:value-type="string">
            <text:p>FURNO VIAGGI SRL</text:p>
          </table:table-cell>
          <table:table-cell table:style-name="ce3" office:value-type="string" calcext:value-type="string">
            <text:p>'00475230017</text:p>
          </table:table-cell>
          <table:table-cell table:style-name="ce3" office:value-type="string" calcext:value-type="string">
            <text:p>FURNO VIAGG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82830D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BLET RUGGED 10 POLL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10" calcext:value-type="float">
            <text:p>6310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6310" calcext:value-type="float">
            <text:p>631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099170106</text:p>
          </table:table-cell>
          <table:table-cell table:style-name="ce3" office:value-type="string" calcext:value-type="string">
            <text:p>COLUMBUS INFORMATICA srl</text:p>
          </table:table-cell>
          <table:table-cell table:style-name="ce3" office:value-type="string" calcext:value-type="string">
            <text:p>'03099170106</text:p>
          </table:table-cell>
          <table:table-cell table:style-name="ce3" office:value-type="string" calcext:value-type="string">
            <text:p>COLUMBUS INFORMAT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F28314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IGRAZIONE DEI DUE SISTEMI DI GESTIONE ARCHIFLOW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00" calcext:value-type="float">
            <text:p>13000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13000" calcext:value-type="float">
            <text:p>13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34550288</text:p>
          </table:table-cell>
          <table:table-cell table:style-name="ce3" office:value-type="string" calcext:value-type="string">
            <text:p>SIAV SPA</text:p>
          </table:table-cell>
          <table:table-cell table:style-name="ce3" office:value-type="string" calcext:value-type="string">
            <text:p>'02334550288</text:p>
          </table:table-cell>
          <table:table-cell table:style-name="ce3" office:value-type="string" calcext:value-type="string">
            <text:p>SIAV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72832B0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UNTI LINCENET PER SERVIZI INFORMAZIONI ECONOMICH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800" calcext:value-type="float">
            <text:p>11800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7" office:value-type="date" office:date-value="2020-10-31" calcext:value-type="date">
            <text:p>31/10/2020</text:p>
          </table:table-cell>
          <table:table-cell table:style-name="ce6" office:value-type="float" office:value="11800" calcext:value-type="float">
            <text:p>118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587760961</text:p>
          </table:table-cell>
          <table:table-cell table:style-name="ce3" office:value-type="string" calcext:value-type="string">
            <text:p>CERVED GROUP S.p.A.</text:p>
          </table:table-cell>
          <table:table-cell table:style-name="ce3" office:value-type="string" calcext:value-type="string">
            <text:p>'08587760961</text:p>
          </table:table-cell>
          <table:table-cell table:style-name="ce3" office:value-type="string" calcext:value-type="string">
            <text:p>CERVED GROUP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22833D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RIPARAZIONE SCHED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75" calcext:value-type="float">
            <text:p>9475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6" office:value-type="float" office:value="9475" calcext:value-type="float">
            <text:p>94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54500062</text:p>
          </table:table-cell>
          <table:table-cell table:style-name="ce3" office:value-type="string" calcext:value-type="string">
            <text:p>G.B.M. COMPAGNIA FINANZIARIA</text:p>
          </table:table-cell>
          <table:table-cell table:style-name="ce3" office:value-type="string" calcext:value-type="string">
            <text:p>'00954500062</text:p>
          </table:table-cell>
          <table:table-cell table:style-name="ce3" office:value-type="string" calcext:value-type="string">
            <text:p>G.B.M. COMPAGNIA FINANZIARI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B2836C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OPNEUMATICO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59.57" calcext:value-type="float">
            <text:p>6059,57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6" office:value-type="float" office:value="5689" calcext:value-type="float">
            <text:p>568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333360019</text:p>
          </table:table-cell>
          <table:table-cell table:style-name="ce3" office:value-type="string" calcext:value-type="string">
            <text:p>OLEODINAMICA MAS S.r.l.</text:p>
          </table:table-cell>
          <table:table-cell table:style-name="ce3" office:value-type="string" calcext:value-type="string">
            <text:p>'07333360019</text:p>
          </table:table-cell>
          <table:table-cell table:style-name="ce3" office:value-type="string" calcext:value-type="string">
            <text:p>OLEODINAMICA MA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E283B69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11.72" calcext:value-type="float">
            <text:p>8811,72</text:p>
          </table:table-cell>
          <table:table-cell table:style-name="ce7" office:value-type="date" office:date-value="2019-05-02" calcext:value-type="date">
            <text:p>02/05/2019</text:p>
          </table:table-cell>
          <table:table-cell table:style-name="ce7" office:value-type="date" office:date-value="2019-09-25" calcext:value-type="date">
            <text:p>25/09/2019</text:p>
          </table:table-cell>
          <table:table-cell table:style-name="ce6" office:value-type="float" office:value="8811.72" calcext:value-type="float">
            <text:p>8811,7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B283B8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81.28" calcext:value-type="float">
            <text:p>7281,28</text:p>
          </table:table-cell>
          <table:table-cell table:style-name="ce7" office:value-type="date" office:date-value="2019-05-02" calcext:value-type="date">
            <text:p>02/05/2019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6" office:value-type="float" office:value="7040.51" calcext:value-type="float">
            <text:p>7040,5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8283D0F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REVISIONE CAMB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32.06" calcext:value-type="float">
            <text:p>19032,06</text:p>
          </table:table-cell>
          <table:table-cell table:style-name="ce7" office:value-type="date" office:date-value="2019-05-02" calcext:value-type="date">
            <text:p>02/05/2019</text:p>
          </table:table-cell>
          <table:table-cell table:style-name="ce7" office:value-type="date" office:date-value="2019-05-28" calcext:value-type="date">
            <text:p>28/05/2019</text:p>
          </table:table-cell>
          <table:table-cell table:style-name="ce6" office:value-type="float" office:value="19032.07" calcext:value-type="float">
            <text:p>19032,0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A283E0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NT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9.29" calcext:value-type="float">
            <text:p>7009,29</text:p>
          </table:table-cell>
          <table:table-cell table:style-name="ce7" office:value-type="date" office:date-value="2019-05-03" calcext:value-type="date">
            <text:p>03/05/2019</text:p>
          </table:table-cell>
          <table:table-cell table:style-name="ce7" office:value-type="date" office:date-value="2019-08-03" calcext:value-type="date">
            <text:p>03/08/2019</text:p>
          </table:table-cell>
          <table:table-cell table:style-name="ce6" office:value-type="float" office:value="7009.29" calcext:value-type="float">
            <text:p>7009,2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82844B8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889.7" calcext:value-type="float">
            <text:p>16889,7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7" office:value-type="date" office:date-value="2019-05-28" calcext:value-type="date">
            <text:p>28/05/2019</text:p>
          </table:table-cell>
          <table:table-cell table:style-name="ce6" office:value-type="float" office:value="16889.68" calcext:value-type="float">
            <text:p>16889,6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42844C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ERIE DISCHI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35.89" calcext:value-type="float">
            <text:p>6935,89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7" office:value-type="date" office:date-value="2019-05-28" calcext:value-type="date">
            <text:p>28/05/2019</text:p>
          </table:table-cell>
          <table:table-cell table:style-name="ce6" office:value-type="float" office:value="6935.89" calcext:value-type="float">
            <text:p>6935,8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E28462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UTOCARRO USATO MARCA IVECO MODELLO STRALIS TIPO AT440S42T/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00" calcext:value-type="float">
            <text:p>19800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19800" calcext:value-type="float">
            <text:p>198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723680012</text:p>
          </table:table-cell>
          <table:table-cell table:style-name="ce3" office:value-type="string" calcext:value-type="string">
            <text:p>D.A.L. TRUCK SRL</text:p>
          </table:table-cell>
          <table:table-cell table:style-name="ce3" office:value-type="string" calcext:value-type="string">
            <text:p>'10723680012</text:p>
          </table:table-cell>
          <table:table-cell table:style-name="ce3" office:value-type="string" calcext:value-type="string">
            <text:p>D.A.L. TRUCK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A28481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QUISTO SELEZIONATRICE DI MONETE MOD. MOON 901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5140062</text:p>
          </table:table-cell>
          <table:table-cell table:style-name="ce3" office:value-type="string" calcext:value-type="string">
            <text:p>SELEX - GIACOMO PICOLLO SRL</text:p>
          </table:table-cell>
          <table:table-cell table:style-name="ce3" office:value-type="string" calcext:value-type="string">
            <text:p>'00165140062</text:p>
          </table:table-cell>
          <table:table-cell table:style-name="ce3" office:value-type="string" calcext:value-type="string">
            <text:p>SELEX - GIACOMO PICOLL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12840A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STRAORDINARIO SU COMPRESSORE METANO CORSO NOVA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33.92" calcext:value-type="float">
            <text:p>5433,92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6" office:value-type="float" office:value="5433.92" calcext:value-type="float">
            <text:p>5433,9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5284C0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ELETTRICA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87.6" calcext:value-type="float">
            <text:p>9987,6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6" office:value-type="float" office:value="9987.6" calcext:value-type="float">
            <text:p>9987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3284DC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RIPRISTINO PER ATTI VANDALICI ED INTERVENTI DI MANUTENZIONE PER IL 2Â° SEMESTRE 2018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9-05-08" calcext:value-type="date">
            <text:p>08/05/2019</text:p>
          </table:table-cell>
          <table:table-cell table:style-name="ce7" office:value-type="date" office:date-value="2019-05-03" calcext:value-type="date">
            <text:p>03/05/2019</text:p>
          </table:table-cell>
          <table:table-cell table:style-name="ce6" office:value-type="float" office:value="18000" calcext:value-type="float">
            <text:p>18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7284E9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ENSIONE DELLA GESTIONE DELLE IAP NELLA STAZIONE DI BOSCONE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00" calcext:value-type="float">
            <text:p>9400</text:p>
          </table:table-cell>
          <table:table-cell table:style-name="ce7" office:value-type="date" office:date-value="2019-05-08" calcext:value-type="date">
            <text:p>08/05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9400" calcext:value-type="float">
            <text:p>94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297670723</text:p>
          </table:table-cell>
          <table:table-cell table:style-name="ce3" office:value-type="string" calcext:value-type="string">
            <text:p>SINFO S.r.l.</text:p>
          </table:table-cell>
          <table:table-cell table:style-name="ce3" office:value-type="string" calcext:value-type="string">
            <text:p>'04297670723</text:p>
          </table:table-cell>
          <table:table-cell table:style-name="ce3" office:value-type="string" calcext:value-type="string">
            <text:p>SINF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B28519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GITALI SOLUZIONE SOFTWARE WORKFORC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770" calcext:value-type="float">
            <text:p>18770</text:p>
          </table:table-cell>
          <table:table-cell table:style-name="ce7" office:value-type="date" office:date-value="2019-05-08" calcext:value-type="date">
            <text:p>08/05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D28519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74" calcext:value-type="float">
            <text:p>8874</text:p>
          </table:table-cell>
          <table:table-cell table:style-name="ce7" office:value-type="date" office:date-value="2019-05-08" calcext:value-type="date">
            <text:p>08/05/2019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6" office:value-type="float" office:value="8874" calcext:value-type="float">
            <text:p>887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F2852AC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PEDIZIONI DEL MESE DI APRILE 2019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97.06" calcext:value-type="float">
            <text:p>8097,06</text:p>
          </table:table-cell>
          <table:table-cell table:style-name="ce7" office:value-type="date" office:date-value="2019-05-09" calcext:value-type="date">
            <text:p>09/05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8097.06" calcext:value-type="float">
            <text:p>8097,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4285B3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VALUTAZIONE E-COMMERCE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00" calcext:value-type="float">
            <text:p>11500</text:p>
          </table:table-cell>
          <table:table-cell table:style-name="ce7" office:value-type="date" office:date-value="2019-05-09" calcext:value-type="date">
            <text:p>09/05/2019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6" office:value-type="float" office:value="11500" calcext:value-type="float">
            <text:p>11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182030016</text:p>
          </table:table-cell>
          <table:table-cell table:style-name="ce3" office:value-type="string" calcext:value-type="string">
            <text:p>EXPERIENTIA SRL</text:p>
          </table:table-cell>
          <table:table-cell table:style-name="ce3" office:value-type="string" calcext:value-type="string">
            <text:p>'09182030016</text:p>
          </table:table-cell>
          <table:table-cell table:style-name="ce3" office:value-type="string" calcext:value-type="string">
            <text:p>EXPERIENT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A26D03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LEMENTAZIONE APPLICATIVO GM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16000" calcext:value-type="float">
            <text:p>16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A285BE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ORNITURA RUOTE ELETTROTRENO ETRY530 N. 006 D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07.97" calcext:value-type="float">
            <text:p>6607,97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6" office:value-type="float" office:value="6607.97" calcext:value-type="float">
            <text:p>6607,9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2283D7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ACCHINA DA RIPORTO ROTA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00" calcext:value-type="float">
            <text:p>7500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7500" calcext:value-type="float">
            <text:p>7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470920151</text:p>
          </table:table-cell>
          <table:table-cell table:style-name="ce3" office:value-type="string" calcext:value-type="string">
            <text:p>GIMAF SRL</text:p>
          </table:table-cell>
          <table:table-cell table:style-name="ce3" office:value-type="string" calcext:value-type="string">
            <text:p>'08470920151</text:p>
          </table:table-cell>
          <table:table-cell table:style-name="ce3" office:value-type="string" calcext:value-type="string">
            <text:p>GIMAF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C285C6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DI 6 SPEZZONI DI ROTAIA AMMALORATI PRESSO LA STAZIONE DI VENARI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50" calcext:value-type="float">
            <text:p>10250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10250" calcext:value-type="float">
            <text:p>102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22860F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ERNALIZZAZIONE SOSTITUTIVI FERROVIAR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40" calcext:value-type="float">
            <text:p>10140</text:p>
          </table:table-cell>
          <table:table-cell table:number-columns-repeated="2" table:style-name="ce7" office:value-type="date" office:date-value="2019-05-13" calcext:value-type="date">
            <text:p>13/05/2019</text:p>
          </table:table-cell>
          <table:table-cell table:style-name="ce6" office:value-type="float" office:value="10140" calcext:value-type="float">
            <text:p>101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75230017</text:p>
          </table:table-cell>
          <table:table-cell table:style-name="ce3" office:value-type="string" calcext:value-type="string">
            <text:p>FURNO VIAGGI SRL</text:p>
          </table:table-cell>
          <table:table-cell table:style-name="ce3" office:value-type="string" calcext:value-type="string">
            <text:p>'00475230017</text:p>
          </table:table-cell>
          <table:table-cell table:style-name="ce3" office:value-type="string" calcext:value-type="string">
            <text:p>FURNO VIAGG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928613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ERNALIZZAZIONE SOSTITUTIVI FERROVIAR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40" calcext:value-type="float">
            <text:p>9440</text:p>
          </table:table-cell>
          <table:table-cell table:style-name="ce7" office:value-type="date" office:date-value="2019-05-13" calcext:value-type="date">
            <text:p>13/05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9440" calcext:value-type="float">
            <text:p>94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75230017</text:p>
          </table:table-cell>
          <table:table-cell table:style-name="ce3" office:value-type="string" calcext:value-type="string">
            <text:p>FURNO VIAGGI SRL</text:p>
          </table:table-cell>
          <table:table-cell table:style-name="ce3" office:value-type="string" calcext:value-type="string">
            <text:p>'00475230017</text:p>
          </table:table-cell>
          <table:table-cell table:style-name="ce3" office:value-type="string" calcext:value-type="string">
            <text:p>FURNO VIAGG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62864A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GUIDE SU FOSSE LAVAGGIO DEPOSITO TORTO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45" calcext:value-type="float">
            <text:p>6745</text:p>
          </table:table-cell>
          <table:table-cell table:style-name="ce7" office:value-type="date" office:date-value="2019-05-13" calcext:value-type="date">
            <text:p>13/05/2019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6" office:value-type="float" office:value="6745" calcext:value-type="float">
            <text:p>674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PLLCLD61L16G674W</text:p>
          </table:table-cell>
          <table:table-cell table:style-name="ce3" office:value-type="string" calcext:value-type="string">
            <text:p>POLLANO CLAUDIO</text:p>
          </table:table-cell>
          <table:table-cell table:style-name="ce3" office:value-type="string" calcext:value-type="string">
            <text:p>'PLLCLD61L16G674W</text:p>
          </table:table-cell>
          <table:table-cell table:style-name="ce3" office:value-type="string" calcext:value-type="string">
            <text:p>POLLANO CLAUDIO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5287C9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QUADRO ALIMENTATORI 600V CC SSE VALDO FUS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60" calcext:value-type="float">
            <text:p>8860</text:p>
          </table:table-cell>
          <table:table-cell table:style-name="ce7" office:value-type="date" office:date-value="2019-05-14" calcext:value-type="date">
            <text:p>14/05/2019</text:p>
          </table:table-cell>
          <table:table-cell table:style-name="ce7" office:value-type="date" office:date-value="2018-11-28" calcext:value-type="date">
            <text:p>28/11/2018</text:p>
          </table:table-cell>
          <table:table-cell table:style-name="ce6" office:value-type="float" office:value="8860" calcext:value-type="float">
            <text:p>88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91490343</text:p>
          </table:table-cell>
          <table:table-cell table:style-name="ce3" office:value-type="string" calcext:value-type="string">
            <text:p>IRETI SPA</text:p>
          </table:table-cell>
          <table:table-cell table:style-name="ce3" office:value-type="string" calcext:value-type="string">
            <text:p>'01791490343</text:p>
          </table:table-cell>
          <table:table-cell table:style-name="ce3" office:value-type="string" calcext:value-type="string">
            <text:p>IRETI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62869B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STINTORI IDRICI 6L INOX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25" calcext:value-type="float">
            <text:p>13625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7" office:value-type="date" office:date-value="2019-07-19" calcext:value-type="date">
            <text:p>19/07/2019</text:p>
          </table:table-cell>
          <table:table-cell table:style-name="ce6" office:value-type="float" office:value="13625" calcext:value-type="float">
            <text:p>136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0286B1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02.5" calcext:value-type="float">
            <text:p>10402,5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6" office:value-type="float" office:value="10402.5" calcext:value-type="float">
            <text:p>10402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B28729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PER IMPIANTI ELETTRICI/VIDEOSORVEGLIANZA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39.91" calcext:value-type="float">
            <text:p>19639,91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19639.91" calcext:value-type="float">
            <text:p>19639,9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1286C8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49" calcext:value-type="float">
            <text:p>8849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7" office:value-type="date" office:date-value="2019-07-12" calcext:value-type="date">
            <text:p>12/07/2019</text:p>
          </table:table-cell>
          <table:table-cell table:style-name="ce6" office:value-type="float" office:value="8849" calcext:value-type="float">
            <text:p>884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5286BED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ILINDRO PER CASSA SCAMBI TRANVI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00" calcext:value-type="float">
            <text:p>6100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6100" calcext:value-type="float">
            <text:p>61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10750018</text:p>
          </table:table-cell>
          <table:table-cell table:style-name="ce3" office:value-type="string" calcext:value-type="string">
            <text:p>HYDROLAS S.a.s.</text:p>
          </table:table-cell>
          <table:table-cell table:style-name="ce3" office:value-type="string" calcext:value-type="string">
            <text:p>'06510750018</text:p>
          </table:table-cell>
          <table:table-cell table:style-name="ce3" office:value-type="string" calcext:value-type="string">
            <text:p>HYDROLAS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B28321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GATRICE A NASTRO SEMIAUTOMAT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00" calcext:value-type="float">
            <text:p>19800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7" office:value-type="date" office:date-value="2019-09-16" calcext:value-type="date">
            <text:p>16/09/2019</text:p>
          </table:table-cell>
          <table:table-cell table:style-name="ce6" office:value-type="float" office:value="19800" calcext:value-type="float">
            <text:p>198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B28716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03" calcext:value-type="float">
            <text:p>7303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7" office:value-type="date" office:date-value="2019-06-15" calcext:value-type="date">
            <text:p>15/06/2019</text:p>
          </table:table-cell>
          <table:table-cell table:style-name="ce6" office:value-type="float" office:value="7303" calcext:value-type="float">
            <text:p>730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328709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OTOLINI PER PO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0" calcext:value-type="float">
            <text:p>9000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6" office:value-type="float" office:value="9000" calcext:value-type="float">
            <text:p>9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222970406</text:p>
          </table:table-cell>
          <table:table-cell table:style-name="ce3" office:value-type="string" calcext:value-type="string">
            <text:p>MYO SPA</text:p>
          </table:table-cell>
          <table:table-cell table:style-name="ce3" office:value-type="string" calcext:value-type="string">
            <text:p>'03222970406</text:p>
          </table:table-cell>
          <table:table-cell table:style-name="ce3" office:value-type="string" calcext:value-type="string">
            <text:p>MYO SPA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12866F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ORDINARIA PORTE REI E USCITE DI SICUREZZA CON MANIGLIONE ANTIPAN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00" calcext:value-type="float">
            <text:p>8500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8500" calcext:value-type="float">
            <text:p>8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E2874B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60.07" calcext:value-type="float">
            <text:p>6560,07</text:p>
          </table:table-cell>
          <table:table-cell table:style-name="ce7" office:value-type="date" office:date-value="2019-05-17" calcext:value-type="date">
            <text:p>17/05/2019</text:p>
          </table:table-cell>
          <table:table-cell table:style-name="ce7" office:value-type="date" office:date-value="2019-06-21" calcext:value-type="date">
            <text:p>21/06/2019</text:p>
          </table:table-cell>
          <table:table-cell table:style-name="ce6" office:value-type="float" office:value="6560.07" calcext:value-type="float">
            <text:p>6560,0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92876E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PER IMPIANTI DI ACCESSO STAZIONE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07.5" calcext:value-type="float">
            <text:p>14307,5</text:p>
          </table:table-cell>
          <table:table-cell table:style-name="ce7" office:value-type="date" office:date-value="2019-05-17" calcext:value-type="date">
            <text:p>17/05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14307.5" calcext:value-type="float">
            <text:p>14307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B2878A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AGO E CONTRAGO DESTRO DELLO SCAMBIO 60 UNI/400/0.094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9-05-17" calcext:value-type="date">
            <text:p>17/05/2019</text:p>
          </table:table-cell>
          <table:table-cell table:style-name="ce7" office:value-type="date" office:date-value="2019-06-21" calcext:value-type="date">
            <text:p>21/06/2019</text:p>
          </table:table-cell>
          <table:table-cell table:style-name="ce6" office:value-type="float" office:value="19500" calcext:value-type="float">
            <text:p>19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628795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SCHETTI INDICATORI PER CASS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350" calcext:value-type="float">
            <text:p>10350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7" office:value-type="date" office:date-value="2019-08-31" calcext:value-type="date">
            <text:p>31/08/2019</text:p>
          </table:table-cell>
          <table:table-cell table:style-name="ce6" office:value-type="float" office:value="10350" calcext:value-type="float">
            <text:p>103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428050601</text:p>
          </table:table-cell>
          <table:table-cell table:style-name="ce3" office:value-type="string" calcext:value-type="string">
            <text:p>SILSUD SRL</text:p>
          </table:table-cell>
          <table:table-cell table:style-name="ce3" office:value-type="string" calcext:value-type="string">
            <text:p>'01428050601</text:p>
          </table:table-cell>
          <table:table-cell table:style-name="ce3" office:value-type="string" calcext:value-type="string">
            <text:p>SILSUD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3287C9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TRASFORMATORE 22 KV SSE VALDO FUS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91490343</text:p>
          </table:table-cell>
          <table:table-cell table:style-name="ce3" office:value-type="string" calcext:value-type="string">
            <text:p>IRETI SPA</text:p>
          </table:table-cell>
          <table:table-cell table:style-name="ce3" office:value-type="string" calcext:value-type="string">
            <text:p>'01791490343</text:p>
          </table:table-cell>
          <table:table-cell table:style-name="ce3" office:value-type="string" calcext:value-type="string">
            <text:p>IRETI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D287135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15.2" calcext:value-type="float">
            <text:p>11015,2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7" office:value-type="date" office:date-value="2019-06-21" calcext:value-type="date">
            <text:p>21/06/2019</text:p>
          </table:table-cell>
          <table:table-cell table:style-name="ce6" office:value-type="float" office:value="11015.2" calcext:value-type="float">
            <text:p>11015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E287CC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513.21" calcext:value-type="float">
            <text:p>18513,21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6" office:value-type="float" office:value="18513.21" calcext:value-type="float">
            <text:p>18513,2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D287CD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ESTATE MOT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90.12" calcext:value-type="float">
            <text:p>9290,12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6" office:value-type="float" office:value="9257.24" calcext:value-type="float">
            <text:p>9257,2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F287CF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89.2" calcext:value-type="float">
            <text:p>18989,2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6" office:value-type="float" office:value="18989.21" calcext:value-type="float">
            <text:p>18989,2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A287D6A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96.34" calcext:value-type="float">
            <text:p>11596,34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6" office:value-type="float" office:value="11596.34" calcext:value-type="float">
            <text:p>11596,3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1287D3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ELETTROPNEUMATIC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52.8" calcext:value-type="float">
            <text:p>15052,8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7" office:value-type="date" office:date-value="2019-11-22" calcext:value-type="date">
            <text:p>22/11/2019</text:p>
          </table:table-cell>
          <table:table-cell table:style-name="ce6" office:value-type="float" office:value="15052.8" calcext:value-type="float">
            <text:p>15052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0287E7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VOITH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06.07" calcext:value-type="float">
            <text:p>11206,07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6" office:value-type="float" office:value="11206.07" calcext:value-type="float">
            <text:p>11206,0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5287F7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27.26" calcext:value-type="float">
            <text:p>17027,26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6" office:value-type="float" office:value="17027.26" calcext:value-type="float">
            <text:p>17027,2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4287CD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SA SENSORI ANTINCENDIO STABILIMENTO NIZ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00" calcext:value-type="float">
            <text:p>8500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6" office:value-type="float" office:value="8500" calcext:value-type="float">
            <text:p>8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E28822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UPPORTO SPECIALISTICO PER ASSISTENZA GESTION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7000" calcext:value-type="float">
            <text:p>37000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37000" calcext:value-type="float">
            <text:p>37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F2881B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ERIE PASTIGLIE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25" calcext:value-type="float">
            <text:p>12825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6" office:value-type="float" office:value="12825" calcext:value-type="float">
            <text:p>128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E288F1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RUZIONE ATTREZZATURA PER OFFICINA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75.01" calcext:value-type="float">
            <text:p>5075,01</text:p>
          </table:table-cell>
          <table:table-cell table:style-name="ce7" office:value-type="date" office:date-value="2019-05-22" calcext:value-type="date">
            <text:p>22/05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5075.01" calcext:value-type="float">
            <text:p>5075,0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428825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LLONTANAMENTO VOLATILI TETTO STABILIMENTO VENARIA (4 CAMPATE)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560" calcext:value-type="float">
            <text:p>14560</text:p>
          </table:table-cell>
          <table:table-cell table:style-name="ce7" office:value-type="date" office:date-value="2019-05-22" calcext:value-type="date">
            <text:p>22/05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62886A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300" calcext:value-type="float">
            <text:p>16300</text:p>
          </table:table-cell>
          <table:table-cell table:style-name="ce7" office:value-type="date" office:date-value="2019-05-22" calcext:value-type="date">
            <text:p>22/05/2019</text:p>
          </table:table-cell>
          <table:table-cell table:style-name="ce7" office:value-type="date" office:date-value="2019-09-06" calcext:value-type="date">
            <text:p>06/09/2019</text:p>
          </table:table-cell>
          <table:table-cell table:style-name="ce6" office:value-type="float" office:value="16300" calcext:value-type="float">
            <text:p>163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328884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SSISTENZA SOFTWARE 2019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61.5" calcext:value-type="float">
            <text:p>7061,5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6" office:value-type="float" office:value="7061.5" calcext:value-type="float">
            <text:p>7061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209790152</text:p>
          </table:table-cell>
          <table:table-cell table:style-name="ce3" office:value-type="string" calcext:value-type="string">
            <text:p>WOLTERS KLUMER ITALIA SRL</text:p>
          </table:table-cell>
          <table:table-cell table:style-name="ce3" office:value-type="string" calcext:value-type="string">
            <text:p>'10209790152</text:p>
          </table:table-cell>
          <table:table-cell table:style-name="ce3" office:value-type="string" calcext:value-type="string">
            <text:p>WOLTERS KLUMER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F28868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RISTINO MURI RECINZIONE CON INTONACI PERICOLANTI STAZIONE SUPERG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00" calcext:value-type="float">
            <text:p>5400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5400" calcext:value-type="float">
            <text:p>54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220190015</text:p>
          </table:table-cell>
          <table:table-cell table:style-name="ce3" office:value-type="string" calcext:value-type="string">
            <text:p>PASTURA SRL</text:p>
          </table:table-cell>
          <table:table-cell table:style-name="ce3" office:value-type="string" calcext:value-type="string">
            <text:p>'03220190015</text:p>
          </table:table-cell>
          <table:table-cell table:style-name="ce3" office:value-type="string" calcext:value-type="string">
            <text:p>PASTUR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F288A1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AGGIORNAMENTO CQC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80" calcext:value-type="float">
            <text:p>7480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6" office:value-type="float" office:value="7480" calcext:value-type="float">
            <text:p>74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574230010</text:p>
          </table:table-cell>
          <table:table-cell table:style-name="ce3" office:value-type="string" calcext:value-type="string">
            <text:p>CONSORZIO AUTOSCUOLE "C.A.S.T."</text:p>
          </table:table-cell>
          <table:table-cell table:style-name="ce3" office:value-type="string" calcext:value-type="string">
            <text:p>'08574230010</text:p>
          </table:table-cell>
          <table:table-cell table:style-name="ce3" office:value-type="string" calcext:value-type="string">
            <text:p>CONSORZIO AUTOSCUOLE "C.A.S.T."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B288BE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10.2" calcext:value-type="float">
            <text:p>7010,2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6" office:value-type="float" office:value="7010.2" calcext:value-type="float">
            <text:p>7010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A288CD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CHOPPER PER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52" calcext:value-type="float">
            <text:p>5752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6" office:value-type="float" office:value="5752" calcext:value-type="float">
            <text:p>575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1288D5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40.6" calcext:value-type="float">
            <text:p>11740,6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6" office:value-type="float" office:value="11740.6" calcext:value-type="float">
            <text:p>11740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2288E2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70" calcext:value-type="float">
            <text:p>9870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7" office:value-type="date" office:date-value="2019-07-28" calcext:value-type="date">
            <text:p>28/07/2019</text:p>
          </table:table-cell>
          <table:table-cell table:style-name="ce6" office:value-type="float" office:value="9870" calcext:value-type="float">
            <text:p>987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522370966</text:p>
          </table:table-cell>
          <table:table-cell table:style-name="ce3" office:value-type="string" calcext:value-type="string">
            <text:p>PRINATECNO S.r.l.</text:p>
          </table:table-cell>
          <table:table-cell table:style-name="ce3" office:value-type="string" calcext:value-type="string">
            <text:p>'04522370966</text:p>
          </table:table-cell>
          <table:table-cell table:style-name="ce3" office:value-type="string" calcext:value-type="string">
            <text:p>PRINATECN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4288CC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FACIMENTO GUAINA COMPRENSORIO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00" calcext:value-type="float">
            <text:p>7200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7200" calcext:value-type="float">
            <text:p>72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FRTNCL57E11A285Z</text:p>
          </table:table-cell>
          <table:table-cell table:style-name="ce3" office:value-type="string" calcext:value-type="string">
            <text:p>FORTUNATO NICOLA</text:p>
          </table:table-cell>
          <table:table-cell table:style-name="ce3" office:value-type="string" calcext:value-type="string">
            <text:p>'FRTNCL57E11A285Z</text:p>
          </table:table-cell>
          <table:table-cell table:style-name="ce3" office:value-type="string" calcext:value-type="string">
            <text:p>FORTUNATO NICOL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C2891B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VILUPPO PROGETTO DI COMUNICAZIONE ABBONAMENTI 2019/2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700" calcext:value-type="float">
            <text:p>14700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7" office:value-type="date" office:date-value="2019-06-08" calcext:value-type="date">
            <text:p>08/06/2019</text:p>
          </table:table-cell>
          <table:table-cell table:style-name="ce6" office:value-type="float" office:value="14700" calcext:value-type="float">
            <text:p>147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537460019</text:p>
          </table:table-cell>
          <table:table-cell table:style-name="ce3" office:value-type="string" calcext:value-type="string">
            <text:p>NOODLES COMUNICAZIONE SRL</text:p>
          </table:table-cell>
          <table:table-cell table:style-name="ce3" office:value-type="string" calcext:value-type="string">
            <text:p>'08537460019</text:p>
          </table:table-cell>
          <table:table-cell table:style-name="ce3" office:value-type="string" calcext:value-type="string">
            <text:p>NOODLES COMUNICAZION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0289599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RIBOBINATURA INDOTTI PER MOTOCOMPRESSORE DH10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26.7" calcext:value-type="float">
            <text:p>12426,7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6" office:value-type="float" office:value="12426.7" calcext:value-type="float">
            <text:p>12426,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E2891E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CAMBI VOITH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59.18" calcext:value-type="float">
            <text:p>7659,18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7659.18" calcext:value-type="float">
            <text:p>7659,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B2891E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CAMBI VOITH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05.92" calcext:value-type="float">
            <text:p>7405,92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7405.92" calcext:value-type="float">
            <text:p>7405,9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A2891FA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65.28" calcext:value-type="float">
            <text:p>18065,28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6" office:value-type="float" office:value="18065.28" calcext:value-type="float">
            <text:p>18065,2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728920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83.1" calcext:value-type="float">
            <text:p>19283,1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7" office:value-type="date" office:date-value="2019-10-05" calcext:value-type="date">
            <text:p>05/10/2019</text:p>
          </table:table-cell>
          <table:table-cell table:style-name="ce6" office:value-type="float" office:value="19283.1" calcext:value-type="float">
            <text:p>19283,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02894C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808" calcext:value-type="float">
            <text:p>11808</text:p>
          </table:table-cell>
          <table:table-cell table:style-name="ce7" office:value-type="date" office:date-value="2019-05-27" calcext:value-type="date">
            <text:p>27/05/2019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6" office:value-type="float" office:value="11808" calcext:value-type="float">
            <text:p>118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928983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STRAORDINARI PASQU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90" calcext:value-type="float">
            <text:p>5190</text:p>
          </table:table-cell>
          <table:table-cell table:style-name="ce7" office:value-type="date" office:date-value="2019-05-28" calcext:value-type="date">
            <text:p>28/05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5190" calcext:value-type="float">
            <text:p>519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8289AB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840" calcext:value-type="float">
            <text:p>15840</text:p>
          </table:table-cell>
          <table:table-cell table:style-name="ce7" office:value-type="date" office:date-value="2019-05-28" calcext:value-type="date">
            <text:p>28/05/2019</text:p>
          </table:table-cell>
          <table:table-cell table:style-name="ce7" office:value-type="date" office:date-value="2020-04-30" calcext:value-type="date">
            <text:p>30/04/2020</text:p>
          </table:table-cell>
          <table:table-cell table:style-name="ce6" office:value-type="float" office:value="15840" calcext:value-type="float">
            <text:p>158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628A07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TTREZZATURE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90" calcext:value-type="float">
            <text:p>6490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7" office:value-type="date" office:date-value="2019-07-06" calcext:value-type="date">
            <text:p>06/07/2019</text:p>
          </table:table-cell>
          <table:table-cell table:style-name="ce6" office:value-type="float" office:value="6490" calcext:value-type="float">
            <text:p>649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3289FEE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BONIFICA ROTAIE POLMONE E DI UN TRATTO DEL BINARIO "PARI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6" office:value-type="float" office:value="19500" calcext:value-type="float">
            <text:p>19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A28A03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 SFUSA STAB GERBIDO/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50" calcext:value-type="float">
            <text:p>5850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6" office:value-type="float" office:value="5850" calcext:value-type="float">
            <text:p>58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828A58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E E POSA POMPE FOSSE ASCENSORI STAZIONI FERROV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59.3" calcext:value-type="float">
            <text:p>8259,3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E28A58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ELETTROPNEUMATIC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687.04" calcext:value-type="float">
            <text:p>17687,04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17687.04" calcext:value-type="float">
            <text:p>17687,0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528A18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NTABILE TABELLA ONERI INDENNITA' DI MALATTIA 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50" calcext:value-type="float">
            <text:p>5250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5250" calcext:value-type="float">
            <text:p>52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C28A21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CEDURE VERIFICA "FINANCIAL COVENANTS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00" calcext:value-type="float">
            <text:p>18900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18900" calcext:value-type="float">
            <text:p>189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228A6D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SCHEDE ELETTRONICHE PER ELETTROTRENI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93" calcext:value-type="float">
            <text:p>8193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6" office:value-type="float" office:value="8193" calcext:value-type="float">
            <text:p>819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A28A6E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08" calcext:value-type="float">
            <text:p>750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19-08-16" calcext:value-type="date">
            <text:p>16/08/2019</text:p>
          </table:table-cell>
          <table:table-cell table:style-name="ce6" office:value-type="float" office:value="7508" calcext:value-type="float">
            <text:p>75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028A17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NTABILE DEL CONTO ECONOMICO E DELLO STATO PATRIMONI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00" calcext:value-type="float">
            <text:p>18900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6" office:value-type="float" office:value="18900" calcext:value-type="float">
            <text:p>189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128A7E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10.99" calcext:value-type="float">
            <text:p>6110,9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19-06-27" calcext:value-type="date">
            <text:p>27/06/2019</text:p>
          </table:table-cell>
          <table:table-cell table:style-name="ce6" office:value-type="float" office:value="6110.99" calcext:value-type="float">
            <text:p>6110,9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428A81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27.35" calcext:value-type="float">
            <text:p>10527,35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19-06-27" calcext:value-type="date">
            <text:p>27/06/2019</text:p>
          </table:table-cell>
          <table:table-cell table:style-name="ce6" office:value-type="float" office:value="10527.35" calcext:value-type="float">
            <text:p>10527,3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528A8C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REVISIONE CAMB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12.53" calcext:value-type="float">
            <text:p>8812,53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8812.54" calcext:value-type="float">
            <text:p>8812,5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028A95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MOTORE RT 45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614" calcext:value-type="float">
            <text:p>10614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6" office:value-type="float" office:value="10614" calcext:value-type="float">
            <text:p>1061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A28A96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18" calcext:value-type="float">
            <text:p>84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6" office:value-type="float" office:value="8418" calcext:value-type="float">
            <text:p>84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E28AAB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MPLESSIVO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601.8" calcext:value-type="float">
            <text:p>10601,8</text:p>
          </table:table-cell>
          <table:table-cell table:style-name="ce7" office:value-type="date" office:date-value="2019-06-03" calcext:value-type="date">
            <text:p>03/06/2019</text:p>
          </table:table-cell>
          <table:table-cell table:style-name="ce7" office:value-type="date" office:date-value="2019-07-05" calcext:value-type="date">
            <text:p>05/07/2019</text:p>
          </table:table-cell>
          <table:table-cell table:style-name="ce6" office:value-type="float" office:value="10601.8" calcext:value-type="float">
            <text:p>10601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528ACF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MOTOR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18" calcext:value-type="float">
            <text:p>8418</text:p>
          </table:table-cell>
          <table:table-cell table:style-name="ce7" office:value-type="date" office:date-value="2019-06-03" calcext:value-type="date">
            <text:p>03/06/2019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6" office:value-type="float" office:value="8418" calcext:value-type="float">
            <text:p>84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A28ACF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MOTOR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24" calcext:value-type="float">
            <text:p>11224</text:p>
          </table:table-cell>
          <table:table-cell table:style-name="ce7" office:value-type="date" office:date-value="2019-06-03" calcext:value-type="date">
            <text:p>03/06/2019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6" office:value-type="float" office:value="11224" calcext:value-type="float">
            <text:p>1122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E28AED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SCHEDE ELETTRONICHE PER ELETTROTRENI ETR Y0530 E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88" calcext:value-type="float">
            <text:p>11788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6" office:value-type="float" office:value="11788" calcext:value-type="float">
            <text:p>1178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028B6E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ADESIVI PER VALIDATRIC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0" calcext:value-type="float">
            <text:p>9500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9500" calcext:value-type="float">
            <text:p>9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299100015</text:p>
          </table:table-cell>
          <table:table-cell table:style-name="ce3" office:value-type="string" calcext:value-type="string">
            <text:p>COLORECOLORI S.r.l.</text:p>
          </table:table-cell>
          <table:table-cell table:style-name="ce3" office:value-type="string" calcext:value-type="string">
            <text:p>'10299100015</text:p>
          </table:table-cell>
          <table:table-cell table:style-name="ce3" office:value-type="string" calcext:value-type="string">
            <text:p>COLORECOL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628B7E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DI RICAMBIO PER LINEE AERE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425" calcext:value-type="float">
            <text:p>16425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16425" calcext:value-type="float">
            <text:p>164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928B64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BANCO PROVA FRENI DEPOSITO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7113" calcext:value-type="float">
            <text:p>37113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37113" calcext:value-type="float">
            <text:p>3711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412810013</text:p>
          </table:table-cell>
          <table:table-cell table:style-name="ce3" office:value-type="string" calcext:value-type="string">
            <text:p>ATTREZZAUTO.COM S.r.l.</text:p>
          </table:table-cell>
          <table:table-cell table:style-name="ce3" office:value-type="string" calcext:value-type="string">
            <text:p>'09412810013</text:p>
          </table:table-cell>
          <table:table-cell table:style-name="ce3" office:value-type="string" calcext:value-type="string">
            <text:p>ATTREZZAUTO.COM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917750019</text:p>
          </table:table-cell>
          <table:table-cell table:style-name="ce3" office:value-type="string" calcext:value-type="string">
            <text:p>BOSMAL ITALIA SRL S.U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59471202</text:p>
          </table:table-cell>
          <table:table-cell table:style-name="ce3" office:value-type="string" calcext:value-type="string">
            <text:p>RAVAGLIOL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5310021</text:p>
          </table:table-cell>
          <table:table-cell table:style-name="ce3" office:value-type="string" calcext:value-type="string">
            <text:p>CARAMORI ATTREZZATUR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260730012</text:p>
          </table:table-cell>
          <table:table-cell table:style-name="ce3" office:value-type="string" calcext:value-type="string">
            <text:p>NEXION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20330014</text:p>
          </table:table-cell>
          <table:table-cell table:style-name="ce3" office:value-type="string" calcext:value-type="string">
            <text:p>DEFRANC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928ABE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ECNICO STAZIONE SASS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80" calcext:value-type="float">
            <text:p>12480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6" office:value-type="float" office:value="10533.12" calcext:value-type="float">
            <text:p>10533,1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F28B2F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GETTO UNICO DI BONIFICA DI FASE 2 SITO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12" calcext:value-type="float">
            <text:p>5512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5212" calcext:value-type="float">
            <text:p>521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674811009</text:p>
          </table:table-cell>
          <table:table-cell table:style-name="ce3" office:value-type="string" calcext:value-type="string">
            <text:p>GOLDER ASSOCIATES S.R.L.</text:p>
          </table:table-cell>
          <table:table-cell table:style-name="ce3" office:value-type="string" calcext:value-type="string">
            <text:p>'03674811009</text:p>
          </table:table-cell>
          <table:table-cell table:style-name="ce3" office:value-type="string" calcext:value-type="string">
            <text:p>GOLDER ASSOCIATE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A28BB80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15" calcext:value-type="float">
            <text:p>6615</text:p>
          </table:table-cell>
          <table:table-cell table:style-name="ce7" office:value-type="date" office:date-value="2019-06-06" calcext:value-type="date">
            <text:p>06/06/2019</text:p>
          </table:table-cell>
          <table:table-cell table:style-name="ce7" office:value-type="date" office:date-value="2019-07-12" calcext:value-type="date">
            <text:p>12/07/2019</text:p>
          </table:table-cell>
          <table:table-cell table:style-name="ce6" office:value-type="float" office:value="6615" calcext:value-type="float">
            <text:p>661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E287B8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NECESSARI PER ESEGUIRE LA MANUTENZIONE PROGRAMMATA SUI COMPRESSORI N. 1 - 2 - 4 - 5 DELL'IMPIANTO A METANO DEL DEPOSITO GERB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90.97" calcext:value-type="float">
            <text:p>19090,97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7" office:value-type="date" office:date-value="2019-06-13" calcext:value-type="date">
            <text:p>13/06/2019</text:p>
          </table:table-cell>
          <table:table-cell table:style-name="ce6" office:value-type="float" office:value="18859.94" calcext:value-type="float">
            <text:p>18859,9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240490960</text:p>
          </table:table-cell>
          <table:table-cell table:style-name="ce3" office:value-type="string" calcext:value-type="string">
            <text:p>CUBOGAS SRL</text:p>
          </table:table-cell>
          <table:table-cell table:style-name="ce3" office:value-type="string" calcext:value-type="string">
            <text:p>'10240490960</text:p>
          </table:table-cell>
          <table:table-cell table:style-name="ce3" office:value-type="string" calcext:value-type="string">
            <text:p>CUBOGA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91365C1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I PER LA DISTRIBUZIONE DI ENERGIA ELETTRICA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93965.44" calcext:value-type="float">
            <text:p>293965,44</text:p>
          </table:table-cell>
          <table:table-cell table:style-name="ce7" office:value-type="date" office:date-value="2019-06-10" calcext:value-type="date">
            <text:p>10/06/2019</text:p>
          </table:table-cell>
          <table:table-cell table:style-name="ce7" office:value-type="date" office:date-value="2019-08-09" calcext:value-type="date">
            <text:p>09/08/2019</text:p>
          </table:table-cell>
          <table:table-cell table:style-name="ce6" office:value-type="float" office:value="293847.33" calcext:value-type="float">
            <text:p>293847,3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93880832</text:p>
          </table:table-cell>
          <table:table-cell table:style-name="ce3" office:value-type="string" calcext:value-type="string">
            <text:p>ELETTROSUD S.p.A.</text:p>
          </table:table-cell>
          <table:table-cell table:style-name="ce3" office:value-type="string" calcext:value-type="string">
            <text:p>'00861640514</text:p>
          </table:table-cell>
          <table:table-cell table:style-name="ce3" office:value-type="string" calcext:value-type="string">
            <text:p>TRATOS CAVI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61640514</text:p>
          </table:table-cell>
          <table:table-cell table:style-name="ce3" office:value-type="string" calcext:value-type="string">
            <text:p>TRATOS CAVI S.p.A.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8944155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RTI DI APPARECCHIATURE PER LA DISTRIBUZIONE ED IL CONTROLLO DELL'ENERGIA ELETTRICA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7220" calcext:value-type="float">
            <text:p>77220</text:p>
          </table:table-cell>
          <table:table-cell table:style-name="ce7" office:value-type="date" office:date-value="2019-06-10" calcext:value-type="date">
            <text:p>10/06/2019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6" office:value-type="float" office:value="77220" calcext:value-type="float">
            <text:p>772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214610242</text:p>
          </table:table-cell>
          <table:table-cell table:style-name="ce3" office:value-type="string" calcext:value-type="string">
            <text:p>GEMMO S.p.A.</text:p>
          </table:table-cell>
          <table:table-cell table:style-name="ce3" office:value-type="string" calcext:value-type="string">
            <text:p>'03214610242</text:p>
          </table:table-cell>
          <table:table-cell table:style-name="ce3" office:value-type="string" calcext:value-type="string">
            <text:p>GEMMO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C28E13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PER MAGAZZINO MANUTENZIONE IMPIAN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69.85" calcext:value-type="float">
            <text:p>9169,85</text:p>
          </table:table-cell>
          <table:table-cell table:style-name="ce7" office:value-type="date" office:date-value="2019-06-10" calcext:value-type="date">
            <text:p>10/06/2019</text:p>
          </table:table-cell>
          <table:table-cell table:style-name="ce7" office:value-type="date" office:date-value="2019-07-08" calcext:value-type="date">
            <text:p>08/07/2019</text:p>
          </table:table-cell>
          <table:table-cell table:style-name="ce6" office:value-type="float" office:value="9171.46" calcext:value-type="float">
            <text:p>9171,4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328C5B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DIFICA PARETE E FORNITURA E POSA PELLICOLE DI SICUREZZA PRESSO IL COMPRENSORIO METRO DI CORSO PASTRENGO 58/A COLLEGNO (TO)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5430" calcext:value-type="float">
            <text:p>5430</text:p>
          </table:table-cell>
          <table:table-cell table:style-name="ce7" office:value-type="date" office:date-value="2019-06-10" calcext:value-type="date">
            <text:p>10/06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5430" calcext:value-type="float">
            <text:p>543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96410012</text:p>
          </table:table-cell>
          <table:table-cell table:style-name="ce3" office:value-type="string" calcext:value-type="string">
            <text:p>EDILE VETRO SNC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55650014</text:p>
          </table:table-cell>
          <table:table-cell table:style-name="ce3" office:value-type="string" calcext:value-type="string">
            <text:p>FANTOL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D28C6E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44.8" calcext:value-type="float">
            <text:p>6844,8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7" office:value-type="date" office:date-value="2019-09-06" calcext:value-type="date">
            <text:p>06/09/2019</text:p>
          </table:table-cell>
          <table:table-cell table:style-name="ce6" office:value-type="float" office:value="6844.8" calcext:value-type="float">
            <text:p>6844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42200157</text:p>
          </table:table-cell>
          <table:table-cell table:style-name="ce3" office:value-type="string" calcext:value-type="string">
            <text:p>MICROELETTRICA SCIENTIFICA S.p.A.</text:p>
          </table:table-cell>
          <table:table-cell table:style-name="ce3" office:value-type="string" calcext:value-type="string">
            <text:p>'00742200157</text:p>
          </table:table-cell>
          <table:table-cell table:style-name="ce3" office:value-type="string" calcext:value-type="string">
            <text:p>MICROELETTRICA SCIENTIFIC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A28C78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VALVOLE EM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277.09" calcext:value-type="float">
            <text:p>15277,09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7" office:value-type="date" office:date-value="2019-09-16" calcext:value-type="date">
            <text:p>16/09/2019</text:p>
          </table:table-cell>
          <table:table-cell table:style-name="ce6" office:value-type="float" office:value="15277.09" calcext:value-type="float">
            <text:p>15277,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028C7A0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OTORINI POR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81.97" calcext:value-type="float">
            <text:p>10181,97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7" office:value-type="date" office:date-value="2019-07-13" calcext:value-type="date">
            <text:p>13/07/2019</text:p>
          </table:table-cell>
          <table:table-cell table:style-name="ce6" office:value-type="float" office:value="10181.97" calcext:value-type="float">
            <text:p>10181,9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E28C7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SIBI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75" calcext:value-type="float">
            <text:p>6975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7" office:value-type="date" office:date-value="2019-07-12" calcext:value-type="date">
            <text:p>12/07/2019</text:p>
          </table:table-cell>
          <table:table-cell table:style-name="ce6" office:value-type="float" office:value="6975" calcext:value-type="float">
            <text:p>69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B28C10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KIT COMPLETO DI BUSSOLOTTO + BULLONE + ATTACCO ROTA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50" calcext:value-type="float">
            <text:p>5950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6" office:value-type="float" office:value="5950" calcext:value-type="float">
            <text:p>59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541390175</text:p>
          </table:table-cell>
          <table:table-cell table:style-name="ce3" office:value-type="string" calcext:value-type="string">
            <text:p>CEMBRE S.p.A.</text:p>
          </table:table-cell>
          <table:table-cell table:style-name="ce3" office:value-type="string" calcext:value-type="string">
            <text:p>'00541390175</text:p>
          </table:table-cell>
          <table:table-cell table:style-name="ce3" office:value-type="string" calcext:value-type="string">
            <text:p>CEMBRE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E28CAA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QUISTO RICAMBI PER ELETTROTRENI CORADIA ETR23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593.5" calcext:value-type="float">
            <text:p>14593,5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428CE8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ARABREZZA PER ELETTROMOTRICI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92.2" calcext:value-type="float">
            <text:p>18092,2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7" office:value-type="date" office:date-value="2019-11-28" calcext:value-type="date">
            <text:p>28/11/2019</text:p>
          </table:table-cell>
          <table:table-cell table:style-name="ce6" office:value-type="float" office:value="18092.2" calcext:value-type="float">
            <text:p>18092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F28CF9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PER IMPIANTI DI ACCESSO STAZION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54.6" calcext:value-type="float">
            <text:p>10954,6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6" office:value-type="float" office:value="10954.6" calcext:value-type="float">
            <text:p>10954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028D35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WEBAS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63.72" calcext:value-type="float">
            <text:p>8663,72</text:p>
          </table:table-cell>
          <table:table-cell table:style-name="ce7" office:value-type="date" office:date-value="2019-06-13" calcext:value-type="date">
            <text:p>13/06/2019</text:p>
          </table:table-cell>
          <table:table-cell table:style-name="ce7" office:value-type="date" office:date-value="2019-08-26" calcext:value-type="date">
            <text:p>26/08/2019</text:p>
          </table:table-cell>
          <table:table-cell table:style-name="ce6" office:value-type="float" office:value="8663.72" calcext:value-type="float">
            <text:p>8663,7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187390048</text:p>
          </table:table-cell>
          <table:table-cell table:style-name="ce3" office:value-type="string" calcext:value-type="string">
            <text:p>CONTEC S.r.l.</text:p>
          </table:table-cell>
          <table:table-cell table:style-name="ce3" office:value-type="string" calcext:value-type="string">
            <text:p>'02187390048</text:p>
          </table:table-cell>
          <table:table-cell table:style-name="ce3" office:value-type="string" calcext:value-type="string">
            <text:p>CONTEC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628D3C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ELETTROPNEUMATIC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84" calcext:value-type="float">
            <text:p>10584</text:p>
          </table:table-cell>
          <table:table-cell table:style-name="ce7" office:value-type="date" office:date-value="2019-06-13" calcext:value-type="date">
            <text:p>13/06/2019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6" office:value-type="float" office:value="10584" calcext:value-type="float">
            <text:p>1058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628ABE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MPLETAMENTO PRATICA ANTINCENDIO COMPRENSORIO CORSO TRAPANI 180 TORI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84" calcext:value-type="float">
            <text:p>7384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7" office:value-type="date" office:date-value="2019-08-30" calcext:value-type="date">
            <text:p>30/08/2019</text:p>
          </table:table-cell>
          <table:table-cell table:style-name="ce6" office:value-type="float" office:value="7384" calcext:value-type="float">
            <text:p>738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323510013</text:p>
          </table:table-cell>
          <table:table-cell table:style-name="ce3" office:value-type="string" calcext:value-type="string">
            <text:p>STUDIO P.I. GRECO ENGINEERING SRL</text:p>
          </table:table-cell>
          <table:table-cell table:style-name="ce3" office:value-type="string" calcext:value-type="string">
            <text:p>'06323510013</text:p>
          </table:table-cell>
          <table:table-cell table:style-name="ce3" office:value-type="string" calcext:value-type="string">
            <text:p>STUDIO P.I. GRECO ENGINEERING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B28C75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FACIMENTO TUBAZIONI ANTINCENDIO DEPOSITO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9" calcext:value-type="float">
            <text:p>9509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9509" calcext:value-type="float">
            <text:p>95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066160163</text:p>
          </table:table-cell>
          <table:table-cell table:style-name="ce3" office:value-type="string" calcext:value-type="string">
            <text:p>TECHNE S.P.A.</text:p>
          </table:table-cell>
          <table:table-cell table:style-name="ce3" office:value-type="string" calcext:value-type="string">
            <text:p>'03066160163</text:p>
          </table:table-cell>
          <table:table-cell table:style-name="ce3" office:value-type="string" calcext:value-type="string">
            <text:p>TECHNE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228D7E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54.45" calcext:value-type="float">
            <text:p>6254,45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7" office:value-type="date" office:date-value="2019-08-26" calcext:value-type="date">
            <text:p>26/08/2019</text:p>
          </table:table-cell>
          <table:table-cell table:style-name="ce6" office:value-type="float" office:value="6254.46" calcext:value-type="float">
            <text:p>6254,4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C28D99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MECCANICI PER METR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34.79" calcext:value-type="float">
            <text:p>11434,79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7" office:value-type="date" office:date-value="2019-07-10" calcext:value-type="date">
            <text:p>10/07/2019</text:p>
          </table:table-cell>
          <table:table-cell table:style-name="ce6" office:value-type="float" office:value="11435" calcext:value-type="float">
            <text:p>1143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228D9D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MECCANICO PER VEICOLO VAL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360" calcext:value-type="float">
            <text:p>17360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7" office:value-type="date" office:date-value="2019-07-19" calcext:value-type="date">
            <text:p>19/07/2019</text:p>
          </table:table-cell>
          <table:table-cell table:style-name="ce6" office:value-type="float" office:value="17360" calcext:value-type="float">
            <text:p>173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328DA8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DI POMPA PER SOLLEVAMENTO ACQUE PIOVA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80" calcext:value-type="float">
            <text:p>7280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7" office:value-type="date" office:date-value="2019-07-19" calcext:value-type="date">
            <text:p>19/07/2019</text:p>
          </table:table-cell>
          <table:table-cell table:style-name="ce6" office:value-type="float" office:value="7280" calcext:value-type="float">
            <text:p>72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346120016</text:p>
          </table:table-cell>
          <table:table-cell table:style-name="ce3" office:value-type="string" calcext:value-type="string">
            <text:p>C.S.A. - CENTRO SERVIZI ANTINCENDIO</text:p>
          </table:table-cell>
          <table:table-cell table:style-name="ce3" office:value-type="string" calcext:value-type="string">
            <text:p>'10346120016</text:p>
          </table:table-cell>
          <table:table-cell table:style-name="ce3" office:value-type="string" calcext:value-type="string">
            <text:p>C.S.A. - CENTRO SERVIZI ANTINCENDIO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928E2E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UDIO DI FATTIBILITA' PER INTERVENTO INTERNO E ESTERNO ATRIO E CORTILE DIRE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6" office:value-type="float" office:value="4020" calcext:value-type="float">
            <text:p>40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BRGMVT69P46L219B</text:p>
          </table:table-cell>
          <table:table-cell table:style-name="ce3" office:value-type="string" calcext:value-type="string">
            <text:p>ARCHITETTO MARIA VITTORIA BRAGA CRO</text:p>
          </table:table-cell>
          <table:table-cell table:style-name="ce3" office:value-type="string" calcext:value-type="string">
            <text:p>'BRGMVT69P46L219B</text:p>
          </table:table-cell>
          <table:table-cell table:style-name="ce3" office:value-type="string" calcext:value-type="string">
            <text:p>ARCHITETTO MARIA VITTORIA BRAGA CRO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F28DBC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OVO SISTEMA CONTROLLO ACCESSI LOCALI E UFFICI GTT DI CORSO GIULIO CESA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55" calcext:value-type="float">
            <text:p>19555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19555" calcext:value-type="float">
            <text:p>1955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628DC1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DI RICAMBIO IMPIANTO BATTERIE VEICOLO VAL METROPOL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41.5" calcext:value-type="float">
            <text:p>11041,5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7" office:value-type="date" office:date-value="2019-08-16" calcext:value-type="date">
            <text:p>16/08/2019</text:p>
          </table:table-cell>
          <table:table-cell table:style-name="ce6" office:value-type="float" office:value="11041.5" calcext:value-type="float">
            <text:p>11041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928DCA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QUISTO RICAMBI PER MANUTENZIONE CORADIA MERIDIEN ETR 23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47" calcext:value-type="float">
            <text:p>14847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7" office:value-type="date" office:date-value="2020-05-20" calcext:value-type="date">
            <text:p>20/05/2020</text:p>
          </table:table-cell>
          <table:table-cell table:style-name="ce6" office:value-type="float" office:value="14847" calcext:value-type="float">
            <text:p>1484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328DD4B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OPERE IMPIANTISTICHE PRESSO IL COMPRENSORIO DI RIVAROL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65" calcext:value-type="float">
            <text:p>9065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6" office:value-type="float" office:value="9065" calcext:value-type="float">
            <text:p>906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A28D79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GRUPPO MACCHINA, GRUPPO FRIZIONE, GRUPPO FRENO AUSILIARIO E NUOVO LIMITATORE DI VELOCITA' ASCENSORE PANORAMICO MOLE ANTONELLIAN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503.8" calcext:value-type="float">
            <text:p>12503,8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12503.8" calcext:value-type="float">
            <text:p>12503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428E02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AGO E CONTROAGO DEVIATOIO 1B IN STAZIONE DI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250" calcext:value-type="float">
            <text:p>16250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6" office:value-type="float" office:value="16250" calcext:value-type="float">
            <text:p>162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828E0C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71.76" calcext:value-type="float">
            <text:p>6971,76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6971.76" calcext:value-type="float">
            <text:p>6971,7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228E0C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AMBURI DAF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50" calcext:value-type="float">
            <text:p>7050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6" office:value-type="float" office:value="7050" calcext:value-type="float">
            <text:p>70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628E0D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INZE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72.32" calcext:value-type="float">
            <text:p>6872,32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6" office:value-type="float" office:value="6872.32" calcext:value-type="float">
            <text:p>6872,3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D28E11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MECCANICO PER VEICOLO VAL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76.75" calcext:value-type="float">
            <text:p>12876,75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6" office:value-type="float" office:value="12877.5" calcext:value-type="float">
            <text:p>12877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428E96F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VENZIONE G.T.T./ASSTRA PER SERVIZIO DI SUPPORTO SPECIALISTICO PER ASSISTENZA GESTIONALE PERIODO 01.02.2019-31.05.2019 - SPESE ACCESSO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09.69" calcext:value-type="float">
            <text:p>7209,69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6" office:value-type="float" office:value="7209.69" calcext:value-type="float">
            <text:p>7209,6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328EA7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09.77" calcext:value-type="float">
            <text:p>6409,77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6" office:value-type="float" office:value="6409.77" calcext:value-type="float">
            <text:p>6409,7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528EAC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NTICI INFERIO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02.76" calcext:value-type="float">
            <text:p>5102,76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6" office:value-type="float" office:value="5102.76" calcext:value-type="float">
            <text:p>5102,7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C2896E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SOSTITUZIONE PORTE PARCHEGGI PALAGIUSTIZIA E S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80" calcext:value-type="float">
            <text:p>7780</text:p>
          </table:table-cell>
          <table:table-cell table:style-name="ce7" office:value-type="date" office:date-value="2019-06-21" calcext:value-type="date">
            <text:p>21/06/2019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6" office:value-type="float" office:value="7780" calcext:value-type="float">
            <text:p>77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3289194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OMECCANICO PER VEICOLO VAL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1.5" calcext:value-type="float">
            <text:p>9901,5</text:p>
          </table:table-cell>
          <table:table-cell table:style-name="ce7" office:value-type="date" office:date-value="2019-06-21" calcext:value-type="date">
            <text:p>21/06/2019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6" office:value-type="float" office:value="9900.46" calcext:value-type="float">
            <text:p>9900,4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D28ECC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UPS ALIMENTAZIONE UFFICI NUMERO VERD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00.04" calcext:value-type="float">
            <text:p>6600,04</text:p>
          </table:table-cell>
          <table:table-cell table:style-name="ce7" office:value-type="date" office:date-value="2019-06-21" calcext:value-type="date">
            <text:p>21/06/2019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6" office:value-type="float" office:value="6600.04" calcext:value-type="float">
            <text:p>6600,0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D28F756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COMPRESSORI COME DA SPECIFICHE GIA' A VOSTRE MANI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41.2" calcext:value-type="float">
            <text:p>13541,2</text:p>
          </table:table-cell>
          <table:table-cell table:number-columns-repeated="2" table:style-name="ce7" office:value-type="date" office:date-value="2019-06-25" calcext:value-type="date">
            <text:p>25/06/2019</text:p>
          </table:table-cell>
          <table:table-cell table:style-name="ce6" office:value-type="float" office:value="13541.2" calcext:value-type="float">
            <text:p>13541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128F91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49.03" calcext:value-type="float">
            <text:p>5749,03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7" office:value-type="date" office:date-value="2019-07-27" calcext:value-type="date">
            <text:p>27/07/2019</text:p>
          </table:table-cell>
          <table:table-cell table:style-name="ce6" office:value-type="float" office:value="5749.03" calcext:value-type="float">
            <text:p>5749,0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C28F92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POSTAZIONE DISABI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04.27" calcext:value-type="float">
            <text:p>8404,27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7" office:value-type="date" office:date-value="2019-09-03" calcext:value-type="date">
            <text:p>03/09/2019</text:p>
          </table:table-cell>
          <table:table-cell table:style-name="ce6" office:value-type="float" office:value="8354.8" calcext:value-type="float">
            <text:p>8354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119860365</text:p>
          </table:table-cell>
          <table:table-cell table:style-name="ce3" office:value-type="string" calcext:value-type="string">
            <text:p>F.R.A. SRL</text:p>
          </table:table-cell>
          <table:table-cell table:style-name="ce3" office:value-type="string" calcext:value-type="string">
            <text:p>'02119860365</text:p>
          </table:table-cell>
          <table:table-cell table:style-name="ce3" office:value-type="string" calcext:value-type="string">
            <text:p>F.R.A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F28FB1B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LTERNATO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85.44" calcext:value-type="float">
            <text:p>6685,44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7" office:value-type="date" office:date-value="2019-07-28" calcext:value-type="date">
            <text:p>28/07/2019</text:p>
          </table:table-cell>
          <table:table-cell table:style-name="ce6" office:value-type="float" office:value="6685.44" calcext:value-type="float">
            <text:p>6685,4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628ABC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RESSORE CORSO NOVA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720.37" calcext:value-type="float">
            <text:p>18720,37</text:p>
          </table:table-cell>
          <table:table-cell table:number-columns-repeated="2" table:style-name="ce7" office:value-type="date" office:date-value="2019-06-26" calcext:value-type="date">
            <text:p>26/06/2019</text:p>
          </table:table-cell>
          <table:table-cell table:style-name="ce6" office:value-type="float" office:value="18720.37" calcext:value-type="float">
            <text:p>18720,3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928FFD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AMPA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60" calcext:value-type="float">
            <text:p>8460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7" office:value-type="date" office:date-value="2019-07-26" calcext:value-type="date">
            <text:p>26/07/2019</text:p>
          </table:table-cell>
          <table:table-cell table:style-name="ce6" office:value-type="float" office:value="8518.56" calcext:value-type="float">
            <text:p>8518,5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028FD7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VALVOLE EM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04.57" calcext:value-type="float">
            <text:p>10504,57</text:p>
          </table:table-cell>
          <table:table-cell table:style-name="ce7" office:value-type="date" office:date-value="2019-06-27" calcext:value-type="date">
            <text:p>27/06/2019</text:p>
          </table:table-cell>
          <table:table-cell table:style-name="ce7" office:value-type="date" office:date-value="2019-08-30" calcext:value-type="date">
            <text:p>30/08/2019</text:p>
          </table:table-cell>
          <table:table-cell table:style-name="ce6" office:value-type="float" office:value="10504.57" calcext:value-type="float">
            <text:p>10504,5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E28FE1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40.8" calcext:value-type="float">
            <text:p>5140,8</text:p>
          </table:table-cell>
          <table:table-cell table:style-name="ce7" office:value-type="date" office:date-value="2019-06-27" calcext:value-type="date">
            <text:p>27/06/2019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6" office:value-type="float" office:value="5140.8" calcext:value-type="float">
            <text:p>5140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928FFE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86.8" calcext:value-type="float">
            <text:p>8386,8</text:p>
          </table:table-cell>
          <table:table-cell table:style-name="ce7" office:value-type="date" office:date-value="2019-06-27" calcext:value-type="date">
            <text:p>27/06/2019</text:p>
          </table:table-cell>
          <table:table-cell table:style-name="ce7" office:value-type="date" office:date-value="2019-07-26" calcext:value-type="date">
            <text:p>26/07/2019</text:p>
          </table:table-cell>
          <table:table-cell table:style-name="ce6" office:value-type="float" office:value="8386.8" calcext:value-type="float">
            <text:p>8386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829002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15" calcext:value-type="float">
            <text:p>12915</text:p>
          </table:table-cell>
          <table:table-cell table:style-name="ce7" office:value-type="date" office:date-value="2019-06-27" calcext:value-type="date">
            <text:p>27/06/2019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6" office:value-type="float" office:value="12915" calcext:value-type="float">
            <text:p>1291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A28AF2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82.28" calcext:value-type="float">
            <text:p>19782,28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6" office:value-type="float" office:value="19782.28" calcext:value-type="float">
            <text:p>19782,2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A28ABD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ELETTRICO PER COMPRESSORE METANO CORSO NOVA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00" calcext:value-type="float">
            <text:p>7700</text:p>
          </table:table-cell>
          <table:table-cell table:number-columns-repeated="2" table:style-name="ce7" office:value-type="date" office:date-value="2019-06-28" calcext:value-type="date">
            <text:p>28/06/2019</text:p>
          </table:table-cell>
          <table:table-cell table:style-name="ce6" office:value-type="float" office:value="7700" calcext:value-type="float">
            <text:p>77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C29053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COMPRESSORI DH10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11" calcext:value-type="float">
            <text:p>13611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6" office:value-type="float" office:value="13611" calcext:value-type="float">
            <text:p>1361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028CF7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SANAMENTO TELAIO AUTOBUS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8600" calcext:value-type="float">
            <text:p>18600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6" office:value-type="float" office:value="18600" calcext:value-type="float">
            <text:p>186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RLPTR54D20H687O</text:p>
          </table:table-cell>
          <table:table-cell table:style-name="ce3" office:value-type="string" calcext:value-type="string">
            <text:p>PERULLI PIETR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04850208</text:p>
          </table:table-cell>
          <table:table-cell table:style-name="ce3" office:value-type="string" calcext:value-type="string">
            <text:p>BM CARROZZERI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6290C4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PER APPARECCHI INFO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940" calcext:value-type="float">
            <text:p>16940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6" office:value-type="float" office:value="16940" calcext:value-type="float">
            <text:p>169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867260155</text:p>
          </table:table-cell>
          <table:table-cell table:style-name="ce3" office:value-type="string" calcext:value-type="string">
            <text:p>UR HOLDING SPA</text:p>
          </table:table-cell>
          <table:table-cell table:style-name="ce3" office:value-type="string" calcext:value-type="string">
            <text:p>'12867260155</text:p>
          </table:table-cell>
          <table:table-cell table:style-name="ce3" office:value-type="string" calcext:value-type="string">
            <text:p>UR HOLDING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F29065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IMPIANTO METANO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87.53" calcext:value-type="float">
            <text:p>13287,53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6" office:value-type="float" office:value="13287.52" calcext:value-type="float">
            <text:p>13287,5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240490960</text:p>
          </table:table-cell>
          <table:table-cell table:style-name="ce3" office:value-type="string" calcext:value-type="string">
            <text:p>CUBOGAS SRL</text:p>
          </table:table-cell>
          <table:table-cell table:style-name="ce3" office:value-type="string" calcext:value-type="string">
            <text:p>'10240490960</text:p>
          </table:table-cell>
          <table:table-cell table:style-name="ce3" office:value-type="string" calcext:value-type="string">
            <text:p>CUBOGA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8290DA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ATTINI ELETTROMAGNETICI TRAM 28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75.68" calcext:value-type="float">
            <text:p>9575,68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6" office:value-type="float" office:value="9575.4" calcext:value-type="float">
            <text:p>9575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228CF9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SANAMENTO TELAIO AUTOBUS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9950" calcext:value-type="float">
            <text:p>19950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6" office:value-type="float" office:value="19950" calcext:value-type="float">
            <text:p>199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RLPTR54D20H687O</text:p>
          </table:table-cell>
          <table:table-cell table:style-name="ce3" office:value-type="string" calcext:value-type="string">
            <text:p>PERULLI PIETR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04850208</text:p>
          </table:table-cell>
          <table:table-cell table:style-name="ce3" office:value-type="string" calcext:value-type="string">
            <text:p>BM CARROZZERI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128CF2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SANAMENTO TELAIO AUTOBUS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8100" calcext:value-type="float">
            <text:p>18100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6" office:value-type="float" office:value="18100" calcext:value-type="float">
            <text:p>181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PRLPTR54D20H687O</text:p>
          </table:table-cell>
          <table:table-cell table:style-name="ce3" office:value-type="string" calcext:value-type="string">
            <text:p>PERULLI PIETRO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04850208</text:p>
          </table:table-cell>
          <table:table-cell table:style-name="ce3" office:value-type="string" calcext:value-type="string">
            <text:p>BM CARROZZERI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228F98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VENZIONE CONSIP - PERSONAL COMPUTER DESKTOP 16 - LOTTO 1 - PC DESKTOP LENOVO THINKCENTRE M725S, IN CONFIGURAZIONE BASE CON S.O. WINDOWS PROFESSION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19823" calcext:value-type="float">
            <text:p>19823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9823" calcext:value-type="float">
            <text:p>1982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472901000</text:p>
          </table:table-cell>
          <table:table-cell table:style-name="ce3" office:value-type="string" calcext:value-type="string">
            <text:p>CONVERGE S.p.A.</text:p>
          </table:table-cell>
          <table:table-cell table:style-name="ce3" office:value-type="string" calcext:value-type="string">
            <text:p>'04472901000</text:p>
          </table:table-cell>
          <table:table-cell table:style-name="ce3" office:value-type="string" calcext:value-type="string">
            <text:p>CONVERGE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628F992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MICROSOFT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19543.94" calcext:value-type="float">
            <text:p>19543,94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19543.94" calcext:value-type="float">
            <text:p>19543,9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169220966</text:p>
          </table:table-cell>
          <table:table-cell table:style-name="ce3" office:value-type="string" calcext:value-type="string">
            <text:p>SoftwareONE Italia s.r.l.</text:p>
          </table:table-cell>
          <table:table-cell table:style-name="ce3" office:value-type="string" calcext:value-type="string">
            <text:p>'06169220966</text:p>
          </table:table-cell>
          <table:table-cell table:style-name="ce3" office:value-type="string" calcext:value-type="string">
            <text:p>SoftwareONE Italia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62915B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VERIFICATORE INDIPENDENTE DI SICUREZZA (VIS) - FERROVIA TORINO-CER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00" calcext:value-type="float">
            <text:p>14000</text:p>
          </table:table-cell>
          <table:table-cell table:style-name="ce7" office:value-type="date" office:date-value="2019-07-03" calcext:value-type="date">
            <text:p>03/07/2019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6" office:value-type="float" office:value="14000" calcext:value-type="float">
            <text:p>14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794120109</text:p>
          </table:table-cell>
          <table:table-cell table:style-name="ce3" office:value-type="string" calcext:value-type="string">
            <text:p>RINA S.p.A.</text:p>
          </table:table-cell>
          <table:table-cell table:style-name="ce3" office:value-type="string" calcext:value-type="string">
            <text:p>'03794120109</text:p>
          </table:table-cell>
          <table:table-cell table:style-name="ce3" office:value-type="string" calcext:value-type="string">
            <text:p>RINA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629130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UPPORTO ESAMINATORE PER MANTENIMENTO COMPETENZE DI ATTIVITÃ€ DI SICUREZ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20.3" calcext:value-type="float">
            <text:p>5320,3</text:p>
          </table:table-cell>
          <table:table-cell table:style-name="ce7" office:value-type="date" office:date-value="2019-07-03" calcext:value-type="date">
            <text:p>03/07/2019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E2913F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ULLONI A STRAPPO PER ARMAMENTO BIN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94" calcext:value-type="float">
            <text:p>8694</text:p>
          </table:table-cell>
          <table:table-cell table:style-name="ce7" office:value-type="date" office:date-value="2019-07-04" calcext:value-type="date">
            <text:p>04/07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8694" calcext:value-type="float">
            <text:p>869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228650151</text:p>
          </table:table-cell>
          <table:table-cell table:style-name="ce3" office:value-type="string" calcext:value-type="string">
            <text:p>BOLLHOFF SRL</text:p>
          </table:table-cell>
          <table:table-cell table:style-name="ce3" office:value-type="string" calcext:value-type="string">
            <text:p>'07228650151</text:p>
          </table:table-cell>
          <table:table-cell table:style-name="ce3" office:value-type="string" calcext:value-type="string">
            <text:p>BOLLHOFF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529147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ALI E TABELLE DI FINE MARCIAPIED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9.78" calcext:value-type="float">
            <text:p>6959,78</text:p>
          </table:table-cell>
          <table:table-cell table:style-name="ce7" office:value-type="date" office:date-value="2019-07-04" calcext:value-type="date">
            <text:p>04/07/2019</text:p>
          </table:table-cell>
          <table:table-cell table:style-name="ce7" office:value-type="date" office:date-value="2019-08-08" calcext:value-type="date">
            <text:p>08/08/2019</text:p>
          </table:table-cell>
          <table:table-cell table:style-name="ce6" office:value-type="float" office:value="6959.78" calcext:value-type="float">
            <text:p>6959,7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803080154</text:p>
          </table:table-cell>
          <table:table-cell table:style-name="ce3" office:value-type="string" calcext:value-type="string">
            <text:p>CARTELLI SEGNALATORI SRL</text:p>
          </table:table-cell>
          <table:table-cell table:style-name="ce3" office:value-type="string" calcext:value-type="string">
            <text:p>'07803080154</text:p>
          </table:table-cell>
          <table:table-cell table:style-name="ce3" office:value-type="string" calcext:value-type="string">
            <text:p>CARTELLI SEGNALA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129164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59.66" calcext:value-type="float">
            <text:p>5359,66</text:p>
          </table:table-cell>
          <table:table-cell table:style-name="ce7" office:value-type="date" office:date-value="2019-07-04" calcext:value-type="date">
            <text:p>04/07/2019</text:p>
          </table:table-cell>
          <table:table-cell table:style-name="ce7" office:value-type="date" office:date-value="2019-10-19" calcext:value-type="date">
            <text:p>19/10/2019</text:p>
          </table:table-cell>
          <table:table-cell table:style-name="ce6" office:value-type="float" office:value="5359.66" calcext:value-type="float">
            <text:p>5359,6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A2916B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HEDE ELETTRONICHE SU CAMPIONE G.T.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00" calcext:value-type="float">
            <text:p>11700</text:p>
          </table:table-cell>
          <table:table-cell table:style-name="ce7" office:value-type="date" office:date-value="2019-07-04" calcext:value-type="date">
            <text:p>04/07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1700" calcext:value-type="float">
            <text:p>117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265941218</text:p>
          </table:table-cell>
          <table:table-cell table:style-name="ce3" office:value-type="string" calcext:value-type="string">
            <text:p>INGEGNI SRL</text:p>
          </table:table-cell>
          <table:table-cell table:style-name="ce3" office:value-type="string" calcext:value-type="string">
            <text:p>'06265941218</text:p>
          </table:table-cell>
          <table:table-cell table:style-name="ce3" office:value-type="string" calcext:value-type="string">
            <text:p>INGEGN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B2916E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REZZA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21.4" calcext:value-type="float">
            <text:p>10721,4</text:p>
          </table:table-cell>
          <table:table-cell table:style-name="ce7" office:value-type="date" office:date-value="2019-07-04" calcext:value-type="date">
            <text:p>04/07/2019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6" office:value-type="float" office:value="10721.4" calcext:value-type="float">
            <text:p>10721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96060153</text:p>
          </table:table-cell>
          <table:table-cell table:style-name="ce3" office:value-type="string" calcext:value-type="string">
            <text:p>BORMAN ITALIANA S.r.l.</text:p>
          </table:table-cell>
          <table:table-cell table:style-name="ce3" office:value-type="string" calcext:value-type="string">
            <text:p>'07996060153</text:p>
          </table:table-cell>
          <table:table-cell table:style-name="ce3" office:value-type="string" calcext:value-type="string">
            <text:p>BORMAN ITALIA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A29175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40" calcext:value-type="float">
            <text:p>5040</text:p>
          </table:table-cell>
          <table:table-cell table:style-name="ce7" office:value-type="date" office:date-value="2019-07-04" calcext:value-type="date">
            <text:p>04/07/2019</text:p>
          </table:table-cell>
          <table:table-cell table:style-name="ce7" office:value-type="date" office:date-value="2019-08-03" calcext:value-type="date">
            <text:p>03/08/2019</text:p>
          </table:table-cell>
          <table:table-cell table:style-name="ce6" office:value-type="float" office:value="5040" calcext:value-type="float">
            <text:p>50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0290FE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NTABILE DEL CONTO ECONOMICO E DELLO STATO PATRIMONI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00" calcext:value-type="float">
            <text:p>18900</text:p>
          </table:table-cell>
          <table:table-cell table:style-name="ce7" office:value-type="date" office:date-value="2019-07-05" calcext:value-type="date">
            <text:p>05/07/2019</text:p>
          </table:table-cell>
          <table:table-cell table:style-name="ce7" office:value-type="date" office:date-value="2019-07-03" calcext:value-type="date">
            <text:p>03/07/2019</text:p>
          </table:table-cell>
          <table:table-cell table:style-name="ce6" office:value-type="float" office:value="18900" calcext:value-type="float">
            <text:p>189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629185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RAGGI RUO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645.25" calcext:value-type="float">
            <text:p>11645,25</text:p>
          </table:table-cell>
          <table:table-cell table:number-columns-repeated="2" table:style-name="ce7" office:value-type="date" office:date-value="2019-07-05" calcext:value-type="date">
            <text:p>05/07/2019</text:p>
          </table:table-cell>
          <table:table-cell table:style-name="ce6" office:value-type="float" office:value="11645.25" calcext:value-type="float">
            <text:p>11645,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629108D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CEDURE VERIFICA RINNOVI CONTRATTUALI AUTOFERROTRANVIERI 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25" calcext:value-type="float">
            <text:p>6825</text:p>
          </table:table-cell>
          <table:table-cell table:style-name="ce7" office:value-type="date" office:date-value="2019-07-05" calcext:value-type="date">
            <text:p>05/07/2019</text:p>
          </table:table-cell>
          <table:table-cell table:style-name="ce7" office:value-type="date" office:date-value="2019-07-03" calcext:value-type="date">
            <text:p>03/07/2019</text:p>
          </table:table-cell>
          <table:table-cell table:style-name="ce6" office:value-type="float" office:value="6825" calcext:value-type="float">
            <text:p>68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F291F8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VILUPPO APPLICAZIONE PORTALE SANZIO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00" calcext:value-type="float">
            <text:p>13500</text:p>
          </table:table-cell>
          <table:table-cell table:style-name="ce7" office:value-type="date" office:date-value="2019-07-05" calcext:value-type="date">
            <text:p>05/07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3500" calcext:value-type="float">
            <text:p>13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B291AD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URNI PER SOSTITUZIONE TERRE ENTI E PALI TE, LINEA TORINO CERE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701.76" calcext:value-type="float">
            <text:p>18701,76</text:p>
          </table:table-cell>
          <table:table-cell table:style-name="ce7" office:value-type="date" office:date-value="2019-07-05" calcext:value-type="date">
            <text:p>05/07/2019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6" office:value-type="float" office:value="18701.76" calcext:value-type="float">
            <text:p>18701,7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D291B00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16" calcext:value-type="float">
            <text:p>15016</text:p>
          </table:table-cell>
          <table:table-cell table:style-name="ce7" office:value-type="date" office:date-value="2019-07-05" calcext:value-type="date">
            <text:p>05/07/2019</text:p>
          </table:table-cell>
          <table:table-cell table:style-name="ce7" office:value-type="date" office:date-value="2019-09-20" calcext:value-type="date">
            <text:p>20/09/2019</text:p>
          </table:table-cell>
          <table:table-cell table:style-name="ce6" office:value-type="float" office:value="15016" calcext:value-type="float">
            <text:p>1501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0291FBB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60" calcext:value-type="float">
            <text:p>6660</text:p>
          </table:table-cell>
          <table:table-cell table:style-name="ce7" office:value-type="date" office:date-value="2019-07-08" calcext:value-type="date">
            <text:p>08/07/2019</text:p>
          </table:table-cell>
          <table:table-cell table:style-name="ce7" office:value-type="date" office:date-value="2019-07-19" calcext:value-type="date">
            <text:p>19/07/2019</text:p>
          </table:table-cell>
          <table:table-cell table:style-name="ce6" office:value-type="float" office:value="6660" calcext:value-type="float">
            <text:p>66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8291FC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95.5" calcext:value-type="float">
            <text:p>8395,5</text:p>
          </table:table-cell>
          <table:table-cell table:style-name="ce7" office:value-type="date" office:date-value="2019-07-08" calcext:value-type="date">
            <text:p>08/07/2019</text:p>
          </table:table-cell>
          <table:table-cell table:style-name="ce7" office:value-type="date" office:date-value="2019-08-06" calcext:value-type="date">
            <text:p>06/08/2019</text:p>
          </table:table-cell>
          <table:table-cell table:style-name="ce6" office:value-type="float" office:value="8395.5" calcext:value-type="float">
            <text:p>8395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A29202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64.88" calcext:value-type="float">
            <text:p>5964,88</text:p>
          </table:table-cell>
          <table:table-cell table:style-name="ce7" office:value-type="date" office:date-value="2019-07-09" calcext:value-type="date">
            <text:p>09/07/2019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6" office:value-type="float" office:value="5964.87" calcext:value-type="float">
            <text:p>5964,8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A29208A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199.6" calcext:value-type="float">
            <text:p>14199,6</text:p>
          </table:table-cell>
          <table:table-cell table:style-name="ce7" office:value-type="date" office:date-value="2019-07-09" calcext:value-type="date">
            <text:p>09/07/2019</text:p>
          </table:table-cell>
          <table:table-cell table:style-name="ce7" office:value-type="date" office:date-value="2019-11-08" calcext:value-type="date">
            <text:p>08/11/2019</text:p>
          </table:table-cell>
          <table:table-cell table:style-name="ce6" office:value-type="float" office:value="14127.36" calcext:value-type="float">
            <text:p>14127,3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52923B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PPLICAZIONE WEB PER MESSAGGIST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00" calcext:value-type="float">
            <text:p>12100</text:p>
          </table:table-cell>
          <table:table-cell table:style-name="ce7" office:value-type="date" office:date-value="2019-07-09" calcext:value-type="date">
            <text:p>09/07/2019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6" office:value-type="float" office:value="12100" calcext:value-type="float">
            <text:p>121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502360018</text:p>
          </table:table-cell>
          <table:table-cell table:style-name="ce3" office:value-type="string" calcext:value-type="string">
            <text:p>SYNESTHESIA SRL</text:p>
          </table:table-cell>
          <table:table-cell table:style-name="ce3" office:value-type="string" calcext:value-type="string">
            <text:p>'10502360018</text:p>
          </table:table-cell>
          <table:table-cell table:style-name="ce3" office:value-type="string" calcext:value-type="string">
            <text:p>SYNESTHES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D29233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30.3" calcext:value-type="float">
            <text:p>8430,3</text:p>
          </table:table-cell>
          <table:table-cell table:style-name="ce7" office:value-type="date" office:date-value="2019-07-09" calcext:value-type="date">
            <text:p>09/07/2019</text:p>
          </table:table-cell>
          <table:table-cell table:style-name="ce7" office:value-type="date" office:date-value="2019-08-06" calcext:value-type="date">
            <text:p>06/08/2019</text:p>
          </table:table-cell>
          <table:table-cell table:style-name="ce6" office:value-type="float" office:value="8430.3" calcext:value-type="float">
            <text:p>8430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129233B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C RC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725.46" calcext:value-type="float">
            <text:p>12725,46</text:p>
          </table:table-cell>
          <table:table-cell table:style-name="ce7" office:value-type="date" office:date-value="2019-07-09" calcext:value-type="date">
            <text:p>09/07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2725.46" calcext:value-type="float">
            <text:p>12725,4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089860472</text:p>
          </table:table-cell>
          <table:table-cell table:style-name="ce3" office:value-type="string" calcext:value-type="string">
            <text:p>ECM S.p.A.</text:p>
          </table:table-cell>
          <table:table-cell table:style-name="ce3" office:value-type="string" calcext:value-type="string">
            <text:p>'00089860472</text:p>
          </table:table-cell>
          <table:table-cell table:style-name="ce3" office:value-type="string" calcext:value-type="string">
            <text:p>ECM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829234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30.3" calcext:value-type="float">
            <text:p>8430,3</text:p>
          </table:table-cell>
          <table:table-cell table:style-name="ce7" office:value-type="date" office:date-value="2019-07-09" calcext:value-type="date">
            <text:p>09/07/2019</text:p>
          </table:table-cell>
          <table:table-cell table:style-name="ce7" office:value-type="date" office:date-value="2019-08-06" calcext:value-type="date">
            <text:p>06/08/2019</text:p>
          </table:table-cell>
          <table:table-cell table:style-name="ce6" office:value-type="float" office:value="8430.3" calcext:value-type="float">
            <text:p>8430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C29236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ROTEZIONE I/O MODEM P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50" calcext:value-type="float">
            <text:p>9750</text:p>
          </table:table-cell>
          <table:table-cell table:style-name="ce7" office:value-type="date" office:date-value="2019-07-09" calcext:value-type="date">
            <text:p>09/07/2019</text:p>
          </table:table-cell>
          <table:table-cell table:style-name="ce7" office:value-type="date" office:date-value="2019-09-06" calcext:value-type="date">
            <text:p>06/09/2019</text:p>
          </table:table-cell>
          <table:table-cell table:style-name="ce6" office:value-type="float" office:value="9750" calcext:value-type="float">
            <text:p>97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A2920A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7.62" calcext:value-type="float">
            <text:p>10007,62</text:p>
          </table:table-cell>
          <table:table-cell table:style-name="ce7" office:value-type="date" office:date-value="2019-07-09" calcext:value-type="date">
            <text:p>09/07/2019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6" office:value-type="float" office:value="10007.68" calcext:value-type="float">
            <text:p>10007,6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A29241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E STATOR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99.18" calcext:value-type="float">
            <text:p>9399,18</text:p>
          </table:table-cell>
          <table:table-cell table:style-name="ce7" office:value-type="date" office:date-value="2019-07-09" calcext:value-type="date">
            <text:p>09/07/2019</text:p>
          </table:table-cell>
          <table:table-cell table:style-name="ce7" office:value-type="date" office:date-value="2019-08-10" calcext:value-type="date">
            <text:p>10/08/2019</text:p>
          </table:table-cell>
          <table:table-cell table:style-name="ce6" office:value-type="float" office:value="9399.18" calcext:value-type="float">
            <text:p>9399,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C2916B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ERMEABILIZZAZIONE VASCA PARCHEGGIO S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15" calcext:value-type="float">
            <text:p>9415</text:p>
          </table:table-cell>
          <table:table-cell table:style-name="ce7" office:value-type="date" office:date-value="2019-07-10" calcext:value-type="date">
            <text:p>10/07/2019</text:p>
          </table:table-cell>
          <table:table-cell table:style-name="ce7" office:value-type="date" office:date-value="2019-09-07" calcext:value-type="date">
            <text:p>07/09/2019</text:p>
          </table:table-cell>
          <table:table-cell table:style-name="ce6" office:value-type="float" office:value="9415" calcext:value-type="float">
            <text:p>941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PLLFRC72D22D742R</text:p>
          </table:table-cell>
          <table:table-cell table:style-name="ce3" office:value-type="string" calcext:value-type="string">
            <text:p>ON ROPE MANUT. ACROBATICHE</text:p>
          </table:table-cell>
          <table:table-cell table:style-name="ce3" office:value-type="string" calcext:value-type="string">
            <text:p>'PLLFRC72D22D742R</text:p>
          </table:table-cell>
          <table:table-cell table:style-name="ce3" office:value-type="string" calcext:value-type="string">
            <text:p>ON ROPE MANUT. ACROBATICHE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C2927D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AVO ARMATO PER CIRCUITI ESTERNI PER IL SEGNALAMENT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84.99" calcext:value-type="float">
            <text:p>19484,99</text:p>
          </table:table-cell>
          <table:table-cell table:style-name="ce7" office:value-type="date" office:date-value="2019-07-10" calcext:value-type="date">
            <text:p>10/07/2019</text:p>
          </table:table-cell>
          <table:table-cell table:style-name="ce7" office:value-type="date" office:date-value="2019-08-30" calcext:value-type="date">
            <text:p>30/08/2019</text:p>
          </table:table-cell>
          <table:table-cell table:style-name="ce6" office:value-type="float" office:value="19484.99" calcext:value-type="float">
            <text:p>19484,9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25450167</text:p>
          </table:table-cell>
          <table:table-cell table:style-name="ce3" office:value-type="string" calcext:value-type="string">
            <text:p>ITALIAN CABLE COMPANY</text:p>
          </table:table-cell>
          <table:table-cell table:style-name="ce3" office:value-type="string" calcext:value-type="string">
            <text:p>'02325450167</text:p>
          </table:table-cell>
          <table:table-cell table:style-name="ce3" office:value-type="string" calcext:value-type="string">
            <text:p>ITALIAN CABLE COMPANY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729281F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AVO ARMATO PER CIRCUITI ESTERNI PER IL SEGNALAMENT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74.9" calcext:value-type="float">
            <text:p>10274,9</text:p>
          </table:table-cell>
          <table:table-cell table:style-name="ce7" office:value-type="date" office:date-value="2019-07-10" calcext:value-type="date">
            <text:p>10/07/2019</text:p>
          </table:table-cell>
          <table:table-cell table:style-name="ce7" office:value-type="date" office:date-value="2019-07-19" calcext:value-type="date">
            <text:p>19/07/2019</text:p>
          </table:table-cell>
          <table:table-cell table:style-name="ce6" office:value-type="float" office:value="9426.45" calcext:value-type="float">
            <text:p>9426,4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61640514</text:p>
          </table:table-cell>
          <table:table-cell table:style-name="ce3" office:value-type="string" calcext:value-type="string">
            <text:p>TRATOS CAVI S.p.A.</text:p>
          </table:table-cell>
          <table:table-cell table:style-name="ce3" office:value-type="string" calcext:value-type="string">
            <text:p>'00861640514</text:p>
          </table:table-cell>
          <table:table-cell table:style-name="ce3" office:value-type="string" calcext:value-type="string">
            <text:p>TRATOS CAVI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2292BE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PIASTRE PNEUMATICHE R25219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9-07-11" calcext:value-type="date">
            <text:p>11/07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10000" calcext:value-type="float">
            <text:p>10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C291D2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IMPIANTO RISCALDAMENTO TORTO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41.83" calcext:value-type="float">
            <text:p>5341,83</text:p>
          </table:table-cell>
          <table:table-cell table:style-name="ce7" office:value-type="date" office:date-value="2019-07-12" calcext:value-type="date">
            <text:p>12/07/2019</text:p>
          </table:table-cell>
          <table:table-cell table:style-name="ce7" office:value-type="date" office:date-value="2019-03-31" calcext:value-type="date">
            <text:p>31/03/2019</text:p>
          </table:table-cell>
          <table:table-cell table:style-name="ce6" office:value-type="float" office:value="5341.83" calcext:value-type="float">
            <text:p>5341,8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066160163</text:p>
          </table:table-cell>
          <table:table-cell table:style-name="ce3" office:value-type="string" calcext:value-type="string">
            <text:p>TECHNE S.P.A.</text:p>
          </table:table-cell>
          <table:table-cell table:style-name="ce3" office:value-type="string" calcext:value-type="string">
            <text:p>'03066160163</text:p>
          </table:table-cell>
          <table:table-cell table:style-name="ce3" office:value-type="string" calcext:value-type="string">
            <text:p>TECHNE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0292F7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DOLI DELIMITAZIONE CORSIE RISERVA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356" calcext:value-type="float">
            <text:p>16356</text:p>
          </table:table-cell>
          <table:table-cell table:style-name="ce7" office:value-type="date" office:date-value="2019-07-12" calcext:value-type="date">
            <text:p>12/07/2019</text:p>
          </table:table-cell>
          <table:table-cell table:style-name="ce7" office:value-type="date" office:date-value="2019-08-09" calcext:value-type="date">
            <text:p>09/08/2019</text:p>
          </table:table-cell>
          <table:table-cell table:style-name="ce6" office:value-type="float" office:value="16356" calcext:value-type="float">
            <text:p>1635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235020060</text:p>
          </table:table-cell>
          <table:table-cell table:style-name="ce3" office:value-type="string" calcext:value-type="string">
            <text:p>FORNITURE INDUSTRIALI B.M.G. SAS</text:p>
          </table:table-cell>
          <table:table-cell table:style-name="ce3" office:value-type="string" calcext:value-type="string">
            <text:p>'07803080154</text:p>
          </table:table-cell>
          <table:table-cell table:style-name="ce3" office:value-type="string" calcext:value-type="string">
            <text:p>CARTELLI SEGNALATOR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53560540</text:p>
          </table:table-cell>
          <table:table-cell table:style-name="ce3" office:value-type="string" calcext:value-type="string">
            <text:p>SISAS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803080154</text:p>
          </table:table-cell>
          <table:table-cell table:style-name="ce3" office:value-type="string" calcext:value-type="string">
            <text:p>CARTELLI SEGNALATOR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0292FC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ETERGEN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740" calcext:value-type="float">
            <text:p>16740</text:p>
          </table:table-cell>
          <table:table-cell table:style-name="ce7" office:value-type="date" office:date-value="2019-07-12" calcext:value-type="date">
            <text:p>12/07/2019</text:p>
          </table:table-cell>
          <table:table-cell table:style-name="ce7" office:value-type="date" office:date-value="2019-11-08" calcext:value-type="date">
            <text:p>08/11/2019</text:p>
          </table:table-cell>
          <table:table-cell table:style-name="ce6" office:value-type="float" office:value="16740" calcext:value-type="float">
            <text:p>167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E292E9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IMPIANTO RISCALDAMENTO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23.54" calcext:value-type="float">
            <text:p>7223,54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7223.54" calcext:value-type="float">
            <text:p>7223,5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066160163</text:p>
          </table:table-cell>
          <table:table-cell table:style-name="ce3" office:value-type="string" calcext:value-type="string">
            <text:p>TECHNE S.P.A.</text:p>
          </table:table-cell>
          <table:table-cell table:style-name="ce3" office:value-type="string" calcext:value-type="string">
            <text:p>'03066160163</text:p>
          </table:table-cell>
          <table:table-cell table:style-name="ce3" office:value-type="string" calcext:value-type="string">
            <text:p>TECHNE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7292BD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ECNICO PER DEMOLIZIONE SCALA IN C.A. COLLEGANTE IL PIANO TERRENO CON EX CENTRALE TERMICA NEL DEPOSITO SAN PAOLO DI CORSO TRAPA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40" calcext:value-type="float">
            <text:p>6240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GRBLCU56A31L219Z</text:p>
          </table:table-cell>
          <table:table-cell table:style-name="ce3" office:value-type="string" calcext:value-type="string">
            <text:p>GARBACCIO</text:p>
          </table:table-cell>
          <table:table-cell table:style-name="ce3" office:value-type="string" calcext:value-type="string">
            <text:p>'GRBLCU56A31L219Z</text:p>
          </table:table-cell>
          <table:table-cell table:style-name="ce3" office:value-type="string" calcext:value-type="string">
            <text:p>GARBACCIO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229337F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MIERA A TRE FINESTRE - SUPERI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840" calcext:value-type="float">
            <text:p>10840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7" office:value-type="date" office:date-value="2019-09-20" calcext:value-type="date">
            <text:p>20/09/2019</text:p>
          </table:table-cell>
          <table:table-cell table:style-name="ce6" office:value-type="float" office:value="10840" calcext:value-type="float">
            <text:p>108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A2932F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UBINETTI FRENO PER TRE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60" calcext:value-type="float">
            <text:p>7260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7260" calcext:value-type="float">
            <text:p>72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429338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VERTER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00" calcext:value-type="float">
            <text:p>17000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7" office:value-type="date" office:date-value="2019-07-29" calcext:value-type="date">
            <text:p>29/07/2019</text:p>
          </table:table-cell>
          <table:table-cell table:style-name="ce6" office:value-type="float" office:value="17000" calcext:value-type="float">
            <text:p>17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35950584</text:p>
          </table:table-cell>
          <table:table-cell table:style-name="ce3" office:value-type="string" calcext:value-type="string">
            <text:p>MESAR S.R.L. A SOCIO UNICO</text:p>
          </table:table-cell>
          <table:table-cell table:style-name="ce3" office:value-type="string" calcext:value-type="string">
            <text:p>'07435950584</text:p>
          </table:table-cell>
          <table:table-cell table:style-name="ce3" office:value-type="string" calcext:value-type="string">
            <text:p>MESAR S.R.L. A SOCIO UNICO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F29339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20" calcext:value-type="float">
            <text:p>5320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7" office:value-type="date" office:date-value="2019-08-15" calcext:value-type="date">
            <text:p>15/08/2019</text:p>
          </table:table-cell>
          <table:table-cell table:style-name="ce6" office:value-type="float" office:value="5320" calcext:value-type="float">
            <text:p>53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62933F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RISTINO LINEE DI TERRA A SERVIZIO DEI PALI DI ILLUMINAZIONE DELLE STAZIONI DI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800" calcext:value-type="float">
            <text:p>11800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6" office:value-type="float" office:value="11800" calcext:value-type="float">
            <text:p>118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654980011</text:p>
          </table:table-cell>
          <table:table-cell table:style-name="ce3" office:value-type="string" calcext:value-type="string">
            <text:p>GIACOMETTI S.n.c.</text:p>
          </table:table-cell>
          <table:table-cell table:style-name="ce3" office:value-type="string" calcext:value-type="string">
            <text:p>'09654980011</text:p>
          </table:table-cell>
          <table:table-cell table:style-name="ce3" office:value-type="string" calcext:value-type="string">
            <text:p>GIACOMETTI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E29343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40" calcext:value-type="float">
            <text:p>5040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7" office:value-type="date" office:date-value="2019-08-15" calcext:value-type="date">
            <text:p>15/08/2019</text:p>
          </table:table-cell>
          <table:table-cell table:style-name="ce6" office:value-type="float" office:value="5040" calcext:value-type="float">
            <text:p>50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A292AB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MPLETAMENTO PRATICA ANTINCENDIO PER IL DEPOSITO DI VIA ORTI 46/8 CHIVASSO (TO)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84" calcext:value-type="float">
            <text:p>7384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323510013</text:p>
          </table:table-cell>
          <table:table-cell table:style-name="ce3" office:value-type="string" calcext:value-type="string">
            <text:p>STUDIO P.I. GRECO ENGINEERING SRL</text:p>
          </table:table-cell>
          <table:table-cell table:style-name="ce3" office:value-type="string" calcext:value-type="string">
            <text:p>'06323510013</text:p>
          </table:table-cell>
          <table:table-cell table:style-name="ce3" office:value-type="string" calcext:value-type="string">
            <text:p>STUDIO P.I. GRECO ENGINEERING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E29353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82.77" calcext:value-type="float">
            <text:p>5282,77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7" office:value-type="date" office:date-value="2019-08-30" calcext:value-type="date">
            <text:p>30/08/2019</text:p>
          </table:table-cell>
          <table:table-cell table:style-name="ce6" office:value-type="float" office:value="5282.77" calcext:value-type="float">
            <text:p>5282,7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12935B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BINE PER MOTORI DI TRAZIONE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64.8" calcext:value-type="float">
            <text:p>5564,8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7" office:value-type="date" office:date-value="2019-11-16" calcext:value-type="date">
            <text:p>16/11/2019</text:p>
          </table:table-cell>
          <table:table-cell table:style-name="ce6" office:value-type="float" office:value="5564.8" calcext:value-type="float">
            <text:p>5564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62936E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DITIVO PER FA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28" calcext:value-type="float">
            <text:p>5028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6" office:value-type="float" office:value="5028" calcext:value-type="float">
            <text:p>502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729374B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GGIORNAMENTO SOFTWARE GIA' INSTALLATO PRESSO IL DCO SETTIMO-RIVARO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00" calcext:value-type="float">
            <text:p>9400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7" office:value-type="date" office:date-value="2019-07-10" calcext:value-type="date">
            <text:p>10/07/2019</text:p>
          </table:table-cell>
          <table:table-cell table:style-name="ce6" office:value-type="float" office:value="9400" calcext:value-type="float">
            <text:p>94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297670723</text:p>
          </table:table-cell>
          <table:table-cell table:style-name="ce3" office:value-type="string" calcext:value-type="string">
            <text:p>SINFO S.r.l.</text:p>
          </table:table-cell>
          <table:table-cell table:style-name="ce3" office:value-type="string" calcext:value-type="string">
            <text:p>'04297670723</text:p>
          </table:table-cell>
          <table:table-cell table:style-name="ce3" office:value-type="string" calcext:value-type="string">
            <text:p>SINF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F2937C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ADESIVI DA CARROZZERIA E VETROFANIE PER BUS EXTRAURBAN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80.08" calcext:value-type="float">
            <text:p>5480,08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7" office:value-type="date" office:date-value="2019-07-26" calcext:value-type="date">
            <text:p>26/07/2019</text:p>
          </table:table-cell>
          <table:table-cell table:style-name="ce6" office:value-type="float" office:value="5480.08" calcext:value-type="float">
            <text:p>5480,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299100015</text:p>
          </table:table-cell>
          <table:table-cell table:style-name="ce3" office:value-type="string" calcext:value-type="string">
            <text:p>COLORECOLORI S.r.l.</text:p>
          </table:table-cell>
          <table:table-cell table:style-name="ce3" office:value-type="string" calcext:value-type="string">
            <text:p>'10299100015</text:p>
          </table:table-cell>
          <table:table-cell table:style-name="ce3" office:value-type="string" calcext:value-type="string">
            <text:p>COLORECOLOR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529382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 SFUSA DEPOSITI V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00" calcext:value-type="float">
            <text:p>7800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6" office:value-type="float" office:value="7735" calcext:value-type="float">
            <text:p>773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729383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INVERTER FASE T - R252079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64.08" calcext:value-type="float">
            <text:p>6064,08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6064.08" calcext:value-type="float">
            <text:p>6064,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5293860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PER VEICOLO VAL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86.25" calcext:value-type="float">
            <text:p>5486,25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7" office:value-type="date" office:date-value="2020-02-28" calcext:value-type="date">
            <text:p>28/02/2020</text:p>
          </table:table-cell>
          <table:table-cell table:style-name="ce6" office:value-type="float" office:value="5486.25" calcext:value-type="float">
            <text:p>5486,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0293864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AGGIORNAMENTO CQC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10" calcext:value-type="float">
            <text:p>9010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6" office:value-type="float" office:value="9010" calcext:value-type="float">
            <text:p>901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574230010</text:p>
          </table:table-cell>
          <table:table-cell table:style-name="ce3" office:value-type="string" calcext:value-type="string">
            <text:p>CONSORZIO AUTOSCUOLE "C.A.S.T."</text:p>
          </table:table-cell>
          <table:table-cell table:style-name="ce3" office:value-type="string" calcext:value-type="string">
            <text:p>'08574230010</text:p>
          </table:table-cell>
          <table:table-cell table:style-name="ce3" office:value-type="string" calcext:value-type="string">
            <text:p>CONSORZIO AUTOSCUOLE "C.A.S.T."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929386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AGGIORNAMENTO CQC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70" calcext:value-type="float">
            <text:p>5270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5270" calcext:value-type="float">
            <text:p>527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574230010</text:p>
          </table:table-cell>
          <table:table-cell table:style-name="ce3" office:value-type="string" calcext:value-type="string">
            <text:p>CONSORZIO AUTOSCUOLE "C.A.S.T."</text:p>
          </table:table-cell>
          <table:table-cell table:style-name="ce3" office:value-type="string" calcext:value-type="string">
            <text:p>'08574230010</text:p>
          </table:table-cell>
          <table:table-cell table:style-name="ce3" office:value-type="string" calcext:value-type="string">
            <text:p>CONSORZIO AUTOSCUOLE "C.A.S.T."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22939C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QUISTO RICAMBI PER ELETTROTRENI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29.6" calcext:value-type="float">
            <text:p>12029,6</text:p>
          </table:table-cell>
          <table:table-cell table:style-name="ce7" office:value-type="date" office:date-value="2019-07-17" calcext:value-type="date">
            <text:p>17/07/2019</text:p>
          </table:table-cell>
          <table:table-cell table:style-name="ce7" office:value-type="date" office:date-value="2020-02-28" calcext:value-type="date">
            <text:p>28/02/2020</text:p>
          </table:table-cell>
          <table:table-cell table:style-name="ce6" office:value-type="float" office:value="12029.6" calcext:value-type="float">
            <text:p>12029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029350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04" calcext:value-type="float">
            <text:p>5404</text:p>
          </table:table-cell>
          <table:table-cell table:style-name="ce7" office:value-type="date" office:date-value="2019-07-17" calcext:value-type="date">
            <text:p>17/07/2019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6" office:value-type="float" office:value="5404" calcext:value-type="float">
            <text:p>540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F293C4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63.73" calcext:value-type="float">
            <text:p>6163,73</text:p>
          </table:table-cell>
          <table:table-cell table:style-name="ce7" office:value-type="date" office:date-value="2019-07-17" calcext:value-type="date">
            <text:p>17/07/2019</text:p>
          </table:table-cell>
          <table:table-cell table:style-name="ce7" office:value-type="date" office:date-value="2019-08-19" calcext:value-type="date">
            <text:p>19/08/2019</text:p>
          </table:table-cell>
          <table:table-cell table:style-name="ce6" office:value-type="float" office:value="6163.73" calcext:value-type="float">
            <text:p>6163,7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E293D9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IUNTI ELAST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67.3" calcext:value-type="float">
            <text:p>7467,3</text:p>
          </table:table-cell>
          <table:table-cell table:style-name="ce7" office:value-type="date" office:date-value="2019-07-18" calcext:value-type="date">
            <text:p>18/07/2019</text:p>
          </table:table-cell>
          <table:table-cell table:style-name="ce7" office:value-type="date" office:date-value="2019-08-30" calcext:value-type="date">
            <text:p>30/08/2019</text:p>
          </table:table-cell>
          <table:table-cell table:style-name="ce6" office:value-type="float" office:value="7467.3" calcext:value-type="float">
            <text:p>7467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1294034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10.52" calcext:value-type="float">
            <text:p>5310,52</text:p>
          </table:table-cell>
          <table:table-cell table:style-name="ce7" office:value-type="date" office:date-value="2019-07-18" calcext:value-type="date">
            <text:p>18/07/2019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6" office:value-type="float" office:value="5310.52" calcext:value-type="float">
            <text:p>5310,5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876440154</text:p>
          </table:table-cell>
          <table:table-cell table:style-name="ce3" office:value-type="string" calcext:value-type="string">
            <text:p>PUNTOLUBE SAS DI SILOTTO R. &amp; C.</text:p>
          </table:table-cell>
          <table:table-cell table:style-name="ce3" office:value-type="string" calcext:value-type="string">
            <text:p>'11876440154</text:p>
          </table:table-cell>
          <table:table-cell table:style-name="ce3" office:value-type="string" calcext:value-type="string">
            <text:p>PUNTOLUBE SAS DI SILOTTO R. &amp; C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F293BB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VASO DI ESPANSIONE PER CENTRALE TERMICA TORTONA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7500" calcext:value-type="float">
            <text:p>7500</text:p>
          </table:table-cell>
          <table:table-cell table:style-name="ce7" office:value-type="date" office:date-value="2019-07-18" calcext:value-type="date">
            <text:p>18/07/2019</text:p>
          </table:table-cell>
          <table:table-cell table:style-name="ce7" office:value-type="date" office:date-value="2019-09-06" calcext:value-type="date">
            <text:p>06/09/2019</text:p>
          </table:table-cell>
          <table:table-cell table:style-name="ce6" office:value-type="float" office:value="7500" calcext:value-type="float">
            <text:p>7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452430299</text:p>
          </table:table-cell>
          <table:table-cell table:style-name="ce3" office:value-type="string" calcext:value-type="string">
            <text:p>OFFICINE VARISCO SRL</text:p>
          </table:table-cell>
          <table:table-cell table:style-name="ce3" office:value-type="string" calcext:value-type="string">
            <text:p>'01887170015</text:p>
          </table:table-cell>
          <table:table-cell table:style-name="ce3" office:value-type="string" calcext:value-type="string">
            <text:p>ASTON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21370020</text:p>
          </table:table-cell>
          <table:table-cell table:style-name="ce3" office:value-type="string" calcext:value-type="string">
            <text:p>ACQUATEC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87170015</text:p>
          </table:table-cell>
          <table:table-cell table:style-name="ce3" office:value-type="string" calcext:value-type="string">
            <text:p>ASTON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829359F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PARCHEGGI NIZZA E FONTANES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35.25" calcext:value-type="float">
            <text:p>7335,25</text:p>
          </table:table-cell>
          <table:table-cell table:style-name="ce7" office:value-type="date" office:date-value="2019-07-19" calcext:value-type="date">
            <text:p>19/07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329423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36.12" calcext:value-type="float">
            <text:p>10236,12</text:p>
          </table:table-cell>
          <table:table-cell table:style-name="ce7" office:value-type="date" office:date-value="2019-07-19" calcext:value-type="date">
            <text:p>19/07/2019</text:p>
          </table:table-cell>
          <table:table-cell table:style-name="ce7" office:value-type="date" office:date-value="2019-08-30" calcext:value-type="date">
            <text:p>30/08/2019</text:p>
          </table:table-cell>
          <table:table-cell table:style-name="ce6" office:value-type="float" office:value="10236.12" calcext:value-type="float">
            <text:p>10236,1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5293A1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POSTA PLANNING WEB PER CAMPAGNA UNDER 26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9-07-19" calcext:value-type="date">
            <text:p>19/07/2019</text:p>
          </table:table-cell>
          <table:table-cell table:style-name="ce7" office:value-type="date" office:date-value="2019-08-26" calcext:value-type="date">
            <text:p>26/08/2019</text:p>
          </table:table-cell>
          <table:table-cell table:style-name="ce6" office:value-type="float" office:value="6000" calcext:value-type="float">
            <text:p>6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62120010</text:p>
          </table:table-cell>
          <table:table-cell table:style-name="ce3" office:value-type="string" calcext:value-type="string">
            <text:p>STRATEGY &amp; ADVENTURE MEDIA GROUP sr</text:p>
          </table:table-cell>
          <table:table-cell table:style-name="ce3" office:value-type="string" calcext:value-type="string">
            <text:p>'07462120010</text:p>
          </table:table-cell>
          <table:table-cell table:style-name="ce3" office:value-type="string" calcext:value-type="string">
            <text:p>STRATEGY &amp; ADVENTURE MEDIA GROUP sr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A29477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ININDRO PNEUMATICO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95" calcext:value-type="float">
            <text:p>10195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7" office:value-type="date" office:date-value="2019-12-22" calcext:value-type="date">
            <text:p>22/12/2019</text:p>
          </table:table-cell>
          <table:table-cell table:style-name="ce6" office:value-type="float" office:value="10195" calcext:value-type="float">
            <text:p>1019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42947D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SSORBITORI D'URTO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850" calcext:value-type="float">
            <text:p>10850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6" office:value-type="float" office:value="10850" calcext:value-type="float">
            <text:p>108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16320154</text:p>
          </table:table-cell>
          <table:table-cell table:style-name="ce3" office:value-type="string" calcext:value-type="string">
            <text:p>I.MA.TEC. S.r.l.</text:p>
          </table:table-cell>
          <table:table-cell table:style-name="ce3" office:value-type="string" calcext:value-type="string">
            <text:p>'09916320154</text:p>
          </table:table-cell>
          <table:table-cell table:style-name="ce3" office:value-type="string" calcext:value-type="string">
            <text:p>I.MA.TEC.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E2939AE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AMPA MATERIALI PUBBLICITARI COMPRESA ESPOSIZIONE/RIMO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91" calcext:value-type="float">
            <text:p>7191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7" office:value-type="date" office:date-value="2019-07-23" calcext:value-type="date">
            <text:p>23/07/2019</text:p>
          </table:table-cell>
          <table:table-cell table:style-name="ce6" office:value-type="float" office:value="7191" calcext:value-type="float">
            <text:p>719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929486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NASTRI PER STAMPANTE EVOLI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50" calcext:value-type="float">
            <text:p>14350</text:p>
          </table:table-cell>
          <table:table-cell table:style-name="ce7" office:value-type="date" office:date-value="2019-07-23" calcext:value-type="date">
            <text:p>23/07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14350" calcext:value-type="float">
            <text:p>143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526950968</text:p>
          </table:table-cell>
          <table:table-cell table:style-name="ce3" office:value-type="string" calcext:value-type="string">
            <text:p>PLUS TECHNOLOGIES SRL</text:p>
          </table:table-cell>
          <table:table-cell table:style-name="ce3" office:value-type="string" calcext:value-type="string">
            <text:p>'10526950968</text:p>
          </table:table-cell>
          <table:table-cell table:style-name="ce3" office:value-type="string" calcext:value-type="string">
            <text:p>PLUS TECHNOLOGIE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7294AB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LTERNATO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83.49" calcext:value-type="float">
            <text:p>10483,49</text:p>
          </table:table-cell>
          <table:table-cell table:style-name="ce7" office:value-type="date" office:date-value="2019-07-23" calcext:value-type="date">
            <text:p>23/07/2019</text:p>
          </table:table-cell>
          <table:table-cell table:style-name="ce7" office:value-type="date" office:date-value="2019-08-30" calcext:value-type="date">
            <text:p>30/08/2019</text:p>
          </table:table-cell>
          <table:table-cell table:style-name="ce6" office:value-type="float" office:value="10483.49" calcext:value-type="float">
            <text:p>10483,4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B294AD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 SFUSA DEPOSITI V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75" calcext:value-type="float">
            <text:p>8775</text:p>
          </table:table-cell>
          <table:table-cell table:style-name="ce7" office:value-type="date" office:date-value="2019-07-23" calcext:value-type="date">
            <text:p>23/07/2019</text:p>
          </table:table-cell>
          <table:table-cell table:style-name="ce7" office:value-type="date" office:date-value="2019-08-29" calcext:value-type="date">
            <text:p>29/08/2019</text:p>
          </table:table-cell>
          <table:table-cell table:style-name="ce6" office:value-type="float" office:value="8125" calcext:value-type="float">
            <text:p>81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6294BC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SISTEMA ANTINTRUSIONE NS. SEDE COLLEG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11" calcext:value-type="float">
            <text:p>6111</text:p>
          </table:table-cell>
          <table:table-cell table:style-name="ce7" office:value-type="date" office:date-value="2019-07-23" calcext:value-type="date">
            <text:p>23/07/2019</text:p>
          </table:table-cell>
          <table:table-cell table:style-name="ce7" office:value-type="date" office:date-value="2020-07-30" calcext:value-type="date">
            <text:p>30/07/2020</text:p>
          </table:table-cell>
          <table:table-cell table:style-name="ce6" office:value-type="float" office:value="6111.02" calcext:value-type="float">
            <text:p>6111,0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595610043</text:p>
          </table:table-cell>
          <table:table-cell table:style-name="ce3" office:value-type="string" calcext:value-type="string">
            <text:p>MASTER SECURITY DI BRUNO</text:p>
          </table:table-cell>
          <table:table-cell table:style-name="ce3" office:value-type="string" calcext:value-type="string">
            <text:p>'03595610043</text:p>
          </table:table-cell>
          <table:table-cell table:style-name="ce3" office:value-type="string" calcext:value-type="string">
            <text:p>MASTER SECURITY DI BRUNO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5294CF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 SFUSA DEPOSITI V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00" calcext:value-type="float">
            <text:p>5200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7" office:value-type="date" office:date-value="2019-08-30" calcext:value-type="date">
            <text:p>30/08/2019</text:p>
          </table:table-cell>
          <table:table-cell table:style-name="ce6" office:value-type="float" office:value="5200" calcext:value-type="float">
            <text:p>52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E294DA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ETERGENTE PER MACCHINA LAVA PEZZI ORAP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60" calcext:value-type="float">
            <text:p>5360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7" office:value-type="date" office:date-value="2019-09-20" calcext:value-type="date">
            <text:p>20/09/2019</text:p>
          </table:table-cell>
          <table:table-cell table:style-name="ce6" office:value-type="float" office:value="5360" calcext:value-type="float">
            <text:p>53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164560597</text:p>
          </table:table-cell>
          <table:table-cell table:style-name="ce3" office:value-type="string" calcext:value-type="string">
            <text:p>ORAPI ITALIA S.r.l.</text:p>
          </table:table-cell>
          <table:table-cell table:style-name="ce3" office:value-type="string" calcext:value-type="string">
            <text:p>'02164560597</text:p>
          </table:table-cell>
          <table:table-cell table:style-name="ce3" office:value-type="string" calcext:value-type="string">
            <text:p>ORAPI ITALI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A294D8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LAZIONE SU MITIGAZIONE INCENDI E CONTRATTO GTT-IVECO ORECCH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7" office:value-type="date" office:date-value="2019-07-08" calcext:value-type="date">
            <text:p>08/07/2019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566240011</text:p>
          </table:table-cell>
          <table:table-cell table:style-name="ce3" office:value-type="string" calcext:value-type="string">
            <text:p>GIULIETTA CONSULTING S.a.s.</text:p>
          </table:table-cell>
          <table:table-cell table:style-name="ce3" office:value-type="string" calcext:value-type="string">
            <text:p>'07566240011</text:p>
          </table:table-cell>
          <table:table-cell table:style-name="ce3" office:value-type="string" calcext:value-type="string">
            <text:p>GIULIETTA CONSULTING S.a.s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84562C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SANAMENTO CARROZZERIA AUTOBUS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09100" calcext:value-type="float">
            <text:p>109100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6" office:value-type="float" office:value="109100" calcext:value-type="float">
            <text:p>1091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004850208</text:p>
          </table:table-cell>
          <table:table-cell table:style-name="ce3" office:value-type="string" calcext:value-type="string">
            <text:p>BM CARROZZERIE S.r.l.</text:p>
          </table:table-cell>
          <table:table-cell table:style-name="ce3" office:value-type="string" calcext:value-type="string">
            <text:p>'02004850208</text:p>
          </table:table-cell>
          <table:table-cell table:style-name="ce3" office:value-type="string" calcext:value-type="string">
            <text:p>BM CARROZZERI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84604F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SANAMENTO CARROZZERIA AUTOBUS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42390" calcext:value-type="float">
            <text:p>42390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6" office:value-type="float" office:value="42390" calcext:value-type="float">
            <text:p>4239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84618B3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SANAMENTO CARROZZERIA AUTOBUS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00998" calcext:value-type="float">
            <text:p>100998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6" office:value-type="float" office:value="100998" calcext:value-type="float">
            <text:p>10099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E29535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EDISPOSIZIONE DEL PROSPETTO INFORMATIVO RETE (PIR) - FERROVIA SETTIMO TORINESE - RIVARLO E RIVAROLO PONT CANAVES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00" calcext:value-type="float">
            <text:p>19800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7" office:value-type="date" office:date-value="2019-08-31" calcext:value-type="date">
            <text:p>31/08/2019</text:p>
          </table:table-cell>
          <table:table-cell table:style-name="ce6" office:value-type="float" office:value="19800" calcext:value-type="float">
            <text:p>198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794120109</text:p>
          </table:table-cell>
          <table:table-cell table:style-name="ce3" office:value-type="string" calcext:value-type="string">
            <text:p>RINA S.p.A.</text:p>
          </table:table-cell>
          <table:table-cell table:style-name="ce3" office:value-type="string" calcext:value-type="string">
            <text:p>'03794120109</text:p>
          </table:table-cell>
          <table:table-cell table:style-name="ce3" office:value-type="string" calcext:value-type="string">
            <text:p>RIN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92952D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COMPRESSORI CP25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41.2" calcext:value-type="float">
            <text:p>13541,2</text:p>
          </table:table-cell>
          <table:table-cell table:number-columns-repeated="2" table:style-name="ce7" office:value-type="date" office:date-value="2019-07-24" calcext:value-type="date">
            <text:p>24/07/2019</text:p>
          </table:table-cell>
          <table:table-cell table:style-name="ce6" office:value-type="float" office:value="13541.2" calcext:value-type="float">
            <text:p>13541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329511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DI SKIMMER ATTIV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00" calcext:value-type="float">
            <text:p>7700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7700" calcext:value-type="float">
            <text:p>77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508280409</text:p>
          </table:table-cell>
          <table:table-cell table:style-name="ce3" office:value-type="string" calcext:value-type="string">
            <text:p>PETROLTECNICA SPA</text:p>
          </table:table-cell>
          <table:table-cell table:style-name="ce3" office:value-type="string" calcext:value-type="string">
            <text:p>'01508280409</text:p>
          </table:table-cell>
          <table:table-cell table:style-name="ce3" office:value-type="string" calcext:value-type="string">
            <text:p>PETROLTECNIC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629535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60" calcext:value-type="float">
            <text:p>13860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6" office:value-type="float" office:value="13860" calcext:value-type="float">
            <text:p>138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C29539E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PPLICAZIONE ADESIVI SU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60" calcext:value-type="float">
            <text:p>6560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7" office:value-type="date" office:date-value="2019-08-31" calcext:value-type="date">
            <text:p>31/08/2019</text:p>
          </table:table-cell>
          <table:table-cell table:style-name="ce6" office:value-type="float" office:value="6560" calcext:value-type="float">
            <text:p>65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299100015</text:p>
          </table:table-cell>
          <table:table-cell table:style-name="ce3" office:value-type="string" calcext:value-type="string">
            <text:p>COLORECOLORI S.r.l.</text:p>
          </table:table-cell>
          <table:table-cell table:style-name="ce3" office:value-type="string" calcext:value-type="string">
            <text:p>'10299100015</text:p>
          </table:table-cell>
          <table:table-cell table:style-name="ce3" office:value-type="string" calcext:value-type="string">
            <text:p>COLORECOL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929537B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10.18" calcext:value-type="float">
            <text:p>10110,18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7" office:value-type="date" office:date-value="2019-11-08" calcext:value-type="date">
            <text:p>08/11/2019</text:p>
          </table:table-cell>
          <table:table-cell table:style-name="ce6" office:value-type="float" office:value="10110.18" calcext:value-type="float">
            <text:p>10110,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42953C0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51.1" calcext:value-type="float">
            <text:p>5451,1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7" office:value-type="date" office:date-value="2019-08-30" calcext:value-type="date">
            <text:p>30/08/2019</text:p>
          </table:table-cell>
          <table:table-cell table:style-name="ce6" office:value-type="float" office:value="5451.1" calcext:value-type="float">
            <text:p>5451,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929543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GRANAGG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62.88" calcext:value-type="float">
            <text:p>11762,88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6" office:value-type="float" office:value="11762.88" calcext:value-type="float">
            <text:p>11762,8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729552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90.13" calcext:value-type="float">
            <text:p>10990,13</text:p>
          </table:table-cell>
          <table:table-cell table:style-name="ce7" office:value-type="date" office:date-value="2019-07-26" calcext:value-type="date">
            <text:p>26/07/2019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6" office:value-type="float" office:value="10990.13" calcext:value-type="float">
            <text:p>10990,1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229575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15.3" calcext:value-type="float">
            <text:p>12115,3</text:p>
          </table:table-cell>
          <table:table-cell table:style-name="ce7" office:value-type="date" office:date-value="2019-07-26" calcext:value-type="date">
            <text:p>26/07/2019</text:p>
          </table:table-cell>
          <table:table-cell table:style-name="ce7" office:value-type="date" office:date-value="2019-08-25" calcext:value-type="date">
            <text:p>25/08/2019</text:p>
          </table:table-cell>
          <table:table-cell table:style-name="ce6" office:value-type="float" office:value="12115.3" calcext:value-type="float">
            <text:p>12115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0295AA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ISPOSITIVO DI RITARDO ALLA ECCITAZIONE PER LA DIVISIONE FERROVIE/IFRASTRUTTURE DI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12.8" calcext:value-type="float">
            <text:p>7212,8</text:p>
          </table:table-cell>
          <table:table-cell table:style-name="ce7" office:value-type="date" office:date-value="2019-07-29" calcext:value-type="date">
            <text:p>29/07/2019</text:p>
          </table:table-cell>
          <table:table-cell table:style-name="ce7" office:value-type="date" office:date-value="2019-08-30" calcext:value-type="date">
            <text:p>30/08/2019</text:p>
          </table:table-cell>
          <table:table-cell table:style-name="ce6" office:value-type="float" office:value="7212.8" calcext:value-type="float">
            <text:p>7212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913620595</text:p>
          </table:table-cell>
          <table:table-cell table:style-name="ce3" office:value-type="string" calcext:value-type="string">
            <text:p>MARINI IMPIANTI INDUSTRIALI SPA</text:p>
          </table:table-cell>
          <table:table-cell table:style-name="ce3" office:value-type="string" calcext:value-type="string">
            <text:p>'01913620595</text:p>
          </table:table-cell>
          <table:table-cell table:style-name="ce3" office:value-type="string" calcext:value-type="string">
            <text:p>MARINI IMPIANTI INDUSTRIALI SPA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6295AC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LICENZA SOSTWARE "ACQUISTI TELEMATICI VERSIONE PREMIUM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6690" calcext:value-type="float">
            <text:p>36690</text:p>
          </table:table-cell>
          <table:table-cell table:style-name="ce7" office:value-type="date" office:date-value="2019-07-29" calcext:value-type="date">
            <text:p>29/07/2019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6" office:value-type="float" office:value="36690" calcext:value-type="float">
            <text:p>3669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553050927</text:p>
          </table:table-cell>
          <table:table-cell table:style-name="ce3" office:value-type="string" calcext:value-type="string">
            <text:p>DIGITALPA S.R.L.</text:p>
          </table:table-cell>
          <table:table-cell table:style-name="ce3" office:value-type="string" calcext:value-type="string">
            <text:p>'03553050927</text:p>
          </table:table-cell>
          <table:table-cell table:style-name="ce3" office:value-type="string" calcext:value-type="string">
            <text:p>DIGITALP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6295B6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92" calcext:value-type="float">
            <text:p>5292</text:p>
          </table:table-cell>
          <table:table-cell table:style-name="ce7" office:value-type="date" office:date-value="2019-07-29" calcext:value-type="date">
            <text:p>29/07/2019</text:p>
          </table:table-cell>
          <table:table-cell table:style-name="ce7" office:value-type="date" office:date-value="2019-08-29" calcext:value-type="date">
            <text:p>29/08/2019</text:p>
          </table:table-cell>
          <table:table-cell table:style-name="ce6" office:value-type="float" office:value="5292" calcext:value-type="float">
            <text:p>529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7295B8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92" calcext:value-type="float">
            <text:p>5292</text:p>
          </table:table-cell>
          <table:table-cell table:style-name="ce7" office:value-type="date" office:date-value="2019-07-29" calcext:value-type="date">
            <text:p>29/07/2019</text:p>
          </table:table-cell>
          <table:table-cell table:style-name="ce7" office:value-type="date" office:date-value="2019-08-29" calcext:value-type="date">
            <text:p>29/08/2019</text:p>
          </table:table-cell>
          <table:table-cell table:style-name="ce6" office:value-type="float" office:value="5292" calcext:value-type="float">
            <text:p>529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4295B9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TELAI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95" calcext:value-type="float">
            <text:p>5495</text:p>
          </table:table-cell>
          <table:table-cell table:style-name="ce7" office:value-type="date" office:date-value="2019-07-29" calcext:value-type="date">
            <text:p>29/07/2019</text:p>
          </table:table-cell>
          <table:table-cell table:style-name="ce7" office:value-type="date" office:date-value="2019-08-29" calcext:value-type="date">
            <text:p>29/08/2019</text:p>
          </table:table-cell>
          <table:table-cell table:style-name="ce6" office:value-type="float" office:value="5495" calcext:value-type="float">
            <text:p>549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3295DD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30.3" calcext:value-type="float">
            <text:p>8430,3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7" office:value-type="date" office:date-value="2019-08-20" calcext:value-type="date">
            <text:p>20/08/2019</text:p>
          </table:table-cell>
          <table:table-cell table:style-name="ce6" office:value-type="float" office:value="8430.3" calcext:value-type="float">
            <text:p>8430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4295EB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REVISIONE CAMB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37.91" calcext:value-type="float">
            <text:p>9737,91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9737.83" calcext:value-type="float">
            <text:p>9737,8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6295EC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CARROZZERIA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58.79" calcext:value-type="float">
            <text:p>12158,79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2158.79" calcext:value-type="float">
            <text:p>12158,7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3295EE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25.54" calcext:value-type="float">
            <text:p>10525,54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0525.55" calcext:value-type="float">
            <text:p>10525,5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9295F03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41.76" calcext:value-type="float">
            <text:p>7441,76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7441.76" calcext:value-type="float">
            <text:p>7441,7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A295F37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18.58" calcext:value-type="float">
            <text:p>9218,58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9218.58" calcext:value-type="float">
            <text:p>9218,5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F295F4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96.3" calcext:value-type="float">
            <text:p>6696,3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6" office:value-type="float" office:value="6696.3" calcext:value-type="float">
            <text:p>6696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8295F5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AVI E POSA BASAMENTI BARRIERE ECASSETTE PER NUOVO PL7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600" calcext:value-type="float">
            <text:p>10600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7" office:value-type="date" office:date-value="2019-08-03" calcext:value-type="date">
            <text:p>03/08/2019</text:p>
          </table:table-cell>
          <table:table-cell table:style-name="ce6" office:value-type="float" office:value="10600" calcext:value-type="float">
            <text:p>106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959520014</text:p>
          </table:table-cell>
          <table:table-cell table:style-name="ce3" office:value-type="string" calcext:value-type="string">
            <text:p>I.T.G. IDROTERMOGAS</text:p>
          </table:table-cell>
          <table:table-cell table:style-name="ce3" office:value-type="string" calcext:value-type="string">
            <text:p>'01959520014</text:p>
          </table:table-cell>
          <table:table-cell table:style-name="ce3" office:value-type="string" calcext:value-type="string">
            <text:p>I.T.G. IDROTERMOGAS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E29630B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33.73" calcext:value-type="float">
            <text:p>8333,73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7" office:value-type="date" office:date-value="2019-10-04" calcext:value-type="date">
            <text:p>04/10/2019</text:p>
          </table:table-cell>
          <table:table-cell table:style-name="ce6" office:value-type="float" office:value="8333.73" calcext:value-type="float">
            <text:p>8333,7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129631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86.8" calcext:value-type="float">
            <text:p>8386,8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7" office:value-type="date" office:date-value="2019-10-04" calcext:value-type="date">
            <text:p>04/10/2019</text:p>
          </table:table-cell>
          <table:table-cell table:style-name="ce6" office:value-type="float" office:value="8386.8" calcext:value-type="float">
            <text:p>8386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529633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SU VENTILOCONVETTORI SALA PCC COLLEG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60" calcext:value-type="float">
            <text:p>6860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7" office:value-type="date" office:date-value="2019-08-30" calcext:value-type="date">
            <text:p>30/08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92963D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DULO CHOPPER PER TTR - R252029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52" calcext:value-type="float">
            <text:p>5752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5752" calcext:value-type="float">
            <text:p>575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C297B8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MPAGNA PUBBLICITARIA RADIO "UNDER 26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00" calcext:value-type="float">
            <text:p>6100</text:p>
          </table:table-cell>
          <table:table-cell table:style-name="ce7" office:value-type="date" office:date-value="2019-09-03" calcext:value-type="date">
            <text:p>03/09/2019</text:p>
          </table:table-cell>
          <table:table-cell table:style-name="ce7" office:value-type="date" office:date-value="2019-08-26" calcext:value-type="date">
            <text:p>26/08/2019</text:p>
          </table:table-cell>
          <table:table-cell table:style-name="ce6" office:value-type="float" office:value="6100" calcext:value-type="float">
            <text:p>61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282620019</text:p>
          </table:table-cell>
          <table:table-cell table:style-name="ce3" office:value-type="string" calcext:value-type="string">
            <text:p>ZIP SRL</text:p>
          </table:table-cell>
          <table:table-cell table:style-name="ce3" office:value-type="string" calcext:value-type="string">
            <text:p>'11282620019</text:p>
          </table:table-cell>
          <table:table-cell table:style-name="ce3" office:value-type="string" calcext:value-type="string">
            <text:p>ZIP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229B7F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 STABILIMENTI V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60" calcext:value-type="float">
            <text:p>13260</text:p>
          </table:table-cell>
          <table:table-cell table:style-name="ce7" office:value-type="date" office:date-value="2019-09-11" calcext:value-type="date">
            <text:p>11/09/2019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6" office:value-type="float" office:value="13195" calcext:value-type="float">
            <text:p>1319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729C04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17.1" calcext:value-type="float">
            <text:p>5017,1</text:p>
          </table:table-cell>
          <table:table-cell table:style-name="ce7" office:value-type="date" office:date-value="2019-09-13" calcext:value-type="date">
            <text:p>13/09/2019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6" office:value-type="float" office:value="5017.1" calcext:value-type="float">
            <text:p>5017,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A29C11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77.77" calcext:value-type="float">
            <text:p>9877,77</text:p>
          </table:table-cell>
          <table:table-cell table:style-name="ce7" office:value-type="date" office:date-value="2019-09-13" calcext:value-type="date">
            <text:p>13/09/2019</text:p>
          </table:table-cell>
          <table:table-cell table:style-name="ce7" office:value-type="date" office:date-value="2019-10-05" calcext:value-type="date">
            <text:p>05/10/2019</text:p>
          </table:table-cell>
          <table:table-cell table:style-name="ce6" office:value-type="float" office:value="9877.77" calcext:value-type="float">
            <text:p>9877,7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A29C3F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ATICHE IMMISS. IN SERVIZIO BUS CONEC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00.42" calcext:value-type="float">
            <text:p>5000,42</text:p>
          </table:table-cell>
          <table:table-cell table:style-name="ce7" office:value-type="date" office:date-value="2019-09-16" calcext:value-type="date">
            <text:p>16/09/2019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6" office:value-type="float" office:value="5000.42" calcext:value-type="float">
            <text:p>5000,4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30480019</text:p>
          </table:table-cell>
          <table:table-cell table:style-name="ce3" office:value-type="string" calcext:value-type="string">
            <text:p>TACHIS SRL</text:p>
          </table:table-cell>
          <table:table-cell table:style-name="ce3" office:value-type="string" calcext:value-type="string">
            <text:p>'02330480019</text:p>
          </table:table-cell>
          <table:table-cell table:style-name="ce3" office:value-type="string" calcext:value-type="string">
            <text:p>TACHIS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429C61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PIASTRE PNEUMATICHE PER APPARECCHIATURE DI SICUREZZA SCMT ELETTROMOTRICI TTR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50" calcext:value-type="float">
            <text:p>6250</text:p>
          </table:table-cell>
          <table:table-cell table:style-name="ce7" office:value-type="date" office:date-value="2019-09-16" calcext:value-type="date">
            <text:p>16/09/2019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6" office:value-type="float" office:value="6250" calcext:value-type="float">
            <text:p>62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A29C9B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LOCOTRATTORE ZEPHIR DIVISIONE FERROVIARIA DI RIVARO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14.38" calcext:value-type="float">
            <text:p>9214,38</text:p>
          </table:table-cell>
          <table:table-cell table:style-name="ce7" office:value-type="date" office:date-value="2019-09-17" calcext:value-type="date">
            <text:p>17/09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9214.38" calcext:value-type="float">
            <text:p>9214,3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262550361</text:p>
          </table:table-cell>
          <table:table-cell table:style-name="ce3" office:value-type="string" calcext:value-type="string">
            <text:p>ZEPHIR SPA</text:p>
          </table:table-cell>
          <table:table-cell table:style-name="ce3" office:value-type="string" calcext:value-type="string">
            <text:p>'00262550361</text:p>
          </table:table-cell>
          <table:table-cell table:style-name="ce3" office:value-type="string" calcext:value-type="string">
            <text:p>ZEPHIR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829CB6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LLUMIN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76.11" calcext:value-type="float">
            <text:p>11376,11</text:p>
          </table:table-cell>
          <table:table-cell table:style-name="ce7" office:value-type="date" office:date-value="2019-09-17" calcext:value-type="date">
            <text:p>17/09/2019</text:p>
          </table:table-cell>
          <table:table-cell table:style-name="ce7" office:value-type="date" office:date-value="2019-10-04" calcext:value-type="date">
            <text:p>04/10/2019</text:p>
          </table:table-cell>
          <table:table-cell table:style-name="ce6" office:value-type="float" office:value="11376" calcext:value-type="float">
            <text:p>1137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413300425</text:p>
          </table:table-cell>
          <table:table-cell table:style-name="ce3" office:value-type="string" calcext:value-type="string">
            <text:p>COMELIT SPA</text:p>
          </table:table-cell>
          <table:table-cell table:style-name="ce3" office:value-type="string" calcext:value-type="string">
            <text:p>'01413300425</text:p>
          </table:table-cell>
          <table:table-cell table:style-name="ce3" office:value-type="string" calcext:value-type="string">
            <text:p>COMELIT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929CDD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75" calcext:value-type="float">
            <text:p>5975</text:p>
          </table:table-cell>
          <table:table-cell table:style-name="ce7" office:value-type="date" office:date-value="2019-09-18" calcext:value-type="date">
            <text:p>18/09/2019</text:p>
          </table:table-cell>
          <table:table-cell table:style-name="ce7" office:value-type="date" office:date-value="2019-11-04" calcext:value-type="date">
            <text:p>04/11/2019</text:p>
          </table:table-cell>
          <table:table-cell table:style-name="ce6" office:value-type="float" office:value="5975" calcext:value-type="float">
            <text:p>59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33970018</text:p>
          </table:table-cell>
          <table:table-cell table:style-name="ce3" office:value-type="string" calcext:value-type="string">
            <text:p>STELLA POLARE S.r.l.</text:p>
          </table:table-cell>
          <table:table-cell table:style-name="ce3" office:value-type="string" calcext:value-type="string">
            <text:p>'04733970018</text:p>
          </table:table-cell>
          <table:table-cell table:style-name="ce3" office:value-type="string" calcext:value-type="string">
            <text:p>STELLA POLAR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029D070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RPI ILLUMINAN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50" calcext:value-type="float">
            <text:p>9150</text:p>
          </table:table-cell>
          <table:table-cell table:style-name="ce7" office:value-type="date" office:date-value="2019-09-18" calcext:value-type="date">
            <text:p>18/09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9150" calcext:value-type="float">
            <text:p>91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517220011</text:p>
          </table:table-cell>
          <table:table-cell table:style-name="ce3" office:value-type="string" calcext:value-type="string">
            <text:p>PERFORMANCE IN LIGHTING SPA</text:p>
          </table:table-cell>
          <table:table-cell table:style-name="ce3" office:value-type="string" calcext:value-type="string">
            <text:p>'08517220011</text:p>
          </table:table-cell>
          <table:table-cell table:style-name="ce3" office:value-type="string" calcext:value-type="string">
            <text:p>PERFORMANCE IN LIGHTING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929D3C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UPPORTO SPECIALIST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7000" calcext:value-type="float">
            <text:p>37000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37000" calcext:value-type="float">
            <text:p>37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729D4C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CHEDE ELETTRONICHE PER CTC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610" calcext:value-type="float">
            <text:p>11610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7" office:value-type="date" office:date-value="2019-10-16" calcext:value-type="date">
            <text:p>16/10/2019</text:p>
          </table:table-cell>
          <table:table-cell table:style-name="ce6" office:value-type="float" office:value="11610" calcext:value-type="float">
            <text:p>1161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A29E00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RUZIONE DI N. 3 SCHEDE ORGANO ARBITRAGGIO N. 1 PS FIELD PER CTC - COD. ANSALDO 2/16112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00" calcext:value-type="float">
            <text:p>11100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6" office:value-type="float" office:value="11100" calcext:value-type="float">
            <text:p>111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529E21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RUZIONE DI N. 2 SCHEDE ORGANO DI LINEA PS E PC PER CTC - COD. ANSALDO 2/16112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60" calcext:value-type="float">
            <text:p>7560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7" office:value-type="date" office:date-value="2019-10-24" calcext:value-type="date">
            <text:p>24/10/2019</text:p>
          </table:table-cell>
          <table:table-cell table:style-name="ce6" office:value-type="float" office:value="7560" calcext:value-type="float">
            <text:p>75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729E23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21.6" calcext:value-type="float">
            <text:p>8421,6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7" office:value-type="date" office:date-value="2019-10-17" calcext:value-type="date">
            <text:p>17/10/2019</text:p>
          </table:table-cell>
          <table:table-cell table:style-name="ce6" office:value-type="float" office:value="8421.6" calcext:value-type="float">
            <text:p>8421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529E25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17.3" calcext:value-type="float">
            <text:p>8517,3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7" office:value-type="date" office:date-value="2019-10-17" calcext:value-type="date">
            <text:p>17/10/2019</text:p>
          </table:table-cell>
          <table:table-cell table:style-name="ce6" office:value-type="float" office:value="8517.3" calcext:value-type="float">
            <text:p>8517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529E4F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52.1" calcext:value-type="float">
            <text:p>8552,1</text:p>
          </table:table-cell>
          <table:table-cell table:style-name="ce7" office:value-type="date" office:date-value="2019-09-25" calcext:value-type="date">
            <text:p>25/09/2019</text:p>
          </table:table-cell>
          <table:table-cell table:style-name="ce7" office:value-type="date" office:date-value="2019-10-17" calcext:value-type="date">
            <text:p>17/10/2019</text:p>
          </table:table-cell>
          <table:table-cell table:style-name="ce6" office:value-type="float" office:value="8552.1" calcext:value-type="float">
            <text:p>8552,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029E51D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34.7" calcext:value-type="float">
            <text:p>8534,7</text:p>
          </table:table-cell>
          <table:table-cell table:style-name="ce7" office:value-type="date" office:date-value="2019-09-25" calcext:value-type="date">
            <text:p>25/09/2019</text:p>
          </table:table-cell>
          <table:table-cell table:style-name="ce7" office:value-type="date" office:date-value="2019-09-11" calcext:value-type="date">
            <text:p>11/09/2019</text:p>
          </table:table-cell>
          <table:table-cell table:style-name="ce6" office:value-type="float" office:value="8534.7" calcext:value-type="float">
            <text:p>8534,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B29EC0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52.1" calcext:value-type="float">
            <text:p>8552,1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6" office:value-type="float" office:value="8552.1" calcext:value-type="float">
            <text:p>8552,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929EC53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ELETTROMECCANICI PER VEICOLO VAL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33.8" calcext:value-type="float">
            <text:p>8133,8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style-name="ce6" office:value-type="float" office:value="8133.81" calcext:value-type="float">
            <text:p>8133,8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B29EC8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17.3" calcext:value-type="float">
            <text:p>8517,3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6" office:value-type="float" office:value="8517.3" calcext:value-type="float">
            <text:p>8517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D29ECA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OMECCANICO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61.11" calcext:value-type="float">
            <text:p>13961,11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6" office:value-type="float" office:value="13961.16" calcext:value-type="float">
            <text:p>13961,1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A29EDC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60.8" calcext:value-type="float">
            <text:p>8560,8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6" office:value-type="float" office:value="8560.8" calcext:value-type="float">
            <text:p>8560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429EDF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52.1" calcext:value-type="float">
            <text:p>8552,1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6" office:value-type="float" office:value="8552.1" calcext:value-type="float">
            <text:p>8552,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F29EF9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OMECCANICO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68.95" calcext:value-type="float">
            <text:p>8668,95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6" office:value-type="float" office:value="8668.99" calcext:value-type="float">
            <text:p>8668,9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D29F01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IVE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03.88" calcext:value-type="float">
            <text:p>19203,88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6" office:value-type="float" office:value="18776.74" calcext:value-type="float">
            <text:p>18776,7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129F0C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95.24" calcext:value-type="float">
            <text:p>6695,24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6" office:value-type="float" office:value="6695.24" calcext:value-type="float">
            <text:p>6695,2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D29F0C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MODULO INVERTER FASE 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7" office:value-type="date" office:date-value="2019-12-30" calcext:value-type="date">
            <text:p>30/12/2019</text:p>
          </table:table-cell>
          <table:table-cell table:style-name="ce6" office:value-type="float" office:value="10000" calcext:value-type="float">
            <text:p>10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629F0F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ADIATO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62.12" calcext:value-type="float">
            <text:p>7462,12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6" office:value-type="float" office:value="7462.12" calcext:value-type="float">
            <text:p>7462,1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D29F76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50" calcext:value-type="float">
            <text:p>7450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20-02-21" calcext:value-type="date">
            <text:p>21/02/2020</text:p>
          </table:table-cell>
          <table:table-cell table:style-name="ce6" office:value-type="float" office:value="7450" calcext:value-type="float">
            <text:p>74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729F7D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95.2" calcext:value-type="float">
            <text:p>14095,2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19-11-04" calcext:value-type="date">
            <text:p>04/11/2019</text:p>
          </table:table-cell>
          <table:table-cell table:style-name="ce6" office:value-type="float" office:value="14095.2" calcext:value-type="float">
            <text:p>14095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929368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AEROTERMI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87.52" calcext:value-type="float">
            <text:p>9887,52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9887.52" calcext:value-type="float">
            <text:p>9887,5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066160163</text:p>
          </table:table-cell>
          <table:table-cell table:style-name="ce3" office:value-type="string" calcext:value-type="string">
            <text:p>TECHNE S.P.A.</text:p>
          </table:table-cell>
          <table:table-cell table:style-name="ce3" office:value-type="string" calcext:value-type="string">
            <text:p>'03066160163</text:p>
          </table:table-cell>
          <table:table-cell table:style-name="ce3" office:value-type="string" calcext:value-type="string">
            <text:p>TECHNE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C29FCB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56.5" calcext:value-type="float">
            <text:p>8656,5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6" office:value-type="float" office:value="8656.5" calcext:value-type="float">
            <text:p>8656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F29FCC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95.2" calcext:value-type="float">
            <text:p>14095,2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6" office:value-type="float" office:value="14095.2" calcext:value-type="float">
            <text:p>14095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32A003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 SFUSA DEPOSITI V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25" calcext:value-type="float">
            <text:p>9425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7" office:value-type="date" office:date-value="2019-10-10" calcext:value-type="date">
            <text:p>10/10/2019</text:p>
          </table:table-cell>
          <table:table-cell table:style-name="ce6" office:value-type="float" office:value="9425" calcext:value-type="float">
            <text:p>94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62998DF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DI CARROZZERIA PER VEICOLO VAL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76.2" calcext:value-type="float">
            <text:p>7376,2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7" office:value-type="date" office:date-value="2019-11-08" calcext:value-type="date">
            <text:p>08/11/2019</text:p>
          </table:table-cell>
          <table:table-cell table:style-name="ce6" office:value-type="float" office:value="7376.2" calcext:value-type="float">
            <text:p>7376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42A06A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ITROEN JUMP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23.25" calcext:value-type="float">
            <text:p>5523,25</text:p>
          </table:table-cell>
          <table:table-cell table:style-name="ce7" office:value-type="date" office:date-value="2019-10-03" calcext:value-type="date">
            <text:p>03/10/2019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6" office:value-type="float" office:value="5523.25" calcext:value-type="float">
            <text:p>5523,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92A03E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PPARATI DI VIDEOSORVEGLIANZA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9205" calcext:value-type="float">
            <text:p>39205</text:p>
          </table:table-cell>
          <table:table-cell table:style-name="ce7" office:value-type="date" office:date-value="2019-10-04" calcext:value-type="date">
            <text:p>04/10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39205" calcext:value-type="float">
            <text:p>3920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67740017</text:p>
          </table:table-cell>
          <table:table-cell table:style-name="ce3" office:value-type="string" calcext:value-type="string">
            <text:p>DOPPLER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393280016</text:p>
          </table:table-cell>
          <table:table-cell table:style-name="ce3" office:value-type="string" calcext:value-type="string">
            <text:p>SISTEMI H.S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479430012</text:p>
          </table:table-cell>
          <table:table-cell table:style-name="ce3" office:value-type="string" calcext:value-type="string">
            <text:p>EDIST ENGINEER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8410010</text:p>
          </table:table-cell>
          <table:table-cell table:style-name="ce3" office:value-type="string" calcext:value-type="string">
            <text:p>TELECOM ITALIA SP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D2A0AC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LIEVO GEOMETRIA DEL BINARIO A MEZZO CARRELLO RILIEVI PV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94.77" calcext:value-type="float">
            <text:p>14394,77</text:p>
          </table:table-cell>
          <table:table-cell table:style-name="ce7" office:value-type="date" office:date-value="2019-10-04" calcext:value-type="date">
            <text:p>04/10/2019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6" office:value-type="float" office:value="14394.77" calcext:value-type="float">
            <text:p>14394,7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F2A0E7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MANUTENZIONE SULL'IMPIANTO ANTINCENDIO TRENO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80" calcext:value-type="float">
            <text:p>13980</text:p>
          </table:table-cell>
          <table:table-cell table:style-name="ce7" office:value-type="date" office:date-value="2019-10-07" calcext:value-type="date">
            <text:p>07/10/2019</text:p>
          </table:table-cell>
          <table:table-cell table:style-name="ce7" office:value-type="date" office:date-value="2019-10-20" calcext:value-type="date">
            <text:p>20/10/2019</text:p>
          </table:table-cell>
          <table:table-cell table:style-name="ce6" office:value-type="float" office:value="13980" calcext:value-type="float">
            <text:p>139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72A106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FREON TANK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99.2" calcext:value-type="float">
            <text:p>6199,2</text:p>
          </table:table-cell>
          <table:table-cell table:style-name="ce7" office:value-type="date" office:date-value="2019-10-07" calcext:value-type="date">
            <text:p>07/10/2019</text:p>
          </table:table-cell>
          <table:table-cell table:style-name="ce7" office:value-type="date" office:date-value="2019-11-06" calcext:value-type="date">
            <text:p>06/11/2019</text:p>
          </table:table-cell>
          <table:table-cell table:style-name="ce6" office:value-type="float" office:value="6199.2" calcext:value-type="float">
            <text:p>6199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table:number-columns-repeated="4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12A10D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52" calcext:value-type="float">
            <text:p>8352</text:p>
          </table:table-cell>
          <table:table-cell table:style-name="ce7" office:value-type="date" office:date-value="2019-10-07" calcext:value-type="date">
            <text:p>07/10/2019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6" office:value-type="float" office:value="8352" calcext:value-type="float">
            <text:p>835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A2A19A0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00.06" calcext:value-type="float">
            <text:p>9200,06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7" office:value-type="date" office:date-value="2020-09-25" calcext:value-type="date">
            <text:p>25/09/2020</text:p>
          </table:table-cell>
          <table:table-cell table:style-name="ce6" office:value-type="float" office:value="9200.06" calcext:value-type="float">
            <text:p>9200,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52A1BE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EDILI AUTIST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42" calcext:value-type="float">
            <text:p>9842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6" office:value-type="float" office:value="9842" calcext:value-type="float">
            <text:p>984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32A20C3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CAMB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05.54" calcext:value-type="float">
            <text:p>5705,54</text:p>
          </table:table-cell>
          <table:table-cell table:style-name="ce7" office:value-type="date" office:date-value="2019-10-10" calcext:value-type="date">
            <text:p>10/10/2019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6" office:value-type="float" office:value="5178.04" calcext:value-type="float">
            <text:p>5178,0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02A211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81.3" calcext:value-type="float">
            <text:p>7581,3</text:p>
          </table:table-cell>
          <table:table-cell table:style-name="ce7" office:value-type="date" office:date-value="2019-10-10" calcext:value-type="date">
            <text:p>10/10/2019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6" office:value-type="float" office:value="6930.96" calcext:value-type="float">
            <text:p>6930,9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C2A218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V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51.16" calcext:value-type="float">
            <text:p>9551,16</text:p>
          </table:table-cell>
          <table:table-cell table:style-name="ce7" office:value-type="date" office:date-value="2019-10-11" calcext:value-type="date">
            <text:p>11/10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9551.16" calcext:value-type="float">
            <text:p>9551,1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92A21A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85.33" calcext:value-type="float">
            <text:p>11985,33</text:p>
          </table:table-cell>
          <table:table-cell table:style-name="ce7" office:value-type="date" office:date-value="2019-10-11" calcext:value-type="date">
            <text:p>11/10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11985.33" calcext:value-type="float">
            <text:p>11985,3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82A21E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24.45" calcext:value-type="float">
            <text:p>8824,45</text:p>
          </table:table-cell>
          <table:table-cell table:style-name="ce7" office:value-type="date" office:date-value="2019-10-11" calcext:value-type="date">
            <text:p>11/10/2019</text:p>
          </table:table-cell>
          <table:table-cell table:style-name="ce7" office:value-type="date" office:date-value="2020-03-22" calcext:value-type="date">
            <text:p>22/03/2020</text:p>
          </table:table-cell>
          <table:table-cell table:style-name="ce6" office:value-type="float" office:value="8824.45" calcext:value-type="float">
            <text:p>8824,4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C2A23D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68.23" calcext:value-type="float">
            <text:p>9968,23</text:p>
          </table:table-cell>
          <table:table-cell table:style-name="ce7" office:value-type="date" office:date-value="2019-10-11" calcext:value-type="date">
            <text:p>11/10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9683.34" calcext:value-type="float">
            <text:p>9683,3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D2A2C6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268.2" calcext:value-type="float">
            <text:p>18268,2</text:p>
          </table:table-cell>
          <table:table-cell table:style-name="ce7" office:value-type="date" office:date-value="2019-10-15" calcext:value-type="date">
            <text:p>15/10/2019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6" office:value-type="float" office:value="18268.2" calcext:value-type="float">
            <text:p>18268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52A2DB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E STATOR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15.54" calcext:value-type="float">
            <text:p>9015,54</text:p>
          </table:table-cell>
          <table:table-cell table:style-name="ce7" office:value-type="date" office:date-value="2019-10-15" calcext:value-type="date">
            <text:p>15/10/2019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6" office:value-type="float" office:value="9015.54" calcext:value-type="float">
            <text:p>9015,5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32A2F7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02.76" calcext:value-type="float">
            <text:p>10202,76</text:p>
          </table:table-cell>
          <table:table-cell table:style-name="ce7" office:value-type="date" office:date-value="2019-10-15" calcext:value-type="date">
            <text:p>15/10/2019</text:p>
          </table:table-cell>
          <table:table-cell table:style-name="ce7" office:value-type="date" office:date-value="2020-05-25" calcext:value-type="date">
            <text:p>25/05/2020</text:p>
          </table:table-cell>
          <table:table-cell table:style-name="ce6" office:value-type="float" office:value="10202.76" calcext:value-type="float">
            <text:p>10202,7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A29356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BINE PER MOTORI DI TRAZION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88" calcext:value-type="float">
            <text:p>7288</text:p>
          </table:table-cell>
          <table:table-cell table:style-name="ce7" office:value-type="date" office:date-value="2019-10-15" calcext:value-type="date">
            <text:p>15/10/2019</text:p>
          </table:table-cell>
          <table:table-cell table:style-name="ce7" office:value-type="date" office:date-value="2019-11-18" calcext:value-type="date">
            <text:p>18/11/2019</text:p>
          </table:table-cell>
          <table:table-cell table:style-name="ce6" office:value-type="float" office:value="7288" calcext:value-type="float">
            <text:p>728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72A340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RMINALI MOBILI GS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90" calcext:value-type="float">
            <text:p>9590</text:p>
          </table:table-cell>
          <table:table-cell table:style-name="ce7" office:value-type="date" office:date-value="2019-10-16" calcext:value-type="date">
            <text:p>16/10/2019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D2A3B1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80.8" calcext:value-type="float">
            <text:p>13680,8</text:p>
          </table:table-cell>
          <table:table-cell table:style-name="ce7" office:value-type="date" office:date-value="2019-10-17" calcext:value-type="date">
            <text:p>17/10/2019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6" office:value-type="float" office:value="13680.8" calcext:value-type="float">
            <text:p>13680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22A3DCB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22.95" calcext:value-type="float">
            <text:p>7322,95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6873.64" calcext:value-type="float">
            <text:p>6873,6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22A3DD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6" office:value-type="float" office:value="12000" calcext:value-type="float">
            <text:p>12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style-name="ce3" office:value-type="string" calcext:value-type="string">
            <text:p>'02490110737</text:p>
          </table:table-cell>
          <table:table-cell table:style-name="ce3" office:value-type="string" calcext:value-type="string">
            <text:p>M.E.TA.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72A417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82.9" calcext:value-type="float">
            <text:p>6882,9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6882.9" calcext:value-type="float">
            <text:p>6882,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40010202</text:p>
          </table:table-cell>
          <table:table-cell table:style-name="ce3" office:value-type="string" calcext:value-type="string">
            <text:p>ITALIANA DISTRIBUZIONE LUBRIFICANTI</text:p>
          </table:table-cell>
          <table:table-cell table:style-name="ce3" office:value-type="string" calcext:value-type="string">
            <text:p>'02340010202</text:p>
          </table:table-cell>
          <table:table-cell table:style-name="ce3" office:value-type="string" calcext:value-type="string">
            <text:p>ITALIANA DISTRIBUZIONE LUBRIFICANT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02A4C6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SCAMBI A RADIO-FREQUEN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11.23" calcext:value-type="float">
            <text:p>14811,23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style-name="ce6" office:value-type="float" office:value="14811.23" calcext:value-type="float">
            <text:p>14811,2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52A2A8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ESURA DELLA S.C.I.A. ANTINCENDIO FINALE PER OTTENIMENTO C.P.I. PER IL DEPOSITO NIZZA DI CORSO BRAMANTE 68 - TORI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08" calcext:value-type="float">
            <text:p>5408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5408" calcext:value-type="float">
            <text:p>54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323510013</text:p>
          </table:table-cell>
          <table:table-cell table:style-name="ce3" office:value-type="string" calcext:value-type="string">
            <text:p>STUDIO P.I. GRECO ENGINEERING SRL</text:p>
          </table:table-cell>
          <table:table-cell table:style-name="ce3" office:value-type="string" calcext:value-type="string">
            <text:p>'06323510013</text:p>
          </table:table-cell>
          <table:table-cell table:style-name="ce3" office:value-type="string" calcext:value-type="string">
            <text:p>STUDIO P.I. GRECO ENGINEERING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42A5AA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SSA DI MANOVRA ELETTRICA PL PROVVISTE DI AVVISATORE ACUSTICO TIPO CIN 09-2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800" calcext:value-type="float">
            <text:p>16800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7" office:value-type="date" office:date-value="2020-05-22" calcext:value-type="date">
            <text:p>22/05/2020</text:p>
          </table:table-cell>
          <table:table-cell table:style-name="ce6" office:value-type="float" office:value="16800" calcext:value-type="float">
            <text:p>168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62A5B9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VERIFICA E RIPRISTINO CAVO TELEFON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00" calcext:value-type="float">
            <text:p>10900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7" office:value-type="date" office:date-value="2019-10-15" calcext:value-type="date">
            <text:p>15/10/2019</text:p>
          </table:table-cell>
          <table:table-cell table:style-name="ce6" office:value-type="float" office:value="10900" calcext:value-type="float">
            <text:p>109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596040966</text:p>
          </table:table-cell>
          <table:table-cell table:style-name="ce3" office:value-type="string" calcext:value-type="string">
            <text:p>SIRTI SPA</text:p>
          </table:table-cell>
          <table:table-cell table:style-name="ce3" office:value-type="string" calcext:value-type="string">
            <text:p>'04596040966</text:p>
          </table:table-cell>
          <table:table-cell table:style-name="ce3" office:value-type="string" calcext:value-type="string">
            <text:p>SIRTI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22A616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42.28" calcext:value-type="float">
            <text:p>8742,28</text:p>
          </table:table-cell>
          <table:table-cell table:style-name="ce7" office:value-type="date" office:date-value="2019-10-28" calcext:value-type="date">
            <text:p>28/10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8742.28" calcext:value-type="float">
            <text:p>8742,2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82A61C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.75" calcext:value-type="float">
            <text:p>6000,75</text:p>
          </table:table-cell>
          <table:table-cell table:style-name="ce7" office:value-type="date" office:date-value="2019-10-28" calcext:value-type="date">
            <text:p>28/10/2019</text:p>
          </table:table-cell>
          <table:table-cell table:style-name="ce7" office:value-type="date" office:date-value="2020-01-17" calcext:value-type="date">
            <text:p>17/01/2020</text:p>
          </table:table-cell>
          <table:table-cell table:style-name="ce6" office:value-type="float" office:value="6000.75" calcext:value-type="float">
            <text:p>6000,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529D47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GRAZIONE LAVORI VASCA PARCHEGGIO S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90" calcext:value-type="float">
            <text:p>6790</text:p>
          </table:table-cell>
          <table:table-cell table:style-name="ce7" office:value-type="date" office:date-value="2019-10-29" calcext:value-type="date">
            <text:p>29/10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6790" calcext:value-type="float">
            <text:p>679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PLLFRC72D22D742R</text:p>
          </table:table-cell>
          <table:table-cell table:style-name="ce3" office:value-type="string" calcext:value-type="string">
            <text:p>ON ROPE MANUT. ACROBATICHE</text:p>
          </table:table-cell>
          <table:table-cell table:style-name="ce3" office:value-type="string" calcext:value-type="string">
            <text:p>'PLLFRC72D22D742R</text:p>
          </table:table-cell>
          <table:table-cell table:style-name="ce3" office:value-type="string" calcext:value-type="string">
            <text:p>ON ROPE MANUT. ACROBATICHE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E2A634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UREA SFUSA STABILIMENTI V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25" calcext:value-type="float">
            <text:p>10725</text:p>
          </table:table-cell>
          <table:table-cell table:style-name="ce7" office:value-type="date" office:date-value="2019-10-29" calcext:value-type="date">
            <text:p>29/10/2019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6" office:value-type="float" office:value="10725" calcext:value-type="float">
            <text:p>107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F2A680D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Ã€ DI SUPPORTO AL NS UFFICIO TECNICO PER ADEGUAMENTO PL GERMAGNANO - DIREZIONE LAVO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79.2" calcext:value-type="float">
            <text:p>5179,2</text:p>
          </table:table-cell>
          <table:table-cell table:style-name="ce7" office:value-type="date" office:date-value="2019-10-29" calcext:value-type="date">
            <text:p>29/10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5179.2" calcext:value-type="float">
            <text:p>5179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876610152</text:p>
          </table:table-cell>
          <table:table-cell table:style-name="ce3" office:value-type="string" calcext:value-type="string">
            <text:p>SINERGO ENTERPRISE SRL</text:p>
          </table:table-cell>
          <table:table-cell table:style-name="ce3" office:value-type="string" calcext:value-type="string">
            <text:p>'11876610152</text:p>
          </table:table-cell>
          <table:table-cell table:style-name="ce3" office:value-type="string" calcext:value-type="string">
            <text:p>SINERGO ENTERPRIS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E2A6C6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97" calcext:value-type="float">
            <text:p>10797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6" office:value-type="float" office:value="10797" calcext:value-type="float">
            <text:p>1079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464000010</text:p>
          </table:table-cell>
          <table:table-cell table:style-name="ce3" office:value-type="string" calcext:value-type="string">
            <text:p>TG.EMME SERVICE SRL</text:p>
          </table:table-cell>
          <table:table-cell table:style-name="ce3" office:value-type="string" calcext:value-type="string">
            <text:p>'08464000010</text:p>
          </table:table-cell>
          <table:table-cell table:style-name="ce3" office:value-type="string" calcext:value-type="string">
            <text:p>TG.EMME SERVIC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52A6DB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PAZZOLE PER IMPIANTO LAVAGGIO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99.21" calcext:value-type="float">
            <text:p>8799,21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6" office:value-type="float" office:value="8799.21" calcext:value-type="float">
            <text:p>8799,2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764600016</text:p>
          </table:table-cell>
          <table:table-cell table:style-name="ce3" office:value-type="string" calcext:value-type="string">
            <text:p>TRANSFIMA GEIE</text:p>
          </table:table-cell>
          <table:table-cell table:style-name="ce3" office:value-type="string" calcext:value-type="string">
            <text:p>'07764600016</text:p>
          </table:table-cell>
          <table:table-cell table:style-name="ce3" office:value-type="string" calcext:value-type="string">
            <text:p>TRANSFIMA GEIE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B2A6E7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URTO ANTERIORE BUS 47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06.7" calcext:value-type="float">
            <text:p>5106,7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7" office:value-type="date" office:date-value="2019-10-17" calcext:value-type="date">
            <text:p>17/10/2019</text:p>
          </table:table-cell>
          <table:table-cell table:style-name="ce6" office:value-type="float" office:value="5106.7" calcext:value-type="float">
            <text:p>5106,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A2A705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SSA MANOVRA ELETTRICA DEVIATOIO L90 POSA SINIST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300" calcext:value-type="float">
            <text:p>17300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17300" calcext:value-type="float">
            <text:p>173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B2A720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ERMINALI MOBILI GSM-R CONFORMI ALLE SPECIFICHE RFI-TRENITAL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90" calcext:value-type="float">
            <text:p>9590</text:p>
          </table:table-cell>
          <table:table-cell table:number-columns-repeated="2" table:style-name="ce7" office:value-type="date" office:date-value="2019-10-31" calcext:value-type="date">
            <text:p>31/10/2019</text:p>
          </table:table-cell>
          <table:table-cell table:style-name="ce6" office:value-type="float" office:value="9590" calcext:value-type="float">
            <text:p>959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92A73CA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ROTABILI DIVISIONE FERROVIARIA RIVAROLO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36.2" calcext:value-type="float">
            <text:p>7036,2</text:p>
          </table:table-cell>
          <table:table-cell table:style-name="ce7" office:value-type="date" office:date-value="2019-11-04" calcext:value-type="date">
            <text:p>04/11/2019</text:p>
          </table:table-cell>
          <table:table-cell table:style-name="ce7" office:value-type="date" office:date-value="2020-03-16" calcext:value-type="date">
            <text:p>16/03/2020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42A75E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63.99" calcext:value-type="float">
            <text:p>6663,99</text:p>
          </table:table-cell>
          <table:table-cell table:style-name="ce7" office:value-type="date" office:date-value="2019-11-04" calcext:value-type="date">
            <text:p>04/11/2019</text:p>
          </table:table-cell>
          <table:table-cell table:style-name="ce7" office:value-type="date" office:date-value="2020-04-30" calcext:value-type="date">
            <text:p>30/04/2020</text:p>
          </table:table-cell>
          <table:table-cell table:style-name="ce6" office:value-type="float" office:value="6663.99" calcext:value-type="float">
            <text:p>6663,9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12A773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83.25" calcext:value-type="float">
            <text:p>7783,25</text:p>
          </table:table-cell>
          <table:table-cell table:style-name="ce7" office:value-type="date" office:date-value="2019-11-04" calcext:value-type="date">
            <text:p>04/11/2019</text:p>
          </table:table-cell>
          <table:table-cell table:style-name="ce7" office:value-type="date" office:date-value="2020-03-20" calcext:value-type="date">
            <text:p>20/03/2020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12A788B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OMPLESSIVI PER TRENO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98" calcext:value-type="float">
            <text:p>8798</text:p>
          </table:table-cell>
          <table:table-cell table:style-name="ce7" office:value-type="date" office:date-value="2019-11-04" calcext:value-type="date">
            <text:p>04/11/2019</text:p>
          </table:table-cell>
          <table:table-cell table:style-name="ce7" office:value-type="date" office:date-value="2020-03-10" calcext:value-type="date">
            <text:p>10/03/2020</text:p>
          </table:table-cell>
          <table:table-cell table:style-name="ce6" office:value-type="float" office:value="8798" calcext:value-type="float">
            <text:p>879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12A7BC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17.36" calcext:value-type="float">
            <text:p>8617,36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7" office:value-type="date" office:date-value="2019-12-29" calcext:value-type="date">
            <text:p>29/12/2019</text:p>
          </table:table-cell>
          <table:table-cell table:style-name="ce6" office:value-type="float" office:value="5866.47" calcext:value-type="float">
            <text:p>5866,4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02A7D3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IUNTI LINNIG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67.5" calcext:value-type="float">
            <text:p>8967,5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7" office:value-type="date" office:date-value="2019-12-29" calcext:value-type="date">
            <text:p>29/12/2019</text:p>
          </table:table-cell>
          <table:table-cell table:style-name="ce6" office:value-type="float" office:value="8967.5" calcext:value-type="float">
            <text:p>8967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82A825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KIT MONTAGGIO DISCHI FRENO PER ROTABILI DIVISIONE FERROVIA RIVAROLO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00" calcext:value-type="float">
            <text:p>11000</text:p>
          </table:table-cell>
          <table:table-cell table:style-name="ce7" office:value-type="date" office:date-value="2019-11-06" calcext:value-type="date">
            <text:p>06/11/2019</text:p>
          </table:table-cell>
          <table:table-cell table:style-name="ce7" office:value-type="date" office:date-value="2019-12-15" calcext:value-type="date">
            <text:p>15/12/2019</text:p>
          </table:table-cell>
          <table:table-cell table:style-name="ce6" office:value-type="float" office:value="11000" calcext:value-type="float">
            <text:p>11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82A85E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MOTOR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58.88" calcext:value-type="float">
            <text:p>11558,88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6" office:value-type="float" office:value="11558.88" calcext:value-type="float">
            <text:p>11558,8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72A8C8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NTABILE AL 30.06.2019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9400" calcext:value-type="float">
            <text:p>29400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6" office:value-type="float" office:value="29400" calcext:value-type="float">
            <text:p>294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C2A92BF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MPIONAMENTI AMBIENTALI PER LA DETERMINAZIONE DI FIBRE DI AMIANTO E FAV AERODISPERS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84" calcext:value-type="float">
            <text:p>7784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7784" calcext:value-type="float">
            <text:p>778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844840010</text:p>
          </table:table-cell>
          <table:table-cell table:style-name="ce3" office:value-type="string" calcext:value-type="string">
            <text:p>ECOANALITICA S.r.l.</text:p>
          </table:table-cell>
          <table:table-cell table:style-name="ce3" office:value-type="string" calcext:value-type="string">
            <text:p>'08844840010</text:p>
          </table:table-cell>
          <table:table-cell table:style-name="ce3" office:value-type="string" calcext:value-type="string">
            <text:p>ECOANALITIC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728C28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CEDURE VERIFICA RENDICONTAZIONE 31.12.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7" office:value-type="date" office:date-value="2019-08-23" calcext:value-type="date">
            <text:p>23/08/2019</text:p>
          </table:table-cell>
          <table:table-cell table:style-name="ce6" office:value-type="float" office:value="19500" calcext:value-type="float">
            <text:p>19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C2A918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CEDURE VERIFICA RENDICONTAZIONE 31.12.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7" office:value-type="date" office:date-value="2019-08-23" calcext:value-type="date">
            <text:p>23/08/2019</text:p>
          </table:table-cell>
          <table:table-cell table:style-name="ce6" office:value-type="float" office:value="19500" calcext:value-type="float">
            <text:p>19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C2A9AC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MOTORE E RELATIVI CABLAGGI SU 5 AUTOBUS DELLA FAMIGLIA CITELI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0164" calcext:value-type="float">
            <text:p>30164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6" office:value-type="float" office:value="30164" calcext:value-type="float">
            <text:p>3016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E2A9E4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INGEGNERIA PER VALUTAZIONI SPECIALISTICHE TECNICO-STRUTTUR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00" calcext:value-type="float">
            <text:p>7800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7800" calcext:value-type="float">
            <text:p>78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C2AA38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83.3" calcext:value-type="float">
            <text:p>9583,3</text:p>
          </table:table-cell>
          <table:table-cell table:style-name="ce7" office:value-type="date" office:date-value="2019-11-14" calcext:value-type="date">
            <text:p>14/11/2019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6" office:value-type="float" office:value="9583.3" calcext:value-type="float">
            <text:p>9583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82AA5C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09.68" calcext:value-type="float">
            <text:p>6109,68</text:p>
          </table:table-cell>
          <table:table-cell table:style-name="ce7" office:value-type="date" office:date-value="2019-11-14" calcext:value-type="date">
            <text:p>14/11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6101.86" calcext:value-type="float">
            <text:p>6101,8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40010202</text:p>
          </table:table-cell>
          <table:table-cell table:style-name="ce3" office:value-type="string" calcext:value-type="string">
            <text:p>ITALIANA DISTRIBUZIONE LUBRIFICANTI</text:p>
          </table:table-cell>
          <table:table-cell table:style-name="ce3" office:value-type="string" calcext:value-type="string">
            <text:p>'02340010202</text:p>
          </table:table-cell>
          <table:table-cell table:style-name="ce3" office:value-type="string" calcext:value-type="string">
            <text:p>ITALIANA DISTRIBUZIONE LUBRIFICANT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C2AA60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30.3" calcext:value-type="float">
            <text:p>8430,3</text:p>
          </table:table-cell>
          <table:table-cell table:style-name="ce7" office:value-type="date" office:date-value="2019-11-14" calcext:value-type="date">
            <text:p>14/11/2019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6" office:value-type="float" office:value="8430.3" calcext:value-type="float">
            <text:p>8430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E2AA7F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30.3" calcext:value-type="float">
            <text:p>8430,3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6" office:value-type="float" office:value="8430.3" calcext:value-type="float">
            <text:p>8430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02AA89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30.3" calcext:value-type="float">
            <text:p>8430,3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6" office:value-type="float" office:value="8430.3" calcext:value-type="float">
            <text:p>8430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B2ABAC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ILINDRI FRENO R25412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00" calcext:value-type="float">
            <text:p>7200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7" office:value-type="date" office:date-value="2020-01-15" calcext:value-type="date">
            <text:p>15/01/2020</text:p>
          </table:table-cell>
          <table:table-cell table:style-name="ce6" office:value-type="float" office:value="7200" calcext:value-type="float">
            <text:p>72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82AA9B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O MOTORE DI TRAZIONE PER MOTRICE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28" calcext:value-type="float">
            <text:p>13528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6" office:value-type="float" office:value="13528" calcext:value-type="float">
            <text:p>1352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464000010</text:p>
          </table:table-cell>
          <table:table-cell table:style-name="ce3" office:value-type="string" calcext:value-type="string">
            <text:p>TG.EMME SERVICE SRL</text:p>
          </table:table-cell>
          <table:table-cell table:style-name="ce3" office:value-type="string" calcext:value-type="string">
            <text:p>'08464000010</text:p>
          </table:table-cell>
          <table:table-cell table:style-name="ce3" office:value-type="string" calcext:value-type="string">
            <text:p>TG.EMME SERVIC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72ABAB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ILINDRI FRENO R25412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00" calcext:value-type="float">
            <text:p>7200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7" office:value-type="date" office:date-value="2020-01-15" calcext:value-type="date">
            <text:p>15/01/2020</text:p>
          </table:table-cell>
          <table:table-cell table:style-name="ce6" office:value-type="float" office:value="7200" calcext:value-type="float">
            <text:p>72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52AAAA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DULO G1-G2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00" calcext:value-type="float">
            <text:p>19200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7" office:value-type="date" office:date-value="2020-02-28" calcext:value-type="date">
            <text:p>28/02/2020</text:p>
          </table:table-cell>
          <table:table-cell table:style-name="ce6" office:value-type="float" office:value="19200" calcext:value-type="float">
            <text:p>192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39490158</text:p>
          </table:table-cell>
          <table:table-cell table:style-name="ce3" office:value-type="string" calcext:value-type="string">
            <text:p>BOMBARDIER TRANSPORTATION ITALY SPA</text:p>
          </table:table-cell>
          <table:table-cell table:style-name="ce3" office:value-type="string" calcext:value-type="string">
            <text:p>'00839490158</text:p>
          </table:table-cell>
          <table:table-cell table:style-name="ce3" office:value-type="string" calcext:value-type="string">
            <text:p>BOMBARDIER TRANSPORTATION ITALY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42AAF9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RISTINO LINEE DI TERRA A SERVIZIO DEI PALI DI ILLUMINAZIONE NELLE FERMATE DI LOSA, VILLANOVA E RIGOLA - FERROVIA TORINO - CERE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50" calcext:value-type="float">
            <text:p>5950</text:p>
          </table:table-cell>
          <table:table-cell table:style-name="ce7" office:value-type="date" office:date-value="2019-11-18" calcext:value-type="date">
            <text:p>18/1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5950" calcext:value-type="float">
            <text:p>59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654980011</text:p>
          </table:table-cell>
          <table:table-cell table:style-name="ce3" office:value-type="string" calcext:value-type="string">
            <text:p>GIACOMETTI S.n.c.</text:p>
          </table:table-cell>
          <table:table-cell table:style-name="ce3" office:value-type="string" calcext:value-type="string">
            <text:p>'09654980011</text:p>
          </table:table-cell>
          <table:table-cell table:style-name="ce3" office:value-type="string" calcext:value-type="string">
            <text:p>GIACOMETTI S.n.c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729205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TALLAZIONE SERVIZIO IGIENICO CAPOLINEA LINEA 10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9364.03" calcext:value-type="float">
            <text:p>19364,03</text:p>
          </table:table-cell>
          <table:table-cell table:style-name="ce7" office:value-type="date" office:date-value="2019-11-18" calcext:value-type="date">
            <text:p>18/11/2019</text:p>
          </table:table-cell>
          <table:table-cell table:style-name="ce7" office:value-type="date" office:date-value="2020-01-15" calcext:value-type="date">
            <text:p>15/01/2020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8571640013</text:p>
          </table:table-cell>
          <table:table-cell table:style-name="ce3" office:value-type="string" calcext:value-type="string">
            <text:p>EFFECI COSTRUZION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571640013</text:p>
          </table:table-cell>
          <table:table-cell table:style-name="ce3" office:value-type="string" calcext:value-type="string">
            <text:p>EFFECI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76210018</text:p>
          </table:table-cell>
          <table:table-cell table:style-name="ce3" office:value-type="string" calcext:value-type="string">
            <text:p>MATTIOD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14560012</text:p>
          </table:table-cell>
          <table:table-cell table:style-name="ce3" office:value-type="string" calcext:value-type="string">
            <text:p>D.G.L. COSTRUZIONI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29310053</text:p>
          </table:table-cell>
          <table:table-cell table:style-name="ce3" office:value-type="string" calcext:value-type="string">
            <text:p>MISTRETT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896090019</text:p>
          </table:table-cell>
          <table:table-cell table:style-name="ce3" office:value-type="string" calcext:value-type="string">
            <text:p>QUINTINO COSTRUZIONI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44370057</text:p>
          </table:table-cell>
          <table:table-cell table:style-name="ce3" office:value-type="string" calcext:value-type="string">
            <text:p>CO.GE.AS. S.R.L. UNIPERSONA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98570018</text:p>
          </table:table-cell>
          <table:table-cell table:style-name="ce3" office:value-type="string" calcext:value-type="string">
            <text:p>COES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RTRRT61T15F952G</text:p>
          </table:table-cell>
          <table:table-cell table:style-name="ce3" office:value-type="string" calcext:value-type="string">
            <text:p>DORETTO ROBERT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B2AB1B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AZIONI ELIOGRAFICH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1.42" calcext:value-type="float">
            <text:p>6501,42</text:p>
          </table:table-cell>
          <table:table-cell table:style-name="ce7" office:value-type="date" office:date-value="2019-11-18" calcext:value-type="date">
            <text:p>18/11/2019</text:p>
          </table:table-cell>
          <table:table-cell table:style-name="ce7" office:value-type="date" office:date-value="2019-10-17" calcext:value-type="date">
            <text:p>17/10/2019</text:p>
          </table:table-cell>
          <table:table-cell table:style-name="ce6" office:value-type="float" office:value="6501.42" calcext:value-type="float">
            <text:p>6501,4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82AAC2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OMPRESSORE GA90 MATRICOLA B, RELATIVO ALLA SOSTITUZIONE TURBINA COMPLETA CODICE 1630060082, MATERIALE DI CONSUMO E MANODOPE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70.95" calcext:value-type="float">
            <text:p>5770,95</text:p>
          </table:table-cell>
          <table:table-cell table:style-name="ce7" office:value-type="date" office:date-value="2019-11-18" calcext:value-type="date">
            <text:p>18/1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5770.95" calcext:value-type="float">
            <text:p>5770,9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666870015</text:p>
          </table:table-cell>
          <table:table-cell table:style-name="ce3" office:value-type="string" calcext:value-type="string">
            <text:p>C.R.C. S.n.c.</text:p>
          </table:table-cell>
          <table:table-cell table:style-name="ce3" office:value-type="string" calcext:value-type="string">
            <text:p>'02666870015</text:p>
          </table:table-cell>
          <table:table-cell table:style-name="ce3" office:value-type="string" calcext:value-type="string">
            <text:p>C.R.C. S.n.c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E2AB244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83.1" calcext:value-type="float">
            <text:p>19283,1</text:p>
          </table:table-cell>
          <table:table-cell table:style-name="ce7" office:value-type="date" office:date-value="2019-11-18" calcext:value-type="date">
            <text:p>18/11/2019</text:p>
          </table:table-cell>
          <table:table-cell table:style-name="ce7" office:value-type="date" office:date-value="2020-02-28" calcext:value-type="date">
            <text:p>28/02/2020</text:p>
          </table:table-cell>
          <table:table-cell table:style-name="ce6" office:value-type="float" office:value="19283.1" calcext:value-type="float">
            <text:p>19283,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E2AB574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63.65" calcext:value-type="float">
            <text:p>7463,65</text:p>
          </table:table-cell>
          <table:table-cell table:style-name="ce7" office:value-type="date" office:date-value="2019-11-19" calcext:value-type="date">
            <text:p>19/11/2019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6" office:value-type="float" office:value="7463.65" calcext:value-type="float">
            <text:p>7463,6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42AB7F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PUSCOLI INFORMATIVA TARIFF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00" calcext:value-type="float">
            <text:p>6700</text:p>
          </table:table-cell>
          <table:table-cell table:style-name="ce7" office:value-type="date" office:date-value="2019-11-19" calcext:value-type="date">
            <text:p>19/1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6700" calcext:value-type="float">
            <text:p>67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299100015</text:p>
          </table:table-cell>
          <table:table-cell table:style-name="ce3" office:value-type="string" calcext:value-type="string">
            <text:p>COLORECOLORI S.r.l.</text:p>
          </table:table-cell>
          <table:table-cell table:style-name="ce3" office:value-type="string" calcext:value-type="string">
            <text:p>'10299100015</text:p>
          </table:table-cell>
          <table:table-cell table:style-name="ce3" office:value-type="string" calcext:value-type="string">
            <text:p>COLORECOLORI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22AB93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RUZIONE SCHEDE ALIMENTATORI PER CTC DIVISIONE FERROVIE/INFRASTRUTTURE DI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850" calcext:value-type="float">
            <text:p>11850</text:p>
          </table:table-cell>
          <table:table-cell table:style-name="ce7" office:value-type="date" office:date-value="2019-11-19" calcext:value-type="date">
            <text:p>19/11/2019</text:p>
          </table:table-cell>
          <table:table-cell table:style-name="ce7" office:value-type="date" office:date-value="2020-01-04" calcext:value-type="date">
            <text:p>04/01/2020</text:p>
          </table:table-cell>
          <table:table-cell table:style-name="ce6" office:value-type="float" office:value="11850" calcext:value-type="float">
            <text:p>118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style-name="ce3" office:value-type="string" calcext:value-type="string">
            <text:p>'CSTPLG56R24E379J</text:p>
          </table:table-cell>
          <table:table-cell table:style-name="ce3" office:value-type="string" calcext:value-type="string">
            <text:p>S.E.A. ELECTRONICS DI CASETTO P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62ABB7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PER TARATURA DI N. 16 EXTRARAPIDI INSTALLATI PRESSO LE SOTTOSTAZIONI S.S.E. DELLA FERROVIA TORINO - CERES E DEL CANAVES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23" calcext:value-type="float">
            <text:p>6723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6723" calcext:value-type="float">
            <text:p>672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82ABE4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UPS COMPRENSORIO TECNICO METRO COLLEG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313" calcext:value-type="float">
            <text:p>10313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6" office:value-type="float" office:value="10313" calcext:value-type="float">
            <text:p>1031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82ABE4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UPS PRESSO PARCHEGGIO FERM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43" calcext:value-type="float">
            <text:p>8243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6" office:value-type="float" office:value="8243" calcext:value-type="float">
            <text:p>824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10398A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METTITRICI AUTOMATICHE TITOLI DI VIAGGIO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35020" calcext:value-type="float">
            <text:p>135020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7" office:value-type="date" office:date-value="2020-05-18" calcext:value-type="date">
            <text:p>18/05/2020</text:p>
          </table:table-cell>
          <table:table-cell table:style-name="ce6" office:value-type="float" office:value="1364.15" calcext:value-type="float">
            <text:p>1364,1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32ABF2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DI FORMAZIONE E CERTIFICAZIONE PER ISPETTORI DI PONTI E VIADOTTI LIVELLO 1 E 2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20" calcext:value-type="float">
            <text:p>5820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5820" calcext:value-type="float">
            <text:p>58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288130212</text:p>
          </table:table-cell>
          <table:table-cell table:style-name="ce3" office:value-type="string" calcext:value-type="string">
            <text:p>QUATTRO EMME SERVICE SPA</text:p>
          </table:table-cell>
          <table:table-cell table:style-name="ce3" office:value-type="string" calcext:value-type="string">
            <text:p>'01288130212</text:p>
          </table:table-cell>
          <table:table-cell table:style-name="ce3" office:value-type="string" calcext:value-type="string">
            <text:p>QUATTRO EMME SERVIC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02AC07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ORNITURA RUOTE PER ELETTROTRENO ETRY 0530 00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07.97" calcext:value-type="float">
            <text:p>6607,97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7" office:value-type="date" office:date-value="2019-12-30" calcext:value-type="date">
            <text:p>30/12/2019</text:p>
          </table:table-cell>
          <table:table-cell table:style-name="ce6" office:value-type="float" office:value="6607.97" calcext:value-type="float">
            <text:p>6607,9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32AC3D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507.1" calcext:value-type="float">
            <text:p>15507,1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6" office:value-type="float" office:value="15427.14" calcext:value-type="float">
            <text:p>15427,1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8113303D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ATICHE PER L'IMMISSIONE IN SERVIZIO DEI NUOVI AUTOBUS URBANI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0155.4" calcext:value-type="float">
            <text:p>50155,4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7" office:value-type="date" office:date-value="2019-11-22" calcext:value-type="date">
            <text:p>22/11/2019</text:p>
          </table:table-cell>
          <table:table-cell table:style-name="ce6" office:value-type="float" office:value="50155.4" calcext:value-type="float">
            <text:p>50155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30480019</text:p>
          </table:table-cell>
          <table:table-cell table:style-name="ce3" office:value-type="string" calcext:value-type="string">
            <text:p>TACHIS SRL</text:p>
          </table:table-cell>
          <table:table-cell table:style-name="ce3" office:value-type="string" calcext:value-type="string">
            <text:p>'02330480019</text:p>
          </table:table-cell>
          <table:table-cell table:style-name="ce3" office:value-type="string" calcext:value-type="string">
            <text:p>TACHI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A2AC46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958.13" calcext:value-type="float">
            <text:p>14958,13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7" office:value-type="date" office:date-value="2019-12-28" calcext:value-type="date">
            <text:p>28/12/2019</text:p>
          </table:table-cell>
          <table:table-cell table:style-name="ce6" office:value-type="float" office:value="14874.58" calcext:value-type="float">
            <text:p>14874,5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62AC46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 SFUSA STABILIMENTI V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50.65" calcext:value-type="float">
            <text:p>17550,65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6" office:value-type="float" office:value="17648.15" calcext:value-type="float">
            <text:p>17648,1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62AC4E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48.41" calcext:value-type="float">
            <text:p>14048,41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6" office:value-type="float" office:value="14048.41" calcext:value-type="float">
            <text:p>14048,4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02AC4F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690.65" calcext:value-type="float">
            <text:p>16690,65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6" office:value-type="float" office:value="16690.65" calcext:value-type="float">
            <text:p>16690,6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B2AC51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31.01" calcext:value-type="float">
            <text:p>12631,01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6" office:value-type="float" office:value="11681.69" calcext:value-type="float">
            <text:p>11681,6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72AC54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65.25" calcext:value-type="float">
            <text:p>13065,25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7" office:value-type="date" office:date-value="2019-12-21" calcext:value-type="date">
            <text:p>21/12/2019</text:p>
          </table:table-cell>
          <table:table-cell table:style-name="ce6" office:value-type="float" office:value="13065.25" calcext:value-type="float">
            <text:p>13065,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92AC55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02.27" calcext:value-type="float">
            <text:p>18902,27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7" office:value-type="date" office:date-value="2019-12-21" calcext:value-type="date">
            <text:p>21/12/2019</text:p>
          </table:table-cell>
          <table:table-cell table:style-name="ce6" office:value-type="float" office:value="17952.95" calcext:value-type="float">
            <text:p>17952,9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62AB07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GRUPPO POMPAGGIO SU IMPIANTO RIVARO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80" calcext:value-type="float">
            <text:p>5580</text:p>
          </table:table-cell>
          <table:table-cell table:style-name="ce7" office:value-type="date" office:date-value="2019-11-22" calcext:value-type="date">
            <text:p>22/11/2019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6" office:value-type="float" office:value="5580" calcext:value-type="float">
            <text:p>55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031480014</text:p>
          </table:table-cell>
          <table:table-cell table:style-name="ce3" office:value-type="string" calcext:value-type="string">
            <text:p>I.M.I.C. SRL</text:p>
          </table:table-cell>
          <table:table-cell table:style-name="ce3" office:value-type="string" calcext:value-type="string">
            <text:p>'05031480014</text:p>
          </table:table-cell>
          <table:table-cell table:style-name="ce3" office:value-type="string" calcext:value-type="string">
            <text:p>I.M.I.C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22ACD5B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GRANAGG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471.75" calcext:value-type="float">
            <text:p>15471,75</text:p>
          </table:table-cell>
          <table:table-cell table:style-name="ce7" office:value-type="date" office:date-value="2019-11-25" calcext:value-type="date">
            <text:p>25/11/2019</text:p>
          </table:table-cell>
          <table:table-cell table:style-name="ce7" office:value-type="date" office:date-value="2020-03-10" calcext:value-type="date">
            <text:p>10/03/2020</text:p>
          </table:table-cell>
          <table:table-cell table:style-name="ce6" office:value-type="float" office:value="15471.75" calcext:value-type="float">
            <text:p>15471,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02ACA8B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PEDIZIONI DEL MESE DI OTTOBRE 2019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20.14" calcext:value-type="float">
            <text:p>6820,14</text:p>
          </table:table-cell>
          <table:table-cell table:style-name="ce7" office:value-type="date" office:date-value="2019-11-25" calcext:value-type="date">
            <text:p>25/11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6820.14" calcext:value-type="float">
            <text:p>6820,1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9286F9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" calcext:value-type="float">
            <text:p>96</text:p>
          </table:table-cell>
          <table:table-cell table:style-name="ce7" office:value-type="date" office:date-value="2019-11-25" calcext:value-type="date">
            <text:p>25/11/2019</text:p>
          </table:table-cell>
          <table:table-cell table:style-name="ce7" office:value-type="date" office:date-value="2019-11-26" calcext:value-type="date">
            <text:p>26/11/2019</text:p>
          </table:table-cell>
          <table:table-cell table:style-name="ce6" office:value-type="float" office:value="96" calcext:value-type="float">
            <text:p>9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A2AD30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QUADRO DI MEDIA TENSIONE ISOLATO IN ARIA, TIPO UNISEC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00" calcext:value-type="float">
            <text:p>13000</text:p>
          </table:table-cell>
          <table:table-cell table:style-name="ce7" office:value-type="date" office:date-value="2019-11-25" calcext:value-type="date">
            <text:p>25/11/2019</text:p>
          </table:table-cell>
          <table:table-cell table:style-name="ce7" office:value-type="date" office:date-value="2020-01-20" calcext:value-type="date">
            <text:p>20/01/2020</text:p>
          </table:table-cell>
          <table:table-cell table:style-name="ce6" office:value-type="float" office:value="13000" calcext:value-type="float">
            <text:p>13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36410150</text:p>
          </table:table-cell>
          <table:table-cell table:style-name="ce3" office:value-type="string" calcext:value-type="string">
            <text:p>ABB S.P.A.</text:p>
          </table:table-cell>
          <table:table-cell table:style-name="ce3" office:value-type="string" calcext:value-type="string">
            <text:p>'00736410150</text:p>
          </table:table-cell>
          <table:table-cell table:style-name="ce3" office:value-type="string" calcext:value-type="string">
            <text:p>ABB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92AD71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KIT PER ACCOPPIATORE AUTOMATICO ELETTROMOTRICI TTR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77.5" calcext:value-type="float">
            <text:p>5677,5</text:p>
          </table:table-cell>
          <table:table-cell table:style-name="ce7" office:value-type="date" office:date-value="2019-11-26" calcext:value-type="date">
            <text:p>26/11/2019</text:p>
          </table:table-cell>
          <table:table-cell table:style-name="ce7" office:value-type="date" office:date-value="2020-03-27" calcext:value-type="date">
            <text:p>27/03/2020</text:p>
          </table:table-cell>
          <table:table-cell table:style-name="ce6" office:value-type="float" office:value="5677.5" calcext:value-type="float">
            <text:p>5677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82ADB1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ESTIVITA' PRENATALIZIE ANNO 2019 - APPOSIZIONE DI ETICHETTE ADESIVE PER L'ADEGUAMENTO DEI CARTELLI SEGNALETICI DEDICATI ALLA SOSTA A PAG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77.51" calcext:value-type="float">
            <text:p>6577,51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7" office:value-type="date" office:date-value="2019-12-25" calcext:value-type="date">
            <text:p>25/12/2019</text:p>
          </table:table-cell>
          <table:table-cell table:style-name="ce6" office:value-type="float" office:value="6577.51" calcext:value-type="float">
            <text:p>6577,5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F2ADC8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RRE GREZZE XAR-4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787.42" calcext:value-type="float">
            <text:p>17787,42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7" office:value-type="date" office:date-value="2020-01-15" calcext:value-type="date">
            <text:p>15/01/2020</text:p>
          </table:table-cell>
          <table:table-cell table:style-name="ce6" office:value-type="float" office:value="17787.42" calcext:value-type="float">
            <text:p>17787,4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515530103</text:p>
          </table:table-cell>
          <table:table-cell table:style-name="ce3" office:value-type="string" calcext:value-type="string">
            <text:p>ACCIAI DI QUALITA' SPA</text:p>
          </table:table-cell>
          <table:table-cell table:style-name="ce3" office:value-type="string" calcext:value-type="string">
            <text:p>'00515530103</text:p>
          </table:table-cell>
          <table:table-cell table:style-name="ce3" office:value-type="string" calcext:value-type="string">
            <text:p>ACCIAI DI QUALITA'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12ADCDB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HEDE ELETTRONICHE VPB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10" calcext:value-type="float">
            <text:p>9510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9510" calcext:value-type="float">
            <text:p>951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42AE33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02" calcext:value-type="float">
            <text:p>5902</text:p>
          </table:table-cell>
          <table:table-cell table:style-name="ce7" office:value-type="date" office:date-value="2019-11-28" calcext:value-type="date">
            <text:p>28/11/2019</text:p>
          </table:table-cell>
          <table:table-cell table:style-name="ce7" office:value-type="date" office:date-value="2020-02-21" calcext:value-type="date">
            <text:p>21/02/2020</text:p>
          </table:table-cell>
          <table:table-cell table:style-name="ce6" office:value-type="float" office:value="5902" calcext:value-type="float">
            <text:p>590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32AE5F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GRANAGG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62.88" calcext:value-type="float">
            <text:p>11762,88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7" office:value-type="date" office:date-value="2020-02-10" calcext:value-type="date">
            <text:p>10/02/2020</text:p>
          </table:table-cell>
          <table:table-cell table:style-name="ce6" office:value-type="float" office:value="11762.88" calcext:value-type="float">
            <text:p>11762,8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62AE74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COMPRESSOR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80.8" calcext:value-type="float">
            <text:p>13680,8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7" office:value-type="date" office:date-value="2019-12-30" calcext:value-type="date">
            <text:p>30/12/2019</text:p>
          </table:table-cell>
          <table:table-cell table:style-name="ce6" office:value-type="float" office:value="13680.8" calcext:value-type="float">
            <text:p>13680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F2AE94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BUS FUORI SERVIZIO MANCA RICAMB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71.12" calcext:value-type="float">
            <text:p>19271,12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6" office:value-type="float" office:value="19271.12" calcext:value-type="float">
            <text:p>19271,1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62AE90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BBONAMENTI DIAGNOSTICA "E.A.S.Y.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3130" calcext:value-type="float">
            <text:p>23130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6" office:value-type="float" office:value="23130" calcext:value-type="float">
            <text:p>2313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52AEEB5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MMORTIZZATORE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84.29" calcext:value-type="float">
            <text:p>7984,29</text:p>
          </table:table-cell>
          <table:table-cell table:style-name="ce7" office:value-type="date" office:date-value="2019-12-02" calcext:value-type="date">
            <text:p>02/12/2019</text:p>
          </table:table-cell>
          <table:table-cell table:style-name="ce7" office:value-type="date" office:date-value="2020-02-10" calcext:value-type="date">
            <text:p>10/02/2020</text:p>
          </table:table-cell>
          <table:table-cell table:style-name="ce6" office:value-type="float" office:value="7984.29" calcext:value-type="float">
            <text:p>7984,2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12AEF60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HEDE ELETTRONICHE POWER SULLPY STAG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00" calcext:value-type="float">
            <text:p>11300</text:p>
          </table:table-cell>
          <table:table-cell table:style-name="ce7" office:value-type="date" office:date-value="2019-12-02" calcext:value-type="date">
            <text:p>02/12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11300" calcext:value-type="float">
            <text:p>113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B2AF048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21.65" calcext:value-type="float">
            <text:p>6821,65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style-name="ce6" office:value-type="float" office:value="6821.65" calcext:value-type="float">
            <text:p>6821,6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B2AF40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TAMPATI "FASCICOLO ORARI FERROVIA GTT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60" calcext:value-type="float">
            <text:p>6160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6" office:value-type="float" office:value="4806" calcext:value-type="float">
            <text:p>48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GRGGNN55R03H150C</text:p>
          </table:table-cell>
          <table:table-cell table:style-name="ce3" office:value-type="string" calcext:value-type="string">
            <text:p>GARIGLIO STAMPA</text:p>
          </table:table-cell>
          <table:table-cell table:style-name="ce3" office:value-type="string" calcext:value-type="string">
            <text:p>'GRGGNN55R03H150C</text:p>
          </table:table-cell>
          <table:table-cell table:style-name="ce3" office:value-type="string" calcext:value-type="string">
            <text:p>GARIGLIO STAM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02AF90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OFFERTA 6000340614 - APPALTO CF70-19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20.2" calcext:value-type="float">
            <text:p>6320,2</text:p>
          </table:table-cell>
          <table:table-cell table:style-name="ce7" office:value-type="date" office:date-value="2019-12-04" calcext:value-type="date">
            <text:p>04/12/2019</text:p>
          </table:table-cell>
          <table:table-cell table:style-name="ce7" office:value-type="date" office:date-value="2020-02-07" calcext:value-type="date">
            <text:p>07/02/2020</text:p>
          </table:table-cell>
          <table:table-cell table:style-name="ce6" office:value-type="float" office:value="6320.2" calcext:value-type="float">
            <text:p>6320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62200015</text:p>
          </table:table-cell>
          <table:table-cell table:style-name="ce3" office:value-type="string" calcext:value-type="string">
            <text:p>ORCA S.a.s.</text:p>
          </table:table-cell>
          <table:table-cell table:style-name="ce3" office:value-type="string" calcext:value-type="string">
            <text:p>'00462200015</text:p>
          </table:table-cell>
          <table:table-cell table:style-name="ce3" office:value-type="string" calcext:value-type="string">
            <text:p>ORCA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72AFCF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PER VEICOL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08.16" calcext:value-type="float">
            <text:p>18308,16</text:p>
          </table:table-cell>
          <table:table-cell table:style-name="ce7" office:value-type="date" office:date-value="2019-12-04" calcext:value-type="date">
            <text:p>04/12/2019</text:p>
          </table:table-cell>
          <table:table-cell table:style-name="ce7" office:value-type="date" office:date-value="2020-04-02" calcext:value-type="date">
            <text:p>02/04/2020</text:p>
          </table:table-cell>
          <table:table-cell table:style-name="ce6" office:value-type="float" office:value="18308.16" calcext:value-type="float">
            <text:p>18308,1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12AFB0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VENZIONE G.T.T./ASSTRA PER SERVIZIO DI SUPPORTO SPECIALISTICO PER ASSISTENZA GESTIONALE PERIODO 01.06.2019-30.09.2019 - SPESE ACCESSO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28.6" calcext:value-type="float">
            <text:p>6028,6</text:p>
          </table:table-cell>
          <table:table-cell table:style-name="ce7" office:value-type="date" office:date-value="2019-12-04" calcext:value-type="date">
            <text:p>04/12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6028.6" calcext:value-type="float">
            <text:p>6028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12B00D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COMPRESSORI CP25 PER MOTRICI TRANVIARIE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65.2" calcext:value-type="float">
            <text:p>8565,2</text:p>
          </table:table-cell>
          <table:table-cell table:number-columns-repeated="2" table:style-name="ce7" office:value-type="date" office:date-value="2019-12-04" calcext:value-type="date">
            <text:p>04/12/2019</text:p>
          </table:table-cell>
          <table:table-cell table:style-name="ce6" office:value-type="float" office:value="8565.2" calcext:value-type="float">
            <text:p>8565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22B00F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COMPRESSORI DH10 PER MOTRICI TRANVIARIE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98.2" calcext:value-type="float">
            <text:p>9398,2</text:p>
          </table:table-cell>
          <table:table-cell table:number-columns-repeated="2" table:style-name="ce7" office:value-type="date" office:date-value="2019-12-04" calcext:value-type="date">
            <text:p>04/12/2019</text:p>
          </table:table-cell>
          <table:table-cell table:style-name="ce6" office:value-type="float" office:value="9398.2" calcext:value-type="float">
            <text:p>9398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22B035F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UBINETTTI FRENO PER ETRY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00" calcext:value-type="float">
            <text:p>8400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style-name="ce6" office:value-type="float" office:value="8400" calcext:value-type="float">
            <text:p>84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C2B389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UBINETTO FRENO PER E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00" calcext:value-type="float">
            <text:p>8400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style-name="ce6" office:value-type="float" office:value="8400" calcext:value-type="float">
            <text:p>84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F2B0E85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SCRIZIONI IPOTECHE BUS CONEC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80" calcext:value-type="float">
            <text:p>14380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6" office:value-type="float" office:value="14380" calcext:value-type="float">
            <text:p>143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30480019</text:p>
          </table:table-cell>
          <table:table-cell table:style-name="ce3" office:value-type="string" calcext:value-type="string">
            <text:p>TACHIS SRL</text:p>
          </table:table-cell>
          <table:table-cell table:style-name="ce3" office:value-type="string" calcext:value-type="string">
            <text:p>'02330480019</text:p>
          </table:table-cell>
          <table:table-cell table:style-name="ce3" office:value-type="string" calcext:value-type="string">
            <text:p>TACHI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42B184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08" calcext:value-type="float">
            <text:p>5508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7" office:value-type="date" office:date-value="2020-02-07" calcext:value-type="date">
            <text:p>07/02/2020</text:p>
          </table:table-cell>
          <table:table-cell table:style-name="ce6" office:value-type="float" office:value="5508" calcext:value-type="float">
            <text:p>55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D2B19F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86.82" calcext:value-type="float">
            <text:p>19486,82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style-name="ce6" office:value-type="float" office:value="19486.82" calcext:value-type="float">
            <text:p>19486,8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82B1A5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ADO A GABBIA M8X1.2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165.06" calcext:value-type="float">
            <text:p>19165,06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style-name="ce6" office:value-type="float" office:value="19165.06" calcext:value-type="float">
            <text:p>19165,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E2B1C3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43.85" calcext:value-type="float">
            <text:p>16043,85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style-name="ce6" office:value-type="float" office:value="16042.26" calcext:value-type="float">
            <text:p>16042,2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52B1ADB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PEDIZIONI DEL MESE DI NOVENBRE 2019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31.73" calcext:value-type="float">
            <text:p>5631,73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5631.73" calcext:value-type="float">
            <text:p>5631,7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62B1C6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94.56" calcext:value-type="float">
            <text:p>7694,56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style-name="ce6" office:value-type="float" office:value="7555.49" calcext:value-type="float">
            <text:p>7555,4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52B1C7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BUS FUORI SERVIZIO MANCA RICAMB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50.68" calcext:value-type="float">
            <text:p>15050,68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6" office:value-type="float" office:value="15050.68" calcext:value-type="float">
            <text:p>15050,6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52B1CA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BUS FUORI SERVIZIO MANCA RICAMB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873.42" calcext:value-type="float">
            <text:p>15873,42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6" office:value-type="float" office:value="15873.42" calcext:value-type="float">
            <text:p>15873,4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82B1C9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95.58" calcext:value-type="float">
            <text:p>6795,58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6" office:value-type="float" office:value="6795.58" calcext:value-type="float">
            <text:p>6795,5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F2B1EE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281.5" calcext:value-type="float">
            <text:p>15281,5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7" office:value-type="date" office:date-value="2020-01-20" calcext:value-type="date">
            <text:p>20/01/2020</text:p>
          </table:table-cell>
          <table:table-cell table:style-name="ce6" office:value-type="float" office:value="15281.5" calcext:value-type="float">
            <text:p>15281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12B1F4F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CAMB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78.46" calcext:value-type="float">
            <text:p>6278,46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style-name="ce6" office:value-type="float" office:value="6278.48" calcext:value-type="float">
            <text:p>6278,4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A2B206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15.2" calcext:value-type="float">
            <text:p>7315,2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7" office:value-type="date" office:date-value="2019-12-29" calcext:value-type="date">
            <text:p>29/12/2019</text:p>
          </table:table-cell>
          <table:table-cell table:style-name="ce6" office:value-type="float" office:value="7315.2" calcext:value-type="float">
            <text:p>7315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E2B1C8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LEMENTAZIONE SOFTWARE FATTURAZIONE ELETTRON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8280" calcext:value-type="float">
            <text:p>28280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8484" calcext:value-type="float">
            <text:p>848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67720285</text:p>
          </table:table-cell>
          <table:table-cell table:style-name="ce3" office:value-type="string" calcext:value-type="string">
            <text:p>ENGINEERING SPA</text:p>
          </table:table-cell>
          <table:table-cell table:style-name="ce3" office:value-type="string" calcext:value-type="string">
            <text:p>'00967720285</text:p>
          </table:table-cell>
          <table:table-cell table:style-name="ce3" office:value-type="string" calcext:value-type="string">
            <text:p>ENGINEERING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32B23A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7" office:value-type="date" office:date-value="2020-05-29" calcext:value-type="date">
            <text:p>29/05/2020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12B23C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261.31" calcext:value-type="float">
            <text:p>14261,31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7" office:value-type="date" office:date-value="2020-05-20" calcext:value-type="date">
            <text:p>20/05/2020</text:p>
          </table:table-cell>
          <table:table-cell table:style-name="ce6" office:value-type="float" office:value="14261.31" calcext:value-type="float">
            <text:p>14261,3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E2B2A4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DI CORRIMANO DELLE SCALE MOBILI STAZION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481.22" calcext:value-type="float">
            <text:p>16481,22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6" office:value-type="float" office:value="16481.22" calcext:value-type="float">
            <text:p>16481,2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52B26A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SISTENZE MOTOCOMPRESSORE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32.4" calcext:value-type="float">
            <text:p>7232,4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6" office:value-type="float" office:value="7232.4" calcext:value-type="float">
            <text:p>7232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82AAA0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CONTROSOFFITTO PRESSO LE STAZIONI RIVOLI E BERNINI DELLA METROPOLITANA AUTOMATICA DI TORINO - LINEA 1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2196" calcext:value-type="float">
            <text:p>12196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7" office:value-type="date" office:date-value="2020-03-16" calcext:value-type="date">
            <text:p>16/03/2020</text:p>
          </table:table-cell>
          <table:table-cell table:style-name="ce6" office:value-type="float" office:value="12196" calcext:value-type="float">
            <text:p>1219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76210018</text:p>
          </table:table-cell>
          <table:table-cell table:style-name="ce3" office:value-type="string" calcext:value-type="string">
            <text:p>MATTIODA S.P.A.</text:p>
          </table:table-cell>
          <table:table-cell table:style-name="ce3" office:value-type="string" calcext:value-type="string">
            <text:p>'01429310053</text:p>
          </table:table-cell>
          <table:table-cell table:style-name="ce3" office:value-type="string" calcext:value-type="string">
            <text:p>MISTRETT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29310053</text:p>
          </table:table-cell>
          <table:table-cell table:style-name="ce3" office:value-type="string" calcext:value-type="string">
            <text:p>MISTRETT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61210188</text:p>
          </table:table-cell>
          <table:table-cell table:style-name="ce3" office:value-type="string" calcext:value-type="string">
            <text:p>MR COPERTUR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55650014</text:p>
          </table:table-cell>
          <table:table-cell table:style-name="ce3" office:value-type="string" calcext:value-type="string">
            <text:p>FANTOL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32460013</text:p>
          </table:table-cell>
          <table:table-cell table:style-name="ce3" office:value-type="string" calcext:value-type="string">
            <text:p>GPM MULTI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32B27C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50" calcext:value-type="float">
            <text:p>9450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6" office:value-type="float" office:value="9450" calcext:value-type="float">
            <text:p>94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E2ABBC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MALTIMENTO RIFIU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53.48" calcext:value-type="float">
            <text:p>5053,48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7" office:value-type="date" office:date-value="2019-10-11" calcext:value-type="date">
            <text:p>11/10/2019</text:p>
          </table:table-cell>
          <table:table-cell table:style-name="ce6" office:value-type="float" office:value="5053.48" calcext:value-type="float">
            <text:p>5053,4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/>
          <table:table-cell table:style-name="ce3" office:value-type="string" calcext:value-type="string">
            <text:p>ATI BRA SERVIZI/BIVI SRL</text:p>
          </table:table-cell>
          <table:table-cell table:style-name="ce3"/>
          <table:table-cell table:style-name="ce3" office:value-type="string" calcext:value-type="string">
            <text:p>ATI BRA SERVIZI/BIV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A2B374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ASSISTENZA TERMINALI POS SU TVM GTT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0" calcext:value-type="float">
            <text:p>9000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9000" calcext:value-type="float">
            <text:p>9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267040019</text:p>
          </table:table-cell>
          <table:table-cell table:style-name="ce3" office:value-type="string" calcext:value-type="string">
            <text:p>OVER SAS DI VERGNANO CARLO &amp; C.</text:p>
          </table:table-cell>
          <table:table-cell table:style-name="ce3" office:value-type="string" calcext:value-type="string">
            <text:p>'06267040019</text:p>
          </table:table-cell>
          <table:table-cell table:style-name="ce3" office:value-type="string" calcext:value-type="string">
            <text:p>OVER SAS DI VERGNANO CARLO &amp; C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82B2ED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IVECO PER BUS FUORI SERVIZIO MANCA RICAMB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80.33" calcext:value-type="float">
            <text:p>18380,33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6" office:value-type="float" office:value="18380.33" calcext:value-type="float">
            <text:p>18380,3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52957A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SANAMENTO TELAIO AUTOBUS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7850" calcext:value-type="float">
            <text:p>17850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7" office:value-type="date" office:date-value="2020-02-13" calcext:value-type="date">
            <text:p>13/02/2020</text:p>
          </table:table-cell>
          <table:table-cell table:style-name="ce6" office:value-type="float" office:value="17850" calcext:value-type="float">
            <text:p>178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04850208</text:p>
          </table:table-cell>
          <table:table-cell table:style-name="ce3" office:value-type="string" calcext:value-type="string">
            <text:p>BM CARROZZERI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RLPTR54D20H687O</text:p>
          </table:table-cell>
          <table:table-cell table:style-name="ce3" office:value-type="string" calcext:value-type="string">
            <text:p>PERULLI PIETR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A2B315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LIMENTATO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6060" calcext:value-type="float">
            <text:p>60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23320595</text:p>
          </table:table-cell>
          <table:table-cell table:style-name="ce3" office:value-type="string" calcext:value-type="string">
            <text:p>MC POWER srl</text:p>
          </table:table-cell>
          <table:table-cell table:style-name="ce3" office:value-type="string" calcext:value-type="string">
            <text:p>'02223320595</text:p>
          </table:table-cell>
          <table:table-cell table:style-name="ce3" office:value-type="string" calcext:value-type="string">
            <text:p>MC POWER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12B316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90" calcext:value-type="float">
            <text:p>9790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style-name="ce6" office:value-type="float" office:value="9790" calcext:value-type="float">
            <text:p>979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72B316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97.45" calcext:value-type="float">
            <text:p>6497,45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7" office:value-type="date" office:date-value="2019-12-27" calcext:value-type="date">
            <text:p>27/12/2019</text:p>
          </table:table-cell>
          <table:table-cell table:style-name="ce6" office:value-type="float" office:value="6497.45" calcext:value-type="float">
            <text:p>6497,4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40010202</text:p>
          </table:table-cell>
          <table:table-cell table:style-name="ce3" office:value-type="string" calcext:value-type="string">
            <text:p>ITALIANA DISTRIBUZIONE LUBRIFICANTI</text:p>
          </table:table-cell>
          <table:table-cell table:style-name="ce3" office:value-type="string" calcext:value-type="string">
            <text:p>'02340010202</text:p>
          </table:table-cell>
          <table:table-cell table:style-name="ce3" office:value-type="string" calcext:value-type="string">
            <text:p>ITALIANA DISTRIBUZIONE LUBRIFICANT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B2B316F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99.46" calcext:value-type="float">
            <text:p>7699,46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7" office:value-type="date" office:date-value="2019-12-27" calcext:value-type="date">
            <text:p>27/12/2019</text:p>
          </table:table-cell>
          <table:table-cell table:style-name="ce6" office:value-type="float" office:value="7699.46" calcext:value-type="float">
            <text:p>7699,4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D2B317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90" calcext:value-type="float">
            <text:p>9890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style-name="ce6" office:value-type="float" office:value="9890" calcext:value-type="float">
            <text:p>989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D2B318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GRANAGG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62.88" calcext:value-type="float">
            <text:p>11762,88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6" office:value-type="float" office:value="11762.88" calcext:value-type="float">
            <text:p>11762,8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C2B349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VETRATE DI SICUREZZA PORTA SUSA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9950" calcext:value-type="float">
            <text:p>19950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7" office:value-type="date" office:date-value="2020-04-30" calcext:value-type="date">
            <text:p>30/04/2020</text:p>
          </table:table-cell>
          <table:table-cell table:style-name="ce6" office:value-type="float" office:value="19950" calcext:value-type="float">
            <text:p>199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96410012</text:p>
          </table:table-cell>
          <table:table-cell table:style-name="ce3" office:value-type="string" calcext:value-type="string">
            <text:p>EDILE VETRO SNC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55650014</text:p>
          </table:table-cell>
          <table:table-cell table:style-name="ce3" office:value-type="string" calcext:value-type="string">
            <text:p>FANTOL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TTLMR76L18L219I</text:p>
          </table:table-cell>
          <table:table-cell table:style-name="ce3" office:value-type="string" calcext:value-type="string">
            <text:p>STEEL GLAS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76210018</text:p>
          </table:table-cell>
          <table:table-cell table:style-name="ce3" office:value-type="string" calcext:value-type="string">
            <text:p>MATTIOD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61210188</text:p>
          </table:table-cell>
          <table:table-cell table:style-name="ce3" office:value-type="string" calcext:value-type="string">
            <text:p>MR COPERTUR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164570014</text:p>
          </table:table-cell>
          <table:table-cell table:style-name="ce3" office:value-type="string" calcext:value-type="string">
            <text:p>S.A.L.F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F2B33C4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NITOR 15" PER CONCENTRAT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76.67" calcext:value-type="float">
            <text:p>6376,67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7" office:value-type="date" office:date-value="2020-02-18" calcext:value-type="date">
            <text:p>18/02/2020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A2AF05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AGGIUNTIVI CHIUSURA FOSSA 44 DEPOSITO TORTO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20" calcext:value-type="float">
            <text:p>5220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6" office:value-type="float" office:value="5220" calcext:value-type="float">
            <text:p>52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A2B3543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RUPPO SOCCORRITORE DIRE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50" calcext:value-type="float">
            <text:p>5450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7" office:value-type="date" office:date-value="2020-01-07" calcext:value-type="date">
            <text:p>07/01/2020</text:p>
          </table:table-cell>
          <table:table-cell table:style-name="ce6" office:value-type="float" office:value="5450" calcext:value-type="float">
            <text:p>54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D2B37A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35.26" calcext:value-type="float">
            <text:p>6035,26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7" office:value-type="date" office:date-value="2020-02-21" calcext:value-type="date">
            <text:p>21/02/2020</text:p>
          </table:table-cell>
          <table:table-cell table:style-name="ce6" office:value-type="float" office:value="6035.26" calcext:value-type="float">
            <text:p>6035,2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916960489</text:p>
          </table:table-cell>
          <table:table-cell table:style-name="ce3" office:value-type="string" calcext:value-type="string">
            <text:p>MICROSISTEMI SRL</text:p>
          </table:table-cell>
          <table:table-cell table:style-name="ce3" office:value-type="string" calcext:value-type="string">
            <text:p>'04916960489</text:p>
          </table:table-cell>
          <table:table-cell table:style-name="ce3" office:value-type="string" calcext:value-type="string">
            <text:p>MICROSISTEM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32B379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IMPIANTI ASPIRAZIONE DEPOSITO SAN PAO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00" calcext:value-type="float">
            <text:p>5400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5400" calcext:value-type="float">
            <text:p>54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758810013</text:p>
          </table:table-cell>
          <table:table-cell table:style-name="ce3" office:value-type="string" calcext:value-type="string">
            <text:p>ECOINDUSTRIE S.a.s.</text:p>
          </table:table-cell>
          <table:table-cell table:style-name="ce3" office:value-type="string" calcext:value-type="string">
            <text:p>'05758810013</text:p>
          </table:table-cell>
          <table:table-cell table:style-name="ce3" office:value-type="string" calcext:value-type="string">
            <text:p>ECOINDUSTRIE S.a.s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A2B3C9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BUS FUORI SERVIZIO MANCA RICAMB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65.87" calcext:value-type="float">
            <text:p>7465,87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7" office:value-type="date" office:date-value="2020-01-13" calcext:value-type="date">
            <text:p>13/01/2020</text:p>
          </table:table-cell>
          <table:table-cell table:style-name="ce6" office:value-type="float" office:value="7465.87" calcext:value-type="float">
            <text:p>7465,8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52B3C7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BUS FUORI SERVIZIO MANCA RICAMB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81.3" calcext:value-type="float">
            <text:p>13381,3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7" office:value-type="date" office:date-value="2019-12-30" calcext:value-type="date">
            <text:p>30/12/2019</text:p>
          </table:table-cell>
          <table:table-cell table:style-name="ce6" office:value-type="float" office:value="13381.3" calcext:value-type="float">
            <text:p>13381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72B3E1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799.41" calcext:value-type="float">
            <text:p>17799,41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6" office:value-type="float" office:value="17799.41" calcext:value-type="float">
            <text:p>17799,4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82B3E5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155.69" calcext:value-type="float">
            <text:p>18155,69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6" office:value-type="float" office:value="18155.69" calcext:value-type="float">
            <text:p>18155,6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12B3F1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57.75" calcext:value-type="float">
            <text:p>8357,75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6" office:value-type="float" office:value="7359.51" calcext:value-type="float">
            <text:p>7359,5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A2B3F8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62.39" calcext:value-type="float">
            <text:p>17462,39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7" office:value-type="date" office:date-value="2019-12-30" calcext:value-type="date">
            <text:p>30/12/2019</text:p>
          </table:table-cell>
          <table:table-cell table:style-name="ce6" office:value-type="float" office:value="16955.91" calcext:value-type="float">
            <text:p>16955,9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E2B432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CAMBI VOITH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60.12" calcext:value-type="float">
            <text:p>12060,12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7" office:value-type="date" office:date-value="2020-01-20" calcext:value-type="date">
            <text:p>20/01/2020</text:p>
          </table:table-cell>
          <table:table-cell table:style-name="ce6" office:value-type="float" office:value="11809.33" calcext:value-type="float">
            <text:p>11809,3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C2B436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VOITH ORIGIN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90.95" calcext:value-type="float">
            <text:p>11390,95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6" office:value-type="float" office:value="11390.95" calcext:value-type="float">
            <text:p>11390,9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E2B465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10.88" calcext:value-type="float">
            <text:p>9810,88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7" office:value-type="date" office:date-value="2020-01-13" calcext:value-type="date">
            <text:p>13/01/2020</text:p>
          </table:table-cell>
          <table:table-cell table:style-name="ce6" office:value-type="float" office:value="9810.88" calcext:value-type="float">
            <text:p>9810,8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C2B467B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80.11" calcext:value-type="float">
            <text:p>9880,11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7" office:value-type="date" office:date-value="2020-01-13" calcext:value-type="date">
            <text:p>13/01/2020</text:p>
          </table:table-cell>
          <table:table-cell table:style-name="ce6" office:value-type="float" office:value="9880.11" calcext:value-type="float">
            <text:p>9880,1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82B4692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60.4" calcext:value-type="float">
            <text:p>9860,4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7" office:value-type="date" office:date-value="2020-01-13" calcext:value-type="date">
            <text:p>13/01/2020</text:p>
          </table:table-cell>
          <table:table-cell table:style-name="ce6" office:value-type="float" office:value="9860.4" calcext:value-type="float">
            <text:p>9860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62B46A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70.3" calcext:value-type="float">
            <text:p>9870,3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7" office:value-type="date" office:date-value="2020-01-13" calcext:value-type="date">
            <text:p>13/01/2020</text:p>
          </table:table-cell>
          <table:table-cell table:style-name="ce6" office:value-type="float" office:value="9870.3" calcext:value-type="float">
            <text:p>9870,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E2B476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DIFICHE APP ANDROID PER SANZIO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0" calcext:value-type="float">
            <text:p>8000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8000" calcext:value-type="float">
            <text:p>8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46160362</text:p>
          </table:table-cell>
          <table:table-cell table:style-name="ce3" office:value-type="string" calcext:value-type="string">
            <text:p>HOLACHECK s.r.l.</text:p>
          </table:table-cell>
          <table:table-cell table:style-name="ce3" office:value-type="string" calcext:value-type="string">
            <text:p>'03446160362</text:p>
          </table:table-cell>
          <table:table-cell table:style-name="ce3" office:value-type="string" calcext:value-type="string">
            <text:p>HOLACHECK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E2B475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40.55" calcext:value-type="float">
            <text:p>9840,55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7" office:value-type="date" office:date-value="2020-01-13" calcext:value-type="date">
            <text:p>13/01/2020</text:p>
          </table:table-cell>
          <table:table-cell table:style-name="ce6" office:value-type="float" office:value="9840.55" calcext:value-type="float">
            <text:p>9840,5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D2B491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00" calcext:value-type="float">
            <text:p>6700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6" office:value-type="float" office:value="6700" calcext:value-type="float">
            <text:p>67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12B4B8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ERIE GUARNIZIONI PER CAMBI DIWA 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25.6" calcext:value-type="float">
            <text:p>19025,6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6" office:value-type="float" office:value="19025.6" calcext:value-type="float">
            <text:p>19025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62B4BE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12.24" calcext:value-type="float">
            <text:p>6112,24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6" office:value-type="float" office:value="6112.24" calcext:value-type="float">
            <text:p>6112,2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12B4C6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BUS VAN HOOL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39.36" calcext:value-type="float">
            <text:p>5139,36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6" office:value-type="float" office:value="5139.36" calcext:value-type="float">
            <text:p>5139,3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22B4C6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LETTROVALVOLE EM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85.14" calcext:value-type="float">
            <text:p>9385,14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6" office:value-type="float" office:value="9385.14" calcext:value-type="float">
            <text:p>9385,1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B2B4C7B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COMPRESSORI PER MOTRICI TRANVIARIE COME DA SPECIFICHE TECNICHE GIA' A VOSTRE MAN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513.8" calcext:value-type="float">
            <text:p>14513,8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7" office:value-type="date" office:date-value="2020-01-17" calcext:value-type="date">
            <text:p>17/01/2020</text:p>
          </table:table-cell>
          <table:table-cell table:style-name="ce6" office:value-type="float" office:value="14513.8" calcext:value-type="float">
            <text:p>14513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32B520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NTABILE AL 30.09.2019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1000" calcext:value-type="float">
            <text:p>21000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6" office:value-type="float" office:value="21000" calcext:value-type="float">
            <text:p>21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42B501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ELETTRICO PER COMPRESSORE METANO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30" calcext:value-type="float">
            <text:p>6030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style-name="ce6" office:value-type="float" office:value="6030" calcext:value-type="float">
            <text:p>603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925BE1B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UP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525E51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OMPRESSO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46" calcext:value-type="float">
            <text:p>19046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9046" calcext:value-type="float">
            <text:p>1904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666870015</text:p>
          </table:table-cell>
          <table:table-cell table:style-name="ce3" office:value-type="string" calcext:value-type="string">
            <text:p>C.R.C. S.n.c.</text:p>
          </table:table-cell>
          <table:table-cell table:style-name="ce3" office:value-type="string" calcext:value-type="string">
            <text:p>'02666870015</text:p>
          </table:table-cell>
          <table:table-cell table:style-name="ce3" office:value-type="string" calcext:value-type="string">
            <text:p>C.R.C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B25FD7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ACCA SOFTWAR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00" calcext:value-type="float">
            <text:p>64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6400" calcext:value-type="float">
            <text:p>64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4362403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EGNALETICA ANNI 2019-2020 LOTTO B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31918.48" calcext:value-type="float">
            <text:p>331918,48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398191.84" calcext:value-type="float">
            <text:p>398191,8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905080368</text:p>
          </table:table-cell>
          <table:table-cell table:style-name="ce3" office:value-type="string" calcext:value-type="string">
            <text:p>PROGETTO SEGNALETICA SRL</text:p>
          </table:table-cell>
          <table:table-cell table:style-name="ce3" office:value-type="string" calcext:value-type="string">
            <text:p>'09963460010</text:p>
          </table:table-cell>
          <table:table-cell table:style-name="ce3" office:value-type="string" calcext:value-type="string">
            <text:p>I.V.S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24380631</text:p>
          </table:table-cell>
          <table:table-cell table:style-name="ce3" office:value-type="string" calcext:value-type="string">
            <text:p>CICA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59660372</text:p>
          </table:table-cell>
          <table:table-cell table:style-name="ce3" office:value-type="string" calcext:value-type="string">
            <text:p>SINTEXCAL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194781002</text:p>
          </table:table-cell>
          <table:table-cell table:style-name="ce3" office:value-type="string" calcext:value-type="string">
            <text:p>ROAD 95 &amp; 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070250013</text:p>
          </table:table-cell>
          <table:table-cell table:style-name="ce3" office:value-type="string" calcext:value-type="string">
            <text:p>ISTR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3460010</text:p>
          </table:table-cell>
          <table:table-cell table:style-name="ce3" office:value-type="string" calcext:value-type="string">
            <text:p>I.V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CIMS/PROGETTO SEGNALETIC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STRA/SINTEXC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73500199</text:p>
          </table:table-cell>
          <table:table-cell table:style-name="ce3" office:value-type="string" calcext:value-type="string">
            <text:p>LINE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SA SEGNALETICA/ERRECI SEGNALETIC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3720525</text:p>
          </table:table-cell>
          <table:table-cell table:style-name="ce3" office:value-type="string" calcext:value-type="string">
            <text:p>MF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632450862</text:p>
          </table:table-cell>
          <table:table-cell table:style-name="ce3" office:value-type="string" calcext:value-type="string">
            <text:p>I.S.A. SEGNALET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36100609</text:p>
          </table:table-cell>
          <table:table-cell table:style-name="ce3" office:value-type="string" calcext:value-type="string">
            <text:p>3S SOC. SERV. STRADALI &amp; AZ.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14371209</text:p>
          </table:table-cell>
          <table:table-cell table:style-name="ce3" office:value-type="string" calcext:value-type="string">
            <text:p>CIM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18020017</text:p>
          </table:table-cell>
          <table:table-cell table:style-name="ce3" office:value-type="string" calcext:value-type="string">
            <text:p>O.V.A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11810660</text:p>
          </table:table-cell>
          <table:table-cell table:style-name="ce3" office:value-type="string" calcext:value-type="string">
            <text:p>ERRECI SEGNALET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75421203</text:p>
          </table:table-cell>
          <table:table-cell table:style-name="ce3" office:value-type="string" calcext:value-type="string">
            <text:p>TRAFFITEK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436235F3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EGNALETICA ANNI 2019-2020 LOTTO A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37130.18" calcext:value-type="float">
            <text:p>337130,18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404498.37" calcext:value-type="float">
            <text:p>404498,3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18020017</text:p>
          </table:table-cell>
          <table:table-cell table:style-name="ce3" office:value-type="string" calcext:value-type="string">
            <text:p>O.V.A.S. SRL</text:p>
          </table:table-cell>
          <table:table-cell table:style-name="ce3" office:value-type="string" calcext:value-type="string">
            <text:p>'09194781002</text:p>
          </table:table-cell>
          <table:table-cell table:style-name="ce3" office:value-type="string" calcext:value-type="string">
            <text:p>ROAD 95 &amp; C.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11810660</text:p>
          </table:table-cell>
          <table:table-cell table:style-name="ce3" office:value-type="string" calcext:value-type="string">
            <text:p>ERRECI SEGNALET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75421203</text:p>
          </table:table-cell>
          <table:table-cell table:style-name="ce3" office:value-type="string" calcext:value-type="string">
            <text:p>TRAFFITEK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05080368</text:p>
          </table:table-cell>
          <table:table-cell table:style-name="ce3" office:value-type="string" calcext:value-type="string">
            <text:p>PROGETTO SEGNALET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24380631</text:p>
          </table:table-cell>
          <table:table-cell table:style-name="ce3" office:value-type="string" calcext:value-type="string">
            <text:p>CICA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59660372</text:p>
          </table:table-cell>
          <table:table-cell table:style-name="ce3" office:value-type="string" calcext:value-type="string">
            <text:p>SINTEXCAL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070250013</text:p>
          </table:table-cell>
          <table:table-cell table:style-name="ce3" office:value-type="string" calcext:value-type="string">
            <text:p>ISTR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194781002</text:p>
          </table:table-cell>
          <table:table-cell table:style-name="ce3" office:value-type="string" calcext:value-type="string">
            <text:p>ROAD 95 &amp; 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SA SEGNALETICA/ERRECI SEGNALETIC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3460010</text:p>
          </table:table-cell>
          <table:table-cell table:style-name="ce3" office:value-type="string" calcext:value-type="string">
            <text:p>I.V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CIMS/PROGETTO SEGNALETIC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73500199</text:p>
          </table:table-cell>
          <table:table-cell table:style-name="ce3" office:value-type="string" calcext:value-type="string">
            <text:p>LINE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STRA/SINTEXC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3720525</text:p>
          </table:table-cell>
          <table:table-cell table:style-name="ce3" office:value-type="string" calcext:value-type="string">
            <text:p>MF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632450862</text:p>
          </table:table-cell>
          <table:table-cell table:style-name="ce3" office:value-type="string" calcext:value-type="string">
            <text:p>I.S.A. SEGNALET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36100609</text:p>
          </table:table-cell>
          <table:table-cell table:style-name="ce3" office:value-type="string" calcext:value-type="string">
            <text:p>3S SOC. SERV. STRADALI &amp; AZ.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14371209</text:p>
          </table:table-cell>
          <table:table-cell table:style-name="ce3" office:value-type="string" calcext:value-type="string">
            <text:p>CIMS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436250B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EGNALETICA ANNI 2019-2020 LOTTO C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67480.67" calcext:value-type="float">
            <text:p>367480,67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440890.25" calcext:value-type="float">
            <text:p>440890,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14371209</text:p>
          </table:table-cell>
          <table:table-cell table:style-name="ce3" office:value-type="string" calcext:value-type="string">
            <text:p>CIMS SRL</text:p>
          </table:table-cell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36100609</text:p>
          </table:table-cell>
          <table:table-cell table:style-name="ce3" office:value-type="string" calcext:value-type="string">
            <text:p>3S SOC. SERV. STRADALI &amp; AZ.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11810660</text:p>
          </table:table-cell>
          <table:table-cell table:style-name="ce3" office:value-type="string" calcext:value-type="string">
            <text:p>ERRECI SEGNALET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18020017</text:p>
          </table:table-cell>
          <table:table-cell table:style-name="ce3" office:value-type="string" calcext:value-type="string">
            <text:p>O.V.A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05080368</text:p>
          </table:table-cell>
          <table:table-cell table:style-name="ce3" office:value-type="string" calcext:value-type="string">
            <text:p>PROGETTO SEGNALET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75421203</text:p>
          </table:table-cell>
          <table:table-cell table:style-name="ce3" office:value-type="string" calcext:value-type="string">
            <text:p>TRAFFITEK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59660372</text:p>
          </table:table-cell>
          <table:table-cell table:style-name="ce3" office:value-type="string" calcext:value-type="string">
            <text:p>SINTEXCAL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24380631</text:p>
          </table:table-cell>
          <table:table-cell table:style-name="ce3" office:value-type="string" calcext:value-type="string">
            <text:p>CICA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070250013</text:p>
          </table:table-cell>
          <table:table-cell table:style-name="ce3" office:value-type="string" calcext:value-type="string">
            <text:p>ISTR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194781002</text:p>
          </table:table-cell>
          <table:table-cell table:style-name="ce3" office:value-type="string" calcext:value-type="string">
            <text:p>ROAD 95 &amp; 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CIMS/PROGETTO SEGNALETIC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3460010</text:p>
          </table:table-cell>
          <table:table-cell table:style-name="ce3" office:value-type="string" calcext:value-type="string">
            <text:p>I.V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SA SEGNALETICA/ERRECI SEGNALETIC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STRA/SINTEXC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73500199</text:p>
          </table:table-cell>
          <table:table-cell table:style-name="ce3" office:value-type="string" calcext:value-type="string">
            <text:p>LINE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632450862</text:p>
          </table:table-cell>
          <table:table-cell table:style-name="ce3" office:value-type="string" calcext:value-type="string">
            <text:p>I.S.A. SEGNALET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3720525</text:p>
          </table:table-cell>
          <table:table-cell table:style-name="ce3" office:value-type="string" calcext:value-type="string">
            <text:p>MFR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4362560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EGNALETICA ANNI 2019-2020 LOTTO D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39889.32" calcext:value-type="float">
            <text:p>339889,32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407780.79" calcext:value-type="float">
            <text:p>407780,7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STRA/SINTEXC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3720525</text:p>
          </table:table-cell>
          <table:table-cell table:style-name="ce3" office:value-type="string" calcext:value-type="string">
            <text:p>MF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632450862</text:p>
          </table:table-cell>
          <table:table-cell table:style-name="ce3" office:value-type="string" calcext:value-type="string">
            <text:p>I.S.A. SEGNALET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36100609</text:p>
          </table:table-cell>
          <table:table-cell table:style-name="ce3" office:value-type="string" calcext:value-type="string">
            <text:p>3S SOC. SERV. STRADALI &amp; AZ.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14371209</text:p>
          </table:table-cell>
          <table:table-cell table:style-name="ce3" office:value-type="string" calcext:value-type="string">
            <text:p>CIM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18020017</text:p>
          </table:table-cell>
          <table:table-cell table:style-name="ce3" office:value-type="string" calcext:value-type="string">
            <text:p>O.V.A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11810660</text:p>
          </table:table-cell>
          <table:table-cell table:style-name="ce3" office:value-type="string" calcext:value-type="string">
            <text:p>ERRECI SEGNALET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75421203</text:p>
          </table:table-cell>
          <table:table-cell table:style-name="ce3" office:value-type="string" calcext:value-type="string">
            <text:p>TRAFFITEK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05080368</text:p>
          </table:table-cell>
          <table:table-cell table:style-name="ce3" office:value-type="string" calcext:value-type="string">
            <text:p>PROGETTO SEGNALET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24380631</text:p>
          </table:table-cell>
          <table:table-cell table:style-name="ce3" office:value-type="string" calcext:value-type="string">
            <text:p>CICA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59660372</text:p>
          </table:table-cell>
          <table:table-cell table:style-name="ce3" office:value-type="string" calcext:value-type="string">
            <text:p>SINTEXCAL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070250013</text:p>
          </table:table-cell>
          <table:table-cell table:style-name="ce3" office:value-type="string" calcext:value-type="string">
            <text:p>ISTR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194781002</text:p>
          </table:table-cell>
          <table:table-cell table:style-name="ce3" office:value-type="string" calcext:value-type="string">
            <text:p>ROAD 95 &amp; 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CIMS/PROGETTO SEGNALETIC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3460010</text:p>
          </table:table-cell>
          <table:table-cell table:style-name="ce3" office:value-type="string" calcext:value-type="string">
            <text:p>I.V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SA SEGNALETICA/ERRECI SEGNALETIC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73500199</text:p>
          </table:table-cell>
          <table:table-cell table:style-name="ce3" office:value-type="string" calcext:value-type="string">
            <text:p>LINEA SAS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E26232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PPARATI FIREWALL PALO ALT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40" calcext:value-type="float">
            <text:p>1744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6" office:value-type="float" office:value="17440" calcext:value-type="float">
            <text:p>174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342430151</text:p>
          </table:table-cell>
          <table:table-cell table:style-name="ce3" office:value-type="string" calcext:value-type="string">
            <text:p>WELCOMM ENGINEERING SPA</text:p>
          </table:table-cell>
          <table:table-cell table:style-name="ce3" office:value-type="string" calcext:value-type="string">
            <text:p>'11342430151</text:p>
          </table:table-cell>
          <table:table-cell table:style-name="ce3" office:value-type="string" calcext:value-type="string">
            <text:p>WELCOMM ENGINEERING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02641FC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FTWARE IMPIANTI ANTINCEND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00" calcext:value-type="float">
            <text:p>13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3900" calcext:value-type="float">
            <text:p>39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44960063</text:p>
          </table:table-cell>
          <table:table-cell table:style-name="ce3" office:value-type="string" calcext:value-type="string">
            <text:p>B4WEB SRL</text:p>
          </table:table-cell>
          <table:table-cell table:style-name="ce3" office:value-type="string" calcext:value-type="string">
            <text:p>'02344960063</text:p>
          </table:table-cell>
          <table:table-cell table:style-name="ce3" office:value-type="string" calcext:value-type="string">
            <text:p>B4WEB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D262A0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ISITE MEDICHE PER RINNOVO PATENTI DI GUIDA PER PERSONALE DIPENDENTE G.T.T. DA EFFETTUARSI PRESSO GLI AMBULATORI AZIENDALI SECONDO 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40.63" calcext:value-type="float">
            <text:p>9440,63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8457.12" calcext:value-type="float">
            <text:p>8457,1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PNLGPP56D14F839Y</text:p>
          </table:table-cell>
          <table:table-cell table:style-name="ce3" office:value-type="string" calcext:value-type="string">
            <text:p>PANELLA GIUSEPPE</text:p>
          </table:table-cell>
          <table:table-cell table:style-name="ce3" office:value-type="string" calcext:value-type="string">
            <text:p>'PNLGPP56D14F839Y</text:p>
          </table:table-cell>
          <table:table-cell table:style-name="ce3" office:value-type="string" calcext:value-type="string">
            <text:p>PANELLA GIUSEPPE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42629F2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ISITE MEDICHE PER RINNOVO PATENTI DI GUIDA PER PERSONALE DIPENDENTE G.T.T. DA EFFETTUARSI PRESSO GLI AMBULATORI AZIENDALI SECONDO 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40.63" calcext:value-type="float">
            <text:p>9440,63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5713.59" calcext:value-type="float">
            <text:p>5713,5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LSTMHL71C15C514I</text:p>
          </table:table-cell>
          <table:table-cell table:style-name="ce3" office:value-type="string" calcext:value-type="string">
            <text:p>LASTELLA MICHELE</text:p>
          </table:table-cell>
          <table:table-cell table:style-name="ce3" office:value-type="string" calcext:value-type="string">
            <text:p>'LSTMHL71C15C514I</text:p>
          </table:table-cell>
          <table:table-cell table:style-name="ce3" office:value-type="string" calcext:value-type="string">
            <text:p>LASTELLA MICHELE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726423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GS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00" calcext:value-type="float">
            <text:p>188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18800" calcext:value-type="float">
            <text:p>188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12645C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E PER ESERCIZIO METR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93.12" calcext:value-type="float">
            <text:p>19893,12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9606.2" calcext:value-type="float">
            <text:p>19606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79190011</text:p>
          </table:table-cell>
          <table:table-cell table:style-name="ce3" office:value-type="string" calcext:value-type="string">
            <text:p>FUCHS LUBRIFICANTI SPA</text:p>
          </table:table-cell>
          <table:table-cell table:style-name="ce3" office:value-type="string" calcext:value-type="string">
            <text:p>'05179190011</text:p>
          </table:table-cell>
          <table:table-cell table:style-name="ce3" office:value-type="string" calcext:value-type="string">
            <text:p>FUCHS LUBRIFICANTI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826467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SOFTWARE KASPERSKY ENDPOINT SECURITY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97.5" calcext:value-type="float">
            <text:p>5497,5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5497.5" calcext:value-type="float">
            <text:p>5497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12646C2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SOFTWARE RED HAT ENTERPRISE LINUX SERV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35" calcext:value-type="float">
            <text:p>10035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0035" calcext:value-type="float">
            <text:p>1003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5940286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GESTIONE DEL CENTRO DI ASCOLTO G.T.T. - ESERCIZIO DELL'OPZIONE DI RINNOVO TRIENNALE DEL CONTRATTO - SERVIZIO COMPRES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7015" calcext:value-type="float">
            <text:p>147015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6" office:value-type="float" office:value="124146.05" calcext:value-type="float">
            <text:p>124146,0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428240011</text:p>
          </table:table-cell>
          <table:table-cell table:style-name="ce3" office:value-type="string" calcext:value-type="string">
            <text:p>CONSORZIO NAOS SNC</text:p>
          </table:table-cell>
          <table:table-cell table:style-name="ce3" office:value-type="string" calcext:value-type="string">
            <text:p>'06428240011</text:p>
          </table:table-cell>
          <table:table-cell table:style-name="ce3" office:value-type="string" calcext:value-type="string">
            <text:p>CONSORZIO NAOS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026602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IATTAFORMA TICKETING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00" calcext:value-type="float">
            <text:p>197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9700" calcext:value-type="float">
            <text:p>197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7388827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NNOVO CONTRATTO DI MANUTENZIONE PER IL SISTEMA DI TELECOMANDO COMPUTERIZZATO TE A SERVIZIO DEGLI IMPIANTI DI COMANDO E CONTROLLO 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6066" calcext:value-type="float">
            <text:p>96066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6" office:value-type="float" office:value="64000" calcext:value-type="float">
            <text:p>64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C266FB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EMC NETWORK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99" calcext:value-type="float">
            <text:p>13299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3299" calcext:value-type="float">
            <text:p>1329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A2676E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SPLUNK ENTERPRIS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20.24" calcext:value-type="float">
            <text:p>5720,24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5720.24" calcext:value-type="float">
            <text:p>5720,2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604840014</text:p>
          </table:table-cell>
          <table:table-cell table:style-name="ce3" office:value-type="string" calcext:value-type="string">
            <text:p>NB Security s.r.l.</text:p>
          </table:table-cell>
          <table:table-cell table:style-name="ce3" office:value-type="string" calcext:value-type="string">
            <text:p>'11604840014</text:p>
          </table:table-cell>
          <table:table-cell table:style-name="ce3" office:value-type="string" calcext:value-type="string">
            <text:p>NB Security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22677F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FACCHINAGG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19992.8" calcext:value-type="float">
            <text:p>19992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747420010</text:p>
          </table:table-cell>
          <table:table-cell table:style-name="ce3" office:value-type="string" calcext:value-type="string">
            <text:p>COOP. FACCHINI PIEMONTE Sc</text:p>
          </table:table-cell>
          <table:table-cell table:style-name="ce3" office:value-type="string" calcext:value-type="string">
            <text:p>'03747420010</text:p>
          </table:table-cell>
          <table:table-cell table:style-name="ce3" office:value-type="string" calcext:value-type="string">
            <text:p>COOP. FACCHINI PIEMONTE Sc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32690B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VVOLGIMENTI ELETTRIC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17699.9" calcext:value-type="float">
            <text:p>17699,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210860018</text:p>
          </table:table-cell>
          <table:table-cell table:style-name="ce3" office:value-type="string" calcext:value-type="string">
            <text:p>AVAGNINA CORRADO S.r.l.</text:p>
          </table:table-cell>
          <table:table-cell table:style-name="ce3" office:value-type="string" calcext:value-type="string">
            <text:p>'11210860018</text:p>
          </table:table-cell>
          <table:table-cell table:style-name="ce3" office:value-type="string" calcext:value-type="string">
            <text:p>AVAGNINA CORRAD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A26918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OMPRESSORI METANO CORSO NOVAR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82.5" calcext:value-type="float">
            <text:p>19982,5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9982.5" calcext:value-type="float">
            <text:p>19982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D26928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IATTAFORMA CONTROLLO SOST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00" calcext:value-type="float">
            <text:p>174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7400" calcext:value-type="float">
            <text:p>174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A2691F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TECNIC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4000" calcext:value-type="float">
            <text:p>24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23960.79" calcext:value-type="float">
            <text:p>23960,7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209070168</text:p>
          </table:table-cell>
          <table:table-cell table:style-name="ce3" office:value-type="string" calcext:value-type="string">
            <text:p>SIAD S.p.A.</text:p>
          </table:table-cell>
          <table:table-cell table:style-name="ce3" office:value-type="string" calcext:value-type="string">
            <text:p>'00209070168</text:p>
          </table:table-cell>
          <table:table-cell table:style-name="ce3" office:value-type="string" calcext:value-type="string">
            <text:p>SIAD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2257D2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CEAM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32.6" calcext:value-type="float">
            <text:p>19832,6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19719.6" calcext:value-type="float">
            <text:p>19719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645850019</text:p>
          </table:table-cell>
          <table:table-cell table:style-name="ce3" office:value-type="string" calcext:value-type="string">
            <text:p>CEAM SERVIZI TORINO SRL</text:p>
          </table:table-cell>
          <table:table-cell table:style-name="ce3" office:value-type="string" calcext:value-type="string">
            <text:p>'04645850019</text:p>
          </table:table-cell>
          <table:table-cell table:style-name="ce3" office:value-type="string" calcext:value-type="string">
            <text:p>CEAM SERVIZI TORIN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9257D3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PARK KON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93.8" calcext:value-type="float">
            <text:p>19293,8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19180.8" calcext:value-type="float">
            <text:p>19180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069070158</text:p>
          </table:table-cell>
          <table:table-cell table:style-name="ce3" office:value-type="string" calcext:value-type="string">
            <text:p>KONE S.p.A.</text:p>
          </table:table-cell>
          <table:table-cell table:style-name="ce3" office:value-type="string" calcext:value-type="string">
            <text:p>'05069070158</text:p>
          </table:table-cell>
          <table:table-cell table:style-name="ce3" office:value-type="string" calcext:value-type="string">
            <text:p>KONE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D257D3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PARK SCHINDL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64.68" calcext:value-type="float">
            <text:p>18864,68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18864.68" calcext:value-type="float">
            <text:p>18864,6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42990152</text:p>
          </table:table-cell>
          <table:table-cell table:style-name="ce3" office:value-type="string" calcext:value-type="string">
            <text:p>SCHINDLER S.P.A.</text:p>
          </table:table-cell>
          <table:table-cell table:style-name="ce3" office:value-type="string" calcext:value-type="string">
            <text:p>'00842990152</text:p>
          </table:table-cell>
          <table:table-cell table:style-name="ce3" office:value-type="string" calcext:value-type="string">
            <text:p>SCHINDLER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D26919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ISTEMA DI RILEVAZIONE PRESENZ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5682.68" calcext:value-type="float">
            <text:p>25682,68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23920.24" calcext:value-type="float">
            <text:p>23920,2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626946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IATTAFORMA GMI PARK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00" calcext:value-type="float">
            <text:p>114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8870" calcext:value-type="float">
            <text:p>887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62694D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ALZATURE DI SICUREZZA A COPERTURA DEL FABBISOGNO DEI REPARTI DI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9-01-07" calcext:value-type="date">
            <text:p>07/01/2019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6" office:value-type="float" office:value="14064.89" calcext:value-type="float">
            <text:p>14064,8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47670434</text:p>
          </table:table-cell>
          <table:table-cell table:style-name="ce3" office:value-type="string" calcext:value-type="string">
            <text:p>CALZATURIFICIO MONTEBOVE SRL</text:p>
          </table:table-cell>
          <table:table-cell table:style-name="ce3" office:value-type="string" calcext:value-type="string">
            <text:p>'00147670434</text:p>
          </table:table-cell>
          <table:table-cell table:style-name="ce3" office:value-type="string" calcext:value-type="string">
            <text:p>CALZATURIFICIO MONTEBOVE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674303B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83 CUSCINETTI A RULLI CONICI MODELLO SKF BT2-8535 SU BASIC TYPE: BT2B 641281 B DELLE RUOTE DELLE MOTRICI TRANVIARIE SERI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82841.97" calcext:value-type="float">
            <text:p>82841,97</text:p>
          </table:table-cell>
          <table:table-cell table:style-name="ce7" office:value-type="date" office:date-value="2019-01-04" calcext:value-type="date">
            <text:p>04/01/2019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6" office:value-type="float" office:value="82841.97" calcext:value-type="float">
            <text:p>82841,9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4001217</text:p>
          </table:table-cell>
          <table:table-cell table:style-name="ce3" office:value-type="string" calcext:value-type="string">
            <text:p>CN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54500062</text:p>
          </table:table-cell>
          <table:table-cell table:style-name="ce3" office:value-type="string" calcext:value-type="string">
            <text:p>G.B.M. COMPAGNIA FINANZIARI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C2697F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ILINDRI FRENO WABCO DEGLI AUTOBUS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9-01-07" calcext:value-type="date">
            <text:p>07/01/2019</text:p>
          </table:table-cell>
          <table:table-cell table:style-name="ce7" office:value-type="date" office:date-value="2021-01-06" calcext:value-type="date">
            <text:p>06/01/2021</text:p>
          </table:table-cell>
          <table:table-cell table:style-name="ce6" office:value-type="float" office:value="1199.75" calcext:value-type="float">
            <text:p>1199,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7269CC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RSI PES - PAV - PEI E AGGIORN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7" office:value-type="date" office:date-value="2020-02-07" calcext:value-type="date">
            <text:p>07/02/2020</text:p>
          </table:table-cell>
          <table:table-cell table:style-name="ce6" office:value-type="float" office:value="11700" calcext:value-type="float">
            <text:p>117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504190017</text:p>
          </table:table-cell>
          <table:table-cell table:style-name="ce3" office:value-type="string" calcext:value-type="string">
            <text:p>GRUPPO 2 G S.r.l.</text:p>
          </table:table-cell>
          <table:table-cell table:style-name="ce3" office:value-type="string" calcext:value-type="string">
            <text:p>'05504190017</text:p>
          </table:table-cell>
          <table:table-cell table:style-name="ce3" office:value-type="string" calcext:value-type="string">
            <text:p>GRUPPO 2 G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57851D2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HASTUS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4342" calcext:value-type="float">
            <text:p>94342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91831" calcext:value-type="float">
            <text:p>9183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table:number-columns-repeated="4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226A2B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LAVAPEZZI TPL EXTRAURBANO E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02.4" calcext:value-type="float">
            <text:p>9302,4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9302.4" calcext:value-type="float">
            <text:p>9302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301420155</text:p>
          </table:table-cell>
          <table:table-cell table:style-name="ce3" office:value-type="string" calcext:value-type="string">
            <text:p>SAFETY KLEEN ITALIA SPA</text:p>
          </table:table-cell>
          <table:table-cell table:style-name="ce3" office:value-type="string" calcext:value-type="string">
            <text:p>'09301420155</text:p>
          </table:table-cell>
          <table:table-cell table:style-name="ce3" office:value-type="string" calcext:value-type="string">
            <text:p>SAFETY KLEEN ITALIA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585394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VENZIONE SANITARIA PER LE PRESTAZIONI EFFETTUATE, AI SENSI DELLA DISPOSIZIONE RFI NR. 55/2006 DEL D.LGS 247/2010 E DEL REGOLAMENTO UE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5000" calcext:value-type="float">
            <text:p>95000</text:p>
          </table:table-cell>
          <table:table-cell table:style-name="ce7" office:value-type="date" office:date-value="2019-02-01" calcext:value-type="date">
            <text:p>01/02/2019</text:p>
          </table:table-cell>
          <table:table-cell table:style-name="ce7" office:value-type="date" office:date-value="2021-01-31" calcext:value-type="date">
            <text:p>31/01/2021</text:p>
          </table:table-cell>
          <table:table-cell table:style-name="ce6" office:value-type="float" office:value="70145.33" calcext:value-type="float">
            <text:p>70145,3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526A33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RASPORTO MERCI E PACCHI PER SPEDIZIONI NAZION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23.59" calcext:value-type="float">
            <text:p>19423,59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9423.59" calcext:value-type="float">
            <text:p>19423,5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D26CFC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ACCHINE PER SOLLEVAMENT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20" calcext:value-type="float">
            <text:p>2002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20017.8" calcext:value-type="float">
            <text:p>20017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726AF9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380 GUARNIZIONI FRENANTI PER PINZA FRENO MOTRICI TRANVIARIE SERIE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7905.1" calcext:value-type="float">
            <text:p>37905,1</text:p>
          </table:table-cell>
          <table:table-cell table:style-name="ce7" office:value-type="date" office:date-value="2019-01-15" calcext:value-type="date">
            <text:p>15/01/2019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6" office:value-type="float" office:value="37905.1" calcext:value-type="float">
            <text:p>37905,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822490016</text:p>
          </table:table-cell>
          <table:table-cell table:style-name="ce3" office:value-type="string" calcext:value-type="string">
            <text:p>LINOT DOTT. STEFANO S.R.L.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726B9F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LAVAPEZZI FERROV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02.4" calcext:value-type="float">
            <text:p>9302,4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9302.4" calcext:value-type="float">
            <text:p>9302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301420155</text:p>
          </table:table-cell>
          <table:table-cell table:style-name="ce3" office:value-type="string" calcext:value-type="string">
            <text:p>SAFETY KLEEN ITALIA SPA</text:p>
          </table:table-cell>
          <table:table-cell table:style-name="ce3" office:value-type="string" calcext:value-type="string">
            <text:p>'09301420155</text:p>
          </table:table-cell>
          <table:table-cell table:style-name="ce3" office:value-type="string" calcext:value-type="string">
            <text:p>SAFETY KLEEN ITALI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F2693A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SABBIA NATURAL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19879.84" calcext:value-type="float">
            <text:p>19879,8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355460098</text:p>
          </table:table-cell>
          <table:table-cell table:style-name="ce3" office:value-type="string" calcext:value-type="string">
            <text:p>NUOVA CIVES S.r.l.</text:p>
          </table:table-cell>
          <table:table-cell table:style-name="ce3" office:value-type="string" calcext:value-type="string">
            <text:p>'00355460098</text:p>
          </table:table-cell>
          <table:table-cell table:style-name="ce3" office:value-type="string" calcext:value-type="string">
            <text:p>NUOVA CIVE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326A3B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UITE MAIO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2000" calcext:value-type="float">
            <text:p>32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32000" calcext:value-type="float">
            <text:p>32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426D72F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CEAM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15.68" calcext:value-type="float">
            <text:p>7215,68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7215.68" calcext:value-type="float">
            <text:p>7215,6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645850019</text:p>
          </table:table-cell>
          <table:table-cell table:style-name="ce3" office:value-type="string" calcext:value-type="string">
            <text:p>CEAM SERVIZI TORINO SRL</text:p>
          </table:table-cell>
          <table:table-cell table:style-name="ce3" office:value-type="string" calcext:value-type="string">
            <text:p>'04645850019</text:p>
          </table:table-cell>
          <table:table-cell table:style-name="ce3" office:value-type="string" calcext:value-type="string">
            <text:p>CEAM SERVIZI TORIN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E26D74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OTI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186" calcext:value-type="float">
            <text:p>17186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17186" calcext:value-type="float">
            <text:p>1718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126D74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SCHINDL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62" calcext:value-type="float">
            <text:p>6962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6962" calcext:value-type="float">
            <text:p>696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42990152</text:p>
          </table:table-cell>
          <table:table-cell table:style-name="ce3" office:value-type="string" calcext:value-type="string">
            <text:p>SCHINDLER S.P.A.</text:p>
          </table:table-cell>
          <table:table-cell table:style-name="ce3" office:value-type="string" calcext:value-type="string">
            <text:p>'00842990152</text:p>
          </table:table-cell>
          <table:table-cell table:style-name="ce3" office:value-type="string" calcext:value-type="string">
            <text:p>SCHINDLER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4258EA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OTOLI DI CARTA TERMICA PERSONALIZZATI PER PARCOMETR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1-23" calcext:value-type="date">
            <text:p>23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19979.84" calcext:value-type="float">
            <text:p>19979,8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table:number-columns-repeated="4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626DC8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I STRAORDINARIE PARCO AUTOVETTUR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9999.74" calcext:value-type="float">
            <text:p>19999,7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F23336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ORTE IF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69.3" calcext:value-type="float">
            <text:p>8069,3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7" office:value-type="date" office:date-value="2020-04-15" calcext:value-type="date">
            <text:p>15/04/2020</text:p>
          </table:table-cell>
          <table:table-cell table:style-name="ce6" office:value-type="float" office:value="7897.15" calcext:value-type="float">
            <text:p>7897,1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622390018</text:p>
          </table:table-cell>
          <table:table-cell table:style-name="ce3" office:value-type="string" calcext:value-type="string">
            <text:p>PUNGINELLI SRL</text:p>
          </table:table-cell>
          <table:table-cell table:style-name="ce3" office:value-type="string" calcext:value-type="string">
            <text:p>'11622390018</text:p>
          </table:table-cell>
          <table:table-cell table:style-name="ce3" office:value-type="string" calcext:value-type="string">
            <text:p>PUNGINELL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423859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EFFEGI MOTOR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62.9" calcext:value-type="float">
            <text:p>17462,9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6291.55" calcext:value-type="float">
            <text:p>16291,5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622390018</text:p>
          </table:table-cell>
          <table:table-cell table:style-name="ce3" office:value-type="string" calcext:value-type="string">
            <text:p>PUNGINELLI SRL</text:p>
          </table:table-cell>
          <table:table-cell table:style-name="ce3" office:value-type="string" calcext:value-type="string">
            <text:p>'11622390018</text:p>
          </table:table-cell>
          <table:table-cell table:style-name="ce3" office:value-type="string" calcext:value-type="string">
            <text:p>PUNGINEL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E26E45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9968.19" calcext:value-type="float">
            <text:p>19968,1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514755B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GENERALE DI 192 MOTORI ELETTRICI DI TRAZIONE INSTALLATI SU 24 VEICOLI VAL208NG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57312" calcext:value-type="float">
            <text:p>357312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1-03-31" calcext:value-type="date">
            <text:p>31/03/2021</text:p>
          </table:table-cell>
          <table:table-cell table:style-name="ce6" office:value-type="float" office:value="319424" calcext:value-type="float">
            <text:p>31942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C26EBA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FODERATURA SEDIL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784.27" calcext:value-type="float">
            <text:p>14784,27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6" office:value-type="float" office:value="10065.8" calcext:value-type="float">
            <text:p>10065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PNNCLD63M14G674Y</text:p>
          </table:table-cell>
          <table:table-cell table:style-name="ce3" office:value-type="string" calcext:value-type="string">
            <text:p>TOP CLASS</text:p>
          </table:table-cell>
          <table:table-cell table:style-name="ce3" office:value-type="string" calcext:value-type="string">
            <text:p>'PNNCLD63M14G674Y</text:p>
          </table:table-cell>
          <table:table-cell table:style-name="ce3" office:value-type="string" calcext:value-type="string">
            <text:p>TOP CLASS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326EEE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NARIA PROGETTAZIONE IMPIANTI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5764.11" calcext:value-type="float">
            <text:p>15764,11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6" office:value-type="float" office:value="15764.11" calcext:value-type="float">
            <text:p>15764,1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LNGGPP85C11L219U</text:p>
          </table:table-cell>
          <table:table-cell table:style-name="ce3" office:value-type="string" calcext:value-type="string">
            <text:p>ST. INGEGN. ING. GIUSEPPE LAONIGRO</text:p>
          </table:table-cell>
          <table:table-cell table:style-name="ce3" office:value-type="string" calcext:value-type="string">
            <text:p>'07753990014</text:p>
          </table:table-cell>
          <table:table-cell table:style-name="ce3" office:value-type="string" calcext:value-type="string">
            <text:p>FAPA ENGINEERING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VDNRGL55A04L219M</text:p>
          </table:table-cell>
          <table:table-cell table:style-name="ce3" office:value-type="string" calcext:value-type="string">
            <text:p>ING. REMO GIULIO VAUDAN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23510013</text:p>
          </table:table-cell>
          <table:table-cell table:style-name="ce3" office:value-type="string" calcext:value-type="string">
            <text:p>STUDIO P.I. GRECO ENGINEER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753990014</text:p>
          </table:table-cell>
          <table:table-cell table:style-name="ce3" office:value-type="string" calcext:value-type="string">
            <text:p>FAPA ENGINEERING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LNLDA61S20D513F</text:p>
          </table:table-cell>
          <table:table-cell table:style-name="ce3" office:value-type="string" calcext:value-type="string">
            <text:p>ST. INGEGN. ING. CELANO ALDO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E26F30C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SPEZIONE DI PONTI E VIADOTTI PRESENTI SULLA FERROVIA CANAVESANA E DELLA GALLERIA DI COURGNÃˆ AL FINE DI DEFINIRE LO STATO DELLE OPERE 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900" calcext:value-type="float">
            <text:p>39900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7" office:value-type="date" office:date-value="2019-08-28" calcext:value-type="date">
            <text:p>28/08/2019</text:p>
          </table:table-cell>
          <table:table-cell table:style-name="ce6" office:value-type="float" office:value="39900" calcext:value-type="float">
            <text:p>399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6450184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OLIO BTZ 0,0010% PER AUTOTRAZIONE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8176325" calcext:value-type="float">
            <text:p>8176325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style-name="ce6" office:value-type="float" office:value="7869505.64" calcext:value-type="float">
            <text:p>7869505,6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667210351</text:p>
          </table:table-cell>
          <table:table-cell table:style-name="ce3" office:value-type="string" calcext:value-type="string">
            <text:p>ENERFIN S.P.A.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01740108</text:p>
          </table:table-cell>
          <table:table-cell table:style-name="ce3" office:value-type="string" calcext:value-type="string">
            <text:p>ENI FUEL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76310105</text:p>
          </table:table-cell>
          <table:table-cell table:style-name="ce3" office:value-type="string" calcext:value-type="string">
            <text:p>EUROPAM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E26F50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ESTERNALIZZATI IN EMERGENZA - TURNI 6702 E 670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200" calcext:value-type="float">
            <text:p>15200</text:p>
          </table:table-cell>
          <table:table-cell table:style-name="ce7" office:value-type="date" office:date-value="2019-01-07" calcext:value-type="date">
            <text:p>07/01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15200" calcext:value-type="float">
            <text:p>152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75230017</text:p>
          </table:table-cell>
          <table:table-cell table:style-name="ce3" office:value-type="string" calcext:value-type="string">
            <text:p>FURNO VIAGGI SRL</text:p>
          </table:table-cell>
          <table:table-cell table:style-name="ce3" office:value-type="string" calcext:value-type="string">
            <text:p>'00475230017</text:p>
          </table:table-cell>
          <table:table-cell table:style-name="ce3" office:value-type="string" calcext:value-type="string">
            <text:p>FURNO VIAGG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226F54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ESTERNALIZZATI IN EMERGENZA - TURNI 33203, 33701 E 640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9-01-02" calcext:value-type="date">
            <text:p>02/01/201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12000" calcext:value-type="float">
            <text:p>12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02824B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OPERE EDILI E INTERVENTI DI BONIFICA MCA MANIN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46632.83" calcext:value-type="float">
            <text:p>46632,83</text:p>
          </table:table-cell>
          <table:table-cell table:style-name="ce7" office:value-type="date" office:date-value="2019-02-01" calcext:value-type="date">
            <text:p>01/02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15778.8" calcext:value-type="float">
            <text:p>15778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23020045</text:p>
          </table:table-cell>
          <table:table-cell table:style-name="ce3" office:value-type="string" calcext:value-type="string">
            <text:p>EDILMONGIA S.N.C. DI ORLANDO ORESTE</text:p>
          </table:table-cell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26290275</text:p>
          </table:table-cell>
          <table:table-cell table:style-name="ce3" office:value-type="string" calcext:value-type="string">
            <text:p>Euro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00500040</text:p>
          </table:table-cell>
          <table:table-cell table:style-name="ce3" office:value-type="string" calcext:value-type="string">
            <text:p>FRANCO BARBERIS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88971002</text:p>
          </table:table-cell>
          <table:table-cell table:style-name="ce3" office:value-type="string" calcext:value-type="string">
            <text:p>G.I. GENERAL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341480015</text:p>
          </table:table-cell>
          <table:table-cell table:style-name="ce3" office:value-type="string" calcext:value-type="string">
            <text:p>MASSA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287360963</text:p>
          </table:table-cell>
          <table:table-cell table:style-name="ce3" office:value-type="string" calcext:value-type="string">
            <text:p>CREA.M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32460013</text:p>
          </table:table-cell>
          <table:table-cell table:style-name="ce3" office:value-type="string" calcext:value-type="string">
            <text:p>GPM MULTI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RTRRT61T15F952G</text:p>
          </table:table-cell>
          <table:table-cell table:style-name="ce3" office:value-type="string" calcext:value-type="string">
            <text:p>DORETTO ROBERTO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654235A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DI N.80 MOTORI E REVISIONE DI N. 30 STATORI PER MOTRICI TRANVIARIE AZIENDALI SERIE 6000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35930" calcext:value-type="float">
            <text:p>135930</text:p>
          </table:table-cell>
          <table:table-cell table:style-name="ce7" office:value-type="date" office:date-value="2019-02-01" calcext:value-type="date">
            <text:p>01/02/2019</text:p>
          </table:table-cell>
          <table:table-cell table:style-name="ce7" office:value-type="date" office:date-value="2021-01-31" calcext:value-type="date">
            <text:p>31/01/2021</text:p>
          </table:table-cell>
          <table:table-cell table:style-name="ce6" office:value-type="float" office:value="161115" calcext:value-type="float">
            <text:p>16111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126FF1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UPPORTO PROCESSI RIDUZIONE INCENDI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182161202</text:p>
          </table:table-cell>
          <table:table-cell table:style-name="ce3" office:value-type="string" calcext:value-type="string">
            <text:p>TPER SPA</text:p>
          </table:table-cell>
          <table:table-cell table:style-name="ce3" office:value-type="string" calcext:value-type="string">
            <text:p>'03182161202</text:p>
          </table:table-cell>
          <table:table-cell table:style-name="ce3" office:value-type="string" calcext:value-type="string">
            <text:p>TPER SPA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D27022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STINTORI ED ATTIVATORI IMPIANTO ANTINCENDIO VANO MOTORE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6" office:value-type="float" office:value="19516.07" calcext:value-type="float">
            <text:p>19516,0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727027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RASMISSION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00" calcext:value-type="float">
            <text:p>19600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7" office:value-type="date" office:date-value="2021-02-04" calcext:value-type="date">
            <text:p>04/02/2021</text:p>
          </table:table-cell>
          <table:table-cell table:style-name="ce6" office:value-type="float" office:value="19404" calcext:value-type="float">
            <text:p>1940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896410046</text:p>
          </table:table-cell>
          <table:table-cell table:style-name="ce3" office:value-type="string" calcext:value-type="string">
            <text:p>TECNOWORKS SAS</text:p>
          </table:table-cell>
          <table:table-cell table:style-name="ce3" office:value-type="string" calcext:value-type="string">
            <text:p>'02896410046</text:p>
          </table:table-cell>
          <table:table-cell table:style-name="ce3" office:value-type="string" calcext:value-type="string">
            <text:p>TECNOWORKS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526DA0B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SERVIZIO EASYTICKE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6" office:value-type="float" office:value="4942.67" calcext:value-type="float">
            <text:p>4942,6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818030369</text:p>
          </table:table-cell>
          <table:table-cell table:style-name="ce3" office:value-type="string" calcext:value-type="string">
            <text:p>BRAV SRL</text:p>
          </table:table-cell>
          <table:table-cell table:style-name="ce3" office:value-type="string" calcext:value-type="string">
            <text:p>'02818030369</text:p>
          </table:table-cell>
          <table:table-cell table:style-name="ce3" office:value-type="string" calcext:value-type="string">
            <text:p>BRAV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7442358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CUMENTI DI VIAGGIO TIPO "CHIP ON PAPER" - LOTTO A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476064" calcext:value-type="float">
            <text:p>476064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7" office:value-type="date" office:date-value="2020-02-04" calcext:value-type="date">
            <text:p>04/02/2020</text:p>
          </table:table-cell>
          <table:table-cell table:style-name="ce6" office:value-type="float" office:value="476064" calcext:value-type="float">
            <text:p>47606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7442548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CUMENTI DI VIAGGIO TIPO "CHIP ON PAPER"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472650" calcext:value-type="float">
            <text:p>472650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7" office:value-type="date" office:date-value="2020-02-04" calcext:value-type="date">
            <text:p>04/02/2020</text:p>
          </table:table-cell>
          <table:table-cell table:style-name="ce6" office:value-type="float" office:value="472650" calcext:value-type="float">
            <text:p>4726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0270BD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I MECCANICHE ED ELETTRICHE SUGLI AUTOBUS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2-06" calcext:value-type="date">
            <text:p>06/02/2019</text:p>
          </table:table-cell>
          <table:table-cell table:style-name="ce7" office:value-type="date" office:date-value="2019-05-05" calcext:value-type="date">
            <text:p>05/05/2019</text:p>
          </table:table-cell>
          <table:table-cell table:style-name="ce6" office:value-type="float" office:value="19882.5" calcext:value-type="float">
            <text:p>19882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4270C0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PP ANDROID SANZIONI DIGITAL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0000" calcext:value-type="float">
            <text:p>30000</text:p>
          </table:table-cell>
          <table:table-cell table:style-name="ce7" office:value-type="date" office:date-value="2019-02-08" calcext:value-type="date">
            <text:p>08/02/2019</text:p>
          </table:table-cell>
          <table:table-cell table:style-name="ce7" office:value-type="date" office:date-value="2019-03-31" calcext:value-type="date">
            <text:p>31/03/2019</text:p>
          </table:table-cell>
          <table:table-cell table:style-name="ce6" office:value-type="float" office:value="28000" calcext:value-type="float">
            <text:p>28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46160362</text:p>
          </table:table-cell>
          <table:table-cell table:style-name="ce3" office:value-type="string" calcext:value-type="string">
            <text:p>HOLACHECK s.r.l.</text:p>
          </table:table-cell>
          <table:table-cell table:style-name="ce3" office:value-type="string" calcext:value-type="string">
            <text:p>'03446160362</text:p>
          </table:table-cell>
          <table:table-cell table:style-name="ce3" office:value-type="string" calcext:value-type="string">
            <text:p>HOLACHECK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78051AB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60000" calcext:value-type="float">
            <text:p>60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58749.51" calcext:value-type="float">
            <text:p>58749,5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/>
          <table:table-cell table:style-name="ce3" office:value-type="string" calcext:value-type="string">
            <text:p>ATI MIRAGLIO / SAVIGLIANO MOTORI</text:p>
          </table:table-cell>
          <table:table-cell table:style-name="ce3"/>
          <table:table-cell table:style-name="ce3" office:value-type="string" calcext:value-type="string">
            <text:p>ATI MIRAGLIO / SAVIGLIANO MOTORI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780276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40000" calcext:value-type="float">
            <text:p>140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139201.08" calcext:value-type="float">
            <text:p>139201,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78032B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60000" calcext:value-type="float">
            <text:p>60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59769.02" calcext:value-type="float">
            <text:p>59769,0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779420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40000" calcext:value-type="float">
            <text:p>140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139946.62" calcext:value-type="float">
            <text:p>139946,6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189154C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LICENZE "SAP ENTERPRISE SUPPORT"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10616.57" calcext:value-type="float">
            <text:p>310616,57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310616.57" calcext:value-type="float">
            <text:p>310616,5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417760155</text:p>
          </table:table-cell>
          <table:table-cell table:style-name="ce3" office:value-type="string" calcext:value-type="string">
            <text:p>SAP ITALIA S.P.A.</text:p>
          </table:table-cell>
          <table:table-cell table:style-name="ce3" office:value-type="string" calcext:value-type="string">
            <text:p>'09417760155</text:p>
          </table:table-cell>
          <table:table-cell table:style-name="ce3" office:value-type="string" calcext:value-type="string">
            <text:p>SAP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E271CB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MATERIALE EDILE VAR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6" office:value-type="float" office:value="19978.33" calcext:value-type="float">
            <text:p>19978,3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921700017</text:p>
          </table:table-cell>
          <table:table-cell table:style-name="ce3" office:value-type="string" calcext:value-type="string">
            <text:p>RAVIZZA FRATELLI S.a.s.</text:p>
          </table:table-cell>
          <table:table-cell table:style-name="ce3" office:value-type="string" calcext:value-type="string">
            <text:p>'01921700017</text:p>
          </table:table-cell>
          <table:table-cell table:style-name="ce3" office:value-type="string" calcext:value-type="string">
            <text:p>RAVIZZA FRATELLI S.a.s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7984469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CEDURA DI URGENZA PER LA MESSA IN SICUREZZA CAPANNONE NERVI DEPOSITO MANIN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3329.29" calcext:value-type="float">
            <text:p>53329,29</text:p>
          </table:table-cell>
          <table:table-cell table:style-name="ce7" office:value-type="date" office:date-value="2019-02-14" calcext:value-type="date">
            <text:p>14/02/2019</text:p>
          </table:table-cell>
          <table:table-cell table:style-name="ce7" office:value-type="date" office:date-value="2019-05-03" calcext:value-type="date">
            <text:p>03/05/2019</text:p>
          </table:table-cell>
          <table:table-cell table:style-name="ce6" office:value-type="float" office:value="53329.29" calcext:value-type="float">
            <text:p>53329,2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935809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ENSIONE FUNZIONI SISTEMA VT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9880" calcext:value-type="float">
            <text:p>4988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49880" calcext:value-type="float">
            <text:p>498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32730B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PER RIDUTTORE VAL 20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38.08" calcext:value-type="float">
            <text:p>12638,08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2638.08" calcext:value-type="float">
            <text:p>12638,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973150986</text:p>
          </table:table-cell>
          <table:table-cell table:style-name="ce3" office:value-type="string" calcext:value-type="string">
            <text:p>T&amp;B GROUP S.R.L.</text:p>
          </table:table-cell>
          <table:table-cell table:style-name="ce3" office:value-type="string" calcext:value-type="string">
            <text:p>'02973150986</text:p>
          </table:table-cell>
          <table:table-cell table:style-name="ce3" office:value-type="string" calcext:value-type="string">
            <text:p>T&amp;B GROU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7273A1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PPLICATIVA CLIPP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7" office:value-type="date" office:date-value="2022-02-28" calcext:value-type="date">
            <text:p>28/02/2022</text:p>
          </table:table-cell>
          <table:table-cell table:style-name="ce6" office:value-type="float" office:value="4275" calcext:value-type="float">
            <text:p>42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482740019</text:p>
          </table:table-cell>
          <table:table-cell table:style-name="ce3" office:value-type="string" calcext:value-type="string">
            <text:p>BETACOM S.r.l.</text:p>
          </table:table-cell>
          <table:table-cell table:style-name="ce3" office:value-type="string" calcext:value-type="string">
            <text:p>'08482740019</text:p>
          </table:table-cell>
          <table:table-cell table:style-name="ce3" office:value-type="string" calcext:value-type="string">
            <text:p>BETACOM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7980724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REVISIONE GENERALE DI 24 INTERRUTTORI "EXTRARAPIDO (DJHT) TIPO UR6-31DTP"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400" calcext:value-type="float">
            <text:p>68400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6" office:value-type="float" office:value="69824" calcext:value-type="float">
            <text:p>6982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683227F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REVISIONE GENERALE DI NR. 192 CUSCINI DI SOSPENSIONE TIPO 840N1.C P04 DEL COSTRUTTORE CONTITECH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59744" calcext:value-type="float">
            <text:p>159744</text:p>
          </table:table-cell>
          <table:table-cell table:style-name="ce7" office:value-type="date" office:date-value="2019-02-19" calcext:value-type="date">
            <text:p>19/02/2019</text:p>
          </table:table-cell>
          <table:table-cell table:style-name="ce7" office:value-type="date" office:date-value="2021-02-18" calcext:value-type="date">
            <text:p>18/02/2021</text:p>
          </table:table-cell>
          <table:table-cell table:style-name="ce6" office:value-type="float" office:value="133120" calcext:value-type="float">
            <text:p>1331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15450EB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NERGIA ELETTRICA ANNO 2019.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16500000" calcext:value-type="float">
            <text:p>16500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02-29" calcext:value-type="date">
            <text:p>29/02/2020</text:p>
          </table:table-cell>
          <table:table-cell table:style-name="ce6" office:value-type="float" office:value="15250057.43" calcext:value-type="float">
            <text:p>15250057,4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616630022</text:p>
          </table:table-cell>
          <table:table-cell table:style-name="ce3" office:value-type="string" calcext:value-type="string">
            <text:p>NOVA AEG SPA</text:p>
          </table:table-cell>
          <table:table-cell table:style-name="ce3" office:value-type="string" calcext:value-type="string">
            <text:p>'02616630022</text:p>
          </table:table-cell>
          <table:table-cell table:style-name="ce3" office:value-type="string" calcext:value-type="string">
            <text:p>NOVA AEG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C273C0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RADIO PORTATILI SI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9-02-19" calcext:value-type="date">
            <text:p>19/02/2019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6" office:value-type="float" office:value="8157.96" calcext:value-type="float">
            <text:p>8157,9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16110015</text:p>
          </table:table-cell>
          <table:table-cell table:style-name="ce3" office:value-type="string" calcext:value-type="string">
            <text:p>ALADINA RADIO S.r.l.</text:p>
          </table:table-cell>
          <table:table-cell table:style-name="ce3" office:value-type="string" calcext:value-type="string">
            <text:p>'05116110015</text:p>
          </table:table-cell>
          <table:table-cell table:style-name="ce3" office:value-type="string" calcext:value-type="string">
            <text:p>ALADINA RADI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627416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INTERNET X CAN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00" calcext:value-type="float">
            <text:p>6400</text:p>
          </table:table-cell>
          <table:table-cell table:style-name="ce7" office:value-type="date" office:date-value="2019-02-22" calcext:value-type="date">
            <text:p>22/02/2019</text:p>
          </table:table-cell>
          <table:table-cell table:style-name="ce7" office:value-type="date" office:date-value="2021-02-21" calcext:value-type="date">
            <text:p>21/02/2021</text:p>
          </table:table-cell>
          <table:table-cell table:style-name="ce6" office:value-type="float" office:value="1933.33" calcext:value-type="float">
            <text:p>1933,3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357630012</text:p>
          </table:table-cell>
          <table:table-cell table:style-name="ce3" office:value-type="string" calcext:value-type="string">
            <text:p>IREN ENERGIA S.p.A.</text:p>
          </table:table-cell>
          <table:table-cell table:style-name="ce3" office:value-type="string" calcext:value-type="string">
            <text:p>'09357630012</text:p>
          </table:table-cell>
          <table:table-cell table:style-name="ce3" office:value-type="string" calcext:value-type="string">
            <text:p>IREN ENERG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5910203D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UTOBUS EXTRAURBANI CROSSWAY LOW ENTRY.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9133060" calcext:value-type="float">
            <text:p>9133060</text:p>
          </table:table-cell>
          <table:table-cell table:style-name="ce7" office:value-type="date" office:date-value="2019-02-20" calcext:value-type="date">
            <text:p>20/02/2019</text:p>
          </table:table-cell>
          <table:table-cell table:style-name="ce7" office:value-type="date" office:date-value="2019-08-31" calcext:value-type="date">
            <text:p>31/08/2019</text:p>
          </table:table-cell>
          <table:table-cell table:style-name="ce6" office:value-type="float" office:value="9133060" calcext:value-type="float">
            <text:p>91330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709770011</text:p>
          </table:table-cell>
          <table:table-cell table:style-name="ce3" office:value-type="string" calcext:value-type="string">
            <text:p>IVECO S.p.A.</text:p>
          </table:table-cell>
          <table:table-cell table:style-name="ce3" office:value-type="string" calcext:value-type="string">
            <text:p>'09709770011</text:p>
          </table:table-cell>
          <table:table-cell table:style-name="ce3" office:value-type="string" calcext:value-type="string">
            <text:p>IVECO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B2742D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DI FORMAZIONE PER IL MANTENIMENTO/AGGIORNAMENTO DELLE COMPETENZE PER L'ATTIVITÃ€ DI SICUREZZA MANUTENZIONE VEICOLI ALN668 SERIE 4800, A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949.64" calcext:value-type="float">
            <text:p>16949,64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7" office:value-type="date" office:date-value="2020-03-20" calcext:value-type="date">
            <text:p>20/03/2020</text:p>
          </table:table-cell>
          <table:table-cell table:style-name="ce6" office:value-type="float" office:value="16949.63" calcext:value-type="float">
            <text:p>16949,6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657191205</text:p>
          </table:table-cell>
          <table:table-cell table:style-name="ce3" office:value-type="string" calcext:value-type="string">
            <text:p>CENTRO DI FORMAZIONE FERROVIARIA s.</text:p>
          </table:table-cell>
          <table:table-cell table:style-name="ce3" office:value-type="string" calcext:value-type="string">
            <text:p>'03657191205</text:p>
          </table:table-cell>
          <table:table-cell table:style-name="ce3" office:value-type="string" calcext:value-type="string">
            <text:p>CENTRO DI FORMAZIONE FERROVIARIA s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627464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EI MOTORINI DI AVVIAMENTO BOSCH DEGLI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892.8" calcext:value-type="float">
            <text:p>15892,8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7" office:value-type="date" office:date-value="2021-02-20" calcext:value-type="date">
            <text:p>20/02/2021</text:p>
          </table:table-cell>
          <table:table-cell table:style-name="ce6" office:value-type="float" office:value="12590.4" calcext:value-type="float">
            <text:p>12590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127444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DAZIONE DI PROCEDURE ATTE AL SODDISFACIMENTO DEI CRITERI U,V,W DEL REG. (UE) 1169/201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5000" calcext:value-type="float">
            <text:p>35000</text:p>
          </table:table-cell>
          <table:table-cell table:style-name="ce7" office:value-type="date" office:date-value="2019-02-22" calcext:value-type="date">
            <text:p>22/02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3601221008</text:p>
          </table:table-cell>
          <table:table-cell table:style-name="ce3" office:value-type="string" calcext:value-type="string">
            <text:p>INFOWORKS SISTEMI</text:p>
          </table:table-cell>
          <table:table-cell table:style-name="ce3" office:value-type="string" calcext:value-type="string">
            <text:p>'13601221008</text:p>
          </table:table-cell>
          <table:table-cell table:style-name="ce3" office:value-type="string" calcext:value-type="string">
            <text:p>INFOWORKS SISTEM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C27498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IDRAULICO INDUSTRIA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46.73" calcext:value-type="float">
            <text:p>12646,73</text:p>
          </table:table-cell>
          <table:table-cell table:style-name="ce7" office:value-type="date" office:date-value="2019-02-22" calcext:value-type="date">
            <text:p>22/02/2019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6" office:value-type="float" office:value="12646.87" calcext:value-type="float">
            <text:p>12646,8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887170015</text:p>
          </table:table-cell>
          <table:table-cell table:style-name="ce3" office:value-type="string" calcext:value-type="string">
            <text:p>ASTON SRL</text:p>
          </table:table-cell>
          <table:table-cell table:style-name="ce3" office:value-type="string" calcext:value-type="string">
            <text:p>'01887170015</text:p>
          </table:table-cell>
          <table:table-cell table:style-name="ce3" office:value-type="string" calcext:value-type="string">
            <text:p>ASTON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927521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MMORTIZZATORI PER SOSPENSIONI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122.57" calcext:value-type="float">
            <text:p>17122,57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6" office:value-type="float" office:value="17121.11" calcext:value-type="float">
            <text:p>17121,1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45430156</text:p>
          </table:table-cell>
          <table:table-cell table:style-name="ce3" office:value-type="string" calcext:value-type="string">
            <text:p>ERAR S.r.l.</text:p>
          </table:table-cell>
          <table:table-cell table:style-name="ce3" office:value-type="string" calcext:value-type="string">
            <text:p>'00845430156</text:p>
          </table:table-cell>
          <table:table-cell table:style-name="ce3" office:value-type="string" calcext:value-type="string">
            <text:p>ER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B27529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EGNAME ED AFFIN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11672.07" calcext:value-type="float">
            <text:p>11672,0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509750014</text:p>
          </table:table-cell>
          <table:table-cell table:style-name="ce3" office:value-type="string" calcext:value-type="string">
            <text:p>GUERCIO SPA</text:p>
          </table:table-cell>
          <table:table-cell table:style-name="ce3" office:value-type="string" calcext:value-type="string">
            <text:p>'00509750014</text:p>
          </table:table-cell>
          <table:table-cell table:style-name="ce3" office:value-type="string" calcext:value-type="string">
            <text:p>GUERCIO SPA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B27549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CEDURA DI URGENZA PER LA MESSA IN SICUREZZA CAPANNONE NERVI DEPOSITO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175" calcext:value-type="float">
            <text:p>18175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7" office:value-type="date" office:date-value="2019-05-03" calcext:value-type="date">
            <text:p>03/05/2019</text:p>
          </table:table-cell>
          <table:table-cell table:style-name="ce6" office:value-type="float" office:value="18175" calcext:value-type="float">
            <text:p>181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22755C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MAZIONE DEL PERSONALE IN TEMA DI SISTEMA DI GESTIONE DELLA SICUREZZA FERROVIARI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6000" calcext:value-type="float">
            <text:p>26000</text:p>
          </table:table-cell>
          <table:table-cell table:style-name="ce7" office:value-type="date" office:date-value="2019-02-27" calcext:value-type="date">
            <text:p>27/02/2019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6" office:value-type="float" office:value="26000" calcext:value-type="float">
            <text:p>26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32758B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EI FRENI A TAMBURO PER GLI AUTOBUS GTT. LE TIPOLOGIE E LE CONDIZIONI SONO INDICATE NELLA SCHEDA TECNICA GIA' 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670.63" calcext:value-type="float">
            <text:p>39670,63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7" office:value-type="date" office:date-value="2020-02-27" calcext:value-type="date">
            <text:p>27/02/2020</text:p>
          </table:table-cell>
          <table:table-cell table:style-name="ce6" office:value-type="float" office:value="37377.53" calcext:value-type="float">
            <text:p>37377,5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527589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I N. 5 CAMBI VOITH DIWA5 D854.5 C4 H TOR2/W18 8.5, COD. VOITH 1520011671, COD. GTT A234051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9880" calcext:value-type="float">
            <text:p>29880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7" office:value-type="date" office:date-value="2019-08-27" calcext:value-type="date">
            <text:p>27/08/2019</text:p>
          </table:table-cell>
          <table:table-cell table:style-name="ce6" office:value-type="float" office:value="29880" calcext:value-type="float">
            <text:p>298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027653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ORIGINALI VOITH PER LA REVISIONE DEI CAMBI VOITH DIWA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7" office:value-type="date" office:date-value="2019-09-01" calcext:value-type="date">
            <text:p>01/09/2019</text:p>
          </table:table-cell>
          <table:table-cell table:style-name="ce6" office:value-type="float" office:value="19992.02" calcext:value-type="float">
            <text:p>19992,0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42774E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OMPONENTI TRAM CITYWAY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7" office:value-type="date" office:date-value="2020-01-21" calcext:value-type="date">
            <text:p>21/01/2020</text:p>
          </table:table-cell>
          <table:table-cell table:style-name="ce6" office:value-type="float" office:value="19018.94" calcext:value-type="float">
            <text:p>19018,9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C27582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SCHEDE ELETTRONICHE PER IMPIANTI DI TRAZIONE, COMANDO E CONTROLLO PER MOTRICI TRANVIARIE SERIE 6000: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920.51" calcext:value-type="float">
            <text:p>39920,51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7" office:value-type="date" office:date-value="2020-08-31" calcext:value-type="date">
            <text:p>31/08/2020</text:p>
          </table:table-cell>
          <table:table-cell table:style-name="ce6" office:value-type="float" office:value="31647.27" calcext:value-type="float">
            <text:p>31647,2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4276AA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LIEVI INCLINOMETRICI SASSI-SUPERG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00" calcext:value-type="float">
            <text:p>6600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7" office:value-type="date" office:date-value="2021-03-31" calcext:value-type="date">
            <text:p>31/03/2021</text:p>
          </table:table-cell>
          <table:table-cell table:style-name="ce6" office:value-type="float" office:value="6600" calcext:value-type="float">
            <text:p>66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207640015</text:p>
          </table:table-cell>
          <table:table-cell table:style-name="ce3" office:value-type="string" calcext:value-type="string">
            <text:p>GD TEST SRL</text:p>
          </table:table-cell>
          <table:table-cell table:style-name="ce3" office:value-type="string" calcext:value-type="string">
            <text:p>'08207640015</text:p>
          </table:table-cell>
          <table:table-cell table:style-name="ce3" office:value-type="string" calcext:value-type="string">
            <text:p>GD TES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C276C3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PERIBILITA' SU IMPIANTI IDRIC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9998.74" calcext:value-type="float">
            <text:p>9998,7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066160163</text:p>
          </table:table-cell>
          <table:table-cell table:style-name="ce3" office:value-type="string" calcext:value-type="string">
            <text:p>TECHNE S.P.A.</text:p>
          </table:table-cell>
          <table:table-cell table:style-name="ce3" office:value-type="string" calcext:value-type="string">
            <text:p>'03066160163</text:p>
          </table:table-cell>
          <table:table-cell table:style-name="ce3" office:value-type="string" calcext:value-type="string">
            <text:p>TECHNE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A27782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UTENSILERIA BET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7047.93" calcext:value-type="float">
            <text:p>7047,9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C27B9A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I PER SALDATURA E DI FERRAMENT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9635.72" calcext:value-type="float">
            <text:p>19635,7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621100015</text:p>
          </table:table-cell>
          <table:table-cell table:style-name="ce3" office:value-type="string" calcext:value-type="string">
            <text:p>FULGOR S.r.l.</text:p>
          </table:table-cell>
          <table:table-cell table:style-name="ce3" office:value-type="string" calcext:value-type="string">
            <text:p>'00621100015</text:p>
          </table:table-cell>
          <table:table-cell table:style-name="ce3" office:value-type="string" calcext:value-type="string">
            <text:p>FULGO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1277AE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E E PRESTAZIONI SU PNEUMATIC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7" office:value-type="date" office:date-value="2020-03-14" calcext:value-type="date">
            <text:p>14/03/2020</text:p>
          </table:table-cell>
          <table:table-cell table:style-name="ce6" office:value-type="float" office:value="11930.2" calcext:value-type="float">
            <text:p>11930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699810016</text:p>
          </table:table-cell>
          <table:table-cell table:style-name="ce3" office:value-type="string" calcext:value-type="string">
            <text:p>BOLLA GUIDO &amp; C. S.n.c.</text:p>
          </table:table-cell>
          <table:table-cell table:style-name="ce3" office:value-type="string" calcext:value-type="string">
            <text:p>'00699810016</text:p>
          </table:table-cell>
          <table:table-cell table:style-name="ce3" office:value-type="string" calcext:value-type="string">
            <text:p>BOLLA GUIDO &amp; C. S.n.c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82835963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INSTALLAZIONE DI N. 2 CASSE AUTOMATICHE SKIDATA MODELLO POWER CASH SISTEMA 460 PRESSO IL PARCHEGGIO VENCHI UNICA A SEGUITO D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000" calcext:value-type="float">
            <text:p>62000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62000" calcext:value-type="float">
            <text:p>62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220250219</text:p>
          </table:table-cell>
          <table:table-cell table:style-name="ce3" office:value-type="string" calcext:value-type="string">
            <text:p>SKIDATA S.R.L.</text:p>
          </table:table-cell>
          <table:table-cell table:style-name="ce3" office:value-type="string" calcext:value-type="string">
            <text:p>'01220250219</text:p>
          </table:table-cell>
          <table:table-cell table:style-name="ce3" office:value-type="string" calcext:value-type="string">
            <text:p>SKIDAT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62785A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CONSULTAZIONE E DI PIATTAFORMA,,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1.08" calcext:value-type="float">
            <text:p>19001,08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7880.26" calcext:value-type="float">
            <text:p>17880,2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7777925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02000" calcext:value-type="float">
            <text:p>202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6" office:value-type="float" office:value="201996.09" calcext:value-type="float">
            <text:p>201996,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547037B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CARROZZERIA E VERNICIATURA SU AUTOBUS PRESSO L'OFFICINA GERBIDO E PRESSO IL FORNITORE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847269.2" calcext:value-type="float">
            <text:p>1847269,2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7" office:value-type="date" office:date-value="2022-03-10" calcext:value-type="date">
            <text:p>10/03/2022</text:p>
          </table:table-cell>
          <table:table-cell table:style-name="ce6" office:value-type="float" office:value="1672327.28" calcext:value-type="float">
            <text:p>1672327,2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11820630</text:p>
          </table:table-cell>
          <table:table-cell table:style-name="ce3" office:value-type="string" calcext:value-type="string">
            <text:p>DE LUCA SPA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62791F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STINTORI ED ATTIVATORI IMPIANTO ANTINCENDIO VANO MOTORE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8672.93" calcext:value-type="float">
            <text:p>38672,93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6" office:value-type="float" office:value="35534.96" calcext:value-type="float">
            <text:p>35534,9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327972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COD. GTT A060175, CENTRALINA PORTE MONO - BI MOTRICI TRANVIARIE SERIE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7" office:value-type="date" office:date-value="2021-03-14" calcext:value-type="date">
            <text:p>14/03/2021</text:p>
          </table:table-cell>
          <table:table-cell table:style-name="ce6" office:value-type="float" office:value="5560" calcext:value-type="float">
            <text:p>55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1279097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ROGAZIONE DI CORSI DI FORMAZIONE DI GUIDA SICURA PER GLI AUTISTI DI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4750" calcext:value-type="float">
            <text:p>24750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7" office:value-type="date" office:date-value="2020-03-14" calcext:value-type="date">
            <text:p>14/03/2020</text:p>
          </table:table-cell>
          <table:table-cell table:style-name="ce6" office:value-type="float" office:value="18750" calcext:value-type="float">
            <text:p>187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719310017</text:p>
          </table:table-cell>
          <table:table-cell table:style-name="ce3" office:value-type="string" calcext:value-type="string">
            <text:p>CONSEPI S.P.A.</text:p>
          </table:table-cell>
          <table:table-cell table:style-name="ce3" office:value-type="string" calcext:value-type="string">
            <text:p>'03719310017</text:p>
          </table:table-cell>
          <table:table-cell table:style-name="ce3" office:value-type="string" calcext:value-type="string">
            <text:p>CONSEPI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9279E4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0" calcext:value-type="float">
            <text:p>19900</text:p>
          </table:table-cell>
          <table:table-cell table:style-name="ce7" office:value-type="date" office:date-value="2019-03-18" calcext:value-type="date">
            <text:p>18/03/2019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6" office:value-type="float" office:value="19865.57" calcext:value-type="float">
            <text:p>19865,5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827A05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INFORMATICO GESTIONE INFORMAZ. I COMMERCIALI - INDAGINE PATRIMONIALE - PER LE STRUTTURE CONTENZIOSO E COMMERCIALE G.T.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50" calcext:value-type="float">
            <text:p>19550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7" office:value-type="date" office:date-value="2021-02-28" calcext:value-type="date">
            <text:p>28/02/2021</text:p>
          </table:table-cell>
          <table:table-cell table:style-name="ce6" office:value-type="float" office:value="19550" calcext:value-type="float">
            <text:p>195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836920304</text:p>
          </table:table-cell>
          <table:table-cell table:style-name="ce3" office:value-type="string" calcext:value-type="string">
            <text:p>ASSICOM S.p.A.</text:p>
          </table:table-cell>
          <table:table-cell table:style-name="ce3" office:value-type="string" calcext:value-type="string">
            <text:p>'01836920304</text:p>
          </table:table-cell>
          <table:table-cell table:style-name="ce3" office:value-type="string" calcext:value-type="string">
            <text:p>ASSICOM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388020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UTOSERVIZI INTEGRATIVI AL SERVIZIO DI TRASPORTO FERROVIARIO SFM1 E PER ALTRI AUTOSERVIZI SOSTITUTIVI PER L'ANNO 2019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0" calcext:value-type="float">
            <text:p>120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51479.14" calcext:value-type="float">
            <text:p>51479,1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A27A86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ELETTRONICH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60" calcext:value-type="float">
            <text:p>12960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7" office:value-type="date" office:date-value="2020-09-19" calcext:value-type="date">
            <text:p>19/09/2020</text:p>
          </table:table-cell>
          <table:table-cell table:style-name="ce6" office:value-type="float" office:value="6336" calcext:value-type="float">
            <text:p>633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622390018</text:p>
          </table:table-cell>
          <table:table-cell table:style-name="ce3" office:value-type="string" calcext:value-type="string">
            <text:p>PUNGINELLI SRL</text:p>
          </table:table-cell>
          <table:table-cell table:style-name="ce3" office:value-type="string" calcext:value-type="string">
            <text:p>'11622390018</text:p>
          </table:table-cell>
          <table:table-cell table:style-name="ce3" office:value-type="string" calcext:value-type="string">
            <text:p>PUNGINEL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72157A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IBM INFORMIX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0193.81" calcext:value-type="float">
            <text:p>50193,81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50193.81" calcext:value-type="float">
            <text:p>50193,8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419600157</text:p>
          </table:table-cell>
          <table:table-cell table:style-name="ce3" office:value-type="string" calcext:value-type="string">
            <text:p>DI.GI. INTERNATIONAL S.p.A.</text:p>
          </table:table-cell>
          <table:table-cell table:style-name="ce3" office:value-type="string" calcext:value-type="string">
            <text:p>'11419600157</text:p>
          </table:table-cell>
          <table:table-cell table:style-name="ce3" office:value-type="string" calcext:value-type="string">
            <text:p>DI.GI. INTERNATIONAL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B27B75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TTREZZATURE G.T.T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7" office:value-type="date" office:date-value="2019-10-15" calcext:value-type="date">
            <text:p>15/10/2019</text:p>
          </table:table-cell>
          <table:table-cell table:style-name="ce6" office:value-type="float" office:value="19841.85" calcext:value-type="float">
            <text:p>19841,8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412810013</text:p>
          </table:table-cell>
          <table:table-cell table:style-name="ce3" office:value-type="string" calcext:value-type="string">
            <text:p>ATTREZZAUTO.COM S.r.l.</text:p>
          </table:table-cell>
          <table:table-cell table:style-name="ce3" office:value-type="string" calcext:value-type="string">
            <text:p>'09412810013</text:p>
          </table:table-cell>
          <table:table-cell table:style-name="ce3" office:value-type="string" calcext:value-type="string">
            <text:p>ATTREZZAUTO.COM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92729F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9830.09" calcext:value-type="float">
            <text:p>19830,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327BDBF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IETTORI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875.2" calcext:value-type="float">
            <text:p>17875,2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6" office:value-type="float" office:value="17130.4" calcext:value-type="float">
            <text:p>17130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627C08B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OLLO PRESTAGIONALE IMPIANTI DI CLIMATIZZAZIONE SUGLI ELETTROTRENI TTR DI GTT PER L'ANNO 2019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550" calcext:value-type="float">
            <text:p>20550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20256.65" calcext:value-type="float">
            <text:p>20256,6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935470010</text:p>
          </table:table-cell>
          <table:table-cell table:style-name="ce3" office:value-type="string" calcext:value-type="string">
            <text:p>E.N. REFRIGERAZIONE</text:p>
          </table:table-cell>
          <table:table-cell table:style-name="ce3" office:value-type="string" calcext:value-type="string">
            <text:p>'11935470010</text:p>
          </table:table-cell>
          <table:table-cell table:style-name="ce3" office:value-type="string" calcext:value-type="string">
            <text:p>E.N. REFRIGERAZIONE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127C6A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RSI PER PREPOSTI E LAVORATORI ADDETTI ALLE ATTIVITÃ€ LAVORATIVE IN PROSSIMITA# DI TRAFFICO VEICOLA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662.5" calcext:value-type="float">
            <text:p>14662,5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10878" calcext:value-type="float">
            <text:p>1087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273430016</text:p>
          </table:table-cell>
          <table:table-cell table:style-name="ce3" office:value-type="string" calcext:value-type="string">
            <text:p>ST&amp;T SRL</text:p>
          </table:table-cell>
          <table:table-cell table:style-name="ce3" office:value-type="string" calcext:value-type="string">
            <text:p>'10273430016</text:p>
          </table:table-cell>
          <table:table-cell table:style-name="ce3" office:value-type="string" calcext:value-type="string">
            <text:p>ST&amp;T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A27CC3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RSI DI AGGIORNAMENTO CONDUZIONE CARRELLI ELEVATORI INDUSTRIALI SEMOVENTI CON CONDUCENTE A BORD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980" calcext:value-type="float">
            <text:p>17980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18212" calcext:value-type="float">
            <text:p>1821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504190017</text:p>
          </table:table-cell>
          <table:table-cell table:style-name="ce3" office:value-type="string" calcext:value-type="string">
            <text:p>GRUPPO 2 G S.r.l.</text:p>
          </table:table-cell>
          <table:table-cell table:style-name="ce3" office:value-type="string" calcext:value-type="string">
            <text:p>'05504190017</text:p>
          </table:table-cell>
          <table:table-cell table:style-name="ce3" office:value-type="string" calcext:value-type="string">
            <text:p>GRUPPO 2 G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D27CDD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DIOSORVEGLIANZA E SORVEGLIANZA CON TVCC STAZIONI FERROVIARIE - PERIODO 01.01.2019/30.06.2019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315" calcext:value-type="float">
            <text:p>17315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07-19" calcext:value-type="date">
            <text:p>19/07/2019</text:p>
          </table:table-cell>
          <table:table-cell table:style-name="ce6" office:value-type="float" office:value="17314.98" calcext:value-type="float">
            <text:p>17314,9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127CEB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PINZE FRENO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58" calcext:value-type="float">
            <text:p>18958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7" office:value-type="date" office:date-value="2021-03-28" calcext:value-type="date">
            <text:p>28/03/2021</text:p>
          </table:table-cell>
          <table:table-cell table:style-name="ce6" office:value-type="float" office:value="14929.31" calcext:value-type="float">
            <text:p>14929,3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C27D11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SSICC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24.9" calcext:value-type="float">
            <text:p>11724,9</text:p>
          </table:table-cell>
          <table:table-cell table:style-name="ce7" office:value-type="date" office:date-value="2019-03-29" calcext:value-type="date">
            <text:p>29/03/2019</text:p>
          </table:table-cell>
          <table:table-cell table:style-name="ce7" office:value-type="date" office:date-value="2021-03-28" calcext:value-type="date">
            <text:p>28/03/2021</text:p>
          </table:table-cell>
          <table:table-cell table:style-name="ce6" office:value-type="float" office:value="4903.14" calcext:value-type="float">
            <text:p>4903,1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86872A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LATURA RIPROFILATURA ROTAIE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50250" calcext:value-type="float">
            <text:p>250250</text:p>
          </table:table-cell>
          <table:table-cell table:style-name="ce7" office:value-type="date" office:date-value="2019-05-02" calcext:value-type="date">
            <text:p>02/05/2019</text:p>
          </table:table-cell>
          <table:table-cell table:style-name="ce7" office:value-type="date" office:date-value="2020-12-22" calcext:value-type="date">
            <text:p>22/12/2020</text:p>
          </table:table-cell>
          <table:table-cell table:style-name="ce6" office:value-type="float" office:value="249508.65" calcext:value-type="float">
            <text:p>249508,6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876500277</text:p>
          </table:table-cell>
          <table:table-cell table:style-name="ce3" office:value-type="string" calcext:value-type="string">
            <text:p>MECNO SERVICE S.R.L.</text:p>
          </table:table-cell>
          <table:table-cell table:style-name="ce3" office:value-type="string" calcext:value-type="string">
            <text:p>'03876500277</text:p>
          </table:table-cell>
          <table:table-cell table:style-name="ce3" office:value-type="string" calcext:value-type="string">
            <text:p>MECNO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8275A0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GETTAZIONE PER NUOVI IMPIANTI IDRICI ANTINCENDIO VENARIA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7757.58" calcext:value-type="float">
            <text:p>17757,58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6" office:value-type="float" office:value="14868.61" calcext:value-type="float">
            <text:p>14868,6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323510013</text:p>
          </table:table-cell>
          <table:table-cell table:style-name="ce3" office:value-type="string" calcext:value-type="string">
            <text:p>STUDIO P.I. GRECO ENGINEERING SRL</text:p>
          </table:table-cell>
          <table:table-cell table:style-name="ce3" office:value-type="string" calcext:value-type="string">
            <text:p>'06323510013</text:p>
          </table:table-cell>
          <table:table-cell table:style-name="ce3" office:value-type="string" calcext:value-type="string">
            <text:p>STUDIO P.I. GRECO ENGINEERING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782440017</text:p>
          </table:table-cell>
          <table:table-cell table:style-name="ce3" office:value-type="string" calcext:value-type="string">
            <text:p>IMPR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19220017</text:p>
          </table:table-cell>
          <table:table-cell table:style-name="ce3" office:value-type="string" calcext:value-type="string">
            <text:p>ST. DI INGEGNERIA MANCINI PALMIER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HCCLD60B02B885J</text:p>
          </table:table-cell>
          <table:table-cell table:style-name="ce3" office:value-type="string" calcext:value-type="string">
            <text:p>ING. CHIOCCHIA CLAUD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LNGGPP85C11L219U</text:p>
          </table:table-cell>
          <table:table-cell table:style-name="ce3" office:value-type="string" calcext:value-type="string">
            <text:p>ST. INGEGN. ING. GIUSEPPE LAONIGR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C27D6E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 IMPIANTI CONTROLLO ACCESS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E27D7D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OLLO PERIODICO PRESTAGIONALE PER L'ANNO 2019 DEGLI IMPIANTI DI CLIMATIZZAZION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770" calcext:value-type="float">
            <text:p>16770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6749" calcext:value-type="float">
            <text:p>1674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GDDLVI48A04G396O</text:p>
          </table:table-cell>
          <table:table-cell table:style-name="ce3" office:value-type="string" calcext:value-type="string">
            <text:p>FRIGO-EPOREDIA</text:p>
          </table:table-cell>
          <table:table-cell table:style-name="ce3" office:value-type="string" calcext:value-type="string">
            <text:p>'GDDLVI48A04G396O</text:p>
          </table:table-cell>
          <table:table-cell table:style-name="ce3" office:value-type="string" calcext:value-type="string">
            <text:p>FRIGO-EPOREDI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927D7FD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RNICIATURA ATTREZZATURE DI FERMAT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9991" calcext:value-type="float">
            <text:p>1999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61187914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- SERVIZIO DI MANUTENZIONE CORRETTIVA E RIPARAZIONE COMPONENTI DEL VEICOLO VAL208NG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588000" calcext:value-type="float">
            <text:p>1588000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7" office:value-type="date" office:date-value="2022-03-14" calcext:value-type="date">
            <text:p>14/03/2022</text:p>
          </table:table-cell>
          <table:table-cell table:style-name="ce6" office:value-type="float" office:value="1252309.23" calcext:value-type="float">
            <text:p>1252309,2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D27598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RIFICA CARATTERISTICHE ANTINCENDIO DEPOSITO VENARIA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8720.31" calcext:value-type="float">
            <text:p>18720,31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6" office:value-type="float" office:value="6692.51" calcext:value-type="float">
            <text:p>6692,5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782440017</text:p>
          </table:table-cell>
          <table:table-cell table:style-name="ce3" office:value-type="string" calcext:value-type="string">
            <text:p>IMPRO SRL</text:p>
          </table:table-cell>
          <table:table-cell table:style-name="ce3" office:value-type="string" calcext:value-type="string">
            <text:p>'11002410014</text:p>
          </table:table-cell>
          <table:table-cell table:style-name="ce3" office:value-type="string" calcext:value-type="string">
            <text:p>GT STUD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19220017</text:p>
          </table:table-cell>
          <table:table-cell table:style-name="ce3" office:value-type="string" calcext:value-type="string">
            <text:p>ST. DI INGEGNERIA MANCINI PALMIER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002410014</text:p>
          </table:table-cell>
          <table:table-cell table:style-name="ce3" office:value-type="string" calcext:value-type="string">
            <text:p>GT STUD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23510013</text:p>
          </table:table-cell>
          <table:table-cell table:style-name="ce3" office:value-type="string" calcext:value-type="string">
            <text:p>STUDIO P.I. GRECO ENGINEER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727E5F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FERRAMENT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18354.49" calcext:value-type="float">
            <text:p>18354,4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911790014</text:p>
          </table:table-cell>
          <table:table-cell table:style-name="ce3" office:value-type="string" calcext:value-type="string">
            <text:p>AMADON ANTONIO S.n.c.</text:p>
          </table:table-cell>
          <table:table-cell table:style-name="ce3" office:value-type="string" calcext:value-type="string">
            <text:p>'04911790014</text:p>
          </table:table-cell>
          <table:table-cell table:style-name="ce3" office:value-type="string" calcext:value-type="string">
            <text:p>AMADON ANTONIO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B27E5F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MALTIMENTO RIFIUT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788.07" calcext:value-type="float">
            <text:p>16788,07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6" office:value-type="float" office:value="16788.07" calcext:value-type="float">
            <text:p>16788,0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/>
          <table:table-cell table:style-name="ce3" office:value-type="string" calcext:value-type="string">
            <text:p>ATI BRA SERVIZI/BIVI SRL</text:p>
          </table:table-cell>
          <table:table-cell table:style-name="ce3"/>
          <table:table-cell table:style-name="ce3" office:value-type="string" calcext:value-type="string">
            <text:p>ATI BRA SERVIZI/BIV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527E7E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DI FORMAZIONE PER CONVERSIONE ABILITAZIONI M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147.39" calcext:value-type="float">
            <text:p>14147,39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4147.39" calcext:value-type="float">
            <text:p>14147,3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A27EA2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70.49" calcext:value-type="float">
            <text:p>19970,49</text:p>
          </table:table-cell>
          <table:table-cell table:style-name="ce7" office:value-type="date" office:date-value="2019-04-05" calcext:value-type="date">
            <text:p>05/04/2019</text:p>
          </table:table-cell>
          <table:table-cell table:style-name="ce7" office:value-type="date" office:date-value="2019-09-06" calcext:value-type="date">
            <text:p>06/09/2019</text:p>
          </table:table-cell>
          <table:table-cell table:style-name="ce6" office:value-type="float" office:value="19970.49" calcext:value-type="float">
            <text:p>19970,4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2683142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20828.6" calcext:value-type="float">
            <text:p>20828,6</text:p>
          </table:table-cell>
          <table:table-cell table:style-name="ce7" office:value-type="date" office:date-value="2019-04-05" calcext:value-type="date">
            <text:p>05/04/2019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6" office:value-type="float" office:value="8537.37" calcext:value-type="float">
            <text:p>8537,3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style-name="ce3" office:value-type="string" calcext:value-type="string">
            <text:p>'11930290017</text:p>
          </table:table-cell>
          <table:table-cell table:style-name="ce3" office:value-type="string" calcext:value-type="string">
            <text:p>MICHELETT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030881004</text:p>
          </table:table-cell>
          <table:table-cell table:style-name="ce3" office:value-type="string" calcext:value-type="string">
            <text:p>CONSORZIO PARTS &amp; SERVICE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930290017</text:p>
          </table:table-cell>
          <table:table-cell table:style-name="ce3" office:value-type="string" calcext:value-type="string">
            <text:p>MICHELET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94270015</text:p>
          </table:table-cell>
          <table:table-cell table:style-name="ce3" office:value-type="string" calcext:value-type="string">
            <text:p>CARROZZERIA MICHELETTI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727D56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KIT STRISCIANTE PATTINI ELETTROMAGNETICI IN FE-ARMCO PER MOTRICI TRANVIARIE SERIE 6000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2447.25" calcext:value-type="float">
            <text:p>32447,25</text:p>
          </table:table-cell>
          <table:table-cell table:style-name="ce7" office:value-type="date" office:date-value="2019-04-05" calcext:value-type="date">
            <text:p>05/04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32447.25" calcext:value-type="float">
            <text:p>32447,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59002D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PPARATI AVM DI BORDO PER AUTOBUS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82600" calcext:value-type="float">
            <text:p>282600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7" office:value-type="date" office:date-value="2019-07-08" calcext:value-type="date">
            <text:p>08/07/2019</text:p>
          </table:table-cell>
          <table:table-cell table:style-name="ce6" office:value-type="float" office:value="282600" calcext:value-type="float">
            <text:p>2826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972050011</text:p>
          </table:table-cell>
          <table:table-cell table:style-name="ce3" office:value-type="string" calcext:value-type="string">
            <text:p>SWARCO MIZAR S.p.A.</text:p>
          </table:table-cell>
          <table:table-cell table:style-name="ce3" office:value-type="string" calcext:value-type="string">
            <text:p>'03972050011</text:p>
          </table:table-cell>
          <table:table-cell table:style-name="ce3" office:value-type="string" calcext:value-type="string">
            <text:p>SWARCO MIZAR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827F30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RASMISSION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80" calcext:value-type="float">
            <text:p>19280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7" office:value-type="date" office:date-value="2020-10-07" calcext:value-type="date">
            <text:p>07/10/2020</text:p>
          </table:table-cell>
          <table:table-cell table:style-name="ce6" office:value-type="float" office:value="19267.44" calcext:value-type="float">
            <text:p>19267,4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227F53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UTOMAZIONE IMPIANTO SPEGNIMENTO A DILUVIO AUTORIMESSA DIRE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85.86" calcext:value-type="float">
            <text:p>10485,86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6" office:value-type="float" office:value="10485.86" calcext:value-type="float">
            <text:p>10485,8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946740015</text:p>
          </table:table-cell>
          <table:table-cell table:style-name="ce3" office:value-type="string" calcext:value-type="string">
            <text:p>G QUADRO SRL</text:p>
          </table:table-cell>
          <table:table-cell table:style-name="ce3" office:value-type="string" calcext:value-type="string">
            <text:p>'04281950016</text:p>
          </table:table-cell>
          <table:table-cell table:style-name="ce3" office:value-type="string" calcext:value-type="string">
            <text:p>F.I.A.M.M.A. S.a.s. di Cuneo F. &amp;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DUFNC59P11E974O</text:p>
          </table:table-cell>
          <table:table-cell table:style-name="ce3" office:value-type="string" calcext:value-type="string">
            <text:p>CUDIA IMPIANTI DI CUDIA FRANCES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65960011</text:p>
          </table:table-cell>
          <table:table-cell table:style-name="ce3" office:value-type="string" calcext:value-type="string">
            <text:p>ESTINTORI D'INCENDIO TELUM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44370057</text:p>
          </table:table-cell>
          <table:table-cell table:style-name="ce3" office:value-type="string" calcext:value-type="string">
            <text:p>CO.GE.AS. S.R.L. UNIPERSONA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5260010</text:p>
          </table:table-cell>
          <table:table-cell table:style-name="ce3" office:value-type="string" calcext:value-type="string">
            <text:p>SIRIES SRL SISTEMI ANTINCEND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281950016</text:p>
          </table:table-cell>
          <table:table-cell table:style-name="ce3" office:value-type="string" calcext:value-type="string">
            <text:p>F.I.A.M.M.A. S.a.s. di Cuneo F. &amp;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166670015</text:p>
          </table:table-cell>
          <table:table-cell table:style-name="ce3" office:value-type="string" calcext:value-type="string">
            <text:p>AERTECNICA IT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220013</text:p>
          </table:table-cell>
          <table:table-cell table:style-name="ce3" office:value-type="string" calcext:value-type="string">
            <text:p>OMNIANET SAS DI GUER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357630010</text:p>
          </table:table-cell>
          <table:table-cell table:style-name="ce3" office:value-type="string" calcext:value-type="string">
            <text:p>TECNO TUBI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67843D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NNOVO APPARATI DI BORDO PER LA FLOTTA URBANA ED EXTRAURBANA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04186" calcext:value-type="float">
            <text:p>504186</text:p>
          </table:table-cell>
          <table:table-cell table:style-name="ce7" office:value-type="date" office:date-value="2019-04-10" calcext:value-type="date">
            <text:p>10/04/2019</text:p>
          </table:table-cell>
          <table:table-cell table:style-name="ce7" office:value-type="date" office:date-value="2019-08-31" calcext:value-type="date">
            <text:p>31/08/2019</text:p>
          </table:table-cell>
          <table:table-cell table:style-name="ce6" office:value-type="float" office:value="504185.5" calcext:value-type="float">
            <text:p>504185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B27FAB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SCHEDE ELETTERONICHE E INVERTER VEICOLI VAL208NG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9500" calcext:value-type="float">
            <text:p>39500</text:p>
          </table:table-cell>
          <table:table-cell table:style-name="ce7" office:value-type="date" office:date-value="2019-04-10" calcext:value-type="date">
            <text:p>10/04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39500" calcext:value-type="float">
            <text:p>39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style-name="ce3" office:value-type="string" calcext:value-type="string">
            <text:p>'10320380966</text:p>
          </table:table-cell>
          <table:table-cell table:style-name="ce3" office:value-type="string" calcext:value-type="string">
            <text:p>SIEMENS MOBILIT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327FA6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ALISI DI LABORATOR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4-10" calcext:value-type="date">
            <text:p>10/04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19495" calcext:value-type="float">
            <text:p>1949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096530013</text:p>
          </table:table-cell>
          <table:table-cell table:style-name="ce3" office:value-type="string" calcext:value-type="string">
            <text:p>EUROLAB SRL</text:p>
          </table:table-cell>
          <table:table-cell table:style-name="ce3" office:value-type="string" calcext:value-type="string">
            <text:p>'03096530013</text:p>
          </table:table-cell>
          <table:table-cell table:style-name="ce3" office:value-type="string" calcext:value-type="string">
            <text:p>EUROLAB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43258D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ECUZIONE DI INTERVENTI STRAORDINARI E URGENTI DI RISANAMENTO DI PARTE DELLA FLOTTA GTT PER LA MITIGAZIONE DEL RISCHIO INCENDI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67600" calcext:value-type="float">
            <text:p>967600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967595.06" calcext:value-type="float">
            <text:p>967595,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6956865A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ELECAMERE IP PARCHEGGI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62645" calcext:value-type="float">
            <text:p>62645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62645" calcext:value-type="float">
            <text:p>6264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/>
          <table:table-cell table:style-name="ce3" office:value-type="string" calcext:value-type="string">
            <text:p>ATI TELECONTROL IMPIANTI/TECHCO SECURITY ITALIA</text:p>
          </table:table-cell>
          <table:table-cell table:style-name="ce3" office:value-type="string" calcext:value-type="string">
            <text:p>'03121340370</text:p>
          </table:table-cell>
          <table:table-cell table:style-name="ce3" office:value-type="string" calcext:value-type="string">
            <text:p>CEDISS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67170403</text:p>
          </table:table-cell>
          <table:table-cell table:style-name="ce3" office:value-type="string" calcext:value-type="string">
            <text:p>EUROCOM TELECOMUNICAZIO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26850168</text:p>
          </table:table-cell>
          <table:table-cell table:style-name="ce3" office:value-type="string" calcext:value-type="string">
            <text:p>GIS S.r.l. Gestione Imp. Special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06110968</text:p>
          </table:table-cell>
          <table:table-cell table:style-name="ce3" office:value-type="string" calcext:value-type="string">
            <text:p>SIMOCO ITALI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21340370</text:p>
          </table:table-cell>
          <table:table-cell table:style-name="ce3" office:value-type="string" calcext:value-type="string">
            <text:p>CEDIS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68860150</text:p>
          </table:table-cell>
          <table:table-cell table:style-name="ce3" office:value-type="string" calcext:value-type="string">
            <text:p>TSI SYSTEM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72050011</text:p>
          </table:table-cell>
          <table:table-cell table:style-name="ce3" office:value-type="string" calcext:value-type="string">
            <text:p>SWARCO MIZAR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8410010</text:p>
          </table:table-cell>
          <table:table-cell table:style-name="ce3" office:value-type="string" calcext:value-type="string">
            <text:p>TELECOM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640301005</text:p>
          </table:table-cell>
          <table:table-cell table:style-name="ce3" office:value-type="string" calcext:value-type="string">
            <text:p>DDCOM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90900305</text:p>
          </table:table-cell>
          <table:table-cell table:style-name="ce3" office:value-type="string" calcext:value-type="string">
            <text:p>TELETRONIC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178170150</text:p>
          </table:table-cell>
          <table:table-cell table:style-name="ce3" office:value-type="string" calcext:value-type="string">
            <text:p>GSG INTERNATIONA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71430582</text:p>
          </table:table-cell>
          <table:table-cell table:style-name="ce3" office:value-type="string" calcext:value-type="string">
            <text:p>DAB SISTEMI INTEGRATI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D28039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FFIDAMENTO SERVIZI STRAORDINARI MAESTRANZE FIAT FT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3740" calcext:value-type="float">
            <text:p>37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080670017</text:p>
          </table:table-cell>
          <table:table-cell table:style-name="ce3" office:value-type="string" calcext:value-type="string">
            <text:p>VIAGGI F.LLI MUNARO VI.MU</text:p>
          </table:table-cell>
          <table:table-cell table:style-name="ce3" office:value-type="string" calcext:value-type="string">
            <text:p>'02080670017</text:p>
          </table:table-cell>
          <table:table-cell table:style-name="ce3" office:value-type="string" calcext:value-type="string">
            <text:p>VIAGGI F.LLI MUNARO VI.MU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D28044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ORSI DI PRIMO SOCCORSO FERROVIAR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7" office:value-type="date" office:date-value="2020-03-10" calcext:value-type="date">
            <text:p>10/03/2020</text:p>
          </table:table-cell>
          <table:table-cell table:style-name="ce6" office:value-type="float" office:value="17000" calcext:value-type="float">
            <text:p>17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654880969</text:p>
          </table:table-cell>
          <table:table-cell table:style-name="ce3" office:value-type="string" calcext:value-type="string">
            <text:p>OPS s.r.l.</text:p>
          </table:table-cell>
          <table:table-cell table:style-name="ce3" office:value-type="string" calcext:value-type="string">
            <text:p>'06654880969</text:p>
          </table:table-cell>
          <table:table-cell table:style-name="ce3" office:value-type="string" calcext:value-type="string">
            <text:p>OPS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328042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A CAUSA DI INCENDIO DEL VANO MOTORE DELL'AUTOBUS AZIENDALE N. 85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5150" calcext:value-type="float">
            <text:p>35150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7" office:value-type="date" office:date-value="2019-07-11" calcext:value-type="date">
            <text:p>11/07/2019</text:p>
          </table:table-cell>
          <table:table-cell table:style-name="ce6" office:value-type="float" office:value="35150" calcext:value-type="float">
            <text:p>351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764609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HW E SW HP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92660" calcext:value-type="float">
            <text:p>19266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92660" calcext:value-type="float">
            <text:p>1926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8841001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'00488410010</text:p>
          </table:table-cell>
          <table:table-cell table:style-name="ce3" office:value-type="string" calcext:value-type="string">
            <text:p>TELECOM ITALI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D280ED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TAMPA E SPEDIZIONE COMUNICAZIONI AL CLIENTE (POSTEL)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120" calcext:value-type="float">
            <text:p>19120</text:p>
          </table:table-cell>
          <table:table-cell table:style-name="ce7" office:value-type="date" office:date-value="2019-05-01" calcext:value-type="date">
            <text:p>01/05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839740489</text:p>
          </table:table-cell>
          <table:table-cell table:style-name="ce3" office:value-type="string" calcext:value-type="string">
            <text:p>POSTEL SPA</text:p>
          </table:table-cell>
          <table:table-cell table:style-name="ce3" office:value-type="string" calcext:value-type="string">
            <text:p>'04839740489</text:p>
          </table:table-cell>
          <table:table-cell table:style-name="ce3" office:value-type="string" calcext:value-type="string">
            <text:p>POSTEL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802235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224 DISCHI FRENO "A SETTORI" PER I TTR DI GTT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667520" calcext:value-type="float">
            <text:p>667520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6" office:value-type="float" office:value="226480" calcext:value-type="float">
            <text:p>2264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81591E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SSA IN SICUREZZA INTRADOSSO CAPANNONE NERVI COMPRENSORIO MANIN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74916.82" calcext:value-type="float">
            <text:p>74916,82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7" office:value-type="date" office:date-value="2019-09-20" calcext:value-type="date">
            <text:p>20/09/2019</text:p>
          </table:table-cell>
          <table:table-cell table:style-name="ce6" office:value-type="float" office:value="74916.82" calcext:value-type="float">
            <text:p>74916,8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711380013</text:p>
          </table:table-cell>
          <table:table-cell table:style-name="ce3" office:value-type="string" calcext:value-type="string">
            <text:p>CONSORZIO AR TECHNOLOGY</text:p>
          </table:table-cell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93860282</text:p>
          </table:table-cell>
          <table:table-cell table:style-name="ce3" office:value-type="string" calcext:value-type="string">
            <text:p>I.TE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032900018</text:p>
          </table:table-cell>
          <table:table-cell table:style-name="ce3" office:value-type="string" calcext:value-type="string">
            <text:p>CO-GES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947090014</text:p>
          </table:table-cell>
          <table:table-cell table:style-name="ce3" office:value-type="string" calcext:value-type="string">
            <text:p>AGROGREEN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448600012</text:p>
          </table:table-cell>
          <table:table-cell table:style-name="ce3" office:value-type="string" calcext:value-type="string">
            <text:p>ANC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299900014</text:p>
          </table:table-cell>
          <table:table-cell table:style-name="ce3" office:value-type="string" calcext:value-type="string">
            <text:p>LAVORINCORS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07480015</text:p>
          </table:table-cell>
          <table:table-cell table:style-name="ce3" office:value-type="string" calcext:value-type="string">
            <text:p>NOVA EDI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491260017</text:p>
          </table:table-cell>
          <table:table-cell table:style-name="ce3" office:value-type="string" calcext:value-type="string">
            <text:p>BORGI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58780013</text:p>
          </table:table-cell>
          <table:table-cell table:style-name="ce3" office:value-type="string" calcext:value-type="string">
            <text:p>GREEN KEEPER SUBALPIN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8450014</text:p>
          </table:table-cell>
          <table:table-cell table:style-name="ce3" office:value-type="string" calcext:value-type="string">
            <text:p>SAME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20190015</text:p>
          </table:table-cell>
          <table:table-cell table:style-name="ce3" office:value-type="string" calcext:value-type="string">
            <text:p>PASTURA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874766E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MODIFICA SEDILI AUTISTA PER AUTOBUS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2000" calcext:value-type="float">
            <text:p>32000</text:p>
          </table:table-cell>
          <table:table-cell table:style-name="ce7" office:value-type="date" office:date-value="2019-04-19" calcext:value-type="date">
            <text:p>19/04/2019</text:p>
          </table:table-cell>
          <table:table-cell table:style-name="ce7" office:value-type="date" office:date-value="2020-10-18" calcext:value-type="date">
            <text:p>18/10/2020</text:p>
          </table:table-cell>
          <table:table-cell table:style-name="ce6" office:value-type="float" office:value="32000" calcext:value-type="float">
            <text:p>32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669730969</text:p>
          </table:table-cell>
          <table:table-cell table:style-name="ce3" office:value-type="string" calcext:value-type="string">
            <text:p>HEDUEMM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128078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A CAUSA DI INCENDIO DEL VANO MOTORE DELL'AUTOBUS AZIENDALE N. 3042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3920" calcext:value-type="float">
            <text:p>23920</text:p>
          </table:table-cell>
          <table:table-cell table:style-name="ce7" office:value-type="date" office:date-value="2019-04-19" calcext:value-type="date">
            <text:p>19/04/2019</text:p>
          </table:table-cell>
          <table:table-cell table:style-name="ce7" office:value-type="date" office:date-value="2019-08-18" calcext:value-type="date">
            <text:p>18/08/2019</text:p>
          </table:table-cell>
          <table:table-cell table:style-name="ce6" office:value-type="float" office:value="23920" calcext:value-type="float">
            <text:p>239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328367B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I MECCANICHE ED ELETTRICHE SUGLI AUTOBUS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19981.5" calcext:value-type="float">
            <text:p>19981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8283AE4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ACCESSORIE A ALTO CONTENUTO DI DIAGNOSI E CON IMPEGNO DI AFFIANCAMENTO DIDATTICO, SU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5-02" calcext:value-type="date">
            <text:p>02/05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8465.16" calcext:value-type="float">
            <text:p>18465,1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C28426C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NOLEGGIO TESSILE AD USO INDUSTRI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36" calcext:value-type="float">
            <text:p>18036</text:p>
          </table:table-cell>
          <table:table-cell table:style-name="ce7" office:value-type="date" office:date-value="2019-05-01" calcext:value-type="date">
            <text:p>01/05/2019</text:p>
          </table:table-cell>
          <table:table-cell table:style-name="ce7" office:value-type="date" office:date-value="2020-04-30" calcext:value-type="date">
            <text:p>30/04/2020</text:p>
          </table:table-cell>
          <table:table-cell table:style-name="ce6" office:value-type="float" office:value="21042" calcext:value-type="float">
            <text:p>2104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365320989</text:p>
          </table:table-cell>
          <table:table-cell table:style-name="ce3" office:value-type="string" calcext:value-type="string">
            <text:p>SERVIZI ECOLOGICI INDUSTRIALI srl</text:p>
          </table:table-cell>
          <table:table-cell table:style-name="ce3" office:value-type="string" calcext:value-type="string">
            <text:p>'03365320989</text:p>
          </table:table-cell>
          <table:table-cell table:style-name="ce3" office:value-type="string" calcext:value-type="string">
            <text:p>SERVIZI ECOLOGICI INDUSTRIALI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A283EB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PER LA DEFINIZIONE DI METODOLOGIE DI INDAGINE FINALIZZATE ALLA PIANIFICAZIONE DI INTERVENTI PER GARANTIRE LA SICUREZZA E INCREMENTA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000" calcext:value-type="float">
            <text:p>39000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7" office:value-type="date" office:date-value="2020-05-05" calcext:value-type="date">
            <text:p>05/05/2020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1284AA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CANAL JE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20207.12" calcext:value-type="float">
            <text:p>20207,1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617940017</text:p>
          </table:table-cell>
          <table:table-cell table:style-name="ce3" office:value-type="string" calcext:value-type="string">
            <text:p>SORCE ECOLOGICAL SERVICE SRL</text:p>
          </table:table-cell>
          <table:table-cell table:style-name="ce3" office:value-type="string" calcext:value-type="string">
            <text:p>'11617940017</text:p>
          </table:table-cell>
          <table:table-cell table:style-name="ce3" office:value-type="string" calcext:value-type="string">
            <text:p>SORCE ECOLOGICAL SERVIC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6284A34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AGGIO AUTOBUS C/O CANA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5-01" calcext:value-type="date">
            <text:p>01/05/2019</text:p>
          </table:table-cell>
          <table:table-cell table:style-name="ce7" office:value-type="date" office:date-value="2020-04-30" calcext:value-type="date">
            <text:p>30/04/2020</text:p>
          </table:table-cell>
          <table:table-cell table:style-name="ce6" office:value-type="float" office:value="19812" calcext:value-type="float">
            <text:p>1981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583410042</text:p>
          </table:table-cell>
          <table:table-cell table:style-name="ce3" office:value-type="string" calcext:value-type="string">
            <text:p>CA.FRI. SRL</text:p>
          </table:table-cell>
          <table:table-cell table:style-name="ce3" office:value-type="string" calcext:value-type="string">
            <text:p>'03583410042</text:p>
          </table:table-cell>
          <table:table-cell table:style-name="ce3" office:value-type="string" calcext:value-type="string">
            <text:p>CA.FRI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F284AD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UDIO SUI VERSANTI LINEA FERROVIARIA GERMAGNANO-CER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25" calcext:value-type="float">
            <text:p>19625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7" office:value-type="date" office:date-value="2020-05-07" calcext:value-type="date">
            <text:p>07/05/2020</text:p>
          </table:table-cell>
          <table:table-cell table:style-name="ce6" office:value-type="float" office:value="19625" calcext:value-type="float">
            <text:p>196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F28510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9-05-08" calcext:value-type="date">
            <text:p>08/05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1260.15" calcext:value-type="float">
            <text:p>11260,1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032620964</text:p>
          </table:table-cell>
          <table:table-cell table:style-name="ce3" office:value-type="string" calcext:value-type="string">
            <text:p>AUTOCAR ITALIA SRL</text:p>
          </table:table-cell>
          <table:table-cell table:style-name="ce3" office:value-type="string" calcext:value-type="string">
            <text:p>'10032620964</text:p>
          </table:table-cell>
          <table:table-cell table:style-name="ce3" office:value-type="string" calcext:value-type="string">
            <text:p>AUTOCAR ITALIA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9283EC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ELLO A CUNEO PER RUOTA 6000 MOTRICI TRANVIARIE SERIE 6000 COME DA DISEGNO GIA' A VOSTRE MANI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2531.52" calcext:value-type="float">
            <text:p>32531,52</text:p>
          </table:table-cell>
          <table:table-cell table:style-name="ce7" office:value-type="date" office:date-value="2019-05-09" calcext:value-type="date">
            <text:p>09/05/2019</text:p>
          </table:table-cell>
          <table:table-cell table:style-name="ce7" office:value-type="date" office:date-value="2020-05-08" calcext:value-type="date">
            <text:p>08/05/2020</text:p>
          </table:table-cell>
          <table:table-cell table:style-name="ce6" office:value-type="float" office:value="32531.52" calcext:value-type="float">
            <text:p>32531,5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91330125</text:p>
          </table:table-cell>
          <table:table-cell table:style-name="ce3" office:value-type="string" calcext:value-type="string">
            <text:p>F.LLI BRUSCHERA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240810036</text:p>
          </table:table-cell>
          <table:table-cell table:style-name="ce3" office:value-type="string" calcext:value-type="string">
            <text:p>LA CELSI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1285F2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R. 10.000 BUSTE PER CARTELLI INFORMATIVI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80" calcext:value-type="float">
            <text:p>14080</text:p>
          </table:table-cell>
          <table:table-cell table:style-name="ce7" office:value-type="date" office:date-value="2019-06-01" calcext:value-type="date">
            <text:p>01/06/2019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6" office:value-type="float" office:value="14080" calcext:value-type="float">
            <text:p>140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426820014</text:p>
          </table:table-cell>
          <table:table-cell table:style-name="ce3" office:value-type="string" calcext:value-type="string">
            <text:p>MANGANO S.r.l.</text:p>
          </table:table-cell>
          <table:table-cell table:style-name="ce3" office:value-type="string" calcext:value-type="string">
            <text:p>'10426820014</text:p>
          </table:table-cell>
          <table:table-cell table:style-name="ce3" office:value-type="string" calcext:value-type="string">
            <text:p>MANGANO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52866C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I MECCANICHE ED ELETTRICHE SULLE MOTRICI TRANVIARIE PRESSO IMPIANTO URBANO GTT VENARI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9-05-14" calcext:value-type="date">
            <text:p>14/05/2019</text:p>
          </table:table-cell>
          <table:table-cell table:style-name="ce7" office:value-type="date" office:date-value="2019-07-12" calcext:value-type="date">
            <text:p>12/07/2019</text:p>
          </table:table-cell>
          <table:table-cell table:style-name="ce6" office:value-type="float" office:value="9629.22" calcext:value-type="float">
            <text:p>9629,2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3286CB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ORACLE MYSQL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376" calcext:value-type="float">
            <text:p>17376</text:p>
          </table:table-cell>
          <table:table-cell table:style-name="ce7" office:value-type="date" office:date-value="2019-05-25" calcext:value-type="date">
            <text:p>25/05/2019</text:p>
          </table:table-cell>
          <table:table-cell table:style-name="ce7" office:value-type="date" office:date-value="2021-05-24" calcext:value-type="date">
            <text:p>24/05/2021</text:p>
          </table:table-cell>
          <table:table-cell table:style-name="ce6" office:value-type="float" office:value="17376" calcext:value-type="float">
            <text:p>1737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603630599</text:p>
          </table:table-cell>
          <table:table-cell table:style-name="ce3" office:value-type="string" calcext:value-type="string">
            <text:p>ORACLE ITALIA S.R.L.</text:p>
          </table:table-cell>
          <table:table-cell table:style-name="ce3" office:value-type="string" calcext:value-type="string">
            <text:p>'01603630599</text:p>
          </table:table-cell>
          <table:table-cell table:style-name="ce3" office:value-type="string" calcext:value-type="string">
            <text:p>ORACLE ITALI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F28757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TTREZZATURE ED IMPIANTI FERROVI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32" calcext:value-type="float">
            <text:p>8632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8632" calcext:value-type="float">
            <text:p>863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28050012</text:p>
          </table:table-cell>
          <table:table-cell table:style-name="ce3" office:value-type="string" calcext:value-type="string">
            <text:p>PARACCHI FIMAS S.r.l.</text:p>
          </table:table-cell>
          <table:table-cell table:style-name="ce3" office:value-type="string" calcext:value-type="string">
            <text:p>'07428050012</text:p>
          </table:table-cell>
          <table:table-cell table:style-name="ce3" office:value-type="string" calcext:value-type="string">
            <text:p>PARACCHI FIMA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2959833A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LIZIA ATTREZZATURE DI FERMATA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48032.11" calcext:value-type="float">
            <text:p>348032,11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7" office:value-type="date" office:date-value="2020-03-14" calcext:value-type="date">
            <text:p>14/03/2020</text:p>
          </table:table-cell>
          <table:table-cell table:style-name="ce6" office:value-type="float" office:value="412755.2" calcext:value-type="float">
            <text:p>412755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09863C3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DEGLI IMPIANTI DI CLIMATIZZAZIONE/CONDIZIONAMENTO E RISCALDAMENTO DEI BUS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53327.15" calcext:value-type="float">
            <text:p>453327,15</text:p>
          </table:table-cell>
          <table:table-cell table:style-name="ce7" office:value-type="date" office:date-value="2019-04-23" calcext:value-type="date">
            <text:p>23/04/2019</text:p>
          </table:table-cell>
          <table:table-cell table:style-name="ce7" office:value-type="date" office:date-value="2021-04-22" calcext:value-type="date">
            <text:p>22/04/2021</text:p>
          </table:table-cell>
          <table:table-cell table:style-name="ce6" office:value-type="float" office:value="509249.74" calcext:value-type="float">
            <text:p>509249,7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7098734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DEGLI IMPIANTI DI CLIMATIZZAZIONE/CONDIZIONAMENTO E RISCALDAMENTO DEI BUS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96961.85" calcext:value-type="float">
            <text:p>196961,85</text:p>
          </table:table-cell>
          <table:table-cell table:style-name="ce7" office:value-type="date" office:date-value="2019-04-23" calcext:value-type="date">
            <text:p>23/04/2019</text:p>
          </table:table-cell>
          <table:table-cell table:style-name="ce7" office:value-type="date" office:date-value="2021-04-22" calcext:value-type="date">
            <text:p>22/04/2021</text:p>
          </table:table-cell>
          <table:table-cell table:style-name="ce6" office:value-type="float" office:value="286721.58" calcext:value-type="float">
            <text:p>286721,5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09883C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DEGLI IMPIANTI DI CLIMATIZZAZIONE/CONDIZIONAMENTO E RISCALDAMENTO DEI BUS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11300.3" calcext:value-type="float">
            <text:p>111300,3</text:p>
          </table:table-cell>
          <table:table-cell table:style-name="ce7" office:value-type="date" office:date-value="2019-04-23" calcext:value-type="date">
            <text:p>23/04/2019</text:p>
          </table:table-cell>
          <table:table-cell table:style-name="ce7" office:value-type="date" office:date-value="2021-04-22" calcext:value-type="date">
            <text:p>22/04/2021</text:p>
          </table:table-cell>
          <table:table-cell table:style-name="ce6" office:value-type="float" office:value="171218.57" calcext:value-type="float">
            <text:p>171218,5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09920B3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DEGLI IMPIANTI DI CLIMATIZZAZIONE/CONDIZIONAMENTO E RISCALDAMENTO DEI BUS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71087.2" calcext:value-type="float">
            <text:p>271087,2</text:p>
          </table:table-cell>
          <table:table-cell table:style-name="ce7" office:value-type="date" office:date-value="2019-04-23" calcext:value-type="date">
            <text:p>23/04/2019</text:p>
          </table:table-cell>
          <table:table-cell table:style-name="ce7" office:value-type="date" office:date-value="2021-04-22" calcext:value-type="date">
            <text:p>22/04/2021</text:p>
          </table:table-cell>
          <table:table-cell table:style-name="ce6" office:value-type="float" office:value="320082.8" calcext:value-type="float">
            <text:p>320082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09964F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DEGLI IMPIANTI DI CLIMATIZZAZIONE/CONDIZIONAMENTO E RISCALDAMENTO DEI BUS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25168.4" calcext:value-type="float">
            <text:p>425168,4</text:p>
          </table:table-cell>
          <table:table-cell table:style-name="ce7" office:value-type="date" office:date-value="2019-04-23" calcext:value-type="date">
            <text:p>23/04/2019</text:p>
          </table:table-cell>
          <table:table-cell table:style-name="ce7" office:value-type="date" office:date-value="2021-04-22" calcext:value-type="date">
            <text:p>22/04/2021</text:p>
          </table:table-cell>
          <table:table-cell table:style-name="ce6" office:value-type="float" office:value="425075.61" calcext:value-type="float">
            <text:p>425075,6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09981D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DEGLI IMPIANTI DI CLIMATIZZAZIONE/CONDIZIONAMENTO E RISCALDAMENTO DEI BUS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57889.7" calcext:value-type="float">
            <text:p>157889,7</text:p>
          </table:table-cell>
          <table:table-cell table:style-name="ce7" office:value-type="date" office:date-value="2019-04-23" calcext:value-type="date">
            <text:p>23/04/2019</text:p>
          </table:table-cell>
          <table:table-cell table:style-name="ce7" office:value-type="date" office:date-value="2021-04-22" calcext:value-type="date">
            <text:p>22/04/2021</text:p>
          </table:table-cell>
          <table:table-cell table:style-name="ce6" office:value-type="float" office:value="156798.52" calcext:value-type="float">
            <text:p>156798,5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228873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ALISI CHIMICHE SU CAMPIONI DI GASOL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720" calcext:value-type="float">
            <text:p>18720</text:p>
          </table:table-cell>
          <table:table-cell table:style-name="ce7" office:value-type="date" office:date-value="2019-06-01" calcext:value-type="date">
            <text:p>01/06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18720" calcext:value-type="float">
            <text:p>187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844840010</text:p>
          </table:table-cell>
          <table:table-cell table:style-name="ce3" office:value-type="string" calcext:value-type="string">
            <text:p>ECOANALITICA S.r.l.</text:p>
          </table:table-cell>
          <table:table-cell table:style-name="ce3" office:value-type="string" calcext:value-type="string">
            <text:p>'08844840010</text:p>
          </table:table-cell>
          <table:table-cell table:style-name="ce3" office:value-type="string" calcext:value-type="string">
            <text:p>ECOANALITIC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928899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OVA RETE WI-FI SITI TPL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75" calcext:value-type="float">
            <text:p>7175</text:p>
          </table:table-cell>
          <table:table-cell table:style-name="ce7" office:value-type="date" office:date-value="2019-06-01" calcext:value-type="date">
            <text:p>01/06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number-columns-repeated="101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8799461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MANUTENTIVE ELETTRICHE, MECCANICHE SU MOTRICI TRANVIARIE E DI REVISIONE COMPLESSIVI PRESSO LE OFFICINE GTT DI VENARIA, MANIN, TORTONA,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22651.56" calcext:value-type="float">
            <text:p>322651,56</text:p>
          </table:table-cell>
          <table:table-cell table:style-name="ce7" office:value-type="date" office:date-value="2019-05-09" calcext:value-type="date">
            <text:p>09/05/2019</text:p>
          </table:table-cell>
          <table:table-cell table:style-name="ce7" office:value-type="date" office:date-value="2019-10-07" calcext:value-type="date">
            <text:p>07/10/2019</text:p>
          </table:table-cell>
          <table:table-cell table:style-name="ce6" office:value-type="float" office:value="381879.37" calcext:value-type="float">
            <text:p>381879,3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D2899C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WEB RADIO GTT 2019 - 202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80.04" calcext:value-type="float">
            <text:p>13880,04</text:p>
          </table:table-cell>
          <table:table-cell table:style-name="ce7" office:value-type="date" office:date-value="2019-06-01" calcext:value-type="date">
            <text:p>01/06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13880.04" calcext:value-type="float">
            <text:p>13880,0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282620019</text:p>
          </table:table-cell>
          <table:table-cell table:style-name="ce3" office:value-type="string" calcext:value-type="string">
            <text:p>ZIP SRL</text:p>
          </table:table-cell>
          <table:table-cell table:style-name="ce3" office:value-type="string" calcext:value-type="string">
            <text:p>'11282620019</text:p>
          </table:table-cell>
          <table:table-cell table:style-name="ce3" office:value-type="string" calcext:value-type="string">
            <text:p>ZIP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9231148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FACIMENTO COPERTURA SOVRASTANTE L'OFFICINA LAVORAZIONI DEL DEPOSITO TORTONA DI CORSO TORTONA, 55 TORINO - OPERE AGGIUNTIVE IN VARIANTE.</text:p>
          </table:table-cell>
          <table:table-cell table:style-name="ce3" office:value-type="string" calcext:value-type="string">
            <text:p>31-AFFIDAMENTO DIRETTO PER VARIANTE SUPERIORE AL 20% DELL'IMPORTO CONTRATTUALE</text:p>
          </table:table-cell>
          <table:table-cell table:style-name="ce6" office:value-type="float" office:value="151167.07" calcext:value-type="float">
            <text:p>151167,07</text:p>
          </table:table-cell>
          <table:table-cell table:style-name="ce7" office:value-type="date" office:date-value="2019-05-27" calcext:value-type="date">
            <text:p>27/05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151167.07" calcext:value-type="float">
            <text:p>151167,0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61924E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AVIMENTAZIONI SEDI TRANVIARI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489722.12" calcext:value-type="float">
            <text:p>1489722,12</text:p>
          </table:table-cell>
          <table:table-cell table:style-name="ce7" office:value-type="date" office:date-value="2019-05-22" calcext:value-type="date">
            <text:p>22/05/2019</text:p>
          </table:table-cell>
          <table:table-cell table:style-name="ce7" office:value-type="date" office:date-value="2021-05-22" calcext:value-type="date">
            <text:p>22/05/2021</text:p>
          </table:table-cell>
          <table:table-cell table:style-name="ce6" office:value-type="float" office:value="1773423.64" calcext:value-type="float">
            <text:p>1773423,6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85120045</text:p>
          </table:table-cell>
          <table:table-cell table:style-name="ce3" office:value-type="string" calcext:value-type="string">
            <text:p>PREVE COSTRUZIONI SpA</text:p>
          </table:table-cell>
          <table:table-cell table:style-name="ce3" office:value-type="string" calcext:value-type="string">
            <text:p>'00585250079</text:p>
          </table:table-cell>
          <table:table-cell table:style-name="ce3" office:value-type="string" calcext:value-type="string">
            <text:p>BITUX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85250079</text:p>
          </table:table-cell>
          <table:table-cell table:style-name="ce3" office:value-type="string" calcext:value-type="string">
            <text:p>BITUX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26960653</text:p>
          </table:table-cell>
          <table:table-cell table:style-name="ce3" office:value-type="string" calcext:value-type="string">
            <text:p>ELLEBI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318281214</text:p>
          </table:table-cell>
          <table:table-cell table:style-name="ce3" office:value-type="string" calcext:value-type="string">
            <text:p>CONSORZIO STABILE MARR SCA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586060013</text:p>
          </table:table-cell>
          <table:table-cell table:style-name="ce3" office:value-type="string" calcext:value-type="string">
            <text:p>NEW GROUP INFRASTRUTTURE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4289B3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1.000 ROTOLI BIGLIETTI CERTIFICATI PERSONALIZZATI GTT TORINO A 1 COLORE, FRONTE CON LOGO GTT E RETRO NEUTRO PER PARCOMET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80" calcext:value-type="float">
            <text:p>19680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7" office:value-type="date" office:date-value="2020-05-28" calcext:value-type="date">
            <text:p>28/05/2020</text:p>
          </table:table-cell>
          <table:table-cell table:style-name="ce6" office:value-type="float" office:value="19680" calcext:value-type="float">
            <text:p>196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128A91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UNITÃ€ DI COMPRESSSIONE E CONDENSAZIONE COMPARTO PASSEGGERI MOTRICI TRANVIARIE SERIE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584" calcext:value-type="float">
            <text:p>18584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21-05-30" calcext:value-type="date">
            <text:p>30/05/2021</text:p>
          </table:table-cell>
          <table:table-cell table:style-name="ce6" office:value-type="float" office:value="17654.8" calcext:value-type="float">
            <text:p>17654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453960017</text:p>
          </table:table-cell>
          <table:table-cell table:style-name="ce3" office:value-type="string" calcext:value-type="string">
            <text:p>AUTOCLIMA S.p.A.</text:p>
          </table:table-cell>
          <table:table-cell table:style-name="ce3" office:value-type="string" calcext:value-type="string">
            <text:p>'04453960017</text:p>
          </table:table-cell>
          <table:table-cell table:style-name="ce3" office:value-type="string" calcext:value-type="string">
            <text:p>AUTOCLIMA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23130B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- REVISIONE NR. 224 DOPPI GIUNTI OMOCINETICI PER VEICOLO VAL208NG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25920" calcext:value-type="float">
            <text:p>325920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7" office:value-type="date" office:date-value="2020-06-02" calcext:value-type="date">
            <text:p>02/06/2020</text:p>
          </table:table-cell>
          <table:table-cell table:style-name="ce6" office:value-type="float" office:value="391395" calcext:value-type="float">
            <text:p>39139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81430151</text:p>
          </table:table-cell>
          <table:table-cell table:style-name="ce3" office:value-type="string" calcext:value-type="string">
            <text:p>UNI-CARDAN ITALIA S.P.A.</text:p>
          </table:table-cell>
          <table:table-cell table:style-name="ce3" office:value-type="string" calcext:value-type="string">
            <text:p>'00881430151</text:p>
          </table:table-cell>
          <table:table-cell table:style-name="ce3" office:value-type="string" calcext:value-type="string">
            <text:p>UNI-CARDAN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A28A34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FACCHINAGG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6-03" calcext:value-type="date">
            <text:p>03/06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9997.24" calcext:value-type="float">
            <text:p>19997,2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747420010</text:p>
          </table:table-cell>
          <table:table-cell table:style-name="ce3" office:value-type="string" calcext:value-type="string">
            <text:p>COOP. FACCHINI PIEMONTE Sc</text:p>
          </table:table-cell>
          <table:table-cell table:style-name="ce3" office:value-type="string" calcext:value-type="string">
            <text:p>'03747420010</text:p>
          </table:table-cell>
          <table:table-cell table:style-name="ce3" office:value-type="string" calcext:value-type="string">
            <text:p>COOP. FACCHINI PIEMONTE Sc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228B1E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ED ELETTRICA SU AUTOBUS AZIENDALI PRESSO DEP. NIZZ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6" office:value-type="float" office:value="10383.56" calcext:value-type="float">
            <text:p>10383,5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9028173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USCINETTI ORIGINALI TIMKEN O DI QUALITA' CORRISPONDENTE PER LA REVISIONE GENERALE DEI CARRELLI DELLE MOTRICI TRANVIARIE SERI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11058.4" calcext:value-type="float">
            <text:p>211058,4</text:p>
          </table:table-cell>
          <table:table-cell table:style-name="ce7" office:value-type="date" office:date-value="2019-05-27" calcext:value-type="date">
            <text:p>27/05/2019</text:p>
          </table:table-cell>
          <table:table-cell table:style-name="ce7" office:value-type="date" office:date-value="2020-11-26" calcext:value-type="date">
            <text:p>26/11/2020</text:p>
          </table:table-cell>
          <table:table-cell table:style-name="ce6" office:value-type="float" office:value="211058.4" calcext:value-type="float">
            <text:p>211058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628B2F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ULLONERIE E VITERI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12447.33" calcext:value-type="float">
            <text:p>12447,3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899490019</text:p>
          </table:table-cell>
          <table:table-cell table:style-name="ce3" office:value-type="string" calcext:value-type="string">
            <text:p>VITERIE TORINESI S.r.l.</text:p>
          </table:table-cell>
          <table:table-cell table:style-name="ce3" office:value-type="string" calcext:value-type="string">
            <text:p>'03899490019</text:p>
          </table:table-cell>
          <table:table-cell table:style-name="ce3" office:value-type="string" calcext:value-type="string">
            <text:p>VITERIE TORINESI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370755B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INFORTUNI AMMINISTRATORI, CONSIGLIERI E DIRIGENTI - OPZIONE DI RINNOVO PER LA SECONDA ANNUALITA'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123.75" calcext:value-type="float">
            <text:p>7123,75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7123.75" calcext:value-type="float">
            <text:p>7123,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477630967</text:p>
          </table:table-cell>
          <table:table-cell table:style-name="ce3" office:value-type="string" calcext:value-type="string">
            <text:p>AMTRUST INTERNATIONAL UNDERWRITERS</text:p>
          </table:table-cell>
          <table:table-cell table:style-name="ce3" office:value-type="string" calcext:value-type="string">
            <text:p>'09477630967</text:p>
          </table:table-cell>
          <table:table-cell table:style-name="ce3" office:value-type="string" calcext:value-type="string">
            <text:p>AMTRUST INTERNATIONAL UNDERWRITERS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899874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ARMAMENTO TRANVIARIO ANNI 2019-20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712291" calcext:value-type="float">
            <text:p>1712291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7" office:value-type="date" office:date-value="2020-06-21" calcext:value-type="date">
            <text:p>21/06/2020</text:p>
          </table:table-cell>
          <table:table-cell table:style-name="ce6" office:value-type="float" office:value="1708983.66" calcext:value-type="float">
            <text:p>1708983,6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/>
          <table:table-cell table:style-name="ce3" office:value-type="string" calcext:value-type="string">
            <text:p>ATI IMPRESA PAROLDI/G.C.F. GENERALE COSTRUZIONI</text:p>
          </table:table-cell>
          <table:table-cell table:style-name="ce3"/>
          <table:table-cell table:style-name="ce3" office:value-type="string" calcext:value-type="string">
            <text:p>ATI IMPRESA PAROLDI/G.C.F. GENERALE COSTRUZION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07710347</text:p>
          </table:table-cell>
          <table:table-cell table:style-name="ce3" office:value-type="string" calcext:value-type="string">
            <text:p>WEGH GROUP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C28B7D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VARIO DI FERRAMENT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9605.85" calcext:value-type="float">
            <text:p>9605,8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028BCA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LAMPADE E LAMPADINE PER AUTOBUS E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6-06" calcext:value-type="date">
            <text:p>06/06/2019</text:p>
          </table:table-cell>
          <table:table-cell table:style-name="ce7" office:value-type="date" office:date-value="2020-12-05" calcext:value-type="date">
            <text:p>05/12/2020</text:p>
          </table:table-cell>
          <table:table-cell table:style-name="ce6" office:value-type="float" office:value="19914.47" calcext:value-type="float">
            <text:p>19914,4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A28C27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SCHNEID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9-06-10" calcext:value-type="date">
            <text:p>10/06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15672.65" calcext:value-type="float">
            <text:p>15672,6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509110011</text:p>
          </table:table-cell>
          <table:table-cell table:style-name="ce3" office:value-type="string" calcext:value-type="string">
            <text:p>SCHINDLER</text:p>
          </table:table-cell>
          <table:table-cell table:style-name="ce3" office:value-type="string" calcext:value-type="string">
            <text:p>'00509110011</text:p>
          </table:table-cell>
          <table:table-cell table:style-name="ce3" office:value-type="string" calcext:value-type="string">
            <text:p>SCHINDLER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B28C2D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X FERROVI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9-06-10" calcext:value-type="date">
            <text:p>10/06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3229.65" calcext:value-type="float">
            <text:p>3229,6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369924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1.960 KG DI GAS REFRIGERANTE HFC TIPO "R134A" IN BOMBOLE DA 40 KG/CAD RICARICABILI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5068.32" calcext:value-type="float">
            <text:p>35068,32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35068.32" calcext:value-type="float">
            <text:p>35068,3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453960017</text:p>
          </table:table-cell>
          <table:table-cell table:style-name="ce3" office:value-type="string" calcext:value-type="string">
            <text:p>AUTOCLIM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43860963</text:p>
          </table:table-cell>
          <table:table-cell table:style-name="ce3" office:value-type="string" calcext:value-type="string">
            <text:p>EUROBUSCLIM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84420587</text:p>
          </table:table-cell>
          <table:table-cell table:style-name="ce3" office:value-type="string" calcext:value-type="string">
            <text:p>EMME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31110360</text:p>
          </table:table-cell>
          <table:table-cell table:style-name="ce3" office:value-type="string" calcext:value-type="string">
            <text:p>A.T.S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028C81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ACCESSORIE A ALTO CONTENUTO DI DIAGNOSI E CON IMPEGNO DI AFFIANCAMENTO DIDATTICO, SU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6-01" calcext:value-type="date">
            <text:p>01/06/2019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6" office:value-type="float" office:value="19101.6" calcext:value-type="float">
            <text:p>19101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3707653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CORPI MOTONAVI VALENTINO II - OPZIONE DI RINNOVO PER LA SECONDA ANNUALITA'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200" calcext:value-type="float">
            <text:p>7200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7200" calcext:value-type="float">
            <text:p>72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75360018</text:p>
          </table:table-cell>
          <table:table-cell table:style-name="ce3" office:value-type="string" calcext:value-type="string">
            <text:p>SOC. REALE MUTUA DI ASSICURAZIONI</text:p>
          </table:table-cell>
          <table:table-cell table:style-name="ce3" office:value-type="string" calcext:value-type="string">
            <text:p>'00875360018</text:p>
          </table:table-cell>
          <table:table-cell table:style-name="ce3" office:value-type="string" calcext:value-type="string">
            <text:p>SOC. REALE MUTUA DI ASSICURAZIONI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3706938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RCA AUTOVEICOLI DI SERVIZIO - OPZIONE DI RINNOVO PER LA SECONDA ANNUALITA'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98280.7" calcext:value-type="float">
            <text:p>98280,7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98280.7" calcext:value-type="float">
            <text:p>98280,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75360018</text:p>
          </table:table-cell>
          <table:table-cell table:style-name="ce3" office:value-type="string" calcext:value-type="string">
            <text:p>SOC. REALE MUTUA DI ASSICURAZIONI</text:p>
          </table:table-cell>
          <table:table-cell table:style-name="ce3" office:value-type="string" calcext:value-type="string">
            <text:p>'00875360018</text:p>
          </table:table-cell>
          <table:table-cell table:style-name="ce3" office:value-type="string" calcext:value-type="string">
            <text:p>SOC. REALE MUTUA DI ASSICURAZIONI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3707073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INCENDIO AUTOBUS E AUTOVEICOLI DI SERVIZIO - OPZIONE DI RINNOVO PER LA SECONDA ANNUALITA'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61139" calcext:value-type="float">
            <text:p>6113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61139" calcext:value-type="float">
            <text:p>6113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E28CBC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IET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48.75" calcext:value-type="float">
            <text:p>18348,75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7" office:value-type="date" office:date-value="2020-06-11" calcext:value-type="date">
            <text:p>11/06/2020</text:p>
          </table:table-cell>
          <table:table-cell table:style-name="ce6" office:value-type="float" office:value="18348.62" calcext:value-type="float">
            <text:p>18348,6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528CBF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EFFEGI MOTOR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33.34" calcext:value-type="float">
            <text:p>19033,34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7" office:value-type="date" office:date-value="2020-06-11" calcext:value-type="date">
            <text:p>11/06/2020</text:p>
          </table:table-cell>
          <table:table-cell table:style-name="ce6" office:value-type="float" office:value="18688.02" calcext:value-type="float">
            <text:p>18688,0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622390018</text:p>
          </table:table-cell>
          <table:table-cell table:style-name="ce3" office:value-type="string" calcext:value-type="string">
            <text:p>PUNGINELLI SRL</text:p>
          </table:table-cell>
          <table:table-cell table:style-name="ce3" office:value-type="string" calcext:value-type="string">
            <text:p>'11622390018</text:p>
          </table:table-cell>
          <table:table-cell table:style-name="ce3" office:value-type="string" calcext:value-type="string">
            <text:p>PUNGINELLI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370736B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CORPI FERROVIARI - OPZIONE DI RINNOVO PER LA SECONDA ANNUALITA'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57500" calcext:value-type="float">
            <text:p>157500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157500" calcext:value-type="float">
            <text:p>157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370715A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ALL RISKS (INCENDIO FABBRICATI, TRAM E VAL) - OPZIONE DI RINNOVO PER LA SECONDA ANNUALITA'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70736.48" calcext:value-type="float">
            <text:p>270736,4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270736.48" calcext:value-type="float">
            <text:p>270736,4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3707231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RESPONSABILITA' CIVILE VERSO TERZI E PRESTATORI DI LAVORO RCT/RCO - OPZIONE DI RINNOVO PER LA SECONDA ANNUALITA'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82070" calcext:value-type="float">
            <text:p>782070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782070" calcext:value-type="float">
            <text:p>78207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3706873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RESPONSABILITA' CIVILE AUTOBUS - OPZIONE DI RINNOVO PER LA SECONDA ANNUALITA'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534272" calcext:value-type="float">
            <text:p>3534272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3534272" calcext:value-type="float">
            <text:p>353427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228BBB5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ELLE CENTRALINE PORTE HP PER AUTOBUS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7923.05" calcext:value-type="float">
            <text:p>37923,05</text:p>
          </table:table-cell>
          <table:table-cell table:style-name="ce7" office:value-type="date" office:date-value="2019-06-13" calcext:value-type="date">
            <text:p>13/06/2019</text:p>
          </table:table-cell>
          <table:table-cell table:style-name="ce7" office:value-type="date" office:date-value="2020-06-12" calcext:value-type="date">
            <text:p>12/06/2020</text:p>
          </table:table-cell>
          <table:table-cell table:style-name="ce6" office:value-type="float" office:value="10633.35" calcext:value-type="float">
            <text:p>10633,3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11622390018</text:p>
          </table:table-cell>
          <table:table-cell table:style-name="ce3" office:value-type="string" calcext:value-type="string">
            <text:p>PUNGINELL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622390018</text:p>
          </table:table-cell>
          <table:table-cell table:style-name="ce3" office:value-type="string" calcext:value-type="string">
            <text:p>PUNGINELLI SRL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428E05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ROGAZIONE DI CORSI DI FORMAZIONE LAVORI IN ALTEZZA SISTEMI ANTICADUTA E L'EROGAZIONE CORSI DI UTILIZZO DI SC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7" office:value-type="date" office:date-value="2020-06-17" calcext:value-type="date">
            <text:p>17/06/2020</text:p>
          </table:table-cell>
          <table:table-cell table:style-name="ce6" office:value-type="float" office:value="7125" calcext:value-type="float">
            <text:p>71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157500017</text:p>
          </table:table-cell>
          <table:table-cell table:style-name="ce3" office:value-type="string" calcext:value-type="string">
            <text:p>NEOGAMMA SRL</text:p>
          </table:table-cell>
          <table:table-cell table:style-name="ce3" office:value-type="string" calcext:value-type="string">
            <text:p>'10157500017</text:p>
          </table:table-cell>
          <table:table-cell table:style-name="ce3" office:value-type="string" calcext:value-type="string">
            <text:p>NEOGAMM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514598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6 GIORNATE DI PRESTAZIONE PRESSO LO STABILIMENTO DI RIVAROLO PER ASSISTENZA, SCARICO DATI E DIAGNOSI DEI ROTABILI MODEL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00" calcext:value-type="float">
            <text:p>117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9750" calcext:value-type="float">
            <text:p>97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42200157</text:p>
          </table:table-cell>
          <table:table-cell table:style-name="ce3" office:value-type="string" calcext:value-type="string">
            <text:p>MICROELETTRICA SCIENTIFICA S.p.A.</text:p>
          </table:table-cell>
          <table:table-cell table:style-name="ce3" office:value-type="string" calcext:value-type="string">
            <text:p>'00742200157</text:p>
          </table:table-cell>
          <table:table-cell table:style-name="ce3" office:value-type="string" calcext:value-type="string">
            <text:p>MICROELETTRICA SCIENTIFIC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928A4D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NVIA A DENTIERA SASSI-SUPERGA - SOSTITUZIONE MANUFATTI CONTENENTI MCA: PARAPETTI HM 26/27 E RECINZIONE ALLA STAZIONE DI SUPERGA HM 30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28978.91" calcext:value-type="float">
            <text:p>28978,91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7" office:value-type="date" office:date-value="2019-09-15" calcext:value-type="date">
            <text:p>15/09/2019</text:p>
          </table:table-cell>
          <table:table-cell table:style-name="ce6" office:value-type="float" office:value="28978.91" calcext:value-type="float">
            <text:p>28978,9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600810013</text:p>
          </table:table-cell>
          <table:table-cell table:style-name="ce3" office:value-type="string" calcext:value-type="string">
            <text:p>LUSSU COPERTURE SRL</text:p>
          </table:table-cell>
          <table:table-cell table:style-name="ce3" office:value-type="string" calcext:value-type="string">
            <text:p>'10263120015</text:p>
          </table:table-cell>
          <table:table-cell table:style-name="ce3" office:value-type="string" calcext:value-type="string">
            <text:p>NUOVA GIRO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86380013</text:p>
          </table:table-cell>
          <table:table-cell table:style-name="ce3" office:value-type="string" calcext:value-type="string">
            <text:p>S.C. EDI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947090014</text:p>
          </table:table-cell>
          <table:table-cell table:style-name="ce3" office:value-type="string" calcext:value-type="string">
            <text:p>AGROGREEN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63120015</text:p>
          </table:table-cell>
          <table:table-cell table:style-name="ce3" office:value-type="string" calcext:value-type="string">
            <text:p>NUOVA GIR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319950019</text:p>
          </table:table-cell>
          <table:table-cell table:style-name="ce3" office:value-type="string" calcext:value-type="string">
            <text:p>MAMILO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728E74A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DI SPOSTAMENTO DEL CAVIDOTTO E RELATIVI CAVI DI SEGNALAMENTO IN PROSSIMITÃ€ DEL COSTRUENDO MOVICENTRO DEL PIAZZALE DELLA STAZIONE D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300" calcext:value-type="float">
            <text:p>39300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35699.78" calcext:value-type="float">
            <text:p>35699,7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328ED7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UPPORTO AL RESPONSABILE DEL PROCEDIMENTO PER ATTIVITA' DI PROGETTAZIONE E SUPPORTO TECNICO AMMINISTARTIVO PER MODIFICHE 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9-06-21" calcext:value-type="date">
            <text:p>21/06/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6" office:value-type="float" office:value="16112.09" calcext:value-type="float">
            <text:p>16112,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876610152</text:p>
          </table:table-cell>
          <table:table-cell table:style-name="ce3" office:value-type="string" calcext:value-type="string">
            <text:p>SINERGO ENTERPRISE SRL</text:p>
          </table:table-cell>
          <table:table-cell table:style-name="ce3" office:value-type="string" calcext:value-type="string">
            <text:p>'11876610152</text:p>
          </table:table-cell>
          <table:table-cell table:style-name="ce3" office:value-type="string" calcext:value-type="string">
            <text:p>SINERGO ENTERPRIS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328EE22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X OPERE CIVIL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9-06-21" calcext:value-type="date">
            <text:p>21/06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5087.36" calcext:value-type="float">
            <text:p>15087,3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828F47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42.01" calcext:value-type="float">
            <text:p>19942,01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9942.01" calcext:value-type="float">
            <text:p>19942,0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F28F48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10308.6" calcext:value-type="float">
            <text:p>10308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032620964</text:p>
          </table:table-cell>
          <table:table-cell table:style-name="ce3" office:value-type="string" calcext:value-type="string">
            <text:p>AUTOCAR ITALIA SRL</text:p>
          </table:table-cell>
          <table:table-cell table:style-name="ce3" office:value-type="string" calcext:value-type="string">
            <text:p>'10032620964</text:p>
          </table:table-cell>
          <table:table-cell table:style-name="ce3" office:value-type="string" calcext:value-type="string">
            <text:p>AUTOCAR ITALI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528F8B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DI FORMAZIONE RISCHIO INCENDIO ELEVATO, ESAME DI IDONEITÃ€ E CORSI DI AGGIORNAMENTO RISCHIO INCENDIO ELEVAT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7" office:value-type="date" office:date-value="2020-06-25" calcext:value-type="date">
            <text:p>25/06/2020</text:p>
          </table:table-cell>
          <table:table-cell table:style-name="ce6" office:value-type="float" office:value="17400" calcext:value-type="float">
            <text:p>174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97517090011</text:p>
          </table:table-cell>
          <table:table-cell table:style-name="ce3" office:value-type="string" calcext:value-type="string">
            <text:p>ASSOCAM</text:p>
          </table:table-cell>
          <table:table-cell table:style-name="ce3" office:value-type="string" calcext:value-type="string">
            <text:p>'97517090011</text:p>
          </table:table-cell>
          <table:table-cell table:style-name="ce3" office:value-type="string" calcext:value-type="string">
            <text:p>ASSOCAM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728FEA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LICENZE CITRIX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459" calcext:value-type="float">
            <text:p>15459</text:p>
          </table:table-cell>
          <table:table-cell table:style-name="ce7" office:value-type="date" office:date-value="2019-06-29" calcext:value-type="date">
            <text:p>29/06/2019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6" office:value-type="float" office:value="15459" calcext:value-type="float">
            <text:p>1545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185120158</text:p>
          </table:table-cell>
          <table:table-cell table:style-name="ce3" office:value-type="string" calcext:value-type="string">
            <text:p>SINERGY SPA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63870225</text:p>
          </table:table-cell>
          <table:table-cell table:style-name="ce3" office:value-type="string" calcext:value-type="string">
            <text:p>DEDAGROUP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79100545</text:p>
          </table:table-cell>
          <table:table-cell table:style-name="ce3" office:value-type="string" calcext:value-type="string">
            <text:p>P.A. EVOLUTION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301640482</text:p>
          </table:table-cell>
          <table:table-cell table:style-name="ce3" office:value-type="string" calcext:value-type="string">
            <text:p>VAR GROUP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5220010</text:p>
          </table:table-cell>
          <table:table-cell table:style-name="ce3" office:value-type="string" calcext:value-type="string">
            <text:p>CONSOFT SISTEMI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719280015</text:p>
          </table:table-cell>
          <table:table-cell table:style-name="ce3" office:value-type="string" calcext:value-type="string">
            <text:p>SIRECOM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80600333</text:p>
          </table:table-cell>
          <table:table-cell table:style-name="ce3" office:value-type="string" calcext:value-type="string">
            <text:p>BE TEA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482740019</text:p>
          </table:table-cell>
          <table:table-cell table:style-name="ce3" office:value-type="string" calcext:value-type="string">
            <text:p>BETACOM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05000212</text:p>
          </table:table-cell>
          <table:table-cell table:style-name="ce3" office:value-type="string" calcext:value-type="string">
            <text:p>BECHTLE DIRECT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6484658D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ORTONI, VELARI E SERRAMENTI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33859.52" calcext:value-type="float">
            <text:p>333859,52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float" office:value="346307.87" calcext:value-type="float">
            <text:p>346307,8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/>
          <table:table-cell table:style-name="ce3" office:value-type="string" calcext:value-type="string">
            <text:p>ATI NUOVA METATRE SRL/BRONDOLO IMPIANTI ELETTRICI SRL</text:p>
          </table:table-cell>
          <table:table-cell table:style-name="ce3" office:value-type="string" calcext:value-type="string">
            <text:p>'03530851207</text:p>
          </table:table-cell>
          <table:table-cell table:style-name="ce3" office:value-type="string" calcext:value-type="string">
            <text:p>CONSORZIO INTEGRA SOC. COOP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281620377</text:p>
          </table:table-cell>
          <table:table-cell table:style-name="ce3" office:value-type="string" calcext:value-type="string">
            <text:p>CONSORZIO COOPERATIVE COSTRU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6000011</text:p>
          </table:table-cell>
          <table:table-cell table:style-name="ce3" office:value-type="string" calcext:value-type="string">
            <text:p>ASFALT CCP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30851207</text:p>
          </table:table-cell>
          <table:table-cell table:style-name="ce3" office:value-type="string" calcext:value-type="string">
            <text:p>CONSORZIO INTEGRA SOC. COOP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069750612</text:p>
          </table:table-cell>
          <table:table-cell table:style-name="ce3" office:value-type="string" calcext:value-type="string">
            <text:p>CAPRIO COSTR. METALLICH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47251214</text:p>
          </table:table-cell>
          <table:table-cell table:style-name="ce3" office:value-type="string" calcext:value-type="string">
            <text:p>COSTRUZ. GENERALI ESSERR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782560012</text:p>
          </table:table-cell>
          <table:table-cell table:style-name="ce3" office:value-type="string" calcext:value-type="string">
            <text:p>SITALF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88971002</text:p>
          </table:table-cell>
          <table:table-cell table:style-name="ce3" office:value-type="string" calcext:value-type="string">
            <text:p>ERAGON SCA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CSM SNC/ITEC SRL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728E20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VENDITA DI TITOLI DI SOSTA E ABBONAMENTI DELLA SOSTA MEDIANTE DISPOSITIVO NEOS PARK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6600" calcext:value-type="float">
            <text:p>36600</text:p>
          </table:table-cell>
          <table:table-cell table:style-name="ce7" office:value-type="date" office:date-value="2019-04-27" calcext:value-type="date">
            <text:p>27/04/2019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777010019</text:p>
          </table:table-cell>
          <table:table-cell table:style-name="ce3" office:value-type="string" calcext:value-type="string">
            <text:p>NEOS TECH S.r.l.</text:p>
          </table:table-cell>
          <table:table-cell table:style-name="ce3" office:value-type="string" calcext:value-type="string">
            <text:p>'09777010019</text:p>
          </table:table-cell>
          <table:table-cell table:style-name="ce3" office:value-type="string" calcext:value-type="string">
            <text:p>NEOS TECH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A29082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I N. 3 CAMBI AUTOMATICI ZF 6HP604C PER BUS CROSSWAY (COD. GTT A616051)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20" calcext:value-type="float">
            <text:p>12420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2420" calcext:value-type="float">
            <text:p>124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1290C3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ROGAZIONE DI CORSI DI FORMAZIONE E ADDESTRAMENTO LAVORATORI SULLA GESTIONE DI AMBIENTI CONFINA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7" office:value-type="date" office:date-value="2021-06-30" calcext:value-type="date">
            <text:p>30/06/2021</text:p>
          </table:table-cell>
          <table:table-cell table:style-name="ce6" office:value-type="float" office:value="8640" calcext:value-type="float">
            <text:p>86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230640014</text:p>
          </table:table-cell>
          <table:table-cell table:style-name="ce3" office:value-type="string" calcext:value-type="string">
            <text:p>STUDIO B &amp; S SAS</text:p>
          </table:table-cell>
          <table:table-cell table:style-name="ce3" office:value-type="string" calcext:value-type="string">
            <text:p>'09230640014</text:p>
          </table:table-cell>
          <table:table-cell table:style-name="ce3" office:value-type="string" calcext:value-type="string">
            <text:p>STUDIO B &amp; S SAS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728FD5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SPEZIONE DEI PONTI SITUATI SULLA LINEA SFMA TORINO-CERES, CON RILIEVO DEI DIFETTI DELLE OPERE D'ARTE E DELLO STATO DI DEGRADO DELLE STESS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536" calcext:value-type="float">
            <text:p>39536</text:p>
          </table:table-cell>
          <table:table-cell table:style-name="ce7" office:value-type="date" office:date-value="2019-07-03" calcext:value-type="date">
            <text:p>03/07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39536" calcext:value-type="float">
            <text:p>3953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288130212</text:p>
          </table:table-cell>
          <table:table-cell table:style-name="ce3" office:value-type="string" calcext:value-type="string">
            <text:p>QUATTRO EMME SERVICE SPA</text:p>
          </table:table-cell>
          <table:table-cell table:style-name="ce3" office:value-type="string" calcext:value-type="string">
            <text:p>'01288130212</text:p>
          </table:table-cell>
          <table:table-cell table:style-name="ce3" office:value-type="string" calcext:value-type="string">
            <text:p>QUATTRO EMME SERVICE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72912EB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NEE DATI PER PARCOMET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60" calcext:value-type="float">
            <text:p>19060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A29150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ICHIARAZIONE NON FINANZIARIA PER L'ESECIZIO 2019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200" calcext:value-type="float">
            <text:p>20200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2120" calcext:value-type="float">
            <text:p>121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style-name="ce3" office:value-type="string" calcext:value-type="string">
            <text:p>'12979880155</text:p>
          </table:table-cell>
          <table:table-cell table:style-name="ce3" office:value-type="string" calcext:value-type="string">
            <text:p>PRICEWATERHOUSECOOPER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329167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RASPORTO MERCI E PACCHI PER SPEDIZIONI NAZION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184.68" calcext:value-type="float">
            <text:p>18184,68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8184.68" calcext:value-type="float">
            <text:p>18184,6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587302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MENSA DIFFUSA E EROGAZIONE CONSUMAZIONI ALIMENTAR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511228.5" calcext:value-type="float">
            <text:p>3511228,5</text:p>
          </table:table-cell>
          <table:table-cell table:style-name="ce7" office:value-type="date" office:date-value="2019-06-01" calcext:value-type="date">
            <text:p>01/06/2019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6" office:value-type="float" office:value="2116446.75" calcext:value-type="float">
            <text:p>2116446,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014660417</text:p>
          </table:table-cell>
          <table:table-cell table:style-name="ce3" office:value-type="string" calcext:value-type="string">
            <text:p>EDENRED ITALIA S.R.L.</text:p>
          </table:table-cell>
          <table:table-cell table:style-name="ce3" office:value-type="string" calcext:value-type="string">
            <text:p>'01014660417</text:p>
          </table:table-cell>
          <table:table-cell table:style-name="ce3" office:value-type="string" calcext:value-type="string">
            <text:p>EDENRED ITALI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8291F2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TERMINALI PALMARI ZEBR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float" office:value="3000" calcext:value-type="float">
            <text:p>3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330640964</text:p>
          </table:table-cell>
          <table:table-cell table:style-name="ce3" office:value-type="string" calcext:value-type="string">
            <text:p>AXTER SRL</text:p>
          </table:table-cell>
          <table:table-cell table:style-name="ce3" office:value-type="string" calcext:value-type="string">
            <text:p>'04330640964</text:p>
          </table:table-cell>
          <table:table-cell table:style-name="ce3" office:value-type="string" calcext:value-type="string">
            <text:p>AXTER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8661909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RICAMBI CF GOMMA (EX PIRELLI) ORIGINALI OPPURE DI QUALITA' CORRISPONDENTE PER LA MANUTENZIONE DEI TRAM AZIENDALI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89818.16" calcext:value-type="float">
            <text:p>189818,16</text:p>
          </table:table-cell>
          <table:table-cell table:style-name="ce7" office:value-type="date" office:date-value="2019-07-04" calcext:value-type="date">
            <text:p>04/07/2019</text:p>
          </table:table-cell>
          <table:table-cell table:style-name="ce7" office:value-type="date" office:date-value="2021-07-03" calcext:value-type="date">
            <text:p>03/07/2021</text:p>
          </table:table-cell>
          <table:table-cell table:style-name="ce6" office:value-type="float" office:value="138293.76" calcext:value-type="float">
            <text:p>138293,7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45430156</text:p>
          </table:table-cell>
          <table:table-cell table:style-name="ce3" office:value-type="string" calcext:value-type="string">
            <text:p>ERAR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029194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DEL DISPLAY OPPURE LA RIPARAZIONE DEI MONITOR DIAGNOSTICA CABINA, COD. GTT A060059, CON SOFTWARE AGGIORNATO ALL'ULTIMA MODIFICA,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24" calcext:value-type="float">
            <text:p>18924</text:p>
          </table:table-cell>
          <table:table-cell table:style-name="ce7" office:value-type="date" office:date-value="2019-07-05" calcext:value-type="date">
            <text:p>05/07/2019</text:p>
          </table:table-cell>
          <table:table-cell table:style-name="ce7" office:value-type="date" office:date-value="2020-07-04" calcext:value-type="date">
            <text:p>04/07/2020</text:p>
          </table:table-cell>
          <table:table-cell table:style-name="ce6" office:value-type="float" office:value="19465" calcext:value-type="float">
            <text:p>1946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128EC3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ECNICO PROFESSIONALE DELLA PROGETTAZIONE PRELIMINARE, DEFINITIVA ED ESECUTIVA PER GLI INTERVENTI DI IMPERMEABILIZZAZIONE DEL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8400.81" calcext:value-type="float">
            <text:p>18400,81</text:p>
          </table:table-cell>
          <table:table-cell table:style-name="ce7" office:value-type="date" office:date-value="2019-07-05" calcext:value-type="date">
            <text:p>05/07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GRBLCU56A31L219Z</text:p>
          </table:table-cell>
          <table:table-cell table:style-name="ce3" office:value-type="string" calcext:value-type="string">
            <text:p>GARBACCIO</text:p>
          </table:table-cell>
          <table:table-cell table:style-name="ce3" office:value-type="string" calcext:value-type="string">
            <text:p>'06323510013</text:p>
          </table:table-cell>
          <table:table-cell table:style-name="ce3" office:value-type="string" calcext:value-type="string">
            <text:p>STUDIO P.I. GRECO ENGINEERING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23510013</text:p>
          </table:table-cell>
          <table:table-cell table:style-name="ce3" office:value-type="string" calcext:value-type="string">
            <text:p>STUDIO P.I. GRECO ENGINEER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633660011</text:p>
          </table:table-cell>
          <table:table-cell table:style-name="ce3" office:value-type="string" calcext:value-type="string">
            <text:p>STUDIO GIUGLARDO-TURRI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19220017</text:p>
          </table:table-cell>
          <table:table-cell table:style-name="ce3" office:value-type="string" calcext:value-type="string">
            <text:p>ST. DI INGEGNERIA MANCINI PALMIER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321580010</text:p>
          </table:table-cell>
          <table:table-cell table:style-name="ce3" office:value-type="string" calcext:value-type="string">
            <text:p>3BA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6143400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SEI AUTOBUS DELLA DITTA BMC DI LUNGHEZZA 8,5 METRI, ALIMENTATI A GASOLIO E DESTINATI AL TRASPORTO PUBBLICO LOCALE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008390" calcext:value-type="float">
            <text:p>1008390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7" office:value-type="date" office:date-value="2020-02-29" calcext:value-type="date">
            <text:p>29/02/2020</text:p>
          </table:table-cell>
          <table:table-cell table:style-name="ce6" office:value-type="float" office:value="1008390" calcext:value-type="float">
            <text:p>100839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42790556</text:p>
          </table:table-cell>
          <table:table-cell table:style-name="ce3" office:value-type="string" calcext:value-type="string">
            <text:p>TROIANI s.r.l.</text:p>
          </table:table-cell>
          <table:table-cell table:style-name="ce3" office:value-type="string" calcext:value-type="string">
            <text:p>'00442790556</text:p>
          </table:table-cell>
          <table:table-cell table:style-name="ce3" office:value-type="string" calcext:value-type="string">
            <text:p>TROIAN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74590235</text:p>
          </table:table-cell>
          <table:table-cell table:style-name="ce3" office:value-type="string" calcext:value-type="string">
            <text:p>OFFICINE MIRANDOLA VEICOLI INDUSTRI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228B302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IL DEPOSITO SAN PAOLO (TORINO)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5351" calcext:value-type="float">
            <text:p>35351</text:p>
          </table:table-cell>
          <table:table-cell table:style-name="ce7" office:value-type="date" office:date-value="2019-06-15" calcext:value-type="date">
            <text:p>15/06/2019</text:p>
          </table:table-cell>
          <table:table-cell table:style-name="ce7" office:value-type="date" office:date-value="2019-10-08" calcext:value-type="date">
            <text:p>08/10/2019</text:p>
          </table:table-cell>
          <table:table-cell table:style-name="ce6" office:value-type="float" office:value="19363.76" calcext:value-type="float">
            <text:p>19363,7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558290012</text:p>
          </table:table-cell>
          <table:table-cell table:style-name="ce3" office:value-type="string" calcext:value-type="string">
            <text:p>AUTORIPARAZIONI NATALE S.r.l.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04850208</text:p>
          </table:table-cell>
          <table:table-cell table:style-name="ce3" office:value-type="string" calcext:value-type="string">
            <text:p>BM CARROZZERI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63020014</text:p>
          </table:table-cell>
          <table:table-cell table:style-name="ce3" office:value-type="string" calcext:value-type="string">
            <text:p>DIESEL CANAVESANO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47390044</text:p>
          </table:table-cell>
          <table:table-cell table:style-name="ce3" office:value-type="string" calcext:value-type="string">
            <text:p>MIRAGLI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B2888B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30 TESTE COMPRESSORE CGE CP25 COMPLETE DI VALVOLE E TAPPI (COD. GTT A099611) PER MOTRICI TRANVIARIE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1198.98" calcext:value-type="float">
            <text:p>31198,98</text:p>
          </table:table-cell>
          <table:table-cell table:style-name="ce7" office:value-type="date" office:date-value="2019-07-05" calcext:value-type="date">
            <text:p>05/07/2019</text:p>
          </table:table-cell>
          <table:table-cell table:style-name="ce7" office:value-type="date" office:date-value="2021-07-04" calcext:value-type="date">
            <text:p>04/07/2021</text:p>
          </table:table-cell>
          <table:table-cell table:style-name="ce6" office:value-type="float" office:value="31198.98" calcext:value-type="float">
            <text:p>31198,9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5588641000</text:p>
          </table:table-cell>
          <table:table-cell table:style-name="ce3" office:value-type="string" calcext:value-type="string">
            <text:p>RICAMBI E RETTIFICHE LAZIAL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588641000</text:p>
          </table:table-cell>
          <table:table-cell table:style-name="ce3" office:value-type="string" calcext:value-type="string">
            <text:p>RICAMBI E RETTIFICHE LAZIAL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676031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9 CENTRALINE ELETTRONICHE DELLE PORTE DI SALITA E DISCESA DEI PASSEGGERI DEI TRAM SERIE 6000, DCU PMCB20/2 COD. KNORR</text:p>
          </table:table-cell>
          <table:table-cell table:style-name="ce3" office:value-type="string" calcext:value-type="string">
            <text:p>17-AFFIDAMENTO DIRETTO EX ART. 5 DELLA LEGGE 381/91</text:p>
          </table:table-cell>
          <table:table-cell table:style-name="ce6" office:value-type="float" office:value="49500" calcext:value-type="float">
            <text:p>49500</text:p>
          </table:table-cell>
          <table:table-cell table:style-name="ce7" office:value-type="date" office:date-value="2019-07-05" calcext:value-type="date">
            <text:p>05/07/2019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6" office:value-type="float" office:value="49500" calcext:value-type="float">
            <text:p>49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A28D7B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OPERE CIVILI PER SPERIMENTAZIONE SMART CHARGER CAPOLINEA VIA CAVAL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20370.62" calcext:value-type="float">
            <text:p>20370,62</text:p>
          </table:table-cell>
          <table:table-cell table:style-name="ce7" office:value-type="date" office:date-value="2019-07-08" calcext:value-type="date">
            <text:p>08/07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20370.62" calcext:value-type="float">
            <text:p>20370,6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204070056</text:p>
          </table:table-cell>
          <table:table-cell table:style-name="ce3" office:value-type="string" calcext:value-type="string">
            <text:p>FA.RE. S.a.s. di Fasolis arch. Raff</text:p>
          </table:table-cell>
          <table:table-cell table:style-name="ce3" office:value-type="string" calcext:value-type="string">
            <text:p>'10498570018</text:p>
          </table:table-cell>
          <table:table-cell table:style-name="ce3" office:value-type="string" calcext:value-type="string">
            <text:p>COESS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23000015</text:p>
          </table:table-cell>
          <table:table-cell table:style-name="ce3" office:value-type="string" calcext:value-type="string">
            <text:p>C.D.G. SERVICE TORIN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20190015</text:p>
          </table:table-cell>
          <table:table-cell table:style-name="ce3" office:value-type="string" calcext:value-type="string">
            <text:p>PASTUR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11770016</text:p>
          </table:table-cell>
          <table:table-cell table:style-name="ce3" office:value-type="string" calcext:value-type="string">
            <text:p>TEKNO GREEN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98570018</text:p>
          </table:table-cell>
          <table:table-cell table:style-name="ce3" office:value-type="string" calcext:value-type="string">
            <text:p>COESS SRL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8321596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LIVELLAMENTO CON SOSTITUZIONE PARZIALE DEL FERRO E DI TRAVERSE IN LEGNO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94477.55" calcext:value-type="float">
            <text:p>194477,55</text:p>
          </table:table-cell>
          <table:table-cell table:style-name="ce7" office:value-type="date" office:date-value="2019-07-08" calcext:value-type="date">
            <text:p>08/07/2019</text:p>
          </table:table-cell>
          <table:table-cell table:style-name="ce7" office:value-type="date" office:date-value="2020-07-07" calcext:value-type="date">
            <text:p>07/07/2020</text:p>
          </table:table-cell>
          <table:table-cell table:style-name="ce6" office:value-type="float" office:value="192510.16" calcext:value-type="float">
            <text:p>192510,1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30500967</text:p>
          </table:table-cell>
          <table:table-cell table:style-name="ce3" office:value-type="string" calcext:value-type="string">
            <text:p>D.R. FERROVIARIA SRL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395290178</text:p>
          </table:table-cell>
          <table:table-cell table:style-name="ce3" office:value-type="string" calcext:value-type="string">
            <text:p>ING. DE ALOE COSTRUZIO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91450402</text:p>
          </table:table-cell>
          <table:table-cell table:style-name="ce3" office:value-type="string" calcext:value-type="string">
            <text:p>SAG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92921A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E PULIZIA WC CHIMIC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25" calcext:value-type="float">
            <text:p>6825</text:p>
          </table:table-cell>
          <table:table-cell table:style-name="ce7" office:value-type="date" office:date-value="2019-06-01" calcext:value-type="date">
            <text:p>01/06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6825" calcext:value-type="float">
            <text:p>68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912150483</text:p>
          </table:table-cell>
          <table:table-cell table:style-name="ce3" office:value-type="string" calcext:value-type="string">
            <text:p>SEBACH SRL UNIPERSONALE</text:p>
          </table:table-cell>
          <table:table-cell table:style-name="ce3" office:value-type="string" calcext:value-type="string">
            <text:p>'03912150483</text:p>
          </table:table-cell>
          <table:table-cell table:style-name="ce3" office:value-type="string" calcext:value-type="string">
            <text:p>SEBACH SRL UNIPERSONALE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A2922F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D ALLESTIMENTO TESTE CILINDRO MOTOR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387.68" calcext:value-type="float">
            <text:p>17387,68</text:p>
          </table:table-cell>
          <table:table-cell table:style-name="ce7" office:value-type="date" office:date-value="2019-07-09" calcext:value-type="date">
            <text:p>09/07/2019</text:p>
          </table:table-cell>
          <table:table-cell table:style-name="ce7" office:value-type="date" office:date-value="2020-07-08" calcext:value-type="date">
            <text:p>08/07/2020</text:p>
          </table:table-cell>
          <table:table-cell table:style-name="ce6" office:value-type="float" office:value="17535.81" calcext:value-type="float">
            <text:p>17535,8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62923B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URBOCOMPRESSORI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7-09" calcext:value-type="date">
            <text:p>09/07/2019</text:p>
          </table:table-cell>
          <table:table-cell table:style-name="ce7" office:value-type="date" office:date-value="2020-01-02" calcext:value-type="date">
            <text:p>02/01/2020</text:p>
          </table:table-cell>
          <table:table-cell table:style-name="ce6" office:value-type="float" office:value="19509.5" calcext:value-type="float">
            <text:p>19509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064420171</text:p>
          </table:table-cell>
          <table:table-cell table:style-name="ce3" office:value-type="string" calcext:value-type="string">
            <text:p>WALTER SERVICE S.r.l.</text:p>
          </table:table-cell>
          <table:table-cell table:style-name="ce3" office:value-type="string" calcext:value-type="string">
            <text:p>'03064420171</text:p>
          </table:table-cell>
          <table:table-cell table:style-name="ce3" office:value-type="string" calcext:value-type="string">
            <text:p>WALTER SERVICE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792166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IN OPERA DI N. 73 PORTE TAGLIAFUOCO DI TIPO "REI 120" CONFORMI ALLA NORMA UNI 9723:1990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76172.75" calcext:value-type="float">
            <text:p>76172,75</text:p>
          </table:table-cell>
          <table:table-cell table:style-name="ce7" office:value-type="date" office:date-value="2019-07-10" calcext:value-type="date">
            <text:p>10/07/2019</text:p>
          </table:table-cell>
          <table:table-cell table:style-name="ce7" office:value-type="date" office:date-value="2020-07-09" calcext:value-type="date">
            <text:p>09/07/2020</text:p>
          </table:table-cell>
          <table:table-cell table:style-name="ce6" office:value-type="float" office:value="79614.85" calcext:value-type="float">
            <text:p>79614,8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704611008</text:p>
          </table:table-cell>
          <table:table-cell table:style-name="ce3" office:value-type="string" calcext:value-type="string">
            <text:p>SOLIMAR SLRS</text:p>
          </table:table-cell>
          <table:table-cell table:style-name="ce3" office:value-type="string" calcext:value-type="string">
            <text:p>'03669680617</text:p>
          </table:table-cell>
          <table:table-cell table:style-name="ce3" office:value-type="string" calcext:value-type="string">
            <text:p>MARIO ZANN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49990729</text:p>
          </table:table-cell>
          <table:table-cell table:style-name="ce3" office:value-type="string" calcext:value-type="string">
            <text:p>COSTRUZIONI METALLICH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12080543</text:p>
          </table:table-cell>
          <table:table-cell table:style-name="ce3" office:value-type="string" calcext:value-type="string">
            <text:p>SEKURITALI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69680617</text:p>
          </table:table-cell>
          <table:table-cell table:style-name="ce3" office:value-type="string" calcext:value-type="string">
            <text:p>MARIO ZAN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25150013</text:p>
          </table:table-cell>
          <table:table-cell table:style-name="ce3" office:value-type="string" calcext:value-type="string">
            <text:p>PROGETTO ALLUMINIO DI GILI FAB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0292BF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MALTIMENTO RIFIUT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5-01" calcext:value-type="date">
            <text:p>01/05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9990.6" calcext:value-type="float">
            <text:p>19990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/>
          <table:table-cell table:style-name="ce3" office:value-type="string" calcext:value-type="string">
            <text:p>ATI BRA SERVIZI/BIVI SRL</text:p>
          </table:table-cell>
          <table:table-cell table:style-name="ce3"/>
          <table:table-cell table:style-name="ce3" office:value-type="string" calcext:value-type="string">
            <text:p>ATI BRA SERVIZI/BIVI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418140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'OFFICINA DI RIVAROLO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76800" calcext:value-type="float">
            <text:p>76800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27875.94" calcext:value-type="float">
            <text:p>27875,9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558290012</text:p>
          </table:table-cell>
          <table:table-cell table:style-name="ce3" office:value-type="string" calcext:value-type="string">
            <text:p>AUTORIPARAZIONI NATAL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04850208</text:p>
          </table:table-cell>
          <table:table-cell table:style-name="ce3" office:value-type="string" calcext:value-type="string">
            <text:p>BM CARROZZERI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63020014</text:p>
          </table:table-cell>
          <table:table-cell table:style-name="ce3" office:value-type="string" calcext:value-type="string">
            <text:p>DIESEL CANAVESANO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47390044</text:p>
          </table:table-cell>
          <table:table-cell table:style-name="ce3" office:value-type="string" calcext:value-type="string">
            <text:p>MIRAGLI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73586B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BILITAZIONE DEI VARCHI METRO ALLA VALIDAZIONE CON CARTE BANCARIE EMV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950" calcext:value-type="float">
            <text:p>85950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7" office:value-type="date" office:date-value="2020-07-15" calcext:value-type="date">
            <text:p>15/07/2020</text:p>
          </table:table-cell>
          <table:table-cell table:style-name="ce6" office:value-type="float" office:value="85950" calcext:value-type="float">
            <text:p>859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97361534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BILITAZIONE DEI VARCHI METRO ALLA VALIDAZIONE CON CARTE BANCARIE EMV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1500" calcext:value-type="float">
            <text:p>21500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21500" calcext:value-type="float">
            <text:p>21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style-name="ce3" office:value-type="string" calcext:value-type="string">
            <text:p>'09979860963</text:p>
          </table:table-cell>
          <table:table-cell table:style-name="ce3" office:value-type="string" calcext:value-type="string">
            <text:p>REVENUE COLLECTION SYSTEM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6123063F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N. 65 MACCHINE FOTOCOPIATRICI DA UFFICIO NUOVE, DIGITALI E MULTIFUNZIONE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2911" calcext:value-type="float">
            <text:p>22911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076920011</text:p>
          </table:table-cell>
          <table:table-cell table:style-name="ce3" office:value-type="string" calcext:value-type="string">
            <text:p>MOLTECO PRINTING SRL</text:p>
          </table:table-cell>
          <table:table-cell table:style-name="ce3" office:value-type="string" calcext:value-type="string">
            <text:p>'12076920011</text:p>
          </table:table-cell>
          <table:table-cell table:style-name="ce3" office:value-type="string" calcext:value-type="string">
            <text:p>MOLTECO PRINTING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48490158</text:p>
          </table:table-cell>
          <table:table-cell table:style-name="ce3" office:value-type="string" calcext:value-type="string">
            <text:p>RICOH ITALI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11090126</text:p>
          </table:table-cell>
          <table:table-cell table:style-name="ce3" office:value-type="string" calcext:value-type="string">
            <text:p>SOLUZIONE INFORMATIC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861580150</text:p>
          </table:table-cell>
          <table:table-cell table:style-name="ce3" office:value-type="string" calcext:value-type="string">
            <text:p>KONIKA MINOLTA SPA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64508946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QUADRIENNALE DI NR. 3 FOTOCOPIATRICI DA UFFICIO NUOVE, DIGITALI E MULTIFUNZIONALI PER IL CENTRO STAMPA DI C.SO TURATI 19/6 - TORINO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40422.03" calcext:value-type="float">
            <text:p>40422,03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32401.2" calcext:value-type="float">
            <text:p>32401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076920011</text:p>
          </table:table-cell>
          <table:table-cell table:style-name="ce3" office:value-type="string" calcext:value-type="string">
            <text:p>MOLTECO PRINTING SRL</text:p>
          </table:table-cell>
          <table:table-cell table:style-name="ce3" office:value-type="string" calcext:value-type="string">
            <text:p>'12076920011</text:p>
          </table:table-cell>
          <table:table-cell table:style-name="ce3" office:value-type="string" calcext:value-type="string">
            <text:p>MOLTECO PRINTING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D24D65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NOLEGGIO DI FOTOCOPIATRICI MULTIFUNZIONI DA CORRIDOIO DEL TIPO "USATE":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222" calcext:value-type="float">
            <text:p>15222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5104" calcext:value-type="float">
            <text:p>1510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076920011</text:p>
          </table:table-cell>
          <table:table-cell table:style-name="ce3" office:value-type="string" calcext:value-type="string">
            <text:p>MOLTECO PRINTING SRL</text:p>
          </table:table-cell>
          <table:table-cell table:style-name="ce3" office:value-type="string" calcext:value-type="string">
            <text:p>'12076920011</text:p>
          </table:table-cell>
          <table:table-cell table:style-name="ce3" office:value-type="string" calcext:value-type="string">
            <text:p>MOLTECO PRINTING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F29408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UTENSILERIA ABC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9-07-17" calcext:value-type="date">
            <text:p>17/07/2019</text:p>
          </table:table-cell>
          <table:table-cell table:style-name="ce7" office:value-type="date" office:date-value="2020-07-16" calcext:value-type="date">
            <text:p>16/07/2020</text:p>
          </table:table-cell>
          <table:table-cell table:style-name="ce6" office:value-type="float" office:value="817.68" calcext:value-type="float">
            <text:p>817,6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129408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UTENSILERIA USAG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7-17" calcext:value-type="date">
            <text:p>17/07/2019</text:p>
          </table:table-cell>
          <table:table-cell table:style-name="ce7" office:value-type="date" office:date-value="2020-07-16" calcext:value-type="date">
            <text:p>16/07/2020</text:p>
          </table:table-cell>
          <table:table-cell table:style-name="ce6" office:value-type="float" office:value="20043.11" calcext:value-type="float">
            <text:p>20043,1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83975D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MANUTENZIONE E DI SUPPORTO OPERATIVO SUL SISTEMA DI BIGLIETTAZIONE ELETTRONICA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999000" calcext:value-type="float">
            <text:p>1999000</text:p>
          </table:table-cell>
          <table:table-cell table:style-name="ce7" office:value-type="date" office:date-value="2019-02-01" calcext:value-type="date">
            <text:p>01/02/2019</text:p>
          </table:table-cell>
          <table:table-cell table:style-name="ce7" office:value-type="date" office:date-value="2021-01-31" calcext:value-type="date">
            <text:p>31/01/2021</text:p>
          </table:table-cell>
          <table:table-cell table:style-name="ce6" office:value-type="float" office:value="1976247" calcext:value-type="float">
            <text:p>197624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615559E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DIAGNOSI E MANUTENZIONE MECCANICA ED ELETTRICA SU AUTOBUS AZIENDALI DI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350258.2" calcext:value-type="float">
            <text:p>1350258,2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7" office:value-type="date" office:date-value="2021-05-29" calcext:value-type="date">
            <text:p>29/05/2021</text:p>
          </table:table-cell>
          <table:table-cell table:style-name="ce6" office:value-type="float" office:value="788971.31" calcext:value-type="float">
            <text:p>788971,3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6155853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DIAGNOSI E MANUTENZIONE MECCANICA ED ELETTRICA SU AUTOBUS AZIENDALI DI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22753.64" calcext:value-type="float">
            <text:p>522753,64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7" office:value-type="date" office:date-value="2021-05-29" calcext:value-type="date">
            <text:p>29/05/2021</text:p>
          </table:table-cell>
          <table:table-cell table:style-name="ce6" office:value-type="float" office:value="412334.65" calcext:value-type="float">
            <text:p>412334,6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6155631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DIAGNOSI E MANUTENZIONE MECCANICA ED ELETTRICA SU AUTOBUS AZIENDALI DI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162869.84" calcext:value-type="float">
            <text:p>1162869,84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7" office:value-type="date" office:date-value="2021-05-29" calcext:value-type="date">
            <text:p>29/05/2021</text:p>
          </table:table-cell>
          <table:table-cell table:style-name="ce6" office:value-type="float" office:value="906432.38" calcext:value-type="float">
            <text:p>906432,3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6155707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DIAGNOSI E MANUTENZIONE MECCANICA ED ELETTRICA SU AUTOBUS AZIENDALI DI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54887.55" calcext:value-type="float">
            <text:p>554887,55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7" office:value-type="date" office:date-value="2021-05-29" calcext:value-type="date">
            <text:p>29/05/2021</text:p>
          </table:table-cell>
          <table:table-cell table:style-name="ce6" office:value-type="float" office:value="481691.47" calcext:value-type="float">
            <text:p>481691,4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615580F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DIAGNOSI E MANUTENZIONE MECCANICA ED ELETTRICA SU AUTOBUS AZIENDALI DI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59151.65" calcext:value-type="float">
            <text:p>759151,65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7" office:value-type="date" office:date-value="2021-05-29" calcext:value-type="date">
            <text:p>29/05/2021</text:p>
          </table:table-cell>
          <table:table-cell table:style-name="ce6" office:value-type="float" office:value="722713.4" calcext:value-type="float">
            <text:p>722713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247390044</text:p>
          </table:table-cell>
          <table:table-cell table:style-name="ce3" office:value-type="string" calcext:value-type="string">
            <text:p>MIRAGLIO S.r.l.</text:p>
          </table:table-cell>
          <table:table-cell table:style-name="ce3" office:value-type="string" calcext:value-type="string">
            <text:p>'03247390044</text:p>
          </table:table-cell>
          <table:table-cell table:style-name="ce3" office:value-type="string" calcext:value-type="string">
            <text:p>MIRAGLI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22947CB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PER RIDUTTORE MOTRICI SERIE 6000 IN SECCHIE DA LT 2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28.4" calcext:value-type="float">
            <text:p>19728,4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6" office:value-type="float" office:value="19092" calcext:value-type="float">
            <text:p>1909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973150986</text:p>
          </table:table-cell>
          <table:table-cell table:style-name="ce3" office:value-type="string" calcext:value-type="string">
            <text:p>T&amp;B GROUP S.R.L.</text:p>
          </table:table-cell>
          <table:table-cell table:style-name="ce3" office:value-type="string" calcext:value-type="string">
            <text:p>'02973150986</text:p>
          </table:table-cell>
          <table:table-cell table:style-name="ce3" office:value-type="string" calcext:value-type="string">
            <text:p>T&amp;B GROUP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61822867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MANUTENZIONE E REPERIBILITA' PER IMPIANTI ELETTRICI E TECNOLOGICI PARCHEGG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960412.86" calcext:value-type="float">
            <text:p>960412,86</text:p>
          </table:table-cell>
          <table:table-cell table:style-name="ce7" office:value-type="date" office:date-value="2019-06-01" calcext:value-type="date">
            <text:p>01/06/2019</text:p>
          </table:table-cell>
          <table:table-cell table:style-name="ce7" office:value-type="date" office:date-value="2021-05-31" calcext:value-type="date">
            <text:p>31/05/2021</text:p>
          </table:table-cell>
          <table:table-cell table:style-name="ce6" office:value-type="float" office:value="965272.93" calcext:value-type="float">
            <text:p>965272,9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066160163</text:p>
          </table:table-cell>
          <table:table-cell table:style-name="ce3" office:value-type="string" calcext:value-type="string">
            <text:p>TECHNE S.P.A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10190018</text:p>
          </table:table-cell>
          <table:table-cell table:style-name="ce3" office:value-type="string" calcext:value-type="string">
            <text:p>S.E.C.A.P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999530016</text:p>
          </table:table-cell>
          <table:table-cell table:style-name="ce3" office:value-type="string" calcext:value-type="string">
            <text:p>ESSEC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MANITALIDEA SPA/FIRE SYSTEM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853295F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MBUSTIBILE PER RISCALDAMENTO 4Â° TRIMESTRE 2019</text:p>
          </table:table-cell>
          <table:table-cell table:style-name="ce3" office:value-type="string" calcext:value-type="string">
            <text:p>27-CONFRONTO COMPETITIVO IN ADESIONE AD ACCORDO QUADRO/CONVENZIONE</text:p>
          </table:table-cell>
          <table:table-cell table:style-name="ce6" office:value-type="float" office:value="472000" calcext:value-type="float">
            <text:p>472000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355253" calcext:value-type="float">
            <text:p>35525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368720080</text:p>
          </table:table-cell>
          <table:table-cell table:style-name="ce3" office:value-type="string" calcext:value-type="string">
            <text:p>UNOGAS ENERGIA SPA</text:p>
          </table:table-cell>
          <table:table-cell table:style-name="ce3" office:value-type="string" calcext:value-type="string">
            <text:p>'01368720080</text:p>
          </table:table-cell>
          <table:table-cell table:style-name="ce3" office:value-type="string" calcext:value-type="string">
            <text:p>UNOGAS ENERGI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329130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OCUMENTI DI SOSTA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25900" calcext:value-type="float">
            <text:p>25900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7" office:value-type="date" office:date-value="2020-07-23" calcext:value-type="date">
            <text:p>23/07/2020</text:p>
          </table:table-cell>
          <table:table-cell table:style-name="ce6" office:value-type="float" office:value="25889.5" calcext:value-type="float">
            <text:p>25889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492985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AMMORTIZZATORI VERTICALI ED ORIZZONTALI PER I VEICOLI VAL208NG IMPIEGATI SULLA LINEA 1 DELLA METROPOLITANA AUTOMATICA DI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57653.6" calcext:value-type="float">
            <text:p>157653,6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7" office:value-type="date" office:date-value="2021-07-23" calcext:value-type="date">
            <text:p>23/07/2021</text:p>
          </table:table-cell>
          <table:table-cell table:style-name="ce6" office:value-type="float" office:value="157407.15" calcext:value-type="float">
            <text:p>157407,1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10096130157</text:p>
          </table:table-cell>
          <table:table-cell table:style-name="ce3" office:value-type="string" calcext:value-type="string">
            <text:p>ZF ITALI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45430156</text:p>
          </table:table-cell>
          <table:table-cell table:style-name="ce3" office:value-type="string" calcext:value-type="string">
            <text:p>ERAR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84420587</text:p>
          </table:table-cell>
          <table:table-cell table:style-name="ce3" office:value-type="string" calcext:value-type="string">
            <text:p>EMME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90430151</text:p>
          </table:table-cell>
          <table:table-cell table:style-name="ce3" office:value-type="string" calcext:value-type="string">
            <text:p>GAMMABU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096130157</text:p>
          </table:table-cell>
          <table:table-cell table:style-name="ce3" office:value-type="string" calcext:value-type="string">
            <text:p>ZF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929504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TTREZZATURE G.T.T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7" office:value-type="date" office:date-value="2020-02-28" calcext:value-type="date">
            <text:p>28/02/2020</text:p>
          </table:table-cell>
          <table:table-cell table:style-name="ce6" office:value-type="float" office:value="19293.73" calcext:value-type="float">
            <text:p>19293,7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412810013</text:p>
          </table:table-cell>
          <table:table-cell table:style-name="ce3" office:value-type="string" calcext:value-type="string">
            <text:p>ATTREZZAUTO.COM S.r.l.</text:p>
          </table:table-cell>
          <table:table-cell table:style-name="ce3" office:value-type="string" calcext:value-type="string">
            <text:p>'09412810013</text:p>
          </table:table-cell>
          <table:table-cell table:style-name="ce3" office:value-type="string" calcext:value-type="string">
            <text:p>ATTREZZAUTO.COM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6295B5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SA IN OPERA DI CAVI DI SEGNALAMENTO IN CAMPAGNA PER L'ALLACCIAMENTO DEI PL 70 E PL 72 ALL'APPARATO ACEI 0/19 ESISTENT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9014" calcext:value-type="float">
            <text:p>29014</text:p>
          </table:table-cell>
          <table:table-cell table:style-name="ce7" office:value-type="date" office:date-value="2019-07-29" calcext:value-type="date">
            <text:p>29/07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29014" calcext:value-type="float">
            <text:p>2901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243030770</text:p>
          </table:table-cell>
          <table:table-cell table:style-name="ce3" office:value-type="string" calcext:value-type="string">
            <text:p>METAL SYSTEM SRL</text:p>
          </table:table-cell>
          <table:table-cell table:style-name="ce3" office:value-type="string" calcext:value-type="string">
            <text:p>'01243030770</text:p>
          </table:table-cell>
          <table:table-cell table:style-name="ce3" office:value-type="string" calcext:value-type="string">
            <text:p>METAL SYSTEM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6295FE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INTERNET VOLPIANO-RIVAROLO-PARK MONT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100" calcext:value-type="float">
            <text:p>17100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6" office:value-type="float" office:value="3650.51" calcext:value-type="float">
            <text:p>3650,5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543230960</text:p>
          </table:table-cell>
          <table:table-cell table:style-name="ce3" office:value-type="string" calcext:value-type="string">
            <text:p>CLOUDITALIA COMMUNICATIONS S.p.A.</text:p>
          </table:table-cell>
          <table:table-cell table:style-name="ce3" office:value-type="string" calcext:value-type="string">
            <text:p>'07543230960</text:p>
          </table:table-cell>
          <table:table-cell table:style-name="ce3" office:value-type="string" calcext:value-type="string">
            <text:p>CLOUDITALIA COMMUNICATION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1293EE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SUPPORTO VARIE PER STABILIMENTO DI VENARI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24.52" calcext:value-type="float">
            <text:p>13624,52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1375.84" calcext:value-type="float">
            <text:p>11375,8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table:number-columns-repeated="4"/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5E295C80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DIOSORVEGLIANZA E SORVEGLIANZA CON TVCC STAZIONI FERROVIARIE - PERIODO 01.07.2019/31.12.2019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315" calcext:value-type="float">
            <text:p>17315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7314.98" calcext:value-type="float">
            <text:p>17314,9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029612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ACCESSORIE A ALTO CONTENUTO DI DIAGNOSI E CON IMPEGNO DI AFFIANCAMENTO DIDATTICO, SU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5813" calcext:value-type="float">
            <text:p>35813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6" office:value-type="float" office:value="34965.48" calcext:value-type="float">
            <text:p>34965,4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01696D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GUARNIZIONI FRENANTI PER PINZE FRENO PER I VEICOLI VAL208NG IMPIEGATI SULLA LINEA 1 DELLA METROPOLITANA AUTOMATICA DI TORINO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56318.75" calcext:value-type="float">
            <text:p>156318,75</text:p>
          </table:table-cell>
          <table:table-cell table:style-name="ce7" office:value-type="date" office:date-value="2019-08-05" calcext:value-type="date">
            <text:p>05/08/2019</text:p>
          </table:table-cell>
          <table:table-cell table:style-name="ce7" office:value-type="date" office:date-value="2021-08-04" calcext:value-type="date">
            <text:p>04/08/2021</text:p>
          </table:table-cell>
          <table:table-cell table:style-name="ce6" office:value-type="float" office:value="156419.21" calcext:value-type="float">
            <text:p>156419,2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822490016</text:p>
          </table:table-cell>
          <table:table-cell table:style-name="ce3" office:value-type="string" calcext:value-type="string">
            <text:p>LINOT DOTT. STEFANO S.R.L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C28FBA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3 BRUCIATORI A BASSA EMISSIONE PER TRE CALDAIE A VAPORE DELLA CENTRALE TERMICA DEL DEPOSITO VENARI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7830" calcext:value-type="float">
            <text:p>37830</text:p>
          </table:table-cell>
          <table:table-cell table:style-name="ce7" office:value-type="date" office:date-value="2019-08-06" calcext:value-type="date">
            <text:p>06/08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37830" calcext:value-type="float">
            <text:p>3783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889150012</text:p>
          </table:table-cell>
          <table:table-cell table:style-name="ce3" office:value-type="string" calcext:value-type="string">
            <text:p>ENERGY BRUCIATORI INDUSTRIALI SRL</text:p>
          </table:table-cell>
          <table:table-cell table:style-name="ce3" office:value-type="string" calcext:value-type="string">
            <text:p>'07889150012</text:p>
          </table:table-cell>
          <table:table-cell table:style-name="ce3" office:value-type="string" calcext:value-type="string">
            <text:p>ENERGY BRUCIATORI INDUSTRIA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O42254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RC PATRIMONIAL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1689.72" calcext:value-type="float">
            <text:p>41689,72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6" office:value-type="float" office:value="41689.72" calcext:value-type="float">
            <text:p>41689,7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548370963</text:p>
          </table:table-cell>
          <table:table-cell table:style-name="ce3" office:value-type="string" calcext:value-type="string">
            <text:p>LLOYD'S INSURANCE COMPANY S.A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O4232A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RC AMMINISTRATORI, SINDACI E DIRIGENTI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7115" calcext:value-type="float">
            <text:p>17115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6" office:value-type="float" office:value="17115" calcext:value-type="float">
            <text:p>1711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O4238F8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VITA DIRIGENTI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2101.84" calcext:value-type="float">
            <text:p>12101,84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6" office:value-type="float" office:value="12101.84" calcext:value-type="float">
            <text:p>12101,8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902170018</text:p>
          </table:table-cell>
          <table:table-cell table:style-name="ce3" office:value-type="string" calcext:value-type="string">
            <text:p>AXA ASSICURAZIONI</text:p>
          </table:table-cell>
          <table:table-cell table:style-name="ce3" office:value-type="string" calcext:value-type="string">
            <text:p>'00902170018</text:p>
          </table:table-cell>
          <table:table-cell table:style-name="ce3" office:value-type="string" calcext:value-type="string">
            <text:p>AXA ASSICURAZIONI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374742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PNEUMATICI MICHELIN PER LE RUOTE PORTANTI E DI GUIDA PER VEICOLI METROPOLITANA VAL208NG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27540" calcext:value-type="float">
            <text:p>127540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27540" calcext:value-type="float">
            <text:p>1275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570070011</text:p>
          </table:table-cell>
          <table:table-cell table:style-name="ce3" office:value-type="string" calcext:value-type="string">
            <text:p>MICHELIN ITALIANA S.p.A.</text:p>
          </table:table-cell>
          <table:table-cell table:style-name="ce3" office:value-type="string" calcext:value-type="string">
            <text:p>'00570070011</text:p>
          </table:table-cell>
          <table:table-cell table:style-name="ce3" office:value-type="string" calcext:value-type="string">
            <text:p>MICHELIN ITALIAN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80293372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SPORTO E SMALTIMENTO GUAINE BITUMINOSE E MATERIALE COIBENT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8316.43" calcext:value-type="float">
            <text:p>178316,43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129781.03" calcext:value-type="float">
            <text:p>129781,0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2557522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AUTOBUS URBANI 12 E 18 METRI A GASOLIO DESTINATI AL TRASPORTO PUBBLICO LOCALE, SERVIZIO DI MANUTENZIONE FULL SERVICE E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2852863" calcext:value-type="float">
            <text:p>32852863</text:p>
          </table:table-cell>
          <table:table-cell table:style-name="ce7" office:value-type="date" office:date-value="2019-02-20" calcext:value-type="date">
            <text:p>20/02/2019</text:p>
          </table:table-cell>
          <table:table-cell table:style-name="ce7" office:value-type="date" office:date-value="2029-12-31" calcext:value-type="date">
            <text:p>31/12/2029</text:p>
          </table:table-cell>
          <table:table-cell table:style-name="ce6" office:value-type="float" office:value="23051192.6" calcext:value-type="float">
            <text:p>23051192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259210153</text:p>
          </table:table-cell>
          <table:table-cell table:style-name="ce3" office:value-type="string" calcext:value-type="string">
            <text:p>EVOBUS ITALIA SPA</text:p>
          </table:table-cell>
          <table:table-cell table:style-name="ce3" office:value-type="string" calcext:value-type="string">
            <text:p>'04259210153</text:p>
          </table:table-cell>
          <table:table-cell table:style-name="ce3" office:value-type="string" calcext:value-type="string">
            <text:p>EVOBUS ITALIA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7690961</text:p>
          </table:table-cell>
          <table:table-cell table:style-name="ce3" office:value-type="string" calcext:value-type="string">
            <text:p>MAURIBUS SYSTE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942720961</text:p>
          </table:table-cell>
          <table:table-cell table:style-name="ce3" office:value-type="string" calcext:value-type="string">
            <text:p>MAN TRUCK E BUS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80320013</text:p>
          </table:table-cell>
          <table:table-cell table:style-name="ce3" office:value-type="string" calcext:value-type="string">
            <text:p>IRISBUS ITALIA SP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329AF9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REAZIONE ED ABILITAZIONE NUOVI OPERATORI SUL CCA BIP GT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2000" calcext:value-type="float">
            <text:p>32000</text:p>
          </table:table-cell>
          <table:table-cell table:style-name="ce7" office:value-type="date" office:date-value="2019-09-20" calcext:value-type="date">
            <text:p>20/09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2800" calcext:value-type="float">
            <text:p>128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F29E35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E PULIZIA WC CHIMIC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7604" calcext:value-type="float">
            <text:p>47604</text:p>
          </table:table-cell>
          <table:table-cell table:style-name="ce7" office:value-type="date" office:date-value="2019-09-01" calcext:value-type="date">
            <text:p>01/09/2019</text:p>
          </table:table-cell>
          <table:table-cell table:style-name="ce7" office:value-type="date" office:date-value="2021-02-28" calcext:value-type="date">
            <text:p>28/02/2021</text:p>
          </table:table-cell>
          <table:table-cell table:style-name="ce6" office:value-type="float" office:value="48279.08" calcext:value-type="float">
            <text:p>48279,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912150483</text:p>
          </table:table-cell>
          <table:table-cell table:style-name="ce3" office:value-type="string" calcext:value-type="string">
            <text:p>SEBACH SRL UNIPERSONALE</text:p>
          </table:table-cell>
          <table:table-cell table:style-name="ce3" office:value-type="string" calcext:value-type="string">
            <text:p>'03912150483</text:p>
          </table:table-cell>
          <table:table-cell table:style-name="ce3" office:value-type="string" calcext:value-type="string">
            <text:p>SEBACH SRL UNIPERSONALE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950265E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CUMENTI DI VIAGGIO TIPO "CHIP ON PAPER" - LOTTO A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23595" calcext:value-type="float">
            <text:p>523595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7" office:value-type="date" office:date-value="2020-09-25" calcext:value-type="date">
            <text:p>25/09/2020</text:p>
          </table:table-cell>
          <table:table-cell table:style-name="ce6" office:value-type="float" office:value="523595" calcext:value-type="float">
            <text:p>52359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50284D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CUMENTI DI VIAGGIO TIPO "CHIP ON PAPER" - LOTTO B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32435" calcext:value-type="float">
            <text:p>432435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7" office:value-type="date" office:date-value="2020-09-25" calcext:value-type="date">
            <text:p>25/09/2020</text:p>
          </table:table-cell>
          <table:table-cell table:style-name="ce6" office:value-type="float" office:value="432435" calcext:value-type="float">
            <text:p>43243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32966C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STUR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75" calcext:value-type="float">
            <text:p>5575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22-09-30" calcext:value-type="date">
            <text:p>30/09/2022</text:p>
          </table:table-cell>
          <table:table-cell table:style-name="ce6" office:value-type="float" office:value="4050" calcext:value-type="float">
            <text:p>40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F29DE1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RIFICHE DI LEGGE SU IMPIANTI DI SOLLEVAMENTO 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1497.28" calcext:value-type="float">
            <text:p>31497,28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float" office:value="30847.49" calcext:value-type="float">
            <text:p>30847,4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463950017</text:p>
          </table:table-cell>
          <table:table-cell table:style-name="ce3" office:value-type="string" calcext:value-type="string">
            <text:p>OCERT S.r.l.</text:p>
          </table:table-cell>
          <table:table-cell table:style-name="ce3" office:value-type="string" calcext:value-type="string">
            <text:p>'04218800011</text:p>
          </table:table-cell>
          <table:table-cell table:style-name="ce3" office:value-type="string" calcext:value-type="string">
            <text:p>BOREAS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285080017</text:p>
          </table:table-cell>
          <table:table-cell table:style-name="ce3" office:value-type="string" calcext:value-type="string">
            <text:p>GRUPPO TORINO PROGET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28010045</text:p>
          </table:table-cell>
          <table:table-cell table:style-name="ce3" office:value-type="string" calcext:value-type="string">
            <text:p>BELTRAMO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28010027</text:p>
          </table:table-cell>
          <table:table-cell table:style-name="ce3" office:value-type="string" calcext:value-type="string">
            <text:p>CERTIFICAZIONE E COLLAUD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29970043</text:p>
          </table:table-cell>
          <table:table-cell table:style-name="ce3" office:value-type="string" calcext:value-type="string">
            <text:p>AVA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51850402</text:p>
          </table:table-cell>
          <table:table-cell table:style-name="ce3" office:value-type="string" calcext:value-type="string">
            <text:p>CTE CERTIFICA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218800011</text:p>
          </table:table-cell>
          <table:table-cell table:style-name="ce3" office:value-type="string" calcext:value-type="string">
            <text:p>BOREAS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629FBD0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400" calcext:value-type="float">
            <text:p>14400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20-02-28" calcext:value-type="date">
            <text:p>28/02/2020</text:p>
          </table:table-cell>
          <table:table-cell table:style-name="ce6" office:value-type="float" office:value="14273.38" calcext:value-type="float">
            <text:p>14273,3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F29638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MALTIMENTO RIFIUT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11-01" calcext:value-type="date">
            <text:p>01/11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19869.73" calcext:value-type="float">
            <text:p>19869,7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/>
          <table:table-cell table:style-name="ce3" office:value-type="string" calcext:value-type="string">
            <text:p>ATI BRA SERVIZI/BIVI SRL</text:p>
          </table:table-cell>
          <table:table-cell table:style-name="ce3"/>
          <table:table-cell table:style-name="ce3" office:value-type="string" calcext:value-type="string">
            <text:p>ATI BRA SERVIZI/BIV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B294FF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NDITA DI TITOLI DI VIAGGIO E ASSISTENZA AI CLIENTI GTT - CANONE ANNUO 2019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0000" calcext:value-type="float">
            <text:p>30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80426930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ATTIVITA' DI RIPRISTINO APPARATI PRESSO IL LOCALE UPS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2735.94" calcext:value-type="float">
            <text:p>92735,94</text:p>
          </table:table-cell>
          <table:table-cell table:style-name="ce7" office:value-type="date" office:date-value="2019-10-03" calcext:value-type="date">
            <text:p>03/10/2019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6" office:value-type="float" office:value="92735.74" calcext:value-type="float">
            <text:p>92735,7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629E5E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MANUTENZIONE AUTORESPIRATORI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2280" calcext:value-type="float">
            <text:p>32280</text:p>
          </table:table-cell>
          <table:table-cell table:style-name="ce7" office:value-type="date" office:date-value="2019-10-03" calcext:value-type="date">
            <text:p>03/10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32280" calcext:value-type="float">
            <text:p>322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797990014</text:p>
          </table:table-cell>
          <table:table-cell table:style-name="ce3" office:value-type="string" calcext:value-type="string">
            <text:p>N.D.R. SISTEMI SRL</text:p>
          </table:table-cell>
          <table:table-cell table:style-name="ce3" office:value-type="string" calcext:value-type="string">
            <text:p>'11797990014</text:p>
          </table:table-cell>
          <table:table-cell table:style-name="ce3" office:value-type="string" calcext:value-type="string">
            <text:p>N.D.R. SISTEM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8017950DA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FOTOCOPIATRICI MULTIFUNZIONE USATE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04905.68" calcext:value-type="float">
            <text:p>104905,68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float" office:value="104486.4" calcext:value-type="float">
            <text:p>104486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57570230</text:p>
          </table:table-cell>
          <table:table-cell table:style-name="ce3" office:value-type="string" calcext:value-type="string">
            <text:p>BUIC VIP SRL</text:p>
          </table:table-cell>
          <table:table-cell table:style-name="ce3" office:value-type="string" calcext:value-type="string">
            <text:p>'12076920011</text:p>
          </table:table-cell>
          <table:table-cell table:style-name="ce3" office:value-type="string" calcext:value-type="string">
            <text:p>MOLTECO PRINTING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076920011</text:p>
          </table:table-cell>
          <table:table-cell table:style-name="ce3" office:value-type="string" calcext:value-type="string">
            <text:p>MOLTECO PRINTING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E2A05A4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SABBIA NATURAL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101" calcext:value-type="float">
            <text:p>19101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20-10-31" calcext:value-type="date">
            <text:p>31/10/2020</text:p>
          </table:table-cell>
          <table:table-cell table:style-name="ce6" office:value-type="float" office:value="19121.16" calcext:value-type="float">
            <text:p>19121,1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355460098</text:p>
          </table:table-cell>
          <table:table-cell table:style-name="ce3" office:value-type="string" calcext:value-type="string">
            <text:p>NUOVA CIVES S.r.l.</text:p>
          </table:table-cell>
          <table:table-cell table:style-name="ce3" office:value-type="string" calcext:value-type="string">
            <text:p>'00355460098</text:p>
          </table:table-cell>
          <table:table-cell table:style-name="ce3" office:value-type="string" calcext:value-type="string">
            <text:p>NUOVA CIVES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802A0F17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IDRAULICO HPU PER CENTRALINE FRENO HPU MOTRICI SERIE 6000 IN SECCHI DA LT 2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88.26" calcext:value-type="float">
            <text:p>18988,26</text:p>
          </table:table-cell>
          <table:table-cell table:style-name="ce7" office:value-type="date" office:date-value="2019-10-07" calcext:value-type="date">
            <text:p>07/10/2019</text:p>
          </table:table-cell>
          <table:table-cell table:style-name="ce7" office:value-type="date" office:date-value="2020-10-06" calcext:value-type="date">
            <text:p>06/10/2020</text:p>
          </table:table-cell>
          <table:table-cell table:style-name="ce6" office:value-type="float" office:value="18987.97" calcext:value-type="float">
            <text:p>18987,9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32A0DC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OLIO CABINA VERNICIATURA COMPRENSORIO MANIN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6" office:value-type="float" office:value="15564.23" calcext:value-type="float">
            <text:p>15564,2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42A10A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EI DISTRIBUTORI DUPLEX WABCO DEGLI AUTOBUS AZIEND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35.65" calcext:value-type="float">
            <text:p>19735,65</text:p>
          </table:table-cell>
          <table:table-cell table:style-name="ce7" office:value-type="date" office:date-value="2019-10-07" calcext:value-type="date">
            <text:p>07/10/2019</text:p>
          </table:table-cell>
          <table:table-cell table:style-name="ce7" office:value-type="date" office:date-value="2021-04-06" calcext:value-type="date">
            <text:p>06/04/2021</text:p>
          </table:table-cell>
          <table:table-cell table:style-name="ce6" office:value-type="float" office:value="14308.47" calcext:value-type="float">
            <text:p>14308,4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429BBD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OLIO RISCALDAMENTO STAZIONE CER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00" calcext:value-type="float">
            <text:p>14000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6" office:value-type="float" office:value="14362.53" calcext:value-type="float">
            <text:p>14362,5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32A1B2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NTACHILOMETRI E TACHIMETRI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00" calcext:value-type="float">
            <text:p>9700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7" office:value-type="date" office:date-value="2021-10-08" calcext:value-type="date">
            <text:p>08/10/2021</text:p>
          </table:table-cell>
          <table:table-cell table:style-name="ce6" office:value-type="float" office:value="3804.17" calcext:value-type="float">
            <text:p>3804,1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622390018</text:p>
          </table:table-cell>
          <table:table-cell table:style-name="ce3" office:value-type="string" calcext:value-type="string">
            <text:p>PUNGINELLI SRL</text:p>
          </table:table-cell>
          <table:table-cell table:style-name="ce3" office:value-type="string" calcext:value-type="string">
            <text:p>'11622390018</text:p>
          </table:table-cell>
          <table:table-cell table:style-name="ce3" office:value-type="string" calcext:value-type="string">
            <text:p>PUNGINELL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72A1B9F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 CORPO COMPRESSORI PER IMPIANTO PNEUMATICO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747.05" calcext:value-type="float">
            <text:p>18747,05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7" office:value-type="date" office:date-value="2021-04-08" calcext:value-type="date">
            <text:p>08/04/2021</text:p>
          </table:table-cell>
          <table:table-cell table:style-name="ce6" office:value-type="float" office:value="1785.44" calcext:value-type="float">
            <text:p>1785,4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12A1C2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EDILI AUTISTA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81" calcext:value-type="float">
            <text:p>18981</text:p>
          </table:table-cell>
          <table:table-cell table:style-name="ce7" office:value-type="date" office:date-value="2019-10-10" calcext:value-type="date">
            <text:p>10/10/2019</text:p>
          </table:table-cell>
          <table:table-cell table:style-name="ce7" office:value-type="date" office:date-value="2020-10-09" calcext:value-type="date">
            <text:p>09/10/2020</text:p>
          </table:table-cell>
          <table:table-cell table:style-name="ce6" office:value-type="float" office:value="19684" calcext:value-type="float">
            <text:p>1968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22A1FD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STIN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10-10" calcext:value-type="date">
            <text:p>10/10/2019</text:p>
          </table:table-cell>
          <table:table-cell table:style-name="ce7" office:value-type="date" office:date-value="2021-10-09" calcext:value-type="date">
            <text:p>09/10/2021</text:p>
          </table:table-cell>
          <table:table-cell table:style-name="ce6" office:value-type="float" office:value="17940" calcext:value-type="float">
            <text:p>1794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17091218</text:p>
          </table:table-cell>
          <table:table-cell table:style-name="ce3" office:value-type="string" calcext:value-type="string">
            <text:p>PD&amp;F SRL</text:p>
          </table:table-cell>
          <table:table-cell table:style-name="ce3" office:value-type="string" calcext:value-type="string">
            <text:p>'06517091218</text:p>
          </table:table-cell>
          <table:table-cell table:style-name="ce3" office:value-type="string" calcext:value-type="string">
            <text:p>PD&amp;F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429BBD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GAS GPL PER RISCALDAMENTO STAZIONE DI SUPERG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0" calcext:value-type="float">
            <text:p>8000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6" office:value-type="float" office:value="2070.03" calcext:value-type="float">
            <text:p>2070,0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993160173</text:p>
          </table:table-cell>
          <table:table-cell table:style-name="ce3" office:value-type="string" calcext:value-type="string">
            <text:p>LIQUIGAS SPA</text:p>
          </table:table-cell>
          <table:table-cell table:style-name="ce3" office:value-type="string" calcext:value-type="string">
            <text:p>'01993160173</text:p>
          </table:table-cell>
          <table:table-cell table:style-name="ce3" office:value-type="string" calcext:value-type="string">
            <text:p>LIQUIGAS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622321B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LUNGAMENTO FOSSE N. 14 E 23 MANIN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7667.25" calcext:value-type="float">
            <text:p>37667,25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42827.89" calcext:value-type="float">
            <text:p>42827,8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MRZFFR72E21H355Z</text:p>
          </table:table-cell>
          <table:table-cell table:style-name="ce3" office:value-type="string" calcext:value-type="string">
            <text:p>EDIL C.R.E. DI MARZANO FABIO</text:p>
          </table:table-cell>
          <table:table-cell table:style-name="ce3" office:value-type="string" calcext:value-type="string">
            <text:p>'MRZFFR72E21H355Z</text:p>
          </table:table-cell>
          <table:table-cell table:style-name="ce3" office:value-type="string" calcext:value-type="string">
            <text:p>EDIL C.R.E. DI MARZANO FABIO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26700018</text:p>
          </table:table-cell>
          <table:table-cell table:style-name="ce3" office:value-type="string" calcext:value-type="string">
            <text:p>SO.GE.CO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52220011</text:p>
          </table:table-cell>
          <table:table-cell table:style-name="ce3" office:value-type="string" calcext:value-type="string">
            <text:p>CONSORZIO CARDEA S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00850053</text:p>
          </table:table-cell>
          <table:table-cell table:style-name="ce3" office:value-type="string" calcext:value-type="string">
            <text:p>GEO-EDI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23000015</text:p>
          </table:table-cell>
          <table:table-cell table:style-name="ce3" office:value-type="string" calcext:value-type="string">
            <text:p>C.D.G. SERVICE TORIN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341480015</text:p>
          </table:table-cell>
          <table:table-cell table:style-name="ce3" office:value-type="string" calcext:value-type="string">
            <text:p>MASSA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34680016</text:p>
          </table:table-cell>
          <table:table-cell table:style-name="ce3" office:value-type="string" calcext:value-type="string">
            <text:p>CANTIERI MODER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19480637</text:p>
          </table:table-cell>
          <table:table-cell table:style-name="ce3" office:value-type="string" calcext:value-type="string">
            <text:p>GE.MA. IMPIANT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98570018</text:p>
          </table:table-cell>
          <table:table-cell table:style-name="ce3" office:value-type="string" calcext:value-type="string">
            <text:p>COES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600810013</text:p>
          </table:table-cell>
          <table:table-cell table:style-name="ce3" office:value-type="string" calcext:value-type="string">
            <text:p>LUSSU COPERTUR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8060604C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NOLEGGIO PER IL TORINO F.C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00" calcext:value-type="float">
            <text:p>95000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6" office:value-type="float" office:value="39852.29" calcext:value-type="float">
            <text:p>39852,2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636440024</text:p>
          </table:table-cell>
          <table:table-cell table:style-name="ce3" office:value-type="string" calcext:value-type="string">
            <text:p>MONDOFFICE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4292B2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SISTENZA ALL'INVECCHIAMENTO DI ALCUNI CONDUTTORI ELETTR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00" calcext:value-type="float">
            <text:p>11200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1200" calcext:value-type="float">
            <text:p>112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82A38C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RIFICHE IMPIANTI DI TERRA PARCHEGGI G.T.T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33" calcext:value-type="float">
            <text:p>7533</text:p>
          </table:table-cell>
          <table:table-cell table:style-name="ce7" office:value-type="date" office:date-value="2019-09-01" calcext:value-type="date">
            <text:p>01/09/2019</text:p>
          </table:table-cell>
          <table:table-cell table:style-name="ce7" office:value-type="date" office:date-value="2023-11-30" calcext:value-type="date">
            <text:p>30/11/2023</text:p>
          </table:table-cell>
          <table:table-cell table:style-name="ce6" office:value-type="float" office:value="3626" calcext:value-type="float">
            <text:p>362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table:number-columns-repeated="4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62A3A7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SSONETTI BATTERIE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145.04" calcext:value-type="float">
            <text:p>19145,04</text:p>
          </table:table-cell>
          <table:table-cell table:style-name="ce7" office:value-type="date" office:date-value="2019-10-17" calcext:value-type="date">
            <text:p>17/10/2019</text:p>
          </table:table-cell>
          <table:table-cell table:style-name="ce7" office:value-type="date" office:date-value="2021-10-16" calcext:value-type="date">
            <text:p>16/10/2021</text:p>
          </table:table-cell>
          <table:table-cell table:style-name="ce6" office:value-type="float" office:value="19144.84" calcext:value-type="float">
            <text:p>19144,8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74001217</text:p>
          </table:table-cell>
          <table:table-cell table:style-name="ce3" office:value-type="string" calcext:value-type="string">
            <text:p>CN SRL</text:p>
          </table:table-cell>
          <table:table-cell table:style-name="ce3" office:value-type="string" calcext:value-type="string">
            <text:p>'06574001217</text:p>
          </table:table-cell>
          <table:table-cell table:style-name="ce3" office:value-type="string" calcext:value-type="string">
            <text:p>CN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80659476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SULENZA E ASSISTENZA STRAGIUDIZIALE DIRITTO AMMINISTRATIVO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49600" calcext:value-type="float">
            <text:p>249600</text:p>
          </table:table-cell>
          <table:table-cell table:style-name="ce7" office:value-type="date" office:date-value="2019-09-01" calcext:value-type="date">
            <text:p>01/09/2019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6" office:value-type="float" office:value="194113.92" calcext:value-type="float">
            <text:p>194113,9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RNNSTN68P19F205B</text:p>
          </table:table-cell>
          <table:table-cell table:style-name="ce3" office:value-type="string" calcext:value-type="string">
            <text:p>SABATINO RAINONE</text:p>
          </table:table-cell>
          <table:table-cell table:style-name="ce3" office:value-type="string" calcext:value-type="string">
            <text:p>'12007300010</text:p>
          </table:table-cell>
          <table:table-cell table:style-name="ce3" office:value-type="string" calcext:value-type="string">
            <text:p>WEIGMANN STUDIO LEGALE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HRHRT70M14A326V</text:p>
          </table:table-cell>
          <table:table-cell table:style-name="ce3" office:value-type="string" calcext:value-type="string">
            <text:p>HEBERT D'HERIN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RSSMHL75D51L219U</text:p>
          </table:table-cell>
          <table:table-cell table:style-name="ce3" office:value-type="string" calcext:value-type="string">
            <text:p>MICHELA RUSS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PRGLN68B11F839V</text:p>
          </table:table-cell>
          <table:table-cell table:style-name="ce3" office:value-type="string" calcext:value-type="string">
            <text:p>GIULIANO DI PARD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SCHGFL73D12D969P</text:p>
          </table:table-cell>
          <table:table-cell table:style-name="ce3" office:value-type="string" calcext:value-type="string">
            <text:p>GIAN FILIPPO SCHIAFFIN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LTGLN67T07F799M</text:p>
          </table:table-cell>
          <table:table-cell table:style-name="ce3" office:value-type="string" calcext:value-type="string">
            <text:p>GIULIANO AGLIAT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SRCGNM61C21F902W</text:p>
          </table:table-cell>
          <table:table-cell table:style-name="ce3" office:value-type="string" calcext:value-type="string">
            <text:p>GIANNI MARIA SARAC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NDNDR78H16L219M</text:p>
          </table:table-cell>
          <table:table-cell table:style-name="ce3" office:value-type="string" calcext:value-type="string">
            <text:p>ANDREA GANDIN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VRGRCR71L09L219G</text:p>
          </table:table-cell>
          <table:table-cell table:style-name="ce3" office:value-type="string" calcext:value-type="string">
            <text:p>RICCARDO VIRIGL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RVNTN73T01H501G</text:p>
          </table:table-cell>
          <table:table-cell table:style-name="ce3" office:value-type="string" calcext:value-type="string">
            <text:p>ANTONIO GRAVALLES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VTTMHL54B10E445C</text:p>
          </table:table-cell>
          <table:table-cell table:style-name="ce3" office:value-type="string" calcext:value-type="string">
            <text:p>MICHELE GIUSEPPE VIETT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LVRLTZ74B51L086O</text:p>
          </table:table-cell>
          <table:table-cell table:style-name="ce3" office:value-type="string" calcext:value-type="string">
            <text:p>LETIZIA LIVERI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78260016</text:p>
          </table:table-cell>
          <table:table-cell table:style-name="ce3" office:value-type="string" calcext:value-type="string">
            <text:p>ST. LEG. MUSUMECI ALTARA DESAN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RNCLL63H23F205J</text:p>
          </table:table-cell>
          <table:table-cell table:style-name="ce3" office:value-type="string" calcext:value-type="string">
            <text:p>CARLO LEONE GIACOMO MERA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007300010</text:p>
          </table:table-cell>
          <table:table-cell table:style-name="ce3" office:value-type="string" calcext:value-type="string">
            <text:p>WEIGMANN STUDIO LEGA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CTFNC78A27C351S</text:p>
          </table:table-cell>
          <table:table-cell table:style-name="ce3" office:value-type="string" calcext:value-type="string">
            <text:p>FRANCESCO NICOT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GNLRD59L20H501T</text:p>
          </table:table-cell>
          <table:table-cell table:style-name="ce3" office:value-type="string" calcext:value-type="string">
            <text:p>ALFREDO BIAGI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GLLMC78C11L219A</text:p>
          </table:table-cell>
          <table:table-cell table:style-name="ce3" office:value-type="string" calcext:value-type="string">
            <text:p>LUIGI M. ANGELETT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STLRT64D24M082I</text:p>
          </table:table-cell>
          <table:table-cell table:style-name="ce3" office:value-type="string" calcext:value-type="string">
            <text:p>ALBERTO COSTANTI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80660045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SULENZA DIRITTO CIVIL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24800" calcext:value-type="float">
            <text:p>124800</text:p>
          </table:table-cell>
          <table:table-cell table:style-name="ce7" office:value-type="date" office:date-value="2019-09-01" calcext:value-type="date">
            <text:p>01/09/2019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6" office:value-type="float" office:value="83221.42" calcext:value-type="float">
            <text:p>83221,4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SCRCST61E61L219U</text:p>
          </table:table-cell>
          <table:table-cell table:style-name="ce3" office:value-type="string" calcext:value-type="string">
            <text:p>CRISTINA SCRIMAGLIO</text:p>
          </table:table-cell>
          <table:table-cell table:style-name="ce3" office:value-type="string" calcext:value-type="string">
            <text:p>'09078260016</text:p>
          </table:table-cell>
          <table:table-cell table:style-name="ce3" office:value-type="string" calcext:value-type="string">
            <text:p>ST. LEG. MUSUMECI ALTARA DESAN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SSMCL61D11L219Q</text:p>
          </table:table-cell>
          <table:table-cell table:style-name="ce3" office:value-type="string" calcext:value-type="string">
            <text:p>MARCELLO MARIA BOSS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SRCGNM61C21F902W</text:p>
          </table:table-cell>
          <table:table-cell table:style-name="ce3" office:value-type="string" calcext:value-type="string">
            <text:p>GIANNI MARIA SARAC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RNWTR71B08F205M</text:p>
          </table:table-cell>
          <table:table-cell table:style-name="ce3" office:value-type="string" calcext:value-type="string">
            <text:p>WALTER ROBERTO MARI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TBRGPP57D09L219D</text:p>
          </table:table-cell>
          <table:table-cell table:style-name="ce3" office:value-type="string" calcext:value-type="string">
            <text:p>GIUSEPPE TABARRA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TNLGU52P01L219F</text:p>
          </table:table-cell>
          <table:table-cell table:style-name="ce3" office:value-type="string" calcext:value-type="string">
            <text:p>LUIGI ANTONIELLI D'OULX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VTTMHL54B10E445C</text:p>
          </table:table-cell>
          <table:table-cell table:style-name="ce3" office:value-type="string" calcext:value-type="string">
            <text:p>MICHELE GIUSEPPE VIETT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ZZLGU66A02G285R</text:p>
          </table:table-cell>
          <table:table-cell table:style-name="ce3" office:value-type="string" calcext:value-type="string">
            <text:p>LUIGI NUZZ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TODRA47A03H330I</text:p>
          </table:table-cell>
          <table:table-cell table:style-name="ce3" office:value-type="string" calcext:value-type="string">
            <text:p>DARIO POT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QRCMTT61P12G273T</text:p>
          </table:table-cell>
          <table:table-cell table:style-name="ce3" office:value-type="string" calcext:value-type="string">
            <text:p>MATTEO QUERCI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RNDSLV57R43L219S</text:p>
          </table:table-cell>
          <table:table-cell table:style-name="ce3" office:value-type="string" calcext:value-type="string">
            <text:p>SILVIA ARNAUD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78260016</text:p>
          </table:table-cell>
          <table:table-cell table:style-name="ce3" office:value-type="string" calcext:value-type="string">
            <text:p>ST. LEG. MUSUMECI ALTARA DESAN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RRRMRZ58P17L219C</text:p>
          </table:table-cell>
          <table:table-cell table:style-name="ce3" office:value-type="string" calcext:value-type="string">
            <text:p>MAURIZIO IRRE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NNSNT64D56L219S</text:p>
          </table:table-cell>
          <table:table-cell table:style-name="ce3" office:value-type="string" calcext:value-type="string">
            <text:p>SIMONETTA BENENT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RSSMHL75D51L219U</text:p>
          </table:table-cell>
          <table:table-cell table:style-name="ce3" office:value-type="string" calcext:value-type="string">
            <text:p>MICHELA RUSS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NVSRA71B54L736X</text:p>
          </table:table-cell>
          <table:table-cell table:style-name="ce3" office:value-type="string" calcext:value-type="string">
            <text:p>SARA BONIVENTO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8066074E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SULENZA E ASSISTENZA STRAGIUDIZIALE DIRITTO PENAL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49600" calcext:value-type="float">
            <text:p>249600</text:p>
          </table:table-cell>
          <table:table-cell table:style-name="ce7" office:value-type="date" office:date-value="2019-09-01" calcext:value-type="date">
            <text:p>01/09/2019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6" office:value-type="float" office:value="120000" calcext:value-type="float">
            <text:p>120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VTLLNZ67R26F205D</text:p>
          </table:table-cell>
          <table:table-cell table:style-name="ce3" office:value-type="string" calcext:value-type="string">
            <text:p>LORENZO SERGIO VITALI</text:p>
          </table:table-cell>
          <table:table-cell table:style-name="ce3" office:value-type="string" calcext:value-type="string">
            <text:p>'05658570014</text:p>
          </table:table-cell>
          <table:table-cell table:style-name="ce3" office:value-type="string" calcext:value-type="string">
            <text:p>STUDIO LAGEARD ASSOCIAZIONE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58570014</text:p>
          </table:table-cell>
          <table:table-cell table:style-name="ce3" office:value-type="string" calcext:value-type="string">
            <text:p>STUDIO LAGEARD ASSOCIAZION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RTMRZ73E03L219U</text:p>
          </table:table-cell>
          <table:table-cell table:style-name="ce3" office:value-type="string" calcext:value-type="string">
            <text:p>MAURIZIO BORTOLOTT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LLMGR58M60L219Q</text:p>
          </table:table-cell>
          <table:table-cell table:style-name="ce3" office:value-type="string" calcext:value-type="string">
            <text:p>MARIAGRAZIA PELLERIN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SCHGFL73D12D969P</text:p>
          </table:table-cell>
          <table:table-cell table:style-name="ce3" office:value-type="string" calcext:value-type="string">
            <text:p>GIAN FILIPPO SCHIAFFIN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SLLGPP71L59F537H</text:p>
          </table:table-cell>
          <table:table-cell table:style-name="ce3" office:value-type="string" calcext:value-type="string">
            <text:p>GIUSEPPINA SOLLAZZO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80660971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SULENZA E ASSISTENZA TRIBUTARIA E FISCAL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93600" calcext:value-type="float">
            <text:p>93600</text:p>
          </table:table-cell>
          <table:table-cell table:style-name="ce7" office:value-type="date" office:date-value="2019-09-01" calcext:value-type="date">
            <text:p>01/09/2019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6" office:value-type="float" office:value="73424.18" calcext:value-type="float">
            <text:p>73424,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MLETRS67A43L273R</text:p>
          </table:table-cell>
          <table:table-cell table:style-name="ce3" office:value-type="string" calcext:value-type="string">
            <text:p>TERESA MELE</text:p>
          </table:table-cell>
          <table:table-cell table:style-name="ce3" office:value-type="string" calcext:value-type="string">
            <text:p>'06811570016</text:p>
          </table:table-cell>
          <table:table-cell table:style-name="ce3" office:value-type="string" calcext:value-type="string">
            <text:p>STUDIO GMR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RBDVD60A24L219U</text:p>
          </table:table-cell>
          <table:table-cell table:style-name="ce3" office:value-type="string" calcext:value-type="string">
            <text:p>DAVIDE BARBERI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VNLFBA66T30L219F</text:p>
          </table:table-cell>
          <table:table-cell table:style-name="ce3" office:value-type="string" calcext:value-type="string">
            <text:p>FABIO AVENA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LLLGU72B01L219G</text:p>
          </table:table-cell>
          <table:table-cell table:style-name="ce3" office:value-type="string" calcext:value-type="string">
            <text:p>LUIGI MELL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GLGPP65B28L219O</text:p>
          </table:table-cell>
          <table:table-cell table:style-name="ce3" office:value-type="string" calcext:value-type="string">
            <text:p>GIUSEPPE CAGLIER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62040014</text:p>
          </table:table-cell>
          <table:table-cell table:style-name="ce3" office:value-type="string" calcext:value-type="string">
            <text:p>ST. BOIDI &amp;PARTNERS PASQUINI F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VSCLSN65C44L219P</text:p>
          </table:table-cell>
          <table:table-cell table:style-name="ce3" office:value-type="string" calcext:value-type="string">
            <text:p>ALESSANDRA VASC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NTNMR50D42D969R</text:p>
          </table:table-cell>
          <table:table-cell table:style-name="ce3" office:value-type="string" calcext:value-type="string">
            <text:p>ANNA MARIA MANTOVA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RGNDR65T19A326Y</text:p>
          </table:table-cell>
          <table:table-cell table:style-name="ce3" office:value-type="string" calcext:value-type="string">
            <text:p>ANDREA CARGNIN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11570016</text:p>
          </table:table-cell>
          <table:table-cell table:style-name="ce3" office:value-type="string" calcext:value-type="string">
            <text:p>STUDIO GMR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RSFTN64M27L219R</text:p>
          </table:table-cell>
          <table:table-cell table:style-name="ce3" office:value-type="string" calcext:value-type="string">
            <text:p>FORTUNATO MORIS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RMMRC76P20C816Y</text:p>
          </table:table-cell>
          <table:table-cell table:style-name="ce3" office:value-type="string" calcext:value-type="string">
            <text:p>MARCO CREMASCOL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142310155</text:p>
          </table:table-cell>
          <table:table-cell table:style-name="ce3" office:value-type="string" calcext:value-type="string">
            <text:p>TLS Ass.Prof.Avv.Commerc.ACERBIS F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RTMRA57M22C148U</text:p>
          </table:table-cell>
          <table:table-cell table:style-name="ce3" office:value-type="string" calcext:value-type="string">
            <text:p>MARIO PRAT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RSMTR62C61A052M</text:p>
          </table:table-cell>
          <table:table-cell table:style-name="ce3" office:value-type="string" calcext:value-type="string">
            <text:p>MARIA TERESA CAROS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CCBBR70D59L219J</text:p>
          </table:table-cell>
          <table:table-cell table:style-name="ce3" office:value-type="string" calcext:value-type="string">
            <text:p>BARBARA BUCCH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RSSPLA73E04H501L</text:p>
          </table:table-cell>
          <table:table-cell table:style-name="ce3" office:value-type="string" calcext:value-type="string">
            <text:p>PAOLO RUSS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STFLV55E30A028Q</text:p>
          </table:table-cell>
          <table:table-cell table:style-name="ce3" office:value-type="string" calcext:value-type="string">
            <text:p>FULVIO CASTELL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LLGNT77C01F376T</text:p>
          </table:table-cell>
          <table:table-cell table:style-name="ce3" office:value-type="string" calcext:value-type="string">
            <text:p>GIACINTO BELLANTUON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RZZPLA69A30L219M</text:p>
          </table:table-cell>
          <table:table-cell table:style-name="ce3" office:value-type="string" calcext:value-type="string">
            <text:p>PAOLO RIZZELL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TGNN75H24F335F</text:p>
          </table:table-cell>
          <table:table-cell table:style-name="ce3" office:value-type="string" calcext:value-type="string">
            <text:p>GIOVANNI FAROT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LLRFL69M47L219B</text:p>
          </table:table-cell>
          <table:table-cell table:style-name="ce3" office:value-type="string" calcext:value-type="string">
            <text:p>RAFFAELLA BELL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SLALNL72R66A944P</text:p>
          </table:table-cell>
          <table:table-cell table:style-name="ce3" office:value-type="string" calcext:value-type="string">
            <text:p>ILENIA SAL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RSNDR66C18L219J</text:p>
          </table:table-cell>
          <table:table-cell table:style-name="ce3" office:value-type="string" calcext:value-type="string">
            <text:p>ANDREA GRASS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NDMRA61H14L219R</text:p>
          </table:table-cell>
          <table:table-cell table:style-name="ce3" office:value-type="string" calcext:value-type="string">
            <text:p>MARIO BONAD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TDSGLI58L29A794A</text:p>
          </table:table-cell>
          <table:table-cell table:style-name="ce3" office:value-type="string" calcext:value-type="string">
            <text:p>GIULIO TEDESCH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LLSFRZ53E21D205J</text:p>
          </table:table-cell>
          <table:table-cell table:style-name="ce3" office:value-type="string" calcext:value-type="string">
            <text:p>FABRIZIO ALLASI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NOMRT64E28L219U</text:p>
          </table:table-cell>
          <table:table-cell table:style-name="ce3" office:value-type="string" calcext:value-type="string">
            <text:p>UMBERTO BON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TLDLGU62S10L117I</text:p>
          </table:table-cell>
          <table:table-cell table:style-name="ce3" office:value-type="string" calcext:value-type="string">
            <text:p>LUIGI TEALDI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80729118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DEPENDENT BUSINESS REVIEW (IBR) MONITORING RELATIVE ALLE SITUAZIONI ECONOMICHE, PATRIMONIALI E FINANZIARIE DI GTT AL 31.03.2019, 30.06.2019,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000" calcext:value-type="float">
            <text:p>82000</text:p>
          </table:table-cell>
          <table:table-cell table:style-name="ce7" office:value-type="date" office:date-value="2019-01-01" calcext:value-type="date">
            <text:p>01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82000" calcext:value-type="float">
            <text:p>82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style-name="ce3" office:value-type="string" calcext:value-type="string">
            <text:p>'03644260964</text:p>
          </table:table-cell>
          <table:table-cell table:style-name="ce3" office:value-type="string" calcext:value-type="string">
            <text:p>DELOITTE FINANCIAL ADVISORY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7327356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103 CUSCINETTI SKF ORIGINALI O EQUIVALENTI (COD. 6310M/C4HVA3091) ISOLATO (INSOCOAT) PER LA REVISIONE GENERALE DE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9650.26" calcext:value-type="float">
            <text:p>39650,26</text:p>
          </table:table-cell>
          <table:table-cell table:style-name="ce7" office:value-type="date" office:date-value="2019-10-11" calcext:value-type="date">
            <text:p>11/10/2019</text:p>
          </table:table-cell>
          <table:table-cell table:style-name="ce7" office:value-type="date" office:date-value="2020-10-10" calcext:value-type="date">
            <text:p>10/10/2020</text:p>
          </table:table-cell>
          <table:table-cell table:style-name="ce6" office:value-type="float" office:value="39650.26" calcext:value-type="float">
            <text:p>39650,2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778450966</text:p>
          </table:table-cell>
          <table:table-cell table:style-name="ce3" office:value-type="string" calcext:value-type="string">
            <text:p>CENTRO VENDITA CUSCINETTI TORINO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72295F7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PICCOLE MANUTENZIONI PER LA MESSA IN SICUREZZA DEGLI STABILI G.T.T. S.P.A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26780.4" calcext:value-type="float">
            <text:p>26780,4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7" office:value-type="date" office:date-value="2020-03-15" calcext:value-type="date">
            <text:p>15/03/2020</text:p>
          </table:table-cell>
          <table:table-cell table:style-name="ce6" office:value-type="float" office:value="26780.4" calcext:value-type="float">
            <text:p>26780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319950019</text:p>
          </table:table-cell>
          <table:table-cell table:style-name="ce3" office:value-type="string" calcext:value-type="string">
            <text:p>MAMILO SRL</text:p>
          </table:table-cell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20190015</text:p>
          </table:table-cell>
          <table:table-cell table:style-name="ce3" office:value-type="string" calcext:value-type="string">
            <text:p>PASTUR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RTRRT61T15F952G</text:p>
          </table:table-cell>
          <table:table-cell table:style-name="ce3" office:value-type="string" calcext:value-type="string">
            <text:p>DORETTO ROBERT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6580016</text:p>
          </table:table-cell>
          <table:table-cell table:style-name="ce3" office:value-type="string" calcext:value-type="string">
            <text:p>GIM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85120045</text:p>
          </table:table-cell>
          <table:table-cell table:style-name="ce3" office:value-type="string" calcext:value-type="string">
            <text:p>PREVE COSTRUZION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76210018</text:p>
          </table:table-cell>
          <table:table-cell table:style-name="ce3" office:value-type="string" calcext:value-type="string">
            <text:p>MATTIOD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63120015</text:p>
          </table:table-cell>
          <table:table-cell table:style-name="ce3" office:value-type="string" calcext:value-type="string">
            <text:p>NUOVA GIR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86380013</text:p>
          </table:table-cell>
          <table:table-cell table:style-name="ce3" office:value-type="string" calcext:value-type="string">
            <text:p>S.C. EDI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92A4F3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SSEGNA STAMPA CARTACEA E SITI WEB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00.57" calcext:value-type="float">
            <text:p>5200,57</text:p>
          </table:table-cell>
          <table:table-cell table:style-name="ce7" office:value-type="date" office:date-value="2019-11-01" calcext:value-type="date">
            <text:p>01/11/2019</text:p>
          </table:table-cell>
          <table:table-cell table:style-name="ce7" office:value-type="date" office:date-value="2020-11-30" calcext:value-type="date">
            <text:p>30/11/2020</text:p>
          </table:table-cell>
          <table:table-cell table:style-name="ce6" office:value-type="float" office:value="5200.56" calcext:value-type="float">
            <text:p>5200,5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35000572</text:p>
          </table:table-cell>
          <table:table-cell table:style-name="ce3" office:value-type="string" calcext:value-type="string">
            <text:p>TELPRESS ITALIA S.p.A.</text:p>
          </table:table-cell>
          <table:table-cell table:style-name="ce3" office:value-type="string" calcext:value-type="string">
            <text:p>'00735000572</text:p>
          </table:table-cell>
          <table:table-cell table:style-name="ce3" office:value-type="string" calcext:value-type="string">
            <text:p>TELPRESS ITAL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A92A5273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FILTRI PER GLI AUTOBUS AZIEND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59.93" calcext:value-type="float">
            <text:p>6759,93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7" office:value-type="date" office:date-value="2020-10-22" calcext:value-type="date">
            <text:p>22/10/2020</text:p>
          </table:table-cell>
          <table:table-cell table:style-name="ce6" office:value-type="float" office:value="6512.89" calcext:value-type="float">
            <text:p>6512,8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038170152</text:p>
          </table:table-cell>
          <table:table-cell table:style-name="ce3" office:value-type="string" calcext:value-type="string">
            <text:p>IN.CO.FIN. SRL</text:p>
          </table:table-cell>
          <table:table-cell table:style-name="ce3" office:value-type="string" calcext:value-type="string">
            <text:p>'06038170152</text:p>
          </table:table-cell>
          <table:table-cell table:style-name="ce3" office:value-type="string" calcext:value-type="string">
            <text:p>IN.CO.FIN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B2A549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RICAMBI SKF PER AUTOBUS E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883.6" calcext:value-type="float">
            <text:p>10883,6</text:p>
          </table:table-cell>
          <table:table-cell table:style-name="ce7" office:value-type="date" office:date-value="2019-10-24" calcext:value-type="date">
            <text:p>24/10/2019</text:p>
          </table:table-cell>
          <table:table-cell table:style-name="ce7" office:value-type="date" office:date-value="2020-10-23" calcext:value-type="date">
            <text:p>23/10/2020</text:p>
          </table:table-cell>
          <table:table-cell table:style-name="ce6" office:value-type="float" office:value="3588.05" calcext:value-type="float">
            <text:p>3588,0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80018664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METANO PER AUTOTRAZIONE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3381570.5" calcext:value-type="float">
            <text:p>3381570,5</text:p>
          </table:table-cell>
          <table:table-cell table:style-name="ce7" office:value-type="date" office:date-value="2019-11-01" calcext:value-type="date">
            <text:p>01/11/2019</text:p>
          </table:table-cell>
          <table:table-cell table:style-name="ce7" office:value-type="date" office:date-value="2020-10-31" calcext:value-type="date">
            <text:p>31/10/2020</text:p>
          </table:table-cell>
          <table:table-cell table:style-name="ce6" office:value-type="float" office:value="2211157.13" calcext:value-type="float">
            <text:p>2211157,1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219980529</text:p>
          </table:table-cell>
          <table:table-cell table:style-name="ce3" office:value-type="string" calcext:value-type="string">
            <text:p>ESTRA ENERGIE S.r.l.</text:p>
          </table:table-cell>
          <table:table-cell table:style-name="ce3" office:value-type="string" calcext:value-type="string">
            <text:p>'01219980529</text:p>
          </table:table-cell>
          <table:table-cell table:style-name="ce3" office:value-type="string" calcext:value-type="string">
            <text:p>ESTRA ENERGI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99080F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MANUTENTIVE ELETTRICHE, MECCANICHE SU MOTRICI TRANVIARIE E DI REVISIONE COMPLESSIVI PRESSO LE OFFICINE GTT DI VENARIA, MANIN, TORTONA,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46178" calcext:value-type="float">
            <text:p>346178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345405.11" calcext:value-type="float">
            <text:p>345405,1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31810178</text:p>
          </table:table-cell>
          <table:table-cell table:style-name="ce3" office:value-type="string" calcext:value-type="string">
            <text:p>SOCEB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04850208</text:p>
          </table:table-cell>
          <table:table-cell table:style-name="ce3" office:value-type="string" calcext:value-type="string">
            <text:p>BM CARROZZERIE S.r.l.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7076535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SMONTAGGIO E MONTAGGIO MOTORI SUGLI AUTOBUS AZIENDALI. LOTTO 1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44585" calcext:value-type="float">
            <text:p>144585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7" office:value-type="date" office:date-value="2020-06-29" calcext:value-type="date">
            <text:p>29/06/2020</text:p>
          </table:table-cell>
          <table:table-cell table:style-name="ce6" office:value-type="float" office:value="142071.86" calcext:value-type="float">
            <text:p>142071,8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247390044</text:p>
          </table:table-cell>
          <table:table-cell table:style-name="ce3" office:value-type="string" calcext:value-type="string">
            <text:p>MIRAGLIO S.r.l.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558290012</text:p>
          </table:table-cell>
          <table:table-cell table:style-name="ce3" office:value-type="string" calcext:value-type="string">
            <text:p>AUTORIPARAZIONI NATAL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04850208</text:p>
          </table:table-cell>
          <table:table-cell table:style-name="ce3" office:value-type="string" calcext:value-type="string">
            <text:p>BM CARROZZERI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63020014</text:p>
          </table:table-cell>
          <table:table-cell table:style-name="ce3" office:value-type="string" calcext:value-type="string">
            <text:p>DIESEL CANAVESANO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71594F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SMONTAGGIO E MONTAGGIO MOTORI SUGLI AUTOBUS AZIENDALI. LOTTO 2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81312" calcext:value-type="float">
            <text:p>81312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7" office:value-type="date" office:date-value="2020-06-29" calcext:value-type="date">
            <text:p>29/06/2020</text:p>
          </table:table-cell>
          <table:table-cell table:style-name="ce6" office:value-type="float" office:value="81312" calcext:value-type="float">
            <text:p>8131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47390044</text:p>
          </table:table-cell>
          <table:table-cell table:style-name="ce3" office:value-type="string" calcext:value-type="string">
            <text:p>MIRAGLI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558290012</text:p>
          </table:table-cell>
          <table:table-cell table:style-name="ce3" office:value-type="string" calcext:value-type="string">
            <text:p>AUTORIPARAZIONI NATAL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04850208</text:p>
          </table:table-cell>
          <table:table-cell table:style-name="ce3" office:value-type="string" calcext:value-type="string">
            <text:p>BM CARROZZERI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63020014</text:p>
          </table:table-cell>
          <table:table-cell table:style-name="ce3" office:value-type="string" calcext:value-type="string">
            <text:p>DIESEL CANAVESANO S.n.c.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9716026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SMONTAGGIO E MONTAGGIO MOTORI SUGLI AUTOBUS AZIENDALI. LOTTO 3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90300" calcext:value-type="float">
            <text:p>90300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7" office:value-type="date" office:date-value="2020-06-29" calcext:value-type="date">
            <text:p>29/06/2020</text:p>
          </table:table-cell>
          <table:table-cell table:style-name="ce6" office:value-type="float" office:value="88981.87" calcext:value-type="float">
            <text:p>88981,8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04850208</text:p>
          </table:table-cell>
          <table:table-cell table:style-name="ce3" office:value-type="string" calcext:value-type="string">
            <text:p>BM CARROZZERI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63020014</text:p>
          </table:table-cell>
          <table:table-cell table:style-name="ce3" office:value-type="string" calcext:value-type="string">
            <text:p>DIESEL CANAVESANO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47390044</text:p>
          </table:table-cell>
          <table:table-cell table:style-name="ce3" office:value-type="string" calcext:value-type="string">
            <text:p>MIRAGLI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558290012</text:p>
          </table:table-cell>
          <table:table-cell table:style-name="ce3" office:value-type="string" calcext:value-type="string">
            <text:p>AUTORIPARAZIONI NATAL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80862676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E DELLA MOLE ANTONELLIANA 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81000" calcext:value-type="float">
            <text:p>81000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22-09-30" calcext:value-type="date">
            <text:p>30/09/2022</text:p>
          </table:table-cell>
          <table:table-cell table:style-name="ce6" office:value-type="float" office:value="46775.04" calcext:value-type="float">
            <text:p>46775,0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9646047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DI RIPRISTINO DELLA SICUREZZA DELL'ORIZZONTAMENTO DEL PARCHEGGIO VENTIMIGLIA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210001.09" calcext:value-type="float">
            <text:p>210001,09</text:p>
          </table:table-cell>
          <table:table-cell table:style-name="ce7" office:value-type="date" office:date-value="2019-10-24" calcext:value-type="date">
            <text:p>24/10/2019</text:p>
          </table:table-cell>
          <table:table-cell table:style-name="ce7" office:value-type="date" office:date-value="2020-02-28" calcext:value-type="date">
            <text:p>28/02/2020</text:p>
          </table:table-cell>
          <table:table-cell table:style-name="ce6" office:value-type="float" office:value="228110.09" calcext:value-type="float">
            <text:p>228110,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office:value-type="string" calcext:value-type="string">
            <text:p>'02161210188</text:p>
          </table:table-cell>
          <table:table-cell table:style-name="ce3" office:value-type="string" calcext:value-type="string">
            <text:p>MR COPERTURE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03760476</text:p>
          </table:table-cell>
          <table:table-cell table:style-name="ce3" office:value-type="string" calcext:value-type="string">
            <text:p>TB TESECO BONIFICH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61210188</text:p>
          </table:table-cell>
          <table:table-cell table:style-name="ce3" office:value-type="string" calcext:value-type="string">
            <text:p>MR COPERTUR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85120045</text:p>
          </table:table-cell>
          <table:table-cell table:style-name="ce3" office:value-type="string" calcext:value-type="string">
            <text:p>PREVE COSTRUZION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36250014</text:p>
          </table:table-cell>
          <table:table-cell table:style-name="ce3" office:value-type="string" calcext:value-type="string">
            <text:p>NORDASFAL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06290606</text:p>
          </table:table-cell>
          <table:table-cell table:style-name="ce3" office:value-type="string" calcext:value-type="string">
            <text:p>C.S.C. SRL SOCIETA' UNIPERSONA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204070056</text:p>
          </table:table-cell>
          <table:table-cell table:style-name="ce3" office:value-type="string" calcext:value-type="string">
            <text:p>FA.RE. S.a.s. di Fasolis arch. Raff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95361009</text:p>
          </table:table-cell>
          <table:table-cell table:style-name="ce3" office:value-type="string" calcext:value-type="string">
            <text:p>BPD LAVOR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9770964</text:p>
          </table:table-cell>
          <table:table-cell table:style-name="ce3" office:value-type="string" calcext:value-type="string">
            <text:p>ISOVI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40930016</text:p>
          </table:table-cell>
          <table:table-cell table:style-name="ce3" office:value-type="string" calcext:value-type="string">
            <text:p>TRUFFA IMPIANTI S.R.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164600018</text:p>
          </table:table-cell>
          <table:table-cell table:style-name="ce3" office:value-type="string" calcext:value-type="string">
            <text:p>AGRIGARDEN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95540017</text:p>
          </table:table-cell>
          <table:table-cell table:style-name="ce3" office:value-type="string" calcext:value-type="string">
            <text:p>EDILIZIA SUBALPIN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296820013</text:p>
          </table:table-cell>
          <table:table-cell table:style-name="ce3" office:value-type="string" calcext:value-type="string">
            <text:p>CO.GEN.T.A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33800015</text:p>
          </table:table-cell>
          <table:table-cell table:style-name="ce3" office:value-type="string" calcext:value-type="string">
            <text:p>SOG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29310053</text:p>
          </table:table-cell>
          <table:table-cell table:style-name="ce3" office:value-type="string" calcext:value-type="string">
            <text:p>MISTRETT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4101009</text:p>
          </table:table-cell>
          <table:table-cell table:style-name="ce3" office:value-type="string" calcext:value-type="string">
            <text:p>ELLEBI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14610242</text:p>
          </table:table-cell>
          <table:table-cell table:style-name="ce3" office:value-type="string" calcext:value-type="string">
            <text:p>GEMMO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95320051</text:p>
          </table:table-cell>
          <table:table-cell table:style-name="ce3" office:value-type="string" calcext:value-type="string">
            <text:p>SARACINO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RIOVCN39D16L447Q</text:p>
          </table:table-cell>
          <table:table-cell table:style-name="ce3" office:value-type="string" calcext:value-type="string">
            <text:p>F.LLI IORIO DI IORIO VINCENZ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519650487</text:p>
          </table:table-cell>
          <table:table-cell table:style-name="ce3" office:value-type="string" calcext:value-type="string">
            <text:p>IRMIE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06700670</text:p>
          </table:table-cell>
          <table:table-cell table:style-name="ce3" office:value-type="string" calcext:value-type="string">
            <text:p>D'ADIUTORIO APPALTI E COSTRUZ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24280011</text:p>
          </table:table-cell>
          <table:table-cell table:style-name="ce3" office:value-type="string" calcext:value-type="string">
            <text:p>IMPRESA EDILE FRAN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93880029</text:p>
          </table:table-cell>
          <table:table-cell table:style-name="ce3" office:value-type="string" calcext:value-type="string">
            <text:p>NEGRO SERVIZI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49247B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EGUAMENTO IMPIANTI ELETTRICI DEPOSITO VENARIA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210924.56" calcext:value-type="float">
            <text:p>210924,56</text:p>
          </table:table-cell>
          <table:table-cell table:style-name="ce7" office:value-type="date" office:date-value="2019-10-10" calcext:value-type="date">
            <text:p>10/10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210924.56" calcext:value-type="float">
            <text:p>210924,5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MBRMHL69L31A479F</text:p>
          </table:table-cell>
          <table:table-cell table:style-name="ce3" office:value-type="string" calcext:value-type="string">
            <text:p>ELETTRO SERVICE DI AMBROSONE M.</text:p>
          </table:table-cell>
          <table:table-cell table:style-name="ce3" office:value-type="string" calcext:value-type="string">
            <text:p>'MBRMHL69L31A479F</text:p>
          </table:table-cell>
          <table:table-cell table:style-name="ce3" office:value-type="string" calcext:value-type="string">
            <text:p>ELETTRO SERVICE DI AMBROSONE M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220013</text:p>
          </table:table-cell>
          <table:table-cell table:style-name="ce3" office:value-type="string" calcext:value-type="string">
            <text:p>OMNIANET SAS DI GUER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43450879</text:p>
          </table:table-cell>
          <table:table-cell table:style-name="ce3" office:value-type="string" calcext:value-type="string">
            <text:p>Ingegneria Costruz. Colombrit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76210018</text:p>
          </table:table-cell>
          <table:table-cell table:style-name="ce3" office:value-type="string" calcext:value-type="string">
            <text:p>MATTIOD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STVCN65S16L219T</text:p>
          </table:table-cell>
          <table:table-cell table:style-name="ce3" office:value-type="string" calcext:value-type="string">
            <text:p>ELECTRIC CENTER DI MASTRICCI V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287360963</text:p>
          </table:table-cell>
          <table:table-cell table:style-name="ce3" office:value-type="string" calcext:value-type="string">
            <text:p>CREA.M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8441211</text:p>
          </table:table-cell>
          <table:table-cell table:style-name="ce3" office:value-type="string" calcext:value-type="string">
            <text:p>ATS COSTRUZIONI GENERA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26290275</text:p>
          </table:table-cell>
          <table:table-cell table:style-name="ce3" office:value-type="string" calcext:value-type="string">
            <text:p>Euro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88970739</text:p>
          </table:table-cell>
          <table:table-cell table:style-name="ce3" office:value-type="string" calcext:value-type="string">
            <text:p>SERV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14560012</text:p>
          </table:table-cell>
          <table:table-cell table:style-name="ce3" office:value-type="string" calcext:value-type="string">
            <text:p>D.G.L. COSTRUZIONI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769920015</text:p>
          </table:table-cell>
          <table:table-cell table:style-name="ce3" office:value-type="string" calcext:value-type="string">
            <text:p>ISET TELECOM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00500040</text:p>
          </table:table-cell>
          <table:table-cell table:style-name="ce3" office:value-type="string" calcext:value-type="string">
            <text:p>FRANCO BARBERIS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45980437</text:p>
          </table:table-cell>
          <table:table-cell table:style-name="ce3" office:value-type="string" calcext:value-type="string">
            <text:p>STACCHIO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11030013</text:p>
          </table:table-cell>
          <table:table-cell table:style-name="ce3" office:value-type="string" calcext:value-type="string">
            <text:p>BRONDOLO IMPIANTI ELETTRIC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06890019</text:p>
          </table:table-cell>
          <table:table-cell table:style-name="ce3" office:value-type="string" calcext:value-type="string">
            <text:p>GP PIOLA GIORGIO &amp; C.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73380516</text:p>
          </table:table-cell>
          <table:table-cell table:style-name="ce3" office:value-type="string" calcext:value-type="string">
            <text:p>IG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44650019</text:p>
          </table:table-cell>
          <table:table-cell table:style-name="ce3" office:value-type="string" calcext:value-type="string">
            <text:p>ELCAB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341480015</text:p>
          </table:table-cell>
          <table:table-cell table:style-name="ce3" office:value-type="string" calcext:value-type="string">
            <text:p>MASSA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79950164</text:p>
          </table:table-cell>
          <table:table-cell table:style-name="ce3" office:value-type="string" calcext:value-type="string">
            <text:p>T.C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17230031</text:p>
          </table:table-cell>
          <table:table-cell table:style-name="ce3" office:value-type="string" calcext:value-type="string">
            <text:p>N.C. ELETTRICA SOC. COOP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490080018</text:p>
          </table:table-cell>
          <table:table-cell table:style-name="ce3" office:value-type="string" calcext:value-type="string">
            <text:p>MAX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44370057</text:p>
          </table:table-cell>
          <table:table-cell table:style-name="ce3" office:value-type="string" calcext:value-type="string">
            <text:p>CO.GE.AS. S.R.L. UNIPERSONA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8450014</text:p>
          </table:table-cell>
          <table:table-cell table:style-name="ce3" office:value-type="string" calcext:value-type="string">
            <text:p>SAME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722271215</text:p>
          </table:table-cell>
          <table:table-cell table:style-name="ce3" office:value-type="string" calcext:value-type="string">
            <text:p>Romano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13240018</text:p>
          </table:table-cell>
          <table:table-cell table:style-name="ce3" office:value-type="string" calcext:value-type="string">
            <text:p>G.R.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946740015</text:p>
          </table:table-cell>
          <table:table-cell table:style-name="ce3" office:value-type="string" calcext:value-type="string">
            <text:p>G QUADR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759660017</text:p>
          </table:table-cell>
          <table:table-cell table:style-name="ce3" office:value-type="string" calcext:value-type="string">
            <text:p>COOPEL 3 S.C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70060721</text:p>
          </table:table-cell>
          <table:table-cell table:style-name="ce3" office:value-type="string" calcext:value-type="string">
            <text:p>GIESS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33640029</text:p>
          </table:table-cell>
          <table:table-cell table:style-name="ce3" office:value-type="string" calcext:value-type="string">
            <text:p>ALLSYSTEM -1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032900018</text:p>
          </table:table-cell>
          <table:table-cell table:style-name="ce3" office:value-type="string" calcext:value-type="string">
            <text:p>CO-GES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19480637</text:p>
          </table:table-cell>
          <table:table-cell table:style-name="ce3" office:value-type="string" calcext:value-type="string">
            <text:p>GE.MA. IMPIANT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166670015</text:p>
          </table:table-cell>
          <table:table-cell table:style-name="ce3" office:value-type="string" calcext:value-type="string">
            <text:p>AERTECNICA IT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59670117</text:p>
          </table:table-cell>
          <table:table-cell table:style-name="ce3" office:value-type="string" calcext:value-type="string">
            <text:p>BOLOGNA &amp; PONZANELLI SNC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5297A6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, CON SOSTITUZIONE MASSA RADIANTE, DEI RADIATORI DEGLI AUTOBUS AZIENDALI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4888" calcext:value-type="float">
            <text:p>34888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7" office:value-type="date" office:date-value="2020-11-04" calcext:value-type="date">
            <text:p>04/11/2020</text:p>
          </table:table-cell>
          <table:table-cell table:style-name="ce6" office:value-type="float" office:value="31662.5" calcext:value-type="float">
            <text:p>31662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8086218E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SMART CARD BIP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930" calcext:value-type="float">
            <text:p>111930</text:p>
          </table:table-cell>
          <table:table-cell table:style-name="ce7" office:value-type="date" office:date-value="2019-12-01" calcext:value-type="date">
            <text:p>01/12/2019</text:p>
          </table:table-cell>
          <table:table-cell table:style-name="ce7" office:value-type="date" office:date-value="2020-11-30" calcext:value-type="date">
            <text:p>30/11/2020</text:p>
          </table:table-cell>
          <table:table-cell table:style-name="ce6" office:value-type="float" office:value="111930" calcext:value-type="float">
            <text:p>11193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360270018</text:p>
          </table:table-cell>
          <table:table-cell table:style-name="ce3" office:value-type="string" calcext:value-type="string">
            <text:p>5T S.R.L.</text:p>
          </table:table-cell>
          <table:table-cell table:style-name="ce3" office:value-type="string" calcext:value-type="string">
            <text:p>'06360270018</text:p>
          </table:table-cell>
          <table:table-cell table:style-name="ce3" office:value-type="string" calcext:value-type="string">
            <text:p>5T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9932173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25 ELEMENTI POMPANTI ATLAS COPCO ORIGINALI OPPURE DI QUALITA' CORRISPONDENTE PER GRUPPO PRODUZIONE ARIA TRAM TORINO SERI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04475" calcext:value-type="float">
            <text:p>104475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7" office:value-type="date" office:date-value="2021-11-04" calcext:value-type="date">
            <text:p>04/11/2021</text:p>
          </table:table-cell>
          <table:table-cell table:style-name="ce6" office:value-type="float" office:value="104475" calcext:value-type="float">
            <text:p>1044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08740152</text:p>
          </table:table-cell>
          <table:table-cell table:style-name="ce3" office:value-type="string" calcext:value-type="string">
            <text:p>ATLAS COPCO ITALI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02377F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SINTETICO PER CAMBI AUTOMATICI VOITH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6359.78" calcext:value-type="float">
            <text:p>76359,78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7" office:value-type="date" office:date-value="2020-11-06" calcext:value-type="date">
            <text:p>06/11/2020</text:p>
          </table:table-cell>
          <table:table-cell table:style-name="ce6" office:value-type="float" office:value="50061.06" calcext:value-type="float">
            <text:p>50061,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151550340</text:p>
          </table:table-cell>
          <table:table-cell table:style-name="ce3" office:value-type="string" calcext:value-type="string">
            <text:p>REPSOL ITALIA SPA</text:p>
          </table:table-cell>
          <table:table-cell table:style-name="ce3" office:value-type="string" calcext:value-type="string">
            <text:p>'00151550340</text:p>
          </table:table-cell>
          <table:table-cell table:style-name="ce3" office:value-type="string" calcext:value-type="string">
            <text:p>REPSOL ITALIA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40010202</text:p>
          </table:table-cell>
          <table:table-cell table:style-name="ce3" office:value-type="string" calcext:value-type="string">
            <text:p>ITALIANA DISTRIBUZIONE LUBRIFICANT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876440154</text:p>
          </table:table-cell>
          <table:table-cell table:style-name="ce3" office:value-type="string" calcext:value-type="string">
            <text:p>PUNTOLUBE SAS DI SILOTTO R. &amp; C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7278908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EDILI DI ADEGUAMENTO AI FINI ANTINCENDIO DEPOSITO GERBIDO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559150.7" calcext:value-type="float">
            <text:p>559150,7</text:p>
          </table:table-cell>
          <table:table-cell table:style-name="ce7" office:value-type="date" office:date-value="2019-11-06" calcext:value-type="date">
            <text:p>06/11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525661.35" calcext:value-type="float">
            <text:p>525661,3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287360963</text:p>
          </table:table-cell>
          <table:table-cell table:style-name="ce3" office:value-type="string" calcext:value-type="string">
            <text:p>CREA.MI S.R.L.</text:p>
          </table:table-cell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70060721</text:p>
          </table:table-cell>
          <table:table-cell table:style-name="ce3" office:value-type="string" calcext:value-type="string">
            <text:p>GIESS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00500040</text:p>
          </table:table-cell>
          <table:table-cell table:style-name="ce3" office:value-type="string" calcext:value-type="string">
            <text:p>FRANCO BARBERIS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86380013</text:p>
          </table:table-cell>
          <table:table-cell table:style-name="ce3" office:value-type="string" calcext:value-type="string">
            <text:p>S.C. EDI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204070056</text:p>
          </table:table-cell>
          <table:table-cell table:style-name="ce3" office:value-type="string" calcext:value-type="string">
            <text:p>FA.RE. S.a.s. di Fasolis arch. Raff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14560012</text:p>
          </table:table-cell>
          <table:table-cell table:style-name="ce3" office:value-type="string" calcext:value-type="string">
            <text:p>D.G.L. COSTRUZIONI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33800015</text:p>
          </table:table-cell>
          <table:table-cell table:style-name="ce3" office:value-type="string" calcext:value-type="string">
            <text:p>SOG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76210018</text:p>
          </table:table-cell>
          <table:table-cell table:style-name="ce3" office:value-type="string" calcext:value-type="string">
            <text:p>MATTIOD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36250014</text:p>
          </table:table-cell>
          <table:table-cell table:style-name="ce3" office:value-type="string" calcext:value-type="string">
            <text:p>NORDASFAL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8441211</text:p>
          </table:table-cell>
          <table:table-cell table:style-name="ce3" office:value-type="string" calcext:value-type="string">
            <text:p>ATS COSTRUZIONI GENERA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79950164</text:p>
          </table:table-cell>
          <table:table-cell table:style-name="ce3" office:value-type="string" calcext:value-type="string">
            <text:p>T.C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93880029</text:p>
          </table:table-cell>
          <table:table-cell table:style-name="ce3" office:value-type="string" calcext:value-type="string">
            <text:p>NEGRO SERVIZ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26700018</text:p>
          </table:table-cell>
          <table:table-cell table:style-name="ce3" office:value-type="string" calcext:value-type="string">
            <text:p>SO.GE.CO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296820013</text:p>
          </table:table-cell>
          <table:table-cell table:style-name="ce3" office:value-type="string" calcext:value-type="string">
            <text:p>CO.GEN.T.A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8720010</text:p>
          </table:table-cell>
          <table:table-cell table:style-name="ce3" office:value-type="string" calcext:value-type="string">
            <text:p>C.I.A.T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519650487</text:p>
          </table:table-cell>
          <table:table-cell table:style-name="ce3" office:value-type="string" calcext:value-type="string">
            <text:p>IRMIE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03760476</text:p>
          </table:table-cell>
          <table:table-cell table:style-name="ce3" office:value-type="string" calcext:value-type="string">
            <text:p>TB TESECO BONIFICH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88970739</text:p>
          </table:table-cell>
          <table:table-cell table:style-name="ce3" office:value-type="string" calcext:value-type="string">
            <text:p>SERV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43450879</text:p>
          </table:table-cell>
          <table:table-cell table:style-name="ce3" office:value-type="string" calcext:value-type="string">
            <text:p>Ingegneria Costruz. Colombrit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52220011</text:p>
          </table:table-cell>
          <table:table-cell table:style-name="ce3" office:value-type="string" calcext:value-type="string">
            <text:p>CONSORZIO CARDEA S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SHTFA65E11Z336R</text:p>
          </table:table-cell>
          <table:table-cell table:style-name="ce3" office:value-type="string" calcext:value-type="string">
            <text:p>BKMM DI BESHAY ATEF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341480015</text:p>
          </table:table-cell>
          <table:table-cell table:style-name="ce3" office:value-type="string" calcext:value-type="string">
            <text:p>MASSA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26290275</text:p>
          </table:table-cell>
          <table:table-cell table:style-name="ce3" office:value-type="string" calcext:value-type="string">
            <text:p>Euro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47800256</text:p>
          </table:table-cell>
          <table:table-cell table:style-name="ce3" office:value-type="string" calcext:value-type="string">
            <text:p>IM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DUFNC59P11E974O</text:p>
          </table:table-cell>
          <table:table-cell table:style-name="ce3" office:value-type="string" calcext:value-type="string">
            <text:p>CUDIA IMPIANTI DI CUDIA FRANCES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88971002</text:p>
          </table:table-cell>
          <table:table-cell table:style-name="ce3" office:value-type="string" calcext:value-type="string">
            <text:p>G.I. GENERAL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61210188</text:p>
          </table:table-cell>
          <table:table-cell table:style-name="ce3" office:value-type="string" calcext:value-type="string">
            <text:p>MR COPERTUR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73380516</text:p>
          </table:table-cell>
          <table:table-cell table:style-name="ce3" office:value-type="string" calcext:value-type="string">
            <text:p>IG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RTRRT61T15F952G</text:p>
          </table:table-cell>
          <table:table-cell table:style-name="ce3" office:value-type="string" calcext:value-type="string">
            <text:p>DORETTO ROBERT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722271215</text:p>
          </table:table-cell>
          <table:table-cell table:style-name="ce3" office:value-type="string" calcext:value-type="string">
            <text:p>Romano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6580016</text:p>
          </table:table-cell>
          <table:table-cell table:style-name="ce3" office:value-type="string" calcext:value-type="string">
            <text:p>GIM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23000015</text:p>
          </table:table-cell>
          <table:table-cell table:style-name="ce3" office:value-type="string" calcext:value-type="string">
            <text:p>C.D.G. SERVICE TORIN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95320051</text:p>
          </table:table-cell>
          <table:table-cell table:style-name="ce3" office:value-type="string" calcext:value-type="string">
            <text:p>SARACINO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RZFFR72E21H355Z</text:p>
          </table:table-cell>
          <table:table-cell table:style-name="ce3" office:value-type="string" calcext:value-type="string">
            <text:p>EDIL C.R.E. DI MARZANO FAB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19480637</text:p>
          </table:table-cell>
          <table:table-cell table:style-name="ce3" office:value-type="string" calcext:value-type="string">
            <text:p>GE.MA. IMPIANT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125910017</text:p>
          </table:table-cell>
          <table:table-cell table:style-name="ce3" office:value-type="string" calcext:value-type="string">
            <text:p>EDIL TERMICA IORI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9770964</text:p>
          </table:table-cell>
          <table:table-cell table:style-name="ce3" office:value-type="string" calcext:value-type="string">
            <text:p>ISOVI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44370057</text:p>
          </table:table-cell>
          <table:table-cell table:style-name="ce3" office:value-type="string" calcext:value-type="string">
            <text:p>CO.GE.AS. S.R.L. UNIPERSONA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85120045</text:p>
          </table:table-cell>
          <table:table-cell table:style-name="ce3" office:value-type="string" calcext:value-type="string">
            <text:p>PREVE COSTRUZIONI SpA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172A7D8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DI ARMAMENTO FERROVIARIO RELATIVO LA SOSTITUZIONE DEGLI APPÃ’GGI E RIPRISTINO DELLA GEOMETRIA DEL BINARIO DELLA TRAVATA METALLICA 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2274" calcext:value-type="float">
            <text:p>32274</text:p>
          </table:table-cell>
          <table:table-cell table:style-name="ce7" office:value-type="date" office:date-value="2019-11-08" calcext:value-type="date">
            <text:p>08/11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32274" calcext:value-type="float">
            <text:p>3227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72A9CA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ORDINARIA E STRAORDINARIA DEI PRESIDI ANTINCEND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9-11-06" calcext:value-type="date">
            <text:p>06/11/2019</text:p>
          </table:table-cell>
          <table:table-cell table:style-name="ce7" office:value-type="date" office:date-value="2020-02-28" calcext:value-type="date">
            <text:p>28/02/2020</text:p>
          </table:table-cell>
          <table:table-cell table:style-name="ce6" office:value-type="float" office:value="10827.59" calcext:value-type="float">
            <text:p>10827,5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518754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R. 240 DISCHI FRENO PER VEICOLI VAL208NG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98000" calcext:value-type="float">
            <text:p>798000</text:p>
          </table:table-cell>
          <table:table-cell table:style-name="ce7" office:value-type="date" office:date-value="2019-11-08" calcext:value-type="date">
            <text:p>08/11/2019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6" office:value-type="float" office:value="532000" calcext:value-type="float">
            <text:p>5320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81032082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50 AVM DA INSTALLARE SUGLI AUTOBUS DI PROSSIMA CONSEGNA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9750" calcext:value-type="float">
            <text:p>99750</text:p>
          </table:table-cell>
          <table:table-cell table:style-name="ce7" office:value-type="date" office:date-value="2019-11-14" calcext:value-type="date">
            <text:p>14/11/2019</text:p>
          </table:table-cell>
          <table:table-cell table:style-name="ce7" office:value-type="date" office:date-value="2020-02-05" calcext:value-type="date">
            <text:p>05/02/2020</text:p>
          </table:table-cell>
          <table:table-cell table:style-name="ce6" office:value-type="float" office:value="99750" calcext:value-type="float">
            <text:p>9975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972050011</text:p>
          </table:table-cell>
          <table:table-cell table:style-name="ce3" office:value-type="string" calcext:value-type="string">
            <text:p>SWARCO MIZAR S.p.A.</text:p>
          </table:table-cell>
          <table:table-cell table:style-name="ce3" office:value-type="string" calcext:value-type="string">
            <text:p>'03972050011</text:p>
          </table:table-cell>
          <table:table-cell table:style-name="ce3" office:value-type="string" calcext:value-type="string">
            <text:p>SWARCO MIZAR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2C2AA62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12 VALIDATORI F3B (INCLUSI SUPPORTI) DA INSTALLARE SUGLI AUTOBUS DI PROSSIMA CONSEGNA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0820" calcext:value-type="float">
            <text:p>20820</text:p>
          </table:table-cell>
          <table:table-cell table:style-name="ce7" office:value-type="date" office:date-value="2019-11-14" calcext:value-type="date">
            <text:p>14/11/2019</text:p>
          </table:table-cell>
          <table:table-cell table:style-name="ce7" office:value-type="date" office:date-value="2019-12-30" calcext:value-type="date">
            <text:p>30/12/2019</text:p>
          </table:table-cell>
          <table:table-cell table:style-name="ce6" office:value-type="float" office:value="20820" calcext:value-type="float">
            <text:p>208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12AAA4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AMMORTIZZATORI ORIGINALI OPPURE DI QUALITA' CORRISPONDENTE PER SOSPENSIONI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79.22" calcext:value-type="float">
            <text:p>17579,22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7" office:value-type="date" office:date-value="2020-11-14" calcext:value-type="date">
            <text:p>14/11/2020</text:p>
          </table:table-cell>
          <table:table-cell table:style-name="ce6" office:value-type="float" office:value="17480.25" calcext:value-type="float">
            <text:p>17480,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72927F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I N. 5 CAMBI VOITH DIWA5 D854.5 C4 H TOR2/W18 8.5, COD. VOITH 1520011671, COD. GTT A234051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29160" calcext:value-type="float">
            <text:p>29160</text:p>
          </table:table-cell>
          <table:table-cell table:style-name="ce7" office:value-type="date" office:date-value="2019-11-18" calcext:value-type="date">
            <text:p>18/11/2019</text:p>
          </table:table-cell>
          <table:table-cell table:style-name="ce7" office:value-type="date" office:date-value="2020-05-17" calcext:value-type="date">
            <text:p>17/05/2020</text:p>
          </table:table-cell>
          <table:table-cell table:style-name="ce6" office:value-type="float" office:value="29160" calcext:value-type="float">
            <text:p>2916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243748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INDUMENTI COSTITUENTI LA MASSA VESTIARIO DEL PERSONALE AZIENDALE DI MOVIMENTO, DEPOSITO, OFFICINE, PARCHEGGI E SERVIZ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898872" calcext:value-type="float">
            <text:p>1898872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6" office:value-type="float" office:value="678126" calcext:value-type="float">
            <text:p>67812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622940018</text:p>
          </table:table-cell>
          <table:table-cell table:style-name="ce3" office:value-type="string" calcext:value-type="string">
            <text:p>MODIT GROUP SRL</text:p>
          </table:table-cell>
          <table:table-cell table:style-name="ce3" office:value-type="string" calcext:value-type="string">
            <text:p>'07622940018</text:p>
          </table:table-cell>
          <table:table-cell table:style-name="ce3" office:value-type="string" calcext:value-type="string">
            <text:p>MODIT GROUP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96729A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DI FORMAZIONE PER IL RINNOVO DELLA CARTA DI QUALIFICAZIONE DEL CONDUCENTE (CQC) - LOTTO 1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05965" calcext:value-type="float">
            <text:p>205965</text:p>
          </table:table-cell>
          <table:table-cell table:style-name="ce7" office:value-type="date" office:date-value="2019-09-02" calcext:value-type="date">
            <text:p>02/09/2019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6" office:value-type="float" office:value="149727.6" calcext:value-type="float">
            <text:p>149727,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574230010</text:p>
          </table:table-cell>
          <table:table-cell table:style-name="ce3" office:value-type="string" calcext:value-type="string">
            <text:p>CONSORZIO AUTOSCUOLE "C.A.S.T."</text:p>
          </table:table-cell>
          <table:table-cell table:style-name="ce3" office:value-type="string" calcext:value-type="string">
            <text:p>'08574230010</text:p>
          </table:table-cell>
          <table:table-cell table:style-name="ce3" office:value-type="string" calcext:value-type="string">
            <text:p>CONSORZIO AUTOSCUOLE "C.A.S.T."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967761B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DI FORMAZIONE PER IL RINNOVO DELLA CARTA DI QUALIFICAZIONE DEL CONDUCENTE (CQC) - LOTTO 2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60003.8" calcext:value-type="float">
            <text:p>160003,8</text:p>
          </table:table-cell>
          <table:table-cell table:style-name="ce7" office:value-type="date" office:date-value="2019-09-02" calcext:value-type="date">
            <text:p>02/09/2019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6" office:value-type="float" office:value="151723.86" calcext:value-type="float">
            <text:p>151723,8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574230010</text:p>
          </table:table-cell>
          <table:table-cell table:style-name="ce3" office:value-type="string" calcext:value-type="string">
            <text:p>CONSORZIO AUTOSCUOLE "C.A.S.T."</text:p>
          </table:table-cell>
          <table:table-cell table:style-name="ce3" office:value-type="string" calcext:value-type="string">
            <text:p>'11930650012</text:p>
          </table:table-cell>
          <table:table-cell table:style-name="ce3" office:value-type="string" calcext:value-type="string">
            <text:p>DRIVE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930650012</text:p>
          </table:table-cell>
          <table:table-cell table:style-name="ce3" office:value-type="string" calcext:value-type="string">
            <text:p>DRIVE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94894B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SU PALI E CAVI RETE TRANVIARIA 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41472.82" calcext:value-type="float">
            <text:p>141472,82</text:p>
          </table:table-cell>
          <table:table-cell table:style-name="ce7" office:value-type="date" office:date-value="2019-12-01" calcext:value-type="date">
            <text:p>01/12/2019</text:p>
          </table:table-cell>
          <table:table-cell table:style-name="ce7" office:value-type="date" office:date-value="2021-11-30" calcext:value-type="date">
            <text:p>30/11/2021</text:p>
          </table:table-cell>
          <table:table-cell table:style-name="ce6" office:value-type="float" office:value="96521.22" calcext:value-type="float">
            <text:p>96521,2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611770016</text:p>
          </table:table-cell>
          <table:table-cell table:style-name="ce3" office:value-type="string" calcext:value-type="string">
            <text:p>TEKNO GREEN S.r.l.</text:p>
          </table:table-cell>
          <table:table-cell table:style-name="ce3" office:value-type="string" calcext:value-type="string">
            <text:p>'09085690015</text:p>
          </table:table-cell>
          <table:table-cell table:style-name="ce3" office:value-type="string" calcext:value-type="string">
            <text:p>ELVET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4280019</text:p>
          </table:table-cell>
          <table:table-cell table:style-name="ce3" office:value-type="string" calcext:value-type="string">
            <text:p>FOR EDI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25970010</text:p>
          </table:table-cell>
          <table:table-cell table:style-name="ce3" office:value-type="string" calcext:value-type="string">
            <text:p>Brero Pavimenta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85690015</text:p>
          </table:table-cell>
          <table:table-cell table:style-name="ce3" office:value-type="string" calcext:value-type="string">
            <text:p>ELVE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59170042</text:p>
          </table:table-cell>
          <table:table-cell table:style-name="ce3" office:value-type="string" calcext:value-type="string">
            <text:p>SICAS ASFAL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144740013</text:p>
          </table:table-cell>
          <table:table-cell table:style-name="ce3" office:value-type="string" calcext:value-type="string">
            <text:p>GSF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89150010</text:p>
          </table:table-cell>
          <table:table-cell table:style-name="ce3" office:value-type="string" calcext:value-type="string">
            <text:p>Impresa Cavall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59660372</text:p>
          </table:table-cell>
          <table:table-cell table:style-name="ce3" office:value-type="string" calcext:value-type="string">
            <text:p>SINTEXCAL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11770016</text:p>
          </table:table-cell>
          <table:table-cell table:style-name="ce3" office:value-type="string" calcext:value-type="string">
            <text:p>CARNIELETTO SILVANO &amp; FIGLI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18900012</text:p>
          </table:table-cell>
          <table:table-cell table:style-name="ce3" office:value-type="string" calcext:value-type="string">
            <text:p>DI PIETRANTONIO &amp; 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570580828</text:p>
          </table:table-cell>
          <table:table-cell table:style-name="ce3" office:value-type="string" calcext:value-type="string">
            <text:p>TECNO GROUP SRL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72A2B1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I N. 8 CAMBI AUTOMATICI ZF 6HP604C PER BUS CROSSWAY (COD. GTT A616051)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3139.2" calcext:value-type="float">
            <text:p>33139,2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7" office:value-type="date" office:date-value="2020-11-20" calcext:value-type="date">
            <text:p>20/11/2020</text:p>
          </table:table-cell>
          <table:table-cell table:style-name="ce6" office:value-type="float" office:value="20625.2" calcext:value-type="float">
            <text:p>20625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558290012</text:p>
          </table:table-cell>
          <table:table-cell table:style-name="ce3" office:value-type="string" calcext:value-type="string">
            <text:p>AUTORIPARAZIONI NATAL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82AD69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IGLIETTI IN CARTA TERMICA PER PARCHEGGI AD AUTOMAZIONE "SKIDATA"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4860" calcext:value-type="float">
            <text:p>34860</text:p>
          </table:table-cell>
          <table:table-cell table:style-name="ce7" office:value-type="date" office:date-value="2019-12-01" calcext:value-type="date">
            <text:p>01/12/2019</text:p>
          </table:table-cell>
          <table:table-cell table:style-name="ce7" office:value-type="date" office:date-value="2021-11-30" calcext:value-type="date">
            <text:p>30/11/2021</text:p>
          </table:table-cell>
          <table:table-cell table:style-name="ce6" office:value-type="float" office:value="19446.9" calcext:value-type="float">
            <text:p>19446,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8055750965</text:p>
          </table:table-cell>
          <table:table-cell table:style-name="ce3" office:value-type="string" calcext:value-type="string">
            <text:p>PIRRONE S.r.l.</text:p>
          </table:table-cell>
          <table:table-cell table:style-name="ce3" office:value-type="string" calcext:value-type="string">
            <text:p>'08055750965</text:p>
          </table:table-cell>
          <table:table-cell table:style-name="ce3" office:value-type="string" calcext:value-type="string">
            <text:p>PIRRONE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631252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PER IL RIFACIMENTO DELLE COPERTURE NEI FABBRICATI G.T.T. CON L'UTILIZZO DI GUAINE IMPERMEABILIZZANTI E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616927.4" calcext:value-type="float">
            <text:p>616927,4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6" office:value-type="float" office:value="327703.71" calcext:value-type="float">
            <text:p>327703,7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/>
          <table:table-cell table:style-name="ce3" office:value-type="string" calcext:value-type="string">
            <text:p>ATI AIRCOM SRL/EDILIZIA BONIFICA</text:p>
          </table:table-cell>
          <table:table-cell table:style-name="ce3"/>
          <table:table-cell table:style-name="ce3" office:value-type="string" calcext:value-type="string">
            <text:p>ATI AIRCOM SRL/EDILIZIA BONIFIC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11350368</text:p>
          </table:table-cell>
          <table:table-cell table:style-name="ce3" office:value-type="string" calcext:value-type="string">
            <text:p>IMPERNOVO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1"/>
          <table:table-cell table:style-name="ce3" office:value-type="string" calcext:value-type="string">
            <text:p>ATI PELLICANO VERDE SPA/GIORDANO ANTON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19210035</text:p>
          </table:table-cell>
          <table:table-cell table:style-name="ce3" office:value-type="string" calcext:value-type="string">
            <text:p>FERRI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1"/>
          <table:table-cell table:style-name="ce3" office:value-type="string" calcext:value-type="string">
            <text:p>ATI MARCHETTI &amp; C. SRL/GESTIONI AMBIENTA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82700078</text:p>
          </table:table-cell>
          <table:table-cell table:style-name="ce3" office:value-type="string" calcext:value-type="string">
            <text:p>PALASER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1"/>
          <table:table-cell table:style-name="ce3" office:value-type="string" calcext:value-type="string">
            <text:p>ATI LA CERENZA ISOLANTI SRL/F.LLI LA ROC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47170059</text:p>
          </table:table-cell>
          <table:table-cell table:style-name="ce3" office:value-type="string" calcext:value-type="string">
            <text:p>SCALZ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LA EDILE SRL/BRESCIANI ASFAL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93880029</text:p>
          </table:table-cell>
          <table:table-cell table:style-name="ce3" office:value-type="string" calcext:value-type="string">
            <text:p>NEGRO SERVIZ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QUINTINO COSTRUZIONI SPA/ D.C.G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38710614</text:p>
          </table:table-cell>
          <table:table-cell table:style-name="ce3" office:value-type="string" calcext:value-type="string">
            <text:p>GIEMME SAS di Maggiarosa Gianna e 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45410372</text:p>
          </table:table-cell>
          <table:table-cell table:style-name="ce3" office:value-type="string" calcext:value-type="string">
            <text:p>CASALINI &amp; 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35060653</text:p>
          </table:table-cell>
          <table:table-cell table:style-name="ce3" office:value-type="string" calcext:value-type="string">
            <text:p>ASFALTI PADOVANO SRL UNINOMINA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378630151</text:p>
          </table:table-cell>
          <table:table-cell table:style-name="ce3" office:value-type="string" calcext:value-type="string">
            <text:p>PRANEDIL SAS di Saciotti Nunzio &amp; 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09980344</text:p>
          </table:table-cell>
          <table:table-cell table:style-name="ce3" office:value-type="string" calcext:value-type="string">
            <text:p>ISOMEC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80660646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SULENZA STRAGIUDIZIALE IN MATERIA DI DIRITTO DEL LAVORO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6800" calcext:value-type="float">
            <text:p>46800</text:p>
          </table:table-cell>
          <table:table-cell table:style-name="ce7" office:value-type="date" office:date-value="2019-09-01" calcext:value-type="date">
            <text:p>01/09/2019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6" office:value-type="float" office:value="23400" calcext:value-type="float">
            <text:p>234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VLNLCU73L20H501U</text:p>
          </table:table-cell>
          <table:table-cell table:style-name="ce3" office:value-type="string" calcext:value-type="string">
            <text:p>VALENTINOTTI LUCA</text:p>
          </table:table-cell>
          <table:table-cell table:style-name="ce3" office:value-type="string" calcext:value-type="string">
            <text:p>'01592940017</text:p>
          </table:table-cell>
          <table:table-cell table:style-name="ce3" office:value-type="string" calcext:value-type="string">
            <text:p>ASS. PROF.LE AVV. BONAMICO-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TNLGU52P01L219F</text:p>
          </table:table-cell>
          <table:table-cell table:style-name="ce3" office:value-type="string" calcext:value-type="string">
            <text:p>LUIGI ANTONIELLI D'OULX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3177810150</text:p>
          </table:table-cell>
          <table:table-cell table:style-name="ce3" office:value-type="string" calcext:value-type="string">
            <text:p>ANTONETTO LUC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VLNLSN49H30L219Y</text:p>
          </table:table-cell>
          <table:table-cell table:style-name="ce3" office:value-type="string" calcext:value-type="string">
            <text:p>VALENTINI ALESSANDR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TNPCR59C11E625C</text:p>
          </table:table-cell>
          <table:table-cell table:style-name="ce3" office:value-type="string" calcext:value-type="string">
            <text:p>ANTONELLI PIERCARL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RNGLG65H20I079A</text:p>
          </table:table-cell>
          <table:table-cell table:style-name="ce3" office:value-type="string" calcext:value-type="string">
            <text:p>BARONI GIANLUIG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RTNTN80M14H224O</text:p>
          </table:table-cell>
          <table:table-cell table:style-name="ce3" office:value-type="string" calcext:value-type="string">
            <text:p>PRETEROTI ANTON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RTMNG63S47F335S</text:p>
          </table:table-cell>
          <table:table-cell table:style-name="ce3" office:value-type="string" calcext:value-type="string">
            <text:p>ABRATE MARIANGEL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SCGLC75B17B519K</text:p>
          </table:table-cell>
          <table:table-cell table:style-name="ce3" office:value-type="string" calcext:value-type="string">
            <text:p>PESCOLLA GIANLUC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SSMCL61D11L219Q</text:p>
          </table:table-cell>
          <table:table-cell table:style-name="ce3" office:value-type="string" calcext:value-type="string">
            <text:p>MARCELLO MARIA BOSS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ZZPLA66T62H501G</text:p>
          </table:table-cell>
          <table:table-cell table:style-name="ce3" office:value-type="string" calcext:value-type="string">
            <text:p>PEZZALI PAOL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LBMRC75M09F205U</text:p>
          </table:table-cell>
          <table:table-cell table:style-name="ce3" office:value-type="string" calcext:value-type="string">
            <text:p>DI LIBERTO MAR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RSSMTT77D28H501Z</text:p>
          </table:table-cell>
          <table:table-cell table:style-name="ce3" office:value-type="string" calcext:value-type="string">
            <text:p>RUSSO MATTE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GLLDN59D50L219Z</text:p>
          </table:table-cell>
          <table:table-cell table:style-name="ce3" office:value-type="string" calcext:value-type="string">
            <text:p>GAGLIASSO LOREDAN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SCRCST61E61L219U</text:p>
          </table:table-cell>
          <table:table-cell table:style-name="ce3" office:value-type="string" calcext:value-type="string">
            <text:p>CRISTINA SCRIMAGL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RVNTN73T01H501G</text:p>
          </table:table-cell>
          <table:table-cell table:style-name="ce3" office:value-type="string" calcext:value-type="string">
            <text:p>ANTONIO GRAVALLES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33990999</text:p>
          </table:table-cell>
          <table:table-cell table:style-name="ce3" office:value-type="string" calcext:value-type="string">
            <text:p>GHIBELLINI STEFAN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TBRGPP57D09L219D</text:p>
          </table:table-cell>
          <table:table-cell table:style-name="ce3" office:value-type="string" calcext:value-type="string">
            <text:p>GIUSEPPE TABARRA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DDDVD75B21B354M</text:p>
          </table:table-cell>
          <table:table-cell table:style-name="ce3" office:value-type="string" calcext:value-type="string">
            <text:p>MEDDA DAVID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92940017</text:p>
          </table:table-cell>
          <table:table-cell table:style-name="ce3" office:value-type="string" calcext:value-type="string">
            <text:p>ASS. PROF.LE AVV. BONAMICO-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TNCFNC71E11F205G</text:p>
          </table:table-cell>
          <table:table-cell table:style-name="ce3" office:value-type="string" calcext:value-type="string">
            <text:p>TANCA FRANCES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SMSVT58H24G479L</text:p>
          </table:table-cell>
          <table:table-cell table:style-name="ce3" office:value-type="string" calcext:value-type="string">
            <text:p>MUSUMECI TOTI SALVATOR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327410966</text:p>
          </table:table-cell>
          <table:table-cell table:style-name="ce3" office:value-type="string" calcext:value-type="string">
            <text:p>LETTIERI MATTIA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9728940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OPERE DI ADEGUAMENTO ALLE NUOVE ESIGENZE FERROVIARIE DEI MARCIAPIEDI A SERVIZIO DELLE STAZIONI DI VOLPIANO E SAN BENIGNO DELLA FERROVIA DEL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251765.64" calcext:value-type="float">
            <text:p>251765,64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6" office:value-type="float" office:value="45972.33" calcext:value-type="float">
            <text:p>45972,3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911770016</text:p>
          </table:table-cell>
          <table:table-cell table:style-name="ce3" office:value-type="string" calcext:value-type="string">
            <text:p>CARNIELETTO SILVANO &amp; FIGLI S.n.c.</text:p>
          </table:table-cell>
          <table:table-cell table:style-name="ce3" office:value-type="string" calcext:value-type="string">
            <text:p>'01429310053</text:p>
          </table:table-cell>
          <table:table-cell table:style-name="ce3" office:value-type="string" calcext:value-type="string">
            <text:p>MISTRETT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06700670</text:p>
          </table:table-cell>
          <table:table-cell table:style-name="ce3" office:value-type="string" calcext:value-type="string">
            <text:p>D'ADIUTORIO APPALTI E COSTRUZ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18900012</text:p>
          </table:table-cell>
          <table:table-cell table:style-name="ce3" office:value-type="string" calcext:value-type="string">
            <text:p>DI PIETRANTONIO &amp; 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94740040</text:p>
          </table:table-cell>
          <table:table-cell table:style-name="ce3" office:value-type="string" calcext:value-type="string">
            <text:p>GE.LA.MO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245280828</text:p>
          </table:table-cell>
          <table:table-cell table:style-name="ce3" office:value-type="string" calcext:value-type="string">
            <text:p>panzica lucian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25561209</text:p>
          </table:table-cell>
          <table:table-cell table:style-name="ce3" office:value-type="string" calcext:value-type="string">
            <text:p>COSTRUZIONE LINEE FERROVIARIE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59170042</text:p>
          </table:table-cell>
          <table:table-cell table:style-name="ce3" office:value-type="string" calcext:value-type="string">
            <text:p>SICAS ASFAL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34680016</text:p>
          </table:table-cell>
          <table:table-cell table:style-name="ce3" office:value-type="string" calcext:value-type="string">
            <text:p>CANTIERI MODER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66190066</text:p>
          </table:table-cell>
          <table:table-cell table:style-name="ce3" office:value-type="string" calcext:value-type="string">
            <text:p>NEM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85250079</text:p>
          </table:table-cell>
          <table:table-cell table:style-name="ce3" office:value-type="string" calcext:value-type="string">
            <text:p>BITUX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491260017</text:p>
          </table:table-cell>
          <table:table-cell table:style-name="ce3" office:value-type="string" calcext:value-type="string">
            <text:p>BORGI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89150010</text:p>
          </table:table-cell>
          <table:table-cell table:style-name="ce3" office:value-type="string" calcext:value-type="string">
            <text:p>Impresa Cavall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95361009</text:p>
          </table:table-cell>
          <table:table-cell table:style-name="ce3" office:value-type="string" calcext:value-type="string">
            <text:p>BPD LAVOR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06290606</text:p>
          </table:table-cell>
          <table:table-cell table:style-name="ce3" office:value-type="string" calcext:value-type="string">
            <text:p>C.S.C. SRL SOCIETA' UNIPERSONA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45980437</text:p>
          </table:table-cell>
          <table:table-cell table:style-name="ce3" office:value-type="string" calcext:value-type="string">
            <text:p>STACCHIO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44440011</text:p>
          </table:table-cell>
          <table:table-cell table:style-name="ce3" office:value-type="string" calcext:value-type="string">
            <text:p>NOVARA REALSTRAD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14610242</text:p>
          </table:table-cell>
          <table:table-cell table:style-name="ce3" office:value-type="string" calcext:value-type="string">
            <text:p>GEMMO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58780013</text:p>
          </table:table-cell>
          <table:table-cell table:style-name="ce3" office:value-type="string" calcext:value-type="string">
            <text:p>GREEN KEEPER SUBALPIN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4101009</text:p>
          </table:table-cell>
          <table:table-cell table:style-name="ce3" office:value-type="string" calcext:value-type="string">
            <text:p>ELLEBI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395290178</text:p>
          </table:table-cell>
          <table:table-cell table:style-name="ce3" office:value-type="string" calcext:value-type="string">
            <text:p>ING. DE ALOE COSTRUZIO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29310053</text:p>
          </table:table-cell>
          <table:table-cell table:style-name="ce3" office:value-type="string" calcext:value-type="string">
            <text:p>MISTRETTA SRL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16233A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SAE 15W-40 A BASE MINERALE PER MOTORI A GASOLIO - LOTTO 1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4440.01" calcext:value-type="float">
            <text:p>34440,01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7" office:value-type="date" office:date-value="2020-12-04" calcext:value-type="date">
            <text:p>04/12/2020</text:p>
          </table:table-cell>
          <table:table-cell table:style-name="ce6" office:value-type="float" office:value="8703.2" calcext:value-type="float">
            <text:p>8703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40010202</text:p>
          </table:table-cell>
          <table:table-cell table:style-name="ce3" office:value-type="string" calcext:value-type="string">
            <text:p>ITALIANA DISTRIBUZIONE LUBRIFICANTI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56290127</text:p>
          </table:table-cell>
          <table:table-cell table:style-name="ce3" office:value-type="string" calcext:value-type="string">
            <text:p>PUNTOLUBE SAS di Silotto R.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03071219</text:p>
          </table:table-cell>
          <table:table-cell table:style-name="ce3" office:value-type="string" calcext:value-type="string">
            <text:p>S.I.RA.L.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16238E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SIROIL LONG LIFE SINTEX 10W40 LS A BASE SINTETICA PER MOTORI A GAS METANO - LOTTO 2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65373.84" calcext:value-type="float">
            <text:p>65373,84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7" office:value-type="date" office:date-value="2020-12-04" calcext:value-type="date">
            <text:p>04/12/2020</text:p>
          </table:table-cell>
          <table:table-cell table:style-name="ce6" office:value-type="float" office:value="46628.23" calcext:value-type="float">
            <text:p>46628,23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office:value-type="string" calcext:value-type="string">
            <text:p>'03903071219</text:p>
          </table:table-cell>
          <table:table-cell table:style-name="ce3" office:value-type="string" calcext:value-type="string">
            <text:p>S.I.RA.L.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40010202</text:p>
          </table:table-cell>
          <table:table-cell table:style-name="ce3" office:value-type="string" calcext:value-type="string">
            <text:p>ITALIANA DISTRIBUZIONE LUBRIFICANT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56290127</text:p>
          </table:table-cell>
          <table:table-cell table:style-name="ce3" office:value-type="string" calcext:value-type="string">
            <text:p>PUNTOLUBE SAS di Silotto R.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03071219</text:p>
          </table:table-cell>
          <table:table-cell table:style-name="ce3" office:value-type="string" calcext:value-type="string">
            <text:p>S.I.RA.L.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162421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URANIA 3000 E 5W-30 A BASE SINTETICA PER MOTORI A GASOLIO - LOTTO 3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49120" calcext:value-type="float">
            <text:p>249120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7" office:value-type="date" office:date-value="2020-12-04" calcext:value-type="date">
            <text:p>04/12/2020</text:p>
          </table:table-cell>
          <table:table-cell table:style-name="ce6" office:value-type="float" office:value="234921.28" calcext:value-type="float">
            <text:p>234921,2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903071219</text:p>
          </table:table-cell>
          <table:table-cell table:style-name="ce3" office:value-type="string" calcext:value-type="string">
            <text:p>S.I.RA.L. S.p.A.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40010202</text:p>
          </table:table-cell>
          <table:table-cell table:style-name="ce3" office:value-type="string" calcext:value-type="string">
            <text:p>ITALIANA DISTRIBUZIONE LUBRIFICANTI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80401627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SSA IN SICUREZZA INTRADOSSO DEL CAPANNONE NERVI - OFFICINA CENTRALE COMPRENSORIO MANIN DI VIA MANIN, 17 TORINO PER MEZZO DELL'APPOSIZIONE DI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4140.28" calcext:value-type="float">
            <text:p>34140,28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7" office:value-type="date" office:date-value="2020-02-29" calcext:value-type="date">
            <text:p>29/02/2020</text:p>
          </table:table-cell>
          <table:table-cell table:style-name="ce6" office:value-type="float" office:value="34140.28" calcext:value-type="float">
            <text:p>34140,2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969131007</text:p>
          </table:table-cell>
          <table:table-cell table:style-name="ce3" office:value-type="string" calcext:value-type="string">
            <text:p>GESTIONI AMBIENTALI SRL</text:p>
          </table:table-cell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654190529</text:p>
          </table:table-cell>
          <table:table-cell table:style-name="ce3" office:value-type="string" calcext:value-type="string">
            <text:p>DE LUC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12270614</text:p>
          </table:table-cell>
          <table:table-cell table:style-name="ce3" office:value-type="string" calcext:value-type="string">
            <text:p>ARTEMID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26810927</text:p>
          </table:table-cell>
          <table:table-cell table:style-name="ce3" office:value-type="string" calcext:value-type="string">
            <text:p>IMPRESA COSTRUZIONI AFB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93860282</text:p>
          </table:table-cell>
          <table:table-cell table:style-name="ce3" office:value-type="string" calcext:value-type="string">
            <text:p>I.TE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75840727</text:p>
          </table:table-cell>
          <table:table-cell table:style-name="ce3" office:value-type="string" calcext:value-type="string">
            <text:p>ECOLAPINT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91510727</text:p>
          </table:table-cell>
          <table:table-cell table:style-name="ce3" office:value-type="string" calcext:value-type="string">
            <text:p>SITEM GROUP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D72B168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MATERIALE EDILE VAR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0" calcext:value-type="float">
            <text:p>8000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8271.01" calcext:value-type="float">
            <text:p>8271,0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921700017</text:p>
          </table:table-cell>
          <table:table-cell table:style-name="ce3" office:value-type="string" calcext:value-type="string">
            <text:p>RAVIZZA FRATELLI S.a.s.</text:p>
          </table:table-cell>
          <table:table-cell table:style-name="ce3" office:value-type="string" calcext:value-type="string">
            <text:p>'01921700017</text:p>
          </table:table-cell>
          <table:table-cell table:style-name="ce3" office:value-type="string" calcext:value-type="string">
            <text:p>RAVIZZA FRATELLI S.a.s.</text:p>
          </table:table-cell>
          <table:table-cell table:number-columns-repeated="101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62B187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R. 22 MOZZI FISSI LINNIG V13888 VARIATO IN LLB32. PER ELETTROFRIZIONE VENTILATORE IMPIANTO RAFFREDDAMENTO AUTOSNODATO VAN HOOL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35.29" calcext:value-type="float">
            <text:p>19235,29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7" office:value-type="date" office:date-value="2020-12-09" calcext:value-type="date">
            <text:p>09/12/2020</text:p>
          </table:table-cell>
          <table:table-cell table:style-name="ce6" office:value-type="float" office:value="14863.64" calcext:value-type="float">
            <text:p>14863,6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B42AFCB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RC IN ECCESSO - PROROG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2491.5" calcext:value-type="float">
            <text:p>22491,5</text:p>
          </table:table-cell>
          <table:table-cell table:style-name="ce7" office:value-type="date" office:date-value="2019-12-14" calcext:value-type="date">
            <text:p>14/12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22491.5" calcext:value-type="float">
            <text:p>22491,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972B19B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DROGUID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714.28" calcext:value-type="float">
            <text:p>18714,28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7" office:value-type="date" office:date-value="2021-12-09" calcext:value-type="date">
            <text:p>09/12/2021</text:p>
          </table:table-cell>
          <table:table-cell table:style-name="ce6" office:value-type="float" office:value="8389.16" calcext:value-type="float">
            <text:p>8389,1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F2B23EB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MALTIMENTO RIFIUT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11-01" calcext:value-type="date">
            <text:p>01/11/2019</text:p>
          </table:table-cell>
          <table:table-cell table:style-name="ce7" office:value-type="date" office:date-value="2020-02-28" calcext:value-type="date">
            <text:p>28/02/2020</text:p>
          </table:table-cell>
          <table:table-cell table:style-name="ce6" office:value-type="float" office:value="20653.37" calcext:value-type="float">
            <text:p>20653,3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/>
          <table:table-cell table:style-name="ce3" office:value-type="string" calcext:value-type="string">
            <text:p>ATI BRA SERVIZI/BIVI SRL</text:p>
          </table:table-cell>
          <table:table-cell table:style-name="ce3"/>
          <table:table-cell table:style-name="ce3" office:value-type="string" calcext:value-type="string">
            <text:p>ATI BRA SERVIZI/BIVI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A293ACA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A CATALOGO ATLAS COPCO PER LA MANUTENZIONE DEL SISTEMA DI TRATTAMENTO DELL'ARIA NEI VEICOLI DELLA METROPOLITANA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4980" calcext:value-type="float">
            <text:p>34980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7" office:value-type="date" office:date-value="2020-05-29" calcext:value-type="date">
            <text:p>29/05/2020</text:p>
          </table:table-cell>
          <table:table-cell table:style-name="ce6" office:value-type="float" office:value="34980" calcext:value-type="float">
            <text:p>3498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0462200015</text:p>
          </table:table-cell>
          <table:table-cell table:style-name="ce3" office:value-type="string" calcext:value-type="string">
            <text:p>ORCA S.a.s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62200015</text:p>
          </table:table-cell>
          <table:table-cell table:style-name="ce3" office:value-type="string" calcext:value-type="string">
            <text:p>ORCA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038170152</text:p>
          </table:table-cell>
          <table:table-cell table:style-name="ce3" office:value-type="string" calcext:value-type="string">
            <text:p>IN.CO.FIN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08740152</text:p>
          </table:table-cell>
          <table:table-cell table:style-name="ce3" office:value-type="string" calcext:value-type="string">
            <text:p>ATLAS COPCO ITALI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562500016</text:p>
          </table:table-cell>
          <table:table-cell table:style-name="ce3" office:value-type="string" calcext:value-type="string">
            <text:p>T.M.A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455310158</text:p>
          </table:table-cell>
          <table:table-cell table:style-name="ce3" office:value-type="string" calcext:value-type="string">
            <text:p>F.I.M.I.S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F02B465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ABBIATURA INDUSTRIA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6" office:value-type="float" office:value="5184.8" calcext:value-type="float">
            <text:p>5184,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111350012</text:p>
          </table:table-cell>
          <table:table-cell table:style-name="ce3" office:value-type="string" calcext:value-type="string">
            <text:p>SIMET S.r.l.</text:p>
          </table:table-cell>
          <table:table-cell table:style-name="ce3" office:value-type="string" calcext:value-type="string">
            <text:p>'10111350012</text:p>
          </table:table-cell>
          <table:table-cell table:style-name="ce3" office:value-type="string" calcext:value-type="string">
            <text:p>SIMET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682B47B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ACCHINE PER SOLLEVAMENT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19878.1" calcext:value-type="float">
            <text:p>19878,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132545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AUTOBUS URBANI 12 METRI A METANO DESTINATI AL TRASPORTO PUBBLICO LOCALE, SERVIZIO DI MANUTENZIONE FULL SERVICE E SERVIZIO D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655700" calcext:value-type="float">
            <text:p>4655700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7" office:value-type="date" office:date-value="2027-12-31" calcext:value-type="date">
            <text:p>31/12/2027</text:p>
          </table:table-cell>
          <table:table-cell table:style-name="ce6" office:value-type="float" office:value="3512600.74" calcext:value-type="float">
            <text:p>3512600,7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259210153</text:p>
          </table:table-cell>
          <table:table-cell table:style-name="ce3" office:value-type="string" calcext:value-type="string">
            <text:p>EVOBUS ITALIA SPA</text:p>
          </table:table-cell>
          <table:table-cell table:style-name="ce3" office:value-type="string" calcext:value-type="string">
            <text:p>'04259210153</text:p>
          </table:table-cell>
          <table:table-cell table:style-name="ce3" office:value-type="string" calcext:value-type="string">
            <text:p>EVOBUS ITALIA SPA</text:p>
          </table:table-cell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VECO SPA/CNH INDUSTRI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80870740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SOFTWARE VMWARE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52857" calcext:value-type="float">
            <text:p>252857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7" office:value-type="date" office:date-value="2023-06-24" calcext:value-type="date">
            <text:p>24/06/2023</text:p>
          </table:table-cell>
          <table:table-cell table:style-name="ce6" office:value-type="float" office:value="442499.75" calcext:value-type="float">
            <text:p>442499,7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2013090424</text:p>
          </table:table-cell>
          <table:table-cell table:style-name="ce3" office:value-type="string" calcext:value-type="string">
            <text:p>FILIPPETTI SPA</text:p>
          </table:table-cell>
          <table:table-cell table:style-name="ce3" office:value-type="string" calcext:value-type="string">
            <text:p>'02013090424</text:p>
          </table:table-cell>
          <table:table-cell table:style-name="ce3" office:value-type="string" calcext:value-type="string">
            <text:p>FILIPPETTI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81531554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MPLESSIVI PROJECT AUTOMATION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21500" calcext:value-type="float">
            <text:p>321500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321500" calcext:value-type="float">
            <text:p>321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C22A4D3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FTWARE GESTIONE RIFIUT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00" calcext:value-type="float">
            <text:p>13200</text:p>
          </table:table-cell>
          <table:table-cell table:style-name="ce7" office:value-type="date" office:date-value="2019-12-01" calcext:value-type="date">
            <text:p>01/12/2019</text:p>
          </table:table-cell>
          <table:table-cell table:style-name="ce7" office:value-type="date" office:date-value="2020-11-30" calcext:value-type="date">
            <text:p>30/11/2020</text:p>
          </table:table-cell>
          <table:table-cell table:style-name="ce6" office:value-type="float" office:value="13200" calcext:value-type="float">
            <text:p>132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978340015</text:p>
          </table:table-cell>
          <table:table-cell table:style-name="ce3" office:value-type="string" calcext:value-type="string">
            <text:p>ECOGEST SRL</text:p>
          </table:table-cell>
          <table:table-cell table:style-name="ce3" office:value-type="string" calcext:value-type="string">
            <text:p>'10978340015</text:p>
          </table:table-cell>
          <table:table-cell table:style-name="ce3" office:value-type="string" calcext:value-type="string">
            <text:p>ECOGEST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80059677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VALVOLE PNEUMATICHE VEICOLI VAL208 METROPOLITAN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42804.8" calcext:value-type="float">
            <text:p>142804,8</text:p>
          </table:table-cell>
          <table:table-cell table:style-name="ce7" office:value-type="date" office:date-value="2019-10-15" calcext:value-type="date">
            <text:p>15/10/2019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6" office:value-type="float" office:value="116025" calcext:value-type="float">
            <text:p>11602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519650487</text:p>
          </table:table-cell>
          <table:table-cell table:style-name="ce3" office:value-type="string" calcext:value-type="string">
            <text:p>IRMIE IMPIANTI S.R.L.</text:p>
          </table:table-cell>
          <table:table-cell table:style-name="ce3" office:value-type="string" calcext:value-type="string">
            <text:p>'04519650487</text:p>
          </table:table-cell>
          <table:table-cell table:style-name="ce3" office:value-type="string" calcext:value-type="string">
            <text:p>IRMIE IMPIANTI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50361D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RIENNALE DI SGOMBERO NEVE E SPANDIMENTO SALACCIO ALLE FERMATE E SUI PERCORSI DI LINEA - LOTTO 1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52757.48" calcext:value-type="float">
            <text:p>352757,48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7" office:value-type="date" office:date-value="2022-03-15" calcext:value-type="date">
            <text:p>15/03/2022</text:p>
          </table:table-cell>
          <table:table-cell table:style-name="ce6" office:value-type="float" office:value="86418.08" calcext:value-type="float">
            <text:p>86418,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1618600016</text:p>
          </table:table-cell>
          <table:table-cell table:style-name="ce3" office:value-type="string" calcext:value-type="string">
            <text:p>COOPERATIVA H24 SOC.COOP. ARL</text:p>
          </table:table-cell>
          <table:table-cell table:style-name="ce3" office:value-type="string" calcext:value-type="string">
            <text:p>'11618600016</text:p>
          </table:table-cell>
          <table:table-cell table:style-name="ce3" office:value-type="string" calcext:value-type="string">
            <text:p>COOPERATIVA H24 SOC.COOP. A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9503862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RIENNALE DI SGOMBERO NEVE E PREVENZIONE GHIACCIO AREE AZIENDALI, PARCHEGGI, SCALE ACCESSO METRO, ZONE ACCESSO LINEA 4 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68631.3" calcext:value-type="float">
            <text:p>68631,3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7" office:value-type="date" office:date-value="2022-03-15" calcext:value-type="date">
            <text:p>15/03/2022</text:p>
          </table:table-cell>
          <table:table-cell table:style-name="ce6" office:value-type="float" office:value="16582.55" calcext:value-type="float">
            <text:p>16582,5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574280011</text:p>
          </table:table-cell>
          <table:table-cell table:style-name="ce3" office:value-type="string" calcext:value-type="string">
            <text:p>SOC. COOP. ICE GREEN</text:p>
          </table:table-cell>
          <table:table-cell table:style-name="ce3" office:value-type="string" calcext:value-type="string">
            <text:p>'10574280011</text:p>
          </table:table-cell>
          <table:table-cell table:style-name="ce3" office:value-type="string" calcext:value-type="string">
            <text:p>SOC. COOP. ICE GREEN</text:p>
          </table:table-cell>
          <table:table-cell table:number-columns-repeated="101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81535098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BAGNI PTMATIC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19017" calcext:value-type="float">
            <text:p>219017</text:p>
          </table:table-cell>
          <table:table-cell table:style-name="ce7" office:value-type="date" office:date-value="2019-12-01" calcext:value-type="date">
            <text:p>01/12/2019</text:p>
          </table:table-cell>
          <table:table-cell table:style-name="ce7" office:value-type="date" office:date-value="2021-11-30" calcext:value-type="date">
            <text:p>30/11/2021</text:p>
          </table:table-cell>
          <table:table-cell table:style-name="ce6" office:value-type="float" office:value="210016.2" calcext:value-type="float">
            <text:p>210016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7184370968</text:p>
          </table:table-cell>
          <table:table-cell table:style-name="ce3" office:value-type="string" calcext:value-type="string">
            <text:p>P.T. MATIC S.r.l.</text:p>
          </table:table-cell>
          <table:table-cell table:style-name="ce3" office:value-type="string" calcext:value-type="string">
            <text:p>'07184370968</text:p>
          </table:table-cell>
          <table:table-cell table:style-name="ce3" office:value-type="string" calcext:value-type="string">
            <text:p>P.T. MATIC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50421E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RIENNALE DI SGOMBERO NEVE PARCHEGGI - LOTTO 5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14311.01" calcext:value-type="float">
            <text:p>114311,01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7" office:value-type="date" office:date-value="2022-03-15" calcext:value-type="date">
            <text:p>15/03/2022</text:p>
          </table:table-cell>
          <table:table-cell table:style-name="ce6" office:value-type="float" office:value="67784.4" calcext:value-type="float">
            <text:p>67784,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95043173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RIENNALE DI SGOMBERO NEVE E SPANDIMENTO SALACCIO PIAZZALI DEPOSITI BUS EXTRAURBANI - LOTTO 6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74084.85" calcext:value-type="float">
            <text:p>174084,85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7" office:value-type="date" office:date-value="2022-03-15" calcext:value-type="date">
            <text:p>15/03/2022</text:p>
          </table:table-cell>
          <table:table-cell table:style-name="ce6" office:value-type="float" office:value="50419.67" calcext:value-type="float">
            <text:p>50419,67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9504463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RIENNALE DI SGOMBERO NEVE LINEE FERROVIARIE CANAVESANA E TORINO-CERES - LOTTO 7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97691.07" calcext:value-type="float">
            <text:p>197691,07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7" office:value-type="date" office:date-value="2022-03-15" calcext:value-type="date">
            <text:p>15/03/2022</text:p>
          </table:table-cell>
          <table:table-cell table:style-name="ce6" office:value-type="float" office:value="75000.76" calcext:value-type="float">
            <text:p>75000,7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80606936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RIENNALE DI SGOMBERO NEVE E SPANDIMENTO SALACCIO AREE DI PERTINENZA G.T.T. NEI COMPRENSORI URBANI - LOTTO 4 -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76526.4" calcext:value-type="float">
            <text:p>76526,4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7" office:value-type="date" office:date-value="2022-03-15" calcext:value-type="date">
            <text:p>15/03/2022</text:p>
          </table:table-cell>
          <table:table-cell table:style-name="ce6" office:value-type="float" office:value="37996.2" calcext:value-type="float">
            <text:p>37996,2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312C0E2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A VARONIS DATADVANTAGE 500 UTENT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774" calcext:value-type="float">
            <text:p>4774</text:p>
          </table:table-cell>
          <table:table-cell table:style-name="ce7" office:value-type="date" office:date-value="2019-12-28" calcext:value-type="date">
            <text:p>28/12/2019</text:p>
          </table:table-cell>
          <table:table-cell table:style-name="ce7" office:value-type="date" office:date-value="2020-12-27" calcext:value-type="date">
            <text:p>27/12/2020</text:p>
          </table:table-cell>
          <table:table-cell table:style-name="ce6" office:value-type="float" office:value="4774" calcext:value-type="float">
            <text:p>477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705000212</text:p>
          </table:table-cell>
          <table:table-cell table:style-name="ce3" office:value-type="string" calcext:value-type="string">
            <text:p>BECHTLE DIRECT SRL</text:p>
          </table:table-cell>
          <table:table-cell table:style-name="ce3" office:value-type="string" calcext:value-type="string">
            <text:p>'01705000212</text:p>
          </table:table-cell>
          <table:table-cell table:style-name="ce3" office:value-type="string" calcext:value-type="string">
            <text:p>BECHTLE DIRECT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082AEF4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UN SISTEMA INFORMATICO DI GESTIONE DELLE ZONE TACHIGRAFICHE ELETTRONICHE (ZTE)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7695.24" calcext:value-type="float">
            <text:p>37695,24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37695.24" calcext:value-type="float">
            <text:p>37695,24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0337590011</text:p>
          </table:table-cell>
          <table:table-cell table:style-name="ce3" office:value-type="string" calcext:value-type="string">
            <text:p>ELEBIT SRL</text:p>
          </table:table-cell>
          <table:table-cell table:style-name="ce3" office:value-type="string" calcext:value-type="string">
            <text:p>'10337590011</text:p>
          </table:table-cell>
          <table:table-cell table:style-name="ce3" office:value-type="string" calcext:value-type="string">
            <text:p>ELEBIT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E52EE55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 SCANNER UFFICIO VERBALI E LICENZE SOFTWARE THEREFOR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" calcext:value-type="float">
            <text:p>1500</text:p>
          </table:table-cell>
          <table:table-cell table:style-name="ce7" office:value-type="date" office:date-value="2019-12-01" calcext:value-type="date">
            <text:p>01/12/2019</text:p>
          </table:table-cell>
          <table:table-cell table:style-name="ce7" office:value-type="date" office:date-value="2021-11-30" calcext:value-type="date">
            <text:p>30/11/2021</text:p>
          </table:table-cell>
          <table:table-cell table:style-name="ce6" office:value-type="float" office:value="1500" calcext:value-type="float">
            <text:p>150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12076920011</text:p>
          </table:table-cell>
          <table:table-cell table:style-name="ce3" office:value-type="string" calcext:value-type="string">
            <text:p>MOLTECO PRINTING SRL</text:p>
          </table:table-cell>
          <table:table-cell table:style-name="ce3" office:value-type="string" calcext:value-type="string">
            <text:p>'12076920011</text:p>
          </table:table-cell>
          <table:table-cell table:style-name="ce3" office:value-type="string" calcext:value-type="string">
            <text:p>MOLTECO PRINTING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87133C0A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FORNITURA DI INGRANAGGI DEI RIDUTTORI E PIGNONE ROTORE MOTORE DI TRAZIONE PER LA REVISIONE GENERALE DEI CARRELLI DELLE MOTRICI TRANVIARIE SERIE 6000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240810036</text:p>
          </table:table-cell>
          <table:table-cell table:style-name="ce3" office:value-type="string" calcext:value-type="string">
            <text:p>LA CELSI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91330125</text:p>
          </table:table-cell>
          <table:table-cell table:style-name="ce3" office:value-type="string" calcext:value-type="string">
            <text:p>F.LLI BRUSCHERA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822490016</text:p>
          </table:table-cell>
          <table:table-cell table:style-name="ce3" office:value-type="string" calcext:value-type="string">
            <text:p>LINOT DOTT. STEFA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91070044</text:p>
          </table:table-cell>
          <table:table-cell table:style-name="ce3" office:value-type="string" calcext:value-type="string">
            <text:p>ALSTOM FERROVIAR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61840281</text:p>
          </table:table-cell>
          <table:table-cell table:style-name="ce3" office:value-type="string" calcext:value-type="string">
            <text:p>R.S.P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887693A2B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LAVORI DI SOSTITUZIONE DEL FILO RAME DI CONTATTO DELLA RETE AEREA TRANVIARIA GTT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9" calcext:value-type="float">
            <text:p>2019</text:p>
          </table:table-cell>
          <table:table-cell table:style-name="ce3" table:number-columns-repeated="4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32930CEB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FORNITURA METANO AUTOTRAZIONE SETTORI SPECIAL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9" calcext:value-type="float">
            <text:p>2019</text:p>
          </table:table-cell>
          <table:table-cell table:style-name="ce3" table:number-columns-repeated="4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50377AA4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SERVIZIO SGOMBERO NEVE STAGIONI DAL 2019 AL 2022. LOTTO 2 - ZONA 2 TORINO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9" calcext:value-type="float">
            <text:p>2019</text:p>
          </table:table-cell>
          <table:table-cell table:style-name="ce3" table:number-columns-repeated="4"/>
          <table:table-cell table:number-columns-repeated="101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504051C2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SERVIZIO SGOMBERO NEVE STAGIONI DAL 2019 AL 2022. LOTTO 4 - PIAZZALI E CORTILI STAB. URBANI, COMPRENSORIO METROPOLITANA, AREE RIFORNIMENTO METANO MANIN E TRAPAN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9" calcext:value-type="float">
            <text:p>2019</text:p>
          </table:table-cell>
          <table:table-cell table:style-name="ce3" table:number-columns-repeated="4"/>
          <table:table-cell table:number-columns-repeated="101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Z4729205DD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INSTALLAZIONE DI SERVIZIO IGIENICO AUTOPULENTE CAPOLINEA LINEA 10 - VIA MASSARI 114 (ANG. VIA GANDINO - TORINO)</text:p>
          </table:table-cell>
          <table:table-cell table:style-name="ce3" office:value-type="string" calcext:value-type="string">
            <text:p>03-PROCEDURA NEGOZIATA PREVIA PUBBLICAZIONE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14560012</text:p>
          </table:table-cell>
          <table:table-cell table:style-name="ce3" office:value-type="string" calcext:value-type="string">
            <text:p>D.G.L. COSTRUZIONI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29310053</text:p>
          </table:table-cell>
          <table:table-cell table:style-name="ce3" office:value-type="string" calcext:value-type="string">
            <text:p>MISTRETT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76210018</text:p>
          </table:table-cell>
          <table:table-cell table:style-name="ce3" office:value-type="string" calcext:value-type="string">
            <text:p>MATTIOD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896090019</text:p>
          </table:table-cell>
          <table:table-cell table:style-name="ce3" office:value-type="string" calcext:value-type="string">
            <text:p>QUINTINO COSTRUZIONI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98570018</text:p>
          </table:table-cell>
          <table:table-cell table:style-name="ce3" office:value-type="string" calcext:value-type="string">
            <text:p>COES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571640013</text:p>
          </table:table-cell>
          <table:table-cell table:style-name="ce3" office:value-type="string" calcext:value-type="string">
            <text:p>EFFECI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RTRRT61T15F952G</text:p>
          </table:table-cell>
          <table:table-cell table:style-name="ce3" office:value-type="string" calcext:value-type="string">
            <text:p>DORETTO ROBERT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44370057</text:p>
          </table:table-cell>
          <table:table-cell table:style-name="ce3" office:value-type="string" calcext:value-type="string">
            <text:p>CO.GE.AS. S.R.L. UNIPERSONALE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991356397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SERVIZIO DI PULIZIA E SGOMBERO NEVE DEGLI SCAMBI TRANVIAR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9" calcext:value-type="float">
            <text:p>2019</text:p>
          </table:table-cell>
          <table:table-cell table:style-name="ce3" table:number-columns-repeated="4"/>
          <table:table-cell table:number-columns-repeated="1010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81270215E3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SERVIZIO DI TRASPORTO E SMALTIMENTO RIFIUTI E NOLEGGIO CASSONI DI STOCCAGGIO RIFIUTI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9" calcext:value-type="float">
            <text:p>2019</text:p>
          </table:table-cell>
          <table:table-cell table:style-name="ce3" table:number-columns-repeated="4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8060676842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SERVIZIO DI SGOMBERO NEVE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'05117460013</text:p>
          </table:table-cell>
          <table:table-cell table:style-name="ce3" office:value-type="string" calcext:value-type="string">
            <text:p>AGRISERVIZI COOP. AGR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947090014</text:p>
          </table:table-cell>
          <table:table-cell table:style-name="ce3" office:value-type="string" calcext:value-type="string">
            <text:p>AGROGREEN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618600016</text:p>
          </table:table-cell>
          <table:table-cell table:style-name="ce3" office:value-type="string" calcext:value-type="string">
            <text:p>COOPERATIVA H24 SOC.COOP. A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574280011</text:p>
          </table:table-cell>
          <table:table-cell table:style-name="ce3" office:value-type="string" calcext:value-type="string">
            <text:p>SOC. COOP. ICE GREEN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8149287C5D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RINNOVO DEL CONTRATTO DI MANUTENZIONE LICENZE IBM INFORMIX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9" calcext:value-type="float">
            <text:p>2019</text:p>
          </table:table-cell>
          <table:table-cell table:style-name="ce3" table:number-columns-repeated="4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'7902375E22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FORNITURA DI OLIO LUBRIFICANTE SINTETICO PER CAMBI AUTOMATICI ZF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9" calcext:value-type="float">
            <text:p>2019</text:p>
          </table:table-cell>
          <table:table-cell table:style-name="ce3" table:number-columns-repeated="4"/>
          <table:table-cell table:number-columns-repeated="1010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7965933FDA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NOLEGGIO DI FOTOCOPIATRICI DA UFFICIO USATE, DIGITALI E MULTIFUNZIONAL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9" calcext:value-type="float">
            <text:p>2019</text:p>
          </table:table-cell>
          <table:table-cell table:style-name="ce3" table:number-columns-repeated="4"/>
          <table:table-cell table:number-columns-repeated="1010"/>
        </table:table-row>
        <table:table-row table:style-name="ro1" table:number-rows-repeated="10465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ppalti_5f_avcp_5f_2019_5f_2022" style:display-name="PageStyle_appalti_avcp_2019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portazione elenco Appalti per dichiarazione AVCP</dc:title>
    <meta:initial-creator>Martuzzi Paola</meta:initial-creator>
    <meta:creation-date>2022-02-08T15:36:06</meta:creation-date>
    <dc:creator>Martuzzi Paola</dc:creator>
    <dc:date>2022-02-08T15:40:39</dc:date>
    <meta:document-statistic meta:table-count="1" meta:cell-count="18012" meta:object-count="0"/>
    <meta:generator>LibreOffice/6.2.2.2$Windows_X86_64 LibreOffice_project/2b840030fec2aae0fd2658d8d4f9548af4e3518d</meta:generator>
  </office:meta>
</office:document-meta>
</file>