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2.01mm"/>
    </style:style>
    <style:style style:name="co3" style:family="table-column">
      <style:table-column-properties fo:break-before="auto" style:column-width="58.23mm"/>
    </style:style>
    <style:style style:name="co4" style:family="table-column">
      <style:table-column-properties fo:break-before="auto" style:column-width="70.47mm"/>
    </style:style>
    <style:style style:name="co5" style:family="table-column">
      <style:table-column-properties fo:break-before="auto" style:column-width="38.65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42.81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40.13mm"/>
    </style:style>
    <style:style style:name="co11" style:family="table-column">
      <style:table-column-properties fo:break-before="auto" style:column-width="42.32mm"/>
    </style:style>
    <style:style style:name="co12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ta1" style:family="table" style:master-page-name="PageStyle_5f_appalti_5f_avcp_5f_2018_5f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palti_avcp_2018_202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default-cell-style-name="ce4"/>
        <table:table-column table:style-name="co12" table:number-columns-repeated="1010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Anno riferimento</text:p>
          </table:table-cell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denominazione_proponent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raente</text:p>
          </table:table-cell>
          <table:table-cell table:style-name="ce2" office:value-type="string" calcext:value-type="string">
            <text:p>importo_aggiudicazione</text:p>
          </table:table-cell>
          <table:table-cell table:style-name="ce2" office:value-type="string" calcext:value-type="string">
            <text:p>data_inizio_completamento</text:p>
          </table:table-cell>
          <table:table-cell table:style-name="ce2" office:value-type="string" calcext:value-type="string">
            <text:p>data_fine_completamento</text:p>
          </table:table-cell>
          <table:table-cell table:style-name="ce2" office:value-type="string" calcext:value-type="string">
            <text:p>importo_liquidato</text:p>
          </table:table-cell>
          <table:table-cell table:style-name="ce2" office:value-type="string" calcext:value-type="string">
            <text:p>anno_riferimento</text:p>
          </table:table-cell>
          <table:table-cell table:style-name="ce2" office:value-type="string" calcext:value-type="string">
            <text:p>cod_fiscale_partecipante</text:p>
          </table:table-cell>
          <table:table-cell table:style-name="ce2" office:value-type="string" calcext:value-type="string">
            <text:p>ragione_sociale_partecipante</text:p>
          </table:table-cell>
          <table:table-cell table:style-name="ce2" office:value-type="string" calcext:value-type="string">
            <text:p>cod_fiscale_aggiudicatario</text:p>
          </table:table-cell>
          <table:table-cell table:style-name="ce2" office:value-type="string" calcext:value-type="string">
            <text:p>ragione_sociale_aggiudicatario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C21940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93" calcext:value-type="float">
            <text:p>9493</text:p>
          </table:table-cell>
          <table:table-cell table:style-name="ce7" office:value-type="date" office:date-value="2018-01-03" calcext:value-type="date">
            <text:p>03/01/2018</text:p>
          </table:table-cell>
          <table:table-cell table:style-name="ce7" office:value-type="date" office:date-value="2018-02-02" calcext:value-type="date">
            <text:p>02/02/2018</text:p>
          </table:table-cell>
          <table:table-cell table:style-name="ce6" office:value-type="float" office:value="9493" calcext:value-type="float">
            <text:p>949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42194F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PASTIGLI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40" calcext:value-type="float">
            <text:p>8640</text:p>
          </table:table-cell>
          <table:table-cell table:style-name="ce7" office:value-type="date" office:date-value="2018-01-03" calcext:value-type="date">
            <text:p>03/01/2018</text:p>
          </table:table-cell>
          <table:table-cell table:style-name="ce7" office:value-type="date" office:date-value="2018-02-02" calcext:value-type="date">
            <text:p>02/02/2018</text:p>
          </table:table-cell>
          <table:table-cell table:style-name="ce6" office:value-type="float" office:value="8640" calcext:value-type="float">
            <text:p>86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821951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RESS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75" calcext:value-type="float">
            <text:p>6975</text:p>
          </table:table-cell>
          <table:table-cell table:style-name="ce7" office:value-type="date" office:date-value="2018-01-03" calcext:value-type="date">
            <text:p>03/01/2018</text:p>
          </table:table-cell>
          <table:table-cell table:style-name="ce7" office:value-type="date" office:date-value="2018-02-02" calcext:value-type="date">
            <text:p>02/02/2018</text:p>
          </table:table-cell>
          <table:table-cell table:style-name="ce6" office:value-type="float" office:value="6975" calcext:value-type="float">
            <text:p>69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421952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40.68" calcext:value-type="float">
            <text:p>11640,68</text:p>
          </table:table-cell>
          <table:table-cell table:style-name="ce7" office:value-type="date" office:date-value="2018-01-03" calcext:value-type="date">
            <text:p>03/01/2018</text:p>
          </table:table-cell>
          <table:table-cell table:style-name="ce7" office:value-type="date" office:date-value="2018-02-02" calcext:value-type="date">
            <text:p>02/02/2018</text:p>
          </table:table-cell>
          <table:table-cell table:style-name="ce6" office:value-type="float" office:value="11640.68" calcext:value-type="float">
            <text:p>11640,6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221952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55.75" calcext:value-type="float">
            <text:p>7655,75</text:p>
          </table:table-cell>
          <table:table-cell table:style-name="ce7" office:value-type="date" office:date-value="2018-01-03" calcext:value-type="date">
            <text:p>03/01/2018</text:p>
          </table:table-cell>
          <table:table-cell table:style-name="ce7" office:value-type="date" office:date-value="2018-02-02" calcext:value-type="date">
            <text:p>02/02/2018</text:p>
          </table:table-cell>
          <table:table-cell table:style-name="ce6" office:value-type="float" office:value="7655.75" calcext:value-type="float">
            <text:p>7655,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D21954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DA CPU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50" calcext:value-type="float">
            <text:p>5250</text:p>
          </table:table-cell>
          <table:table-cell table:style-name="ce7" office:value-type="date" office:date-value="2018-01-03" calcext:value-type="date">
            <text:p>03/01/2018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6" office:value-type="float" office:value="5250" calcext:value-type="float">
            <text:p>5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321985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IMPIANTO ANTINCENDIO MAGAZZINO VERNICI TORTONA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8-01-04" calcext:value-type="date">
            <text:p>04/01/2018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281070018</text:p>
          </table:table-cell>
          <table:table-cell table:style-name="ce3" office:value-type="string" calcext:value-type="string">
            <text:p>SCALI SNC IMPIANTI ELETTRICI</text:p>
          </table:table-cell>
          <table:table-cell table:style-name="ce3" office:value-type="string" calcext:value-type="string">
            <text:p>'06281070018</text:p>
          </table:table-cell>
          <table:table-cell table:style-name="ce3" office:value-type="string" calcext:value-type="string">
            <text:p>SCALI SNC IMPIANTI ELETTRIC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E21AB5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LLA PER AUTOMOTRICI D1-D2-D3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28" calcext:value-type="float">
            <text:p>10728</text:p>
          </table:table-cell>
          <table:table-cell table:style-name="ce7" office:value-type="date" office:date-value="2018-01-05" calcext:value-type="date">
            <text:p>05/01/2018</text:p>
          </table:table-cell>
          <table:table-cell table:style-name="ce7" office:value-type="date" office:date-value="2018-01-26" calcext:value-type="date">
            <text:p>26/01/2018</text:p>
          </table:table-cell>
          <table:table-cell table:style-name="ce6" office:value-type="float" office:value="10728" calcext:value-type="float">
            <text:p>107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F21974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I NON DISTRUTTIVI ASCENSORE MOLE ANTONELLI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20" calcext:value-type="float">
            <text:p>5320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5320" calcext:value-type="float">
            <text:p>53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C21AFD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ALLETTI DI SOST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740" calcext:value-type="float">
            <text:p>16740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7" office:value-type="date" office:date-value="2018-03-23" calcext:value-type="date">
            <text:p>23/03/2018</text:p>
          </table:table-cell>
          <table:table-cell table:style-name="ce6" office:value-type="float" office:value="16740" calcext:value-type="float">
            <text:p>167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542530379</text:p>
          </table:table-cell>
          <table:table-cell table:style-name="ce3" office:value-type="string" calcext:value-type="string">
            <text:p>EMANUEL SRL</text:p>
          </table:table-cell>
          <table:table-cell table:style-name="ce3" office:value-type="string" calcext:value-type="string">
            <text:p>'02542530379</text:p>
          </table:table-cell>
          <table:table-cell table:style-name="ce3" office:value-type="string" calcext:value-type="string">
            <text:p>EMANUEL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0219D8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60.09" calcext:value-type="float">
            <text:p>11760,09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6" office:value-type="float" office:value="11760.09" calcext:value-type="float">
            <text:p>11760,0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E219DA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RMITTA CATALITIC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49.64" calcext:value-type="float">
            <text:p>5349,6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7" office:value-type="date" office:date-value="2018-01-22" calcext:value-type="date">
            <text:p>22/01/2018</text:p>
          </table:table-cell>
          <table:table-cell table:style-name="ce6" office:value-type="float" office:value="5349.64" calcext:value-type="float">
            <text:p>5349,6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821AF4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PARANCO GUTT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50" calcext:value-type="float">
            <text:p>5250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6" office:value-type="float" office:value="5250" calcext:value-type="float">
            <text:p>5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28050012</text:p>
          </table:table-cell>
          <table:table-cell table:style-name="ce3" office:value-type="string" calcext:value-type="string">
            <text:p>PARACCHI FIMAS S.r.l.</text:p>
          </table:table-cell>
          <table:table-cell table:style-name="ce3" office:value-type="string" calcext:value-type="string">
            <text:p>'07428050012</text:p>
          </table:table-cell>
          <table:table-cell table:style-name="ce3" office:value-type="string" calcext:value-type="string">
            <text:p>PARACCHI FIMA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C219F7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ALVOLE VCAV PER IMPIANTO FRENO CARRELLO MOTORE ETR 234 CORAD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571.89" calcext:value-type="float">
            <text:p>12571,89</text:p>
          </table:table-cell>
          <table:table-cell table:style-name="ce7" office:value-type="date" office:date-value="2018-01-09" calcext:value-type="date">
            <text:p>09/01/2018</text:p>
          </table:table-cell>
          <table:table-cell table:style-name="ce7" office:value-type="date" office:date-value="2018-06-08" calcext:value-type="date">
            <text:p>08/06/2018</text:p>
          </table:table-cell>
          <table:table-cell table:style-name="ce6" office:value-type="float" office:value="12571.89" calcext:value-type="float">
            <text:p>12571,8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2219E9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MALTIMENTO E TRASPORTO RIFIUTI COD. CER 20030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80.48" calcext:value-type="float">
            <text:p>7280,48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7" office:value-type="date" office:date-value="2017-12-21" calcext:value-type="date">
            <text:p>21/12/2017</text:p>
          </table:table-cell>
          <table:table-cell table:style-name="ce6" office:value-type="float" office:value="7280.48" calcext:value-type="float">
            <text:p>7280,4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128000045</text:p>
          </table:table-cell>
          <table:table-cell table:style-name="ce3" office:value-type="string" calcext:value-type="string">
            <text:p>BRA SERVIZI S.r.l.</text:p>
          </table:table-cell>
          <table:table-cell table:style-name="ce3" office:value-type="string" calcext:value-type="string">
            <text:p>'02128000045</text:p>
          </table:table-cell>
          <table:table-cell table:style-name="ce3" office:value-type="string" calcext:value-type="string">
            <text:p>BRA SERVIZ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321A19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GESTIONE DEL PROCESSO DI SCORING, GRADUATORIA E GUIDA AL COLLOQUIO PER SELEZIONE INTERN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27.1" calcext:value-type="float">
            <text:p>5727,1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6" office:value-type="float" office:value="5727.1" calcext:value-type="float">
            <text:p>5727,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721ACC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PPORTO SPECIALISTICO PER AVVIO E GESTIONE DI UN SISTEMA DI QUALFICAZIONE PER I FORNITORI DI SUPPORTI CHIP ON PAPER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5900" calcext:value-type="float">
            <text:p>15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360270018</text:p>
          </table:table-cell>
          <table:table-cell table:style-name="ce3" office:value-type="string" calcext:value-type="string">
            <text:p>5T S.R.L.</text:p>
          </table:table-cell>
          <table:table-cell table:style-name="ce3" office:value-type="string" calcext:value-type="string">
            <text:p>'06360270018</text:p>
          </table:table-cell>
          <table:table-cell table:style-name="ce3" office:value-type="string" calcext:value-type="string">
            <text:p>5T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D21AE7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SSA IN SICUREZZA DI UNA PORZIONE DI VERSANTE AFFERENTE LA FERROVIA TORINO-CERES NEL COMUNE DI CERE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2" table:style-name="ce7" office:value-type="date" office:date-value="2018-01-12" calcext:value-type="date">
            <text:p>12/01/2018</text:p>
          </table:table-cell>
          <table:table-cell table:style-name="ce6" office:value-type="float" office:value="10000" calcext:value-type="float">
            <text:p>10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856380012</text:p>
          </table:table-cell>
          <table:table-cell table:style-name="ce3" office:value-type="string" calcext:value-type="string">
            <text:p>ALPI ROCCE SRL</text:p>
          </table:table-cell>
          <table:table-cell table:style-name="ce3" office:value-type="string" calcext:value-type="string">
            <text:p>'08856380012</text:p>
          </table:table-cell>
          <table:table-cell table:style-name="ce3" office:value-type="string" calcext:value-type="string">
            <text:p>ALPI ROCC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421AEF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NSENNE TUBOL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10" calcext:value-type="float">
            <text:p>5310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6" office:value-type="float" office:value="5310" calcext:value-type="float">
            <text:p>531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063220013</text:p>
          </table:table-cell>
          <table:table-cell table:style-name="ce3" office:value-type="string" calcext:value-type="string">
            <text:p>N.C.2 GRID S.r.l.</text:p>
          </table:table-cell>
          <table:table-cell table:style-name="ce3" office:value-type="string" calcext:value-type="string">
            <text:p>'06063220013</text:p>
          </table:table-cell>
          <table:table-cell table:style-name="ce3" office:value-type="string" calcext:value-type="string">
            <text:p>N.C.2 GRID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A21BD6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TRO PORTA MOTRICI TRANVIARIE SERIE 6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D21BCA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AFFALATURE PER ARCHIV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00" calcext:value-type="float">
            <text:p>7400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7400" calcext:value-type="float">
            <text:p>74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15410010</text:p>
          </table:table-cell>
          <table:table-cell table:style-name="ce3" office:value-type="string" calcext:value-type="string">
            <text:p>ALLMAG SRL</text:p>
          </table:table-cell>
          <table:table-cell table:style-name="ce3" office:value-type="string" calcext:value-type="string">
            <text:p>'05115410010</text:p>
          </table:table-cell>
          <table:table-cell table:style-name="ce3" office:value-type="string" calcext:value-type="string">
            <text:p>ALLMAG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721B91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RMITTA CATALITIC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49.64" calcext:value-type="float">
            <text:p>5349,64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6" office:value-type="float" office:value="5349.64" calcext:value-type="float">
            <text:p>5349,6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921B94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MMORTIZZ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73.96" calcext:value-type="float">
            <text:p>7373,96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6" office:value-type="float" office:value="7373.96" calcext:value-type="float">
            <text:p>7373,9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921B97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STE CILINDRI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33.78" calcext:value-type="float">
            <text:p>5533,78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6" office:value-type="float" office:value="5533.78" calcext:value-type="float">
            <text:p>5533,7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621BC7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VESTIMENTO MANTIC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20" calcext:value-type="float">
            <text:p>12120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6" office:value-type="float" office:value="12120" calcext:value-type="float">
            <text:p>121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021BCD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NZ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60.35" calcext:value-type="float">
            <text:p>6960,35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7" office:value-type="date" office:date-value="2018-02-15" calcext:value-type="date">
            <text:p>15/02/2018</text:p>
          </table:table-cell>
          <table:table-cell table:style-name="ce6" office:value-type="float" office:value="6960.36" calcext:value-type="float">
            <text:p>6960,3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C21C55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O PER CENTRALE RILEVAZ.INCEND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00" calcext:value-type="float">
            <text:p>10200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10200" calcext:value-type="float">
            <text:p>10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321C9C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DISTRIBUTORE FRENO PER ALE 054-05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50" calcext:value-type="float">
            <text:p>11250</text:p>
          </table:table-cell>
          <table:table-cell table:style-name="ce7" office:value-type="date" office:date-value="2018-01-19" calcext:value-type="date">
            <text:p>19/01/2018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6" office:value-type="float" office:value="11250" calcext:value-type="float">
            <text:p>11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121CB1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28" calcext:value-type="float">
            <text:p>10928</text:p>
          </table:table-cell>
          <table:table-cell table:style-name="ce7" office:value-type="date" office:date-value="2018-01-19" calcext:value-type="date">
            <text:p>19/01/2018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6" office:value-type="float" office:value="10928" calcext:value-type="float">
            <text:p>109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321CB5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CHOPP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71" calcext:value-type="float">
            <text:p>5571</text:p>
          </table:table-cell>
          <table:table-cell table:style-name="ce7" office:value-type="date" office:date-value="2018-01-19" calcext:value-type="date">
            <text:p>19/01/2018</text:p>
          </table:table-cell>
          <table:table-cell table:style-name="ce7" office:value-type="date" office:date-value="2018-06-12" calcext:value-type="date">
            <text:p>12/06/2018</text:p>
          </table:table-cell>
          <table:table-cell table:style-name="ce6" office:value-type="float" office:value="5571" calcext:value-type="float">
            <text:p>557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A21CB9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ALAVOLE VCAV PER IMPIANTO FRENO CARRELLO PORTANTE ETR 23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571.89" calcext:value-type="float">
            <text:p>12571,89</text:p>
          </table:table-cell>
          <table:table-cell table:style-name="ce7" office:value-type="date" office:date-value="2018-01-19" calcext:value-type="date">
            <text:p>19/01/201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6" office:value-type="float" office:value="12571.89" calcext:value-type="float">
            <text:p>12571,8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A21CDF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203.86" calcext:value-type="float">
            <text:p>12203,86</text:p>
          </table:table-cell>
          <table:table-cell table:style-name="ce7" office:value-type="date" office:date-value="2018-01-22" calcext:value-type="date">
            <text:p>22/01/2018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6" office:value-type="float" office:value="12203.86" calcext:value-type="float">
            <text:p>12203,8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121CF2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CCUMULATORI AL NI C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60" calcext:value-type="float">
            <text:p>14360</text:p>
          </table:table-cell>
          <table:table-cell table:style-name="ce7" office:value-type="date" office:date-value="2018-01-22" calcext:value-type="date">
            <text:p>22/01/2018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6" office:value-type="float" office:value="14360" calcext:value-type="float">
            <text:p>1436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93395B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INDEPENDENT BUSINESS REVIEW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0" calcext:value-type="float">
            <text:p>150000</text:p>
          </table:table-cell>
          <table:table-cell table:style-name="ce7" office:value-type="date" office:date-value="2018-01-22" calcext:value-type="date">
            <text:p>22/01/2018</text:p>
          </table:table-cell>
          <table:table-cell table:style-name="ce7" office:value-type="date" office:date-value="2018-01-09" calcext:value-type="date">
            <text:p>09/01/2018</text:p>
          </table:table-cell>
          <table:table-cell table:style-name="ce6" office:value-type="float" office:value="150000" calcext:value-type="float">
            <text:p>150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D21CFF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TERGENTI INTERNI PER RADIATORI CON CONSEGNE A SCALA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22" calcext:value-type="float">
            <text:p>10122</text:p>
          </table:table-cell>
          <table:table-cell table:style-name="ce7" office:value-type="date" office:date-value="2018-01-22" calcext:value-type="date">
            <text:p>22/01/2018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6" office:value-type="float" office:value="10122" calcext:value-type="float">
            <text:p>1012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666530215</text:p>
          </table:table-cell>
          <table:table-cell table:style-name="ce3" office:value-type="string" calcext:value-type="string">
            <text:p>TUNAP ITALIA S.r.l.</text:p>
          </table:table-cell>
          <table:table-cell table:style-name="ce3" office:value-type="string" calcext:value-type="string">
            <text:p>'01666530215</text:p>
          </table:table-cell>
          <table:table-cell table:style-name="ce3" office:value-type="string" calcext:value-type="string">
            <text:p>TUNAP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521D03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BIO AUTOMATIC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53" calcext:value-type="float">
            <text:p>13853</text:p>
          </table:table-cell>
          <table:table-cell table:style-name="ce7" office:value-type="date" office:date-value="2018-01-22" calcext:value-type="date">
            <text:p>22/01/2018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6" office:value-type="float" office:value="13853" calcext:value-type="float">
            <text:p>1385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721D08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 AUTOBUS PER SERVIZIO SOSTITUTIVO LINEE SFMA E SFM1.</text:p>
          </table:table-cell>
          <table:table-cell table:style-name="ce3" office:value-type="string" calcext:value-type="string">
            <text:p>24-AFFIDAMENTO DIRETTO A SOCIETA' IN HOUSE</text:p>
          </table:table-cell>
          <table:table-cell table:style-name="ce6" office:value-type="float" office:value="8863.15" calcext:value-type="float">
            <text:p>8863,15</text:p>
          </table:table-cell>
          <table:table-cell table:style-name="ce7" office:value-type="date" office:date-value="2018-01-22" calcext:value-type="date">
            <text:p>22/01/2018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6" office:value-type="float" office:value="8863.15" calcext:value-type="float">
            <text:p>8863,1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021D2A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I COMPONENTI SISTEMA BIGLIETTAZIONE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50" calcext:value-type="float">
            <text:p>19250</text:p>
          </table:table-cell>
          <table:table-cell table:style-name="ce7" office:value-type="date" office:date-value="2018-01-22" calcext:value-type="date">
            <text:p>22/01/2018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628550159</text:p>
          </table:table-cell>
          <table:table-cell table:style-name="ce3" office:value-type="string" calcext:value-type="string">
            <text:p>THALES ITALIA S.P.A.</text:p>
          </table:table-cell>
          <table:table-cell table:style-name="ce3" office:value-type="string" calcext:value-type="string">
            <text:p>'12628550159</text:p>
          </table:table-cell>
          <table:table-cell table:style-name="ce3" office:value-type="string" calcext:value-type="string">
            <text:p>THALES ITAL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721D46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DE ELETTRONICHE PER COMANDO S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63" calcext:value-type="float">
            <text:p>10963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6" office:value-type="float" office:value="10963" calcext:value-type="float">
            <text:p>1096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F21D59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INZE FRENO PER VEICOLI VAL208NG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2000" calcext:value-type="float">
            <text:p>32000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6" office:value-type="float" office:value="32000" calcext:value-type="float">
            <text:p>32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821DAB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15" calcext:value-type="float">
            <text:p>18315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7" office:value-type="date" office:date-value="2018-02-17" calcext:value-type="date">
            <text:p>17/02/2018</text:p>
          </table:table-cell>
          <table:table-cell table:style-name="ce6" office:value-type="float" office:value="18315" calcext:value-type="float">
            <text:p>1831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7192EF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POSTAMENTO AEROTERMI DEPOSITO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75" calcext:value-type="float">
            <text:p>9975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9975" calcext:value-type="float">
            <text:p>99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618350050</text:p>
          </table:table-cell>
          <table:table-cell table:style-name="ce3" office:value-type="string" calcext:value-type="string">
            <text:p>OLICAR GESTIONE SRL</text:p>
          </table:table-cell>
          <table:table-cell table:style-name="ce3" office:value-type="string" calcext:value-type="string">
            <text:p>'01618350050</text:p>
          </table:table-cell>
          <table:table-cell table:style-name="ce3" office:value-type="string" calcext:value-type="string">
            <text:p>OLICAR GESTION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121DB6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667.39" calcext:value-type="float">
            <text:p>18667,39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6" office:value-type="float" office:value="18667.39" calcext:value-type="float">
            <text:p>18667,3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721E06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83.8" calcext:value-type="float">
            <text:p>9283,8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6" office:value-type="float" office:value="9283.8" calcext:value-type="float">
            <text:p>9283,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421E1D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TIC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35" calcext:value-type="float">
            <text:p>17935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7" office:value-type="date" office:date-value="2018-03-23" calcext:value-type="date">
            <text:p>23/03/2018</text:p>
          </table:table-cell>
          <table:table-cell table:style-name="ce6" office:value-type="float" office:value="17935" calcext:value-type="float">
            <text:p>1793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521FA3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INTERRUTTORI EXTRARAPID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6" office:value-type="float" office:value="8800" calcext:value-type="float">
            <text:p>88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D21E8F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34.5" calcext:value-type="float">
            <text:p>9134,5</text:p>
          </table:table-cell>
          <table:table-cell table:style-name="ce7" office:value-type="date" office:date-value="2018-01-29" calcext:value-type="date">
            <text:p>29/01/2018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6" office:value-type="float" office:value="9134.5" calcext:value-type="float">
            <text:p>9134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321ECA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0" calcext:value-type="float">
            <text:p>7800</text:p>
          </table:table-cell>
          <table:table-cell table:style-name="ce7" office:value-type="date" office:date-value="2018-01-29" calcext:value-type="date">
            <text:p>29/01/2018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6" office:value-type="float" office:value="7800" calcext:value-type="float">
            <text:p>78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521EF7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LIMENTATORI PER TERMINALI POS INGEN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50" calcext:value-type="float">
            <text:p>5250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5250" calcext:value-type="float">
            <text:p>5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3263320155</text:p>
          </table:table-cell>
          <table:table-cell table:style-name="ce3" office:value-type="string" calcext:value-type="string">
            <text:p>INGENICO ITALIA S.P.A.</text:p>
          </table:table-cell>
          <table:table-cell table:style-name="ce3" office:value-type="string" calcext:value-type="string">
            <text:p>'13263320155</text:p>
          </table:table-cell>
          <table:table-cell table:style-name="ce3" office:value-type="string" calcext:value-type="string">
            <text:p>INGENICO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021EFC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27" calcext:value-type="float">
            <text:p>9427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6" office:value-type="float" office:value="9427" calcext:value-type="float">
            <text:p>942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021F2B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DI RICAMBIO PER SABBIERE KLE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57" calcext:value-type="float">
            <text:p>19057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7" office:value-type="date" office:date-value="2018-03-23" calcext:value-type="date">
            <text:p>23/03/2018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DE812438637</text:p>
          </table:table-cell>
          <table:table-cell table:style-name="ce3" office:value-type="string" calcext:value-type="string">
            <text:p>KLEIN ANLAGENBAU AG</text:p>
          </table:table-cell>
          <table:table-cell table:style-name="ce3" office:value-type="string" calcext:value-type="string">
            <text:p>'DE812438637</text:p>
          </table:table-cell>
          <table:table-cell table:style-name="ce3" office:value-type="string" calcext:value-type="string">
            <text:p>KLEIN ANLAGENBAU AG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F21F2F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TAMPA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64.35" calcext:value-type="float">
            <text:p>9964,35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6" office:value-type="float" office:value="9964.35" calcext:value-type="float">
            <text:p>9964,3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321ECC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VILUPPO APP MOBI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500" calcext:value-type="float">
            <text:p>15500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6" office:value-type="float" office:value="15500" calcext:value-type="float">
            <text:p>15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721FFC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SU GURI, SOLE 24ORE E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91.82" calcext:value-type="float">
            <text:p>9791,82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6" office:value-type="float" office:value="9791.82" calcext:value-type="float">
            <text:p>9791,8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E22031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70" calcext:value-type="float">
            <text:p>6370</text:p>
          </table:table-cell>
          <table:table-cell table:style-name="ce7" office:value-type="date" office:date-value="2018-02-02" calcext:value-type="date">
            <text:p>02/02/2018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6" office:value-type="float" office:value="6370" calcext:value-type="float">
            <text:p>637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52208E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28" calcext:value-type="float">
            <text:p>10928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6" office:value-type="float" office:value="10928" calcext:value-type="float">
            <text:p>109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62236C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TATORI PER MOTRICI TRANVIARIE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54.1" calcext:value-type="float">
            <text:p>12754,1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02-15" calcext:value-type="date">
            <text:p>15/02/2018</text:p>
          </table:table-cell>
          <table:table-cell table:style-name="ce6" office:value-type="float" office:value="12754.1" calcext:value-type="float">
            <text:p>12754,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22236B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D. ATM :A081063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634.29" calcext:value-type="float">
            <text:p>17634,29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6" office:value-type="float" office:value="17634.29" calcext:value-type="float">
            <text:p>17634,2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12236B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INA PROTEZIONE CAVI MOTORE L=2300 M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10.18" calcext:value-type="float">
            <text:p>9210,18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7" office:value-type="date" office:date-value="2018-03-26" calcext:value-type="date">
            <text:p>26/03/2018</text:p>
          </table:table-cell>
          <table:table-cell table:style-name="ce6" office:value-type="float" office:value="9210.18" calcext:value-type="float">
            <text:p>9210,1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222359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239" calcext:value-type="float">
            <text:p>15239</text:p>
          </table:table-cell>
          <table:table-cell table:style-name="ce7" office:value-type="date" office:date-value="2018-02-07" calcext:value-type="date">
            <text:p>07/02/2018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6" office:value-type="float" office:value="15239" calcext:value-type="float">
            <text:p>1523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122304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28" calcext:value-type="float">
            <text:p>10928</text:p>
          </table:table-cell>
          <table:table-cell table:style-name="ce7" office:value-type="date" office:date-value="2018-02-07" calcext:value-type="date">
            <text:p>07/02/2018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6" office:value-type="float" office:value="10928" calcext:value-type="float">
            <text:p>109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822283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O A FIBRA OTT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40" calcext:value-type="float">
            <text:p>7140</text:p>
          </table:table-cell>
          <table:table-cell table:style-name="ce7" office:value-type="date" office:date-value="2018-02-07" calcext:value-type="date">
            <text:p>07/02/2018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6" office:value-type="float" office:value="7140" calcext:value-type="float">
            <text:p>71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61640514</text:p>
          </table:table-cell>
          <table:table-cell table:style-name="ce3" office:value-type="string" calcext:value-type="string">
            <text:p>TRATOS CAVI S.p.A.</text:p>
          </table:table-cell>
          <table:table-cell table:style-name="ce3" office:value-type="string" calcext:value-type="string">
            <text:p>'00861640514</text:p>
          </table:table-cell>
          <table:table-cell table:style-name="ce3" office:value-type="string" calcext:value-type="string">
            <text:p>TRATOS CAVI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69744699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ESSA PER CALETTAMENTO, SCALETTAMENTO E PROVE DI CONSOLIDAMENTO SALE MONTATE TRANVIARI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49533" calcext:value-type="float">
            <text:p>249533</text:p>
          </table:table-cell>
          <table:table-cell table:style-name="ce7" office:value-type="date" office:date-value="2018-02-08" calcext:value-type="date">
            <text:p>08/02/2018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6" office:value-type="float" office:value="249533" calcext:value-type="float">
            <text:p>24953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34730019</text:p>
          </table:table-cell>
          <table:table-cell table:style-name="ce3" office:value-type="string" calcext:value-type="string">
            <text:p>MORELLO GIOVANNI &amp; C. SAS</text:p>
          </table:table-cell>
          <table:table-cell table:style-name="ce3" office:value-type="string" calcext:value-type="string">
            <text:p>'00134730019</text:p>
          </table:table-cell>
          <table:table-cell table:style-name="ce3" office:value-type="string" calcext:value-type="string">
            <text:p>MORELLO GIOVANNI &amp; C. SA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58200245</text:p>
          </table:table-cell>
          <table:table-cell table:style-name="ce3" office:value-type="string" calcext:value-type="string">
            <text:p>OFFICINE MECCANICHE BBM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E124897523</text:p>
          </table:table-cell>
          <table:table-cell table:style-name="ce3" office:value-type="string" calcext:value-type="string">
            <text:p>KUNSTLER BAHNTE CHNK GMBH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DE121648163</text:p>
          </table:table-cell>
          <table:table-cell table:style-name="ce3" office:value-type="string" calcext:value-type="string">
            <text:p>MAE MASCHINEN BUND APPARATEBAU GOTZEN GMBH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F223E2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.ASSE PORT.GDTM 1303Z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35" calcext:value-type="float">
            <text:p>6435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7" office:value-type="date" office:date-value="2018-06-07" calcext:value-type="date">
            <text:p>07/06/2018</text:p>
          </table:table-cell>
          <table:table-cell table:style-name="ce6" office:value-type="float" office:value="5791.5" calcext:value-type="float">
            <text:p>5791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6223E4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I APPALTI GTT SU GURI - SOLE 24ORE E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63.74" calcext:value-type="float">
            <text:p>13063,74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7" office:value-type="date" office:date-value="2018-02-02" calcext:value-type="date">
            <text:p>02/02/2018</text:p>
          </table:table-cell>
          <table:table-cell table:style-name="ce6" office:value-type="float" office:value="13063.74" calcext:value-type="float">
            <text:p>13063,7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D223E5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4.12" calcext:value-type="float">
            <text:p>9904,12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7" office:value-type="date" office:date-value="2018-03-06" calcext:value-type="date">
            <text:p>06/03/2018</text:p>
          </table:table-cell>
          <table:table-cell table:style-name="ce6" office:value-type="float" office:value="9904.1" calcext:value-type="float">
            <text:p>9904,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866430125</text:p>
          </table:table-cell>
          <table:table-cell table:style-name="ce3" office:value-type="string" calcext:value-type="string">
            <text:p>YESSS ELECTRICAL S.r.l..</text:p>
          </table:table-cell>
          <table:table-cell table:style-name="ce3" office:value-type="string" calcext:value-type="string">
            <text:p>'01866430125</text:p>
          </table:table-cell>
          <table:table-cell table:style-name="ce3" office:value-type="string" calcext:value-type="string">
            <text:p>YESSS ELECTRICAL S.r.l.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F22449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INI COMANDO PORT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60.3" calcext:value-type="float">
            <text:p>9360,3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6" office:value-type="float" office:value="9360.31" calcext:value-type="float">
            <text:p>9360,3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922496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ETTO RADIALE A RULLI CILINDRICI LATO COMANDO MOTORI TIBB GDTM 1252 MOTRICI TRANVIARIE SERIE 28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19900" calcext:value-type="float">
            <text:p>19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42265E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V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54.69" calcext:value-type="float">
            <text:p>9154,69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9154.69" calcext:value-type="float">
            <text:p>9154,6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022540A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70" calcext:value-type="float">
            <text:p>11970</text:p>
          </table:table-cell>
          <table:table-cell table:style-name="ce7" office:value-type="date" office:date-value="2018-02-15" calcext:value-type="date">
            <text:p>15/02/2018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6" office:value-type="float" office:value="11970" calcext:value-type="float">
            <text:p>1197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A22572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ALVOLE VCAV 1P-1E A41 PER IMPIANTO FRENO ETR 23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81.26" calcext:value-type="float">
            <text:p>8381,26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7" office:value-type="date" office:date-value="2018-08-17" calcext:value-type="date">
            <text:p>17/08/2018</text:p>
          </table:table-cell>
          <table:table-cell table:style-name="ce6" office:value-type="float" office:value="8381.26" calcext:value-type="float">
            <text:p>8381,2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B22575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00" calcext:value-type="float">
            <text:p>13500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6" office:value-type="float" office:value="13500" calcext:value-type="float">
            <text:p>13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C22575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NTENNE RCS PER ELETTROMOTRICI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85" calcext:value-type="float">
            <text:p>7985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6" office:value-type="float" office:value="7985" calcext:value-type="float">
            <text:p>798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722577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86" calcext:value-type="float">
            <text:p>19486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6" office:value-type="float" office:value="19486" calcext:value-type="float">
            <text:p>1948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922583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E FRENANTE PER PINZA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52.5" calcext:value-type="float">
            <text:p>18952,5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6" office:value-type="float" office:value="18952.5" calcext:value-type="float">
            <text:p>18952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122586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MATERIALE PER ALLESTIMENTO CIPPI CHILOMETRIC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44.5" calcext:value-type="float">
            <text:p>7144,5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7" office:value-type="date" office:date-value="2018-03-23" calcext:value-type="date">
            <text:p>23/03/2018</text:p>
          </table:table-cell>
          <table:table-cell table:style-name="ce6" office:value-type="float" office:value="7144.5" calcext:value-type="float">
            <text:p>7144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614600169</text:p>
          </table:table-cell>
          <table:table-cell table:style-name="ce3" office:value-type="string" calcext:value-type="string">
            <text:p>PREALUX SRL</text:p>
          </table:table-cell>
          <table:table-cell table:style-name="ce3" office:value-type="string" calcext:value-type="string">
            <text:p>'01614600169</text:p>
          </table:table-cell>
          <table:table-cell table:style-name="ce3" office:value-type="string" calcext:value-type="string">
            <text:p>PREALUX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522587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60.09" calcext:value-type="float">
            <text:p>11760,09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6" office:value-type="float" office:value="11760.09" calcext:value-type="float">
            <text:p>11760,0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1225890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TIC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71.12" calcext:value-type="float">
            <text:p>11071,12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7" office:value-type="date" office:date-value="2018-03-02" calcext:value-type="date">
            <text:p>02/03/2018</text:p>
          </table:table-cell>
          <table:table-cell table:style-name="ce6" office:value-type="float" office:value="11071.12" calcext:value-type="float">
            <text:p>11071,1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7225A7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823.7" calcext:value-type="float">
            <text:p>11823,7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6" office:value-type="float" office:value="11823.7" calcext:value-type="float">
            <text:p>11823,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9225B0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32.5" calcext:value-type="float">
            <text:p>11932,5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6" office:value-type="float" office:value="11932.5" calcext:value-type="float">
            <text:p>11932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7225B3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DILI AUTIST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92.6" calcext:value-type="float">
            <text:p>11292,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7" office:value-type="date" office:date-value="2018-03-06" calcext:value-type="date">
            <text:p>06/03/2018</text:p>
          </table:table-cell>
          <table:table-cell table:style-name="ce6" office:value-type="float" office:value="11292.6" calcext:value-type="float">
            <text:p>11292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8225B6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NTRALINE ELETTRONICH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63.45" calcext:value-type="float">
            <text:p>5463,45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6" office:value-type="float" office:value="5463.45" calcext:value-type="float">
            <text:p>5463,4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E226F1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NSORE DI VELOCITA' MONOCAN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03.25" calcext:value-type="float">
            <text:p>11003,25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6" office:value-type="float" office:value="11003.25" calcext:value-type="float">
            <text:p>11003,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122680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REFRIGERANTE FREON R134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380" calcext:value-type="float">
            <text:p>19380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19380" calcext:value-type="float">
            <text:p>193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D22642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INTERRUTTORI AEG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3500" calcext:value-type="float">
            <text:p>33500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6" office:value-type="float" office:value="33500" calcext:value-type="float">
            <text:p>33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629080284</text:p>
          </table:table-cell>
          <table:table-cell table:style-name="ce3" office:value-type="string" calcext:value-type="string">
            <text:p>ELETTRA S.r.l.</text:p>
          </table:table-cell>
          <table:table-cell table:style-name="ce3" office:value-type="string" calcext:value-type="string">
            <text:p>'00629080284</text:p>
          </table:table-cell>
          <table:table-cell table:style-name="ce3" office:value-type="string" calcext:value-type="string">
            <text:p>ELETTR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C2269F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ELEMENTI PORTE TAGLIAFUOCO CON CARATTERISTICHE REI 12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86" calcext:value-type="float">
            <text:p>19886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6" office:value-type="float" office:value="19886" calcext:value-type="float">
            <text:p>1988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B226AD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00" calcext:value-type="float">
            <text:p>13500</text:p>
          </table:table-cell>
          <table:table-cell table:style-name="ce7" office:value-type="date" office:date-value="2018-02-21" calcext:value-type="date">
            <text:p>21/02/2018</text:p>
          </table:table-cell>
          <table:table-cell table:style-name="ce7" office:value-type="date" office:date-value="2018-03-20" calcext:value-type="date">
            <text:p>20/03/2018</text:p>
          </table:table-cell>
          <table:table-cell table:style-name="ce6" office:value-type="float" office:value="13500" calcext:value-type="float">
            <text:p>13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2226D2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28" calcext:value-type="float">
            <text:p>10928</text:p>
          </table:table-cell>
          <table:table-cell table:style-name="ce7" office:value-type="date" office:date-value="2018-02-21" calcext:value-type="date">
            <text:p>21/02/2018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6" office:value-type="float" office:value="10928" calcext:value-type="float">
            <text:p>109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9226D4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20" calcext:value-type="float">
            <text:p>18920</text:p>
          </table:table-cell>
          <table:table-cell table:style-name="ce7" office:value-type="date" office:date-value="2018-02-21" calcext:value-type="date">
            <text:p>21/02/2018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6" office:value-type="float" office:value="18920" calcext:value-type="float">
            <text:p>189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A226D5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RMITT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49.64" calcext:value-type="float">
            <text:p>5349,64</text:p>
          </table:table-cell>
          <table:table-cell table:style-name="ce7" office:value-type="date" office:date-value="2018-02-21" calcext:value-type="date">
            <text:p>21/02/2018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6" office:value-type="float" office:value="5349.64" calcext:value-type="float">
            <text:p>5349,6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C226ED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SU GURI-SOLE24ORE-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21.24" calcext:value-type="float">
            <text:p>5521,24</text:p>
          </table:table-cell>
          <table:table-cell table:style-name="ce7" office:value-type="date" office:date-value="2018-02-21" calcext:value-type="date">
            <text:p>21/02/2018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6" office:value-type="float" office:value="5521.24" calcext:value-type="float">
            <text:p>5521,2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C2271A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60.09" calcext:value-type="float">
            <text:p>11760,09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6" office:value-type="float" office:value="11760.09" calcext:value-type="float">
            <text:p>11760,0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D22714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E REVISIONE DEL GANCIO AUTOMATICO "SCHUKO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71.69" calcext:value-type="float">
            <text:p>18071,69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6" office:value-type="float" office:value="18071.69" calcext:value-type="float">
            <text:p>18071,6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B21636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GRAZIONE DELL'ANALISI DI RISCHIO E DEL PROGETTO UNICO DI BONIFICA E PER L'ESECUZIONE DI SOIL GAS PRESSO LO STABILIMENTO GERBIDO DI V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00" calcext:value-type="float">
            <text:p>8300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6" office:value-type="float" office:value="8300" calcext:value-type="float">
            <text:p>83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674811009</text:p>
          </table:table-cell>
          <table:table-cell table:style-name="ce3" office:value-type="string" calcext:value-type="string">
            <text:p>GOLDER ASSOCIATES S.R.L.</text:p>
          </table:table-cell>
          <table:table-cell table:style-name="ce3" office:value-type="string" calcext:value-type="string">
            <text:p>'03674811009</text:p>
          </table:table-cell>
          <table:table-cell table:style-name="ce3" office:value-type="string" calcext:value-type="string">
            <text:p>GOLDER ASSOCIATE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42272E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03.17" calcext:value-type="float">
            <text:p>11503,17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7" office:value-type="date" office:date-value="2018-03-20" calcext:value-type="date">
            <text:p>20/03/2018</text:p>
          </table:table-cell>
          <table:table-cell table:style-name="ce6" office:value-type="float" office:value="11503.17" calcext:value-type="float">
            <text:p>11503,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821D1E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DI POS DA PANNELLO SU TVM PRESSO LE STAZIONI DI GTT NELLA PROVINCIA DI TORI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922749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ESTE MOTOCOMPRESSORI MOTRICI TRANVIARIE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24" calcext:value-type="float">
            <text:p>7524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7" office:value-type="date" office:date-value="2018-02-23" calcext:value-type="date">
            <text:p>23/02/2018</text:p>
          </table:table-cell>
          <table:table-cell table:style-name="ce6" office:value-type="float" office:value="5266.8" calcext:value-type="float">
            <text:p>5266,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522762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58.8" calcext:value-type="float">
            <text:p>10858,8</text:p>
          </table:table-cell>
          <table:table-cell table:style-name="ce7" office:value-type="date" office:date-value="2018-02-23" calcext:value-type="date">
            <text:p>23/02/2018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6" office:value-type="float" office:value="10858.8" calcext:value-type="float">
            <text:p>10858,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522795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NITÂ” FRENANTE PORTE MONO-BIAN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55" calcext:value-type="float">
            <text:p>10955</text:p>
          </table:table-cell>
          <table:table-cell table:style-name="ce7" office:value-type="date" office:date-value="2018-02-23" calcext:value-type="date">
            <text:p>23/02/2018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6" office:value-type="float" office:value="10955" calcext:value-type="float">
            <text:p>1095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F2284C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DITIVO PER F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40" calcext:value-type="float">
            <text:p>8640</text:p>
          </table:table-cell>
          <table:table-cell table:style-name="ce7" office:value-type="date" office:date-value="2018-02-26" calcext:value-type="date">
            <text:p>26/02/2018</text:p>
          </table:table-cell>
          <table:table-cell table:style-name="ce7" office:value-type="date" office:date-value="2018-03-13" calcext:value-type="date">
            <text:p>13/03/2018</text:p>
          </table:table-cell>
          <table:table-cell table:style-name="ce6" office:value-type="float" office:value="8640" calcext:value-type="float">
            <text:p>86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03445C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ALISI DEI DATI ECONOMICO-FINANZIARI PROSPETTIC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71580" calcext:value-type="float">
            <text:p>71580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7" office:value-type="date" office:date-value="2018-01-29" calcext:value-type="date">
            <text:p>29/01/2018</text:p>
          </table:table-cell>
          <table:table-cell table:style-name="ce6" office:value-type="float" office:value="71580" calcext:value-type="float">
            <text:p>715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7228EE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50" calcext:value-type="float">
            <text:p>8250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6" office:value-type="float" office:value="8250" calcext:value-type="float">
            <text:p>8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C228F0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RMITT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49.64" calcext:value-type="float">
            <text:p>5349,64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7" office:value-type="date" office:date-value="2018-04-03" calcext:value-type="date">
            <text:p>03/04/2018</text:p>
          </table:table-cell>
          <table:table-cell table:style-name="ce6" office:value-type="float" office:value="5349.64" calcext:value-type="float">
            <text:p>5349,6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A22947A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ANTINFORTUNISTICO E SEGNALET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97.4" calcext:value-type="float">
            <text:p>6297,4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6" office:value-type="float" office:value="6297.4" calcext:value-type="float">
            <text:p>6297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222970406</text:p>
          </table:table-cell>
          <table:table-cell table:style-name="ce3" office:value-type="string" calcext:value-type="string">
            <text:p>MYO SPA</text:p>
          </table:table-cell>
          <table:table-cell table:style-name="ce3" office:value-type="string" calcext:value-type="string">
            <text:p>'03222970406</text:p>
          </table:table-cell>
          <table:table-cell table:style-name="ce3" office:value-type="string" calcext:value-type="string">
            <text:p>MYO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E22959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03.65" calcext:value-type="float">
            <text:p>12103,65</text:p>
          </table:table-cell>
          <table:table-cell table:style-name="ce7" office:value-type="date" office:date-value="2018-03-02" calcext:value-type="date">
            <text:p>02/03/2018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6" office:value-type="float" office:value="12014.6" calcext:value-type="float">
            <text:p>12014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122AA9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REFRIGERANTE FREON R134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36" calcext:value-type="float">
            <text:p>19936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6" office:value-type="float" office:value="19936" calcext:value-type="float">
            <text:p>1993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222B3A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BONIFICA RESISTENZE DI AVVIAMENTO E DI FRENATURA MOTRICI TRANVIARIE 28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82.8" calcext:value-type="float">
            <text:p>5282,8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7" office:value-type="date" office:date-value="2018-03-30" calcext:value-type="date">
            <text:p>30/03/2018</text:p>
          </table:table-cell>
          <table:table-cell table:style-name="ce6" office:value-type="float" office:value="5282.8" calcext:value-type="float">
            <text:p>5282,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422B3A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PPETO PVC AV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70" calcext:value-type="float">
            <text:p>6270</text:p>
          </table:table-cell>
          <table:table-cell table:style-name="ce7" office:value-type="date" office:date-value="2018-03-09" calcext:value-type="date">
            <text:p>09/03/2018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6" office:value-type="float" office:value="6270" calcext:value-type="float">
            <text:p>627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748340019</text:p>
          </table:table-cell>
          <table:table-cell table:style-name="ce3" office:value-type="string" calcext:value-type="string">
            <text:p>CATI SPA</text:p>
          </table:table-cell>
          <table:table-cell table:style-name="ce3" office:value-type="string" calcext:value-type="string">
            <text:p>'03748340019</text:p>
          </table:table-cell>
          <table:table-cell table:style-name="ce3" office:value-type="string" calcext:value-type="string">
            <text:p>CATI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D22B64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INSTALLAZIONE UPS PER STAZIONE METRO PNU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0" calcext:value-type="float">
            <text:p>17500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7" office:value-type="date" office:date-value="2018-04-03" calcext:value-type="date">
            <text:p>03/04/2018</text:p>
          </table:table-cell>
          <table:table-cell table:style-name="ce6" office:value-type="float" office:value="17500" calcext:value-type="float">
            <text:p>17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922B6B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RPI ILLUMINANTI SCALE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50" calcext:value-type="float">
            <text:p>9150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6" office:value-type="float" office:value="9150" calcext:value-type="float">
            <text:p>91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517220011</text:p>
          </table:table-cell>
          <table:table-cell table:style-name="ce3" office:value-type="string" calcext:value-type="string">
            <text:p>PERFORMANCE IN LIGHTING SPA</text:p>
          </table:table-cell>
          <table:table-cell table:style-name="ce3" office:value-type="string" calcext:value-type="string">
            <text:p>'08517220011</text:p>
          </table:table-cell>
          <table:table-cell table:style-name="ce3" office:value-type="string" calcext:value-type="string">
            <text:p>PERFORMANCE IN LIGHTING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322BD1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TA ATTREZZATURA DI SOLLEVAMENTO DA FOSS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6" office:value-type="float" office:value="8800" calcext:value-type="float">
            <text:p>88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622B96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32" calcext:value-type="float">
            <text:p>10032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7" office:value-type="date" office:date-value="2018-06-16" calcext:value-type="date">
            <text:p>16/06/2018</text:p>
          </table:table-cell>
          <table:table-cell table:style-name="ce6" office:value-type="float" office:value="10032" calcext:value-type="float">
            <text:p>1003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93040154</text:p>
          </table:table-cell>
          <table:table-cell table:style-name="ce3" office:value-type="string" calcext:value-type="string">
            <text:p>HYDAC SPA</text:p>
          </table:table-cell>
          <table:table-cell table:style-name="ce3" office:value-type="string" calcext:value-type="string">
            <text:p>'00893040154</text:p>
          </table:table-cell>
          <table:table-cell table:style-name="ce3" office:value-type="string" calcext:value-type="string">
            <text:p>HYDAC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722BB8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I SU QUOTIDIA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59.81" calcext:value-type="float">
            <text:p>11059,81</text:p>
          </table:table-cell>
          <table:table-cell table:style-name="ce7" office:value-type="date" office:date-value="2018-03-13" calcext:value-type="date">
            <text:p>13/03/2018</text:p>
          </table:table-cell>
          <table:table-cell table:style-name="ce7" office:value-type="date" office:date-value="2018-03-06" calcext:value-type="date">
            <text:p>06/03/2018</text:p>
          </table:table-cell>
          <table:table-cell table:style-name="ce6" office:value-type="float" office:value="11059.81" calcext:value-type="float">
            <text:p>11059,8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D22C48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E STATORI MOTRICI TRANVIARIE SERIE 6000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371.5" calcext:value-type="float">
            <text:p>12371,5</text:p>
          </table:table-cell>
          <table:table-cell table:style-name="ce7" office:value-type="date" office:date-value="2018-03-13" calcext:value-type="date">
            <text:p>13/03/2018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6" office:value-type="float" office:value="12371.5" calcext:value-type="float">
            <text:p>12371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B22A99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NU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99.37" calcext:value-type="float">
            <text:p>17499,37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7" office:value-type="date" office:date-value="2018-03-07" calcext:value-type="date">
            <text:p>07/03/2018</text:p>
          </table:table-cell>
          <table:table-cell table:style-name="ce6" office:value-type="float" office:value="17500" calcext:value-type="float">
            <text:p>17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259990402</text:p>
          </table:table-cell>
          <table:table-cell table:style-name="ce3" office:value-type="string" calcext:value-type="string">
            <text:p>EGAF EDIZIONI S.r.l.</text:p>
          </table:table-cell>
          <table:table-cell table:style-name="ce3" office:value-type="string" calcext:value-type="string">
            <text:p>'02259990402</text:p>
          </table:table-cell>
          <table:table-cell table:style-name="ce3" office:value-type="string" calcext:value-type="string">
            <text:p>EGAF EDIZION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122C41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RURA DISCHI FRENO PER CARRELLO ELETTROMOTRICE TTR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80" calcext:value-type="float">
            <text:p>17880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6" office:value-type="float" office:value="17880" calcext:value-type="float">
            <text:p>178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322B09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SSA IN SICUREZZA EX COLONIA IGEA MARINA - LOTTO B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50" calcext:value-type="float">
            <text:p>8850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8850" calcext:value-type="float">
            <text:p>88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40710404</text:p>
          </table:table-cell>
          <table:table-cell table:style-name="ce3" office:value-type="string" calcext:value-type="string">
            <text:p>FOSCHI GIORGIO &amp; C. SNC</text:p>
          </table:table-cell>
          <table:table-cell table:style-name="ce3" office:value-type="string" calcext:value-type="string">
            <text:p>'00840710404</text:p>
          </table:table-cell>
          <table:table-cell table:style-name="ce3" office:value-type="string" calcext:value-type="string">
            <text:p>FOSCHI GIORGIO &amp; C.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622C48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GRANAGGIO FINALE A 154 DEN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43.52" calcext:value-type="float">
            <text:p>9043,52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7" office:value-type="date" office:date-value="2018-07-19" calcext:value-type="date">
            <text:p>19/07/2018</text:p>
          </table:table-cell>
          <table:table-cell table:style-name="ce6" office:value-type="float" office:value="9043.52" calcext:value-type="float">
            <text:p>9043,5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422C78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BLAGGI PER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55.5" calcext:value-type="float">
            <text:p>10255,5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7" office:value-type="date" office:date-value="2018-03-30" calcext:value-type="date">
            <text:p>30/03/2018</text:p>
          </table:table-cell>
          <table:table-cell table:style-name="ce6" office:value-type="float" office:value="10255.5" calcext:value-type="float">
            <text:p>10255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F22C7F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RMITT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49.64" calcext:value-type="float">
            <text:p>5349,64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6" office:value-type="float" office:value="5349.64" calcext:value-type="float">
            <text:p>5349,6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122C83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71.3" calcext:value-type="float">
            <text:p>11571,3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7" office:value-type="date" office:date-value="2018-04-13" calcext:value-type="date">
            <text:p>13/04/2018</text:p>
          </table:table-cell>
          <table:table-cell table:style-name="ce6" office:value-type="float" office:value="11571.3" calcext:value-type="float">
            <text:p>11571,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422C99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ILINDRO FRENO MOTRICE ML E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649.34" calcext:value-type="float">
            <text:p>17649,34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7" office:value-type="date" office:date-value="2018-08-20" calcext:value-type="date">
            <text:p>20/08/2018</text:p>
          </table:table-cell>
          <table:table-cell table:style-name="ce6" office:value-type="float" office:value="17649.34" calcext:value-type="float">
            <text:p>17649,3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922CC1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DICATORE LINE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96" calcext:value-type="float">
            <text:p>6596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6" office:value-type="float" office:value="6596" calcext:value-type="float">
            <text:p>659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670580483</text:p>
          </table:table-cell>
          <table:table-cell table:style-name="ce3" office:value-type="string" calcext:value-type="string">
            <text:p>AMELI S.p.A.</text:p>
          </table:table-cell>
          <table:table-cell table:style-name="ce3" office:value-type="string" calcext:value-type="string">
            <text:p>'03670580483</text:p>
          </table:table-cell>
          <table:table-cell table:style-name="ce3" office:value-type="string" calcext:value-type="string">
            <text:p>AMELI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722CC6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60.09" calcext:value-type="float">
            <text:p>11760,09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7" office:value-type="date" office:date-value="2018-03-30" calcext:value-type="date">
            <text:p>30/03/2018</text:p>
          </table:table-cell>
          <table:table-cell table:style-name="ce6" office:value-type="float" office:value="11760.09" calcext:value-type="float">
            <text:p>11760,0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422CDA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70.17" calcext:value-type="float">
            <text:p>11370,17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6" office:value-type="float" office:value="11370.17" calcext:value-type="float">
            <text:p>11370,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122D13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50" calcext:value-type="float">
            <text:p>7350</text:p>
          </table:table-cell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8-04-10" calcext:value-type="date">
            <text:p>10/04/2018</text:p>
          </table:table-cell>
          <table:table-cell table:style-name="ce6" office:value-type="float" office:value="7350" calcext:value-type="float">
            <text:p>73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822D1D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ATOLA PER DIFFERENZIAL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00" calcext:value-type="float">
            <text:p>6200</text:p>
          </table:table-cell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6" office:value-type="float" office:value="6200" calcext:value-type="float">
            <text:p>6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722E93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ELLO DANZAN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40" calcext:value-type="float">
            <text:p>5340</text:p>
          </table:table-cell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6" office:value-type="float" office:value="5340" calcext:value-type="float">
            <text:p>53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022F04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SU BANCO PROVA 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0" calcext:value-type="float">
            <text:p>7800</text:p>
          </table:table-cell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7800" calcext:value-type="float">
            <text:p>78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725640582</text:p>
          </table:table-cell>
          <table:table-cell table:style-name="ce3" office:value-type="string" calcext:value-type="string">
            <text:p>ASSING SPA</text:p>
          </table:table-cell>
          <table:table-cell table:style-name="ce3" office:value-type="string" calcext:value-type="string">
            <text:p>'06725640582</text:p>
          </table:table-cell>
          <table:table-cell table:style-name="ce3" office:value-type="string" calcext:value-type="string">
            <text:p>ASSING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822DAF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00" calcext:value-type="float">
            <text:p>12800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6" office:value-type="float" office:value="12800" calcext:value-type="float">
            <text:p>128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D22DBA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CCUMULATORI AL NI C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120" calcext:value-type="float">
            <text:p>15120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6" office:value-type="float" office:value="15120" calcext:value-type="float">
            <text:p>151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021D2A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I COMPONENTI SISTEMA BIGLIETTAZIONE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50" calcext:value-type="float">
            <text:p>19250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6" office:value-type="float" office:value="19250" calcext:value-type="float">
            <text:p>19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A22E2D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REFRIGERANTE FREON R134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60" calcext:value-type="float">
            <text:p>17960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7" office:value-type="date" office:date-value="2018-03-30" calcext:value-type="date">
            <text:p>30/03/2018</text:p>
          </table:table-cell>
          <table:table-cell table:style-name="ce6" office:value-type="float" office:value="17960" calcext:value-type="float">
            <text:p>1796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922E1B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71.3" calcext:value-type="float">
            <text:p>11571,3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6" office:value-type="float" office:value="11571.3" calcext:value-type="float">
            <text:p>11571,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322A8B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AMPA E APPLICAZIONE MATERIALE PER CAMPAGNA PUBBLICITARIA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671" calcext:value-type="float">
            <text:p>4671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6" office:value-type="float" office:value="4671" calcext:value-type="float">
            <text:p>467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422EE7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COLLETTORI INDOTTI MOTORE DI TRAZIONE MOTRICE 2800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" calcext:value-type="float">
            <text:p>9900</text:p>
          </table:table-cell>
          <table:table-cell table:style-name="ce7" office:value-type="date" office:date-value="2018-03-26" calcext:value-type="date">
            <text:p>26/03/2018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022F01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71.3" calcext:value-type="float">
            <text:p>11571,3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6" office:value-type="float" office:value="11571.3" calcext:value-type="float">
            <text:p>11571,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C22F08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45.4" calcext:value-type="float">
            <text:p>11145,4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6" office:value-type="float" office:value="11145.4" calcext:value-type="float">
            <text:p>11145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022F0E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80" calcext:value-type="float">
            <text:p>19780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6" office:value-type="float" office:value="19780" calcext:value-type="float">
            <text:p>197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622F02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ALIZZAZIONE DI SISTEMA DI ABBATTIMENTO VAPORI SU TUBAZIONE DI SFIATO DEL SERBATOIO DI AD-BLU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15" calcext:value-type="float">
            <text:p>8815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8815" calcext:value-type="float">
            <text:p>881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55550018</text:p>
          </table:table-cell>
          <table:table-cell table:style-name="ce3" office:value-type="string" calcext:value-type="string">
            <text:p>CO.ENG. SRL</text:p>
          </table:table-cell>
          <table:table-cell table:style-name="ce3" office:value-type="string" calcext:value-type="string">
            <text:p>'09955550018</text:p>
          </table:table-cell>
          <table:table-cell table:style-name="ce3" office:value-type="string" calcext:value-type="string">
            <text:p>CO.ENG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522F58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40" calcext:value-type="float">
            <text:p>9240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6" office:value-type="float" office:value="9240" calcext:value-type="float">
            <text:p>92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622F62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00" calcext:value-type="float">
            <text:p>11900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7" office:value-type="date" office:date-value="2018-04-10" calcext:value-type="date">
            <text:p>10/04/2018</text:p>
          </table:table-cell>
          <table:table-cell table:style-name="ce6" office:value-type="float" office:value="11900" calcext:value-type="float">
            <text:p>11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022F66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TIC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90.17" calcext:value-type="float">
            <text:p>9990,1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6" office:value-type="float" office:value="9990.17" calcext:value-type="float">
            <text:p>9990,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722F77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PORTELL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20.76" calcext:value-type="float">
            <text:p>5220,76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6" office:value-type="float" office:value="5220.76" calcext:value-type="float">
            <text:p>5220,7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D22F8B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ATTERIE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60" calcext:value-type="float">
            <text:p>10560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7" office:value-type="date" office:date-value="2018-04-21" calcext:value-type="date">
            <text:p>21/04/2018</text:p>
          </table:table-cell>
          <table:table-cell table:style-name="ce6" office:value-type="float" office:value="10560" calcext:value-type="float">
            <text:p>1056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C22FD7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N. 2 MODULI CHOPP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42" calcext:value-type="float">
            <text:p>11142</text:p>
          </table:table-cell>
          <table:table-cell table:style-name="ce7" office:value-type="date" office:date-value="2018-03-29" calcext:value-type="date">
            <text:p>29/03/2018</text:p>
          </table:table-cell>
          <table:table-cell table:style-name="ce7" office:value-type="date" office:date-value="2018-09-13" calcext:value-type="date">
            <text:p>13/09/2018</text:p>
          </table:table-cell>
          <table:table-cell table:style-name="ce6" office:value-type="float" office:value="11142" calcext:value-type="float">
            <text:p>1114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222FDB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UN SISTEMA DI INTERFACCIA PER INTEGRARE IL MODULO DI FIRMA ESTERNO ALLA PIATTAFORMA "VTS" (VIRTUAL TICKETING SYSTEM)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50" calcext:value-type="float">
            <text:p>9350</text:p>
          </table:table-cell>
          <table:table-cell table:style-name="ce7" office:value-type="date" office:date-value="2018-03-29" calcext:value-type="date">
            <text:p>29/03/2018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6" office:value-type="float" office:value="9350" calcext:value-type="float">
            <text:p>93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622FDD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I SU GURI E QUOTIDIA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25.15" calcext:value-type="float">
            <text:p>12025,15</text:p>
          </table:table-cell>
          <table:table-cell table:style-name="ce7" office:value-type="date" office:date-value="2018-03-29" calcext:value-type="date">
            <text:p>29/03/2018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6" office:value-type="float" office:value="12025.15" calcext:value-type="float">
            <text:p>12025,1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C23078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I CABLAGGIO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34.32" calcext:value-type="float">
            <text:p>6034,32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6" office:value-type="float" office:value="6034.32" calcext:value-type="float">
            <text:p>6034,3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52307B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MMORTIZZ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80" calcext:value-type="float">
            <text:p>5980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7" office:value-type="date" office:date-value="2018-04-23" calcext:value-type="date">
            <text:p>23/04/2018</text:p>
          </table:table-cell>
          <table:table-cell table:style-name="ce6" office:value-type="float" office:value="5980" calcext:value-type="float">
            <text:p>59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E2307D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00" calcext:value-type="float">
            <text:p>11900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6" office:value-type="float" office:value="11900" calcext:value-type="float">
            <text:p>11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D230C3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 AUTOBUS PER IL SERVIZIO SOSTITUTIVO TRENI LINEE FERROVIARIE SFM1 E SFMA PER IL MESE DI FEBBRAIO 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18.91" calcext:value-type="float">
            <text:p>12618,91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12618.91" calcext:value-type="float">
            <text:p>12618,9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02313D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20" calcext:value-type="float">
            <text:p>11520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6" office:value-type="float" office:value="11520" calcext:value-type="float">
            <text:p>115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3231C5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MIGUARNIZIONE FRENANTE DX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03.2" calcext:value-type="float">
            <text:p>18103,2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7" office:value-type="date" office:date-value="2018-09-03" calcext:value-type="date">
            <text:p>03/09/2018</text:p>
          </table:table-cell>
          <table:table-cell table:style-name="ce6" office:value-type="float" office:value="18103.2" calcext:value-type="float">
            <text:p>18103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923197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ELETTRICO -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00.1" calcext:value-type="float">
            <text:p>7100,1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6" office:value-type="float" office:value="7100.1" calcext:value-type="float">
            <text:p>7100,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NGLSDR57T04L117O</text:p>
          </table:table-cell>
          <table:table-cell table:style-name="ce3" office:value-type="string" calcext:value-type="string">
            <text:p>SACI CONSULENZA INDUSTRIALE</text:p>
          </table:table-cell>
          <table:table-cell table:style-name="ce3" office:value-type="string" calcext:value-type="string">
            <text:p>'NGLSDR57T04L117O</text:p>
          </table:table-cell>
          <table:table-cell table:style-name="ce3" office:value-type="string" calcext:value-type="string">
            <text:p>SACI CONSULENZA INDUSTRIALE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C231A8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2 SCHEDE CPU MVME 167-03B PER CTC ARM. ELABORATORE PC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00" calcext:value-type="float">
            <text:p>5300</text:p>
          </table:table-cell>
          <table:table-cell table:style-name="ce7" office:value-type="date" office:date-value="2018-04-10" calcext:value-type="date">
            <text:p>10/04/2018</text:p>
          </table:table-cell>
          <table:table-cell table:style-name="ce7" office:value-type="date" office:date-value="2018-04-21" calcext:value-type="date">
            <text:p>21/04/2018</text:p>
          </table:table-cell>
          <table:table-cell table:style-name="ce6" office:value-type="float" office:value="5300" calcext:value-type="float">
            <text:p>53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908230176</text:p>
          </table:table-cell>
          <table:table-cell table:style-name="ce3" office:value-type="string" calcext:value-type="string">
            <text:p>CJB COMPUTER JOB SRL</text:p>
          </table:table-cell>
          <table:table-cell table:style-name="ce3" office:value-type="string" calcext:value-type="string">
            <text:p>'02908230176</text:p>
          </table:table-cell>
          <table:table-cell table:style-name="ce3" office:value-type="string" calcext:value-type="string">
            <text:p>CJB COMPUTER JOB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1231D3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E STATORI MOTRICI TRANVIARE SERIE 6000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.32" calcext:value-type="float">
            <text:p>12000,32</text:p>
          </table:table-cell>
          <table:table-cell table:style-name="ce7" office:value-type="date" office:date-value="2018-04-10" calcext:value-type="date">
            <text:p>10/04/2018</text:p>
          </table:table-cell>
          <table:table-cell table:style-name="ce7" office:value-type="date" office:date-value="2018-06-10" calcext:value-type="date">
            <text:p>10/06/2018</text:p>
          </table:table-cell>
          <table:table-cell table:style-name="ce6" office:value-type="float" office:value="12000.32" calcext:value-type="float">
            <text:p>12000,3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9231D7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O DI ESTREMITA' DX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50.56" calcext:value-type="float">
            <text:p>10850,56</text:p>
          </table:table-cell>
          <table:table-cell table:style-name="ce7" office:value-type="date" office:date-value="2018-04-10" calcext:value-type="date">
            <text:p>10/04/2018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6" office:value-type="float" office:value="10850.56" calcext:value-type="float">
            <text:p>10850,5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8231DB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SCHERA DI SOCCORSO SCHAKU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49.1" calcext:value-type="float">
            <text:p>6249,1</text:p>
          </table:table-cell>
          <table:table-cell table:style-name="ce7" office:value-type="date" office:date-value="2018-04-10" calcext:value-type="date">
            <text:p>10/04/2018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6" office:value-type="float" office:value="6249.1" calcext:value-type="float">
            <text:p>6249,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C231DD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 AUTOBUS PER IL SERVIZIO SOSTITUTIVO TRENI LINEE FERROVIARIE SFM1 E SFMA PER IL MESE DI MARZO 2018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26.18" calcext:value-type="float">
            <text:p>11426,18</text:p>
          </table:table-cell>
          <table:table-cell table:style-name="ce7" office:value-type="date" office:date-value="2018-04-10" calcext:value-type="date">
            <text:p>10/04/2018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11426.18" calcext:value-type="float">
            <text:p>11426,1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A231FD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BIO AUTOMATIC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54.59" calcext:value-type="float">
            <text:p>17554,5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6" office:value-type="float" office:value="17554.59" calcext:value-type="float">
            <text:p>17554,5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12329A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50" calcext:value-type="float">
            <text:p>12450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12450" calcext:value-type="float">
            <text:p>124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E23322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BBONAMENTO PER SISTEMA DI DIAGNOS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85" calcext:value-type="float">
            <text:p>15785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6" office:value-type="float" office:value="15785" calcext:value-type="float">
            <text:p>1578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323338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86.3" calcext:value-type="float">
            <text:p>8886,3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6" office:value-type="float" office:value="8886.3" calcext:value-type="float">
            <text:p>8886,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923371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IGILLI DI SICUREZZA PER IMPIANTI FISSI DIVISIONE FERROVIE/INFRASTRUTTU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00" calcext:value-type="float">
            <text:p>5600</text:p>
          </table:table-cell>
          <table:table-cell table:style-name="ce7" office:value-type="date" office:date-value="2018-04-17" calcext:value-type="date">
            <text:p>17/04/2018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6" office:value-type="float" office:value="5600" calcext:value-type="float">
            <text:p>56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214110124</text:p>
          </table:table-cell>
          <table:table-cell table:style-name="ce3" office:value-type="string" calcext:value-type="string">
            <text:p>DE MOLLI GIANCARLO INDUSTRIE SPA</text:p>
          </table:table-cell>
          <table:table-cell table:style-name="ce3" office:value-type="string" calcext:value-type="string">
            <text:p>'00214110124</text:p>
          </table:table-cell>
          <table:table-cell table:style-name="ce3" office:value-type="string" calcext:value-type="string">
            <text:p>DE MOLLI GIANCARLO INDUSTRI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540604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O VARCHI METROPOLITAN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70000" calcext:value-type="float">
            <text:p>70000</text:p>
          </table:table-cell>
          <table:table-cell table:style-name="ce7" office:value-type="date" office:date-value="2018-04-17" calcext:value-type="date">
            <text:p>17/04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70000" calcext:value-type="float">
            <text:p>70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6233BF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I SU GURI - LA STAMPA - IL GIORNALE - ITALIA OGG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69.25" calcext:value-type="float">
            <text:p>5469,25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7" office:value-type="date" office:date-value="2018-04-13" calcext:value-type="date">
            <text:p>13/04/2018</text:p>
          </table:table-cell>
          <table:table-cell table:style-name="ce6" office:value-type="float" office:value="5469.25" calcext:value-type="float">
            <text:p>5469,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B233E7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E PER CILINDRO FRENO MOTRICE ML E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92" calcext:value-type="float">
            <text:p>5292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6" office:value-type="float" office:value="5292" calcext:value-type="float">
            <text:p>529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323407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DI FORMAZIONE "IL RESPONSABILE DEL SISTEMA DI GESTIONE DELLA SICUREZZA" - EDIZIONE 2018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0" calcext:value-type="float">
            <text:p>75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7" office:value-type="date" office:date-value="2018-06-21" calcext:value-type="date">
            <text:p>21/06/2018</text:p>
          </table:table-cell>
          <table:table-cell table:style-name="ce6" office:value-type="float" office:value="7500" calcext:value-type="float">
            <text:p>7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123413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CHEDE CPU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50" calcext:value-type="float">
            <text:p>645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6" office:value-type="float" office:value="6450" calcext:value-type="float">
            <text:p>64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954500062</text:p>
          </table:table-cell>
          <table:table-cell table:style-name="ce3" office:value-type="string" calcext:value-type="string">
            <text:p>G.B.M. COMPAGNIA FINANZIARIA</text:p>
          </table:table-cell>
          <table:table-cell table:style-name="ce3" office:value-type="string" calcext:value-type="string">
            <text:p>'00954500062</text:p>
          </table:table-cell>
          <table:table-cell table:style-name="ce3" office:value-type="string" calcext:value-type="string">
            <text:p>G.B.M. COMPAGNIA FINANZIARIA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723419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RITTI DI PUBBLICAZIONE PER L'ANNO 2018 MUSICHE D'ATTESA STAZION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62.12" calcext:value-type="float">
            <text:p>8062,12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7" office:value-type="date" office:date-value="2018-04-17" calcext:value-type="date">
            <text:p>17/04/2018</text:p>
          </table:table-cell>
          <table:table-cell table:style-name="ce6" office:value-type="float" office:value="8062.12" calcext:value-type="float">
            <text:p>8062,1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925820156</text:p>
          </table:table-cell>
          <table:table-cell table:style-name="ce3" office:value-type="string" calcext:value-type="string">
            <text:p>SCF CONSORZIO FONOGRAFICI</text:p>
          </table:table-cell>
          <table:table-cell table:style-name="ce3" office:value-type="string" calcext:value-type="string">
            <text:p>'12925820156</text:p>
          </table:table-cell>
          <table:table-cell table:style-name="ce3" office:value-type="string" calcext:value-type="string">
            <text:p>SCF CONSORZIO FONOGRAFIC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923422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70" calcext:value-type="float">
            <text:p>1287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6" office:value-type="float" office:value="12870" calcext:value-type="float">
            <text:p>1287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A23467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ODULO PER LA MISURAZIONE DEL PROFILO RUO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63" calcext:value-type="float">
            <text:p>19963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6" office:value-type="float" office:value="19963" calcext:value-type="float">
            <text:p>1996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ATU63254329</text:p>
          </table:table-cell>
          <table:table-cell table:style-name="ce3" office:value-type="string" calcext:value-type="string">
            <text:p>NEXTSENSE GMBH</text:p>
          </table:table-cell>
          <table:table-cell table:style-name="ce3" office:value-type="string" calcext:value-type="string">
            <text:p>'ATU63254329</text:p>
          </table:table-cell>
          <table:table-cell table:style-name="ce3" office:value-type="string" calcext:value-type="string">
            <text:p>NEXTSENSE GMBH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A23470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SU GURI - IL SOLE 24 ORE -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55.9" calcext:value-type="float">
            <text:p>5555,9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7" office:value-type="date" office:date-value="2018-04-10" calcext:value-type="date">
            <text:p>10/04/2018</text:p>
          </table:table-cell>
          <table:table-cell table:style-name="ce6" office:value-type="float" office:value="5555.9" calcext:value-type="float">
            <text:p>5555,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E23472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77.79" calcext:value-type="float">
            <text:p>9777,79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7" office:value-type="date" office:date-value="2018-04-23" calcext:value-type="date">
            <text:p>23/04/2018</text:p>
          </table:table-cell>
          <table:table-cell table:style-name="ce6" office:value-type="float" office:value="9777.79" calcext:value-type="float">
            <text:p>9777,7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22347D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UN SISTEMA INFORMATICO CON SERVIZIO TRIMESTRALE DI GESTIONE DELLE ZT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67" calcext:value-type="float">
            <text:p>9867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6" office:value-type="float" office:value="9867" calcext:value-type="float">
            <text:p>986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337590011</text:p>
          </table:table-cell>
          <table:table-cell table:style-name="ce3" office:value-type="string" calcext:value-type="string">
            <text:p>ELEBIT SRL</text:p>
          </table:table-cell>
          <table:table-cell table:style-name="ce3" office:value-type="string" calcext:value-type="string">
            <text:p>'10337590011</text:p>
          </table:table-cell>
          <table:table-cell table:style-name="ce3" office:value-type="string" calcext:value-type="string">
            <text:p>ELEBI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D234EC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DITIVO PER F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70" calcext:value-type="float">
            <text:p>5170</text:p>
          </table:table-cell>
          <table:table-cell table:style-name="ce7" office:value-type="date" office:date-value="2018-04-23" calcext:value-type="date">
            <text:p>23/04/2018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6" office:value-type="float" office:value="5170" calcext:value-type="float">
            <text:p>517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B23509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13.5" calcext:value-type="float">
            <text:p>5413,5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7" office:value-type="date" office:date-value="2018-06-15" calcext:value-type="date">
            <text:p>15/06/2018</text:p>
          </table:table-cell>
          <table:table-cell table:style-name="ce6" office:value-type="float" office:value="5413.5" calcext:value-type="float">
            <text:p>5413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023514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30" calcext:value-type="float">
            <text:p>18330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6" office:value-type="float" office:value="18330" calcext:value-type="float">
            <text:p>1833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328900013</text:p>
          </table:table-cell>
          <table:table-cell table:style-name="ce3" office:value-type="string" calcext:value-type="string">
            <text:p>UNI. COMP INFORMATICA SRL</text:p>
          </table:table-cell>
          <table:table-cell table:style-name="ce3" office:value-type="string" calcext:value-type="string">
            <text:p>'05328900013</text:p>
          </table:table-cell>
          <table:table-cell table:style-name="ce3" office:value-type="string" calcext:value-type="string">
            <text:p>UNI. COMP INFORMAT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65687F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RTE CHIP ON PAPER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3900" calcext:value-type="float">
            <text:p>43900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7" office:value-type="date" office:date-value="2018-06-07" calcext:value-type="date">
            <text:p>07/06/2018</text:p>
          </table:table-cell>
          <table:table-cell table:style-name="ce6" office:value-type="float" office:value="43900" calcext:value-type="float">
            <text:p>43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656999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ARTE CHIP ON PAPER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2250" calcext:value-type="float">
            <text:p>42250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7" office:value-type="date" office:date-value="2018-06-07" calcext:value-type="date">
            <text:p>07/06/2018</text:p>
          </table:table-cell>
          <table:table-cell table:style-name="ce6" office:value-type="float" office:value="42250" calcext:value-type="float">
            <text:p>42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22352B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50.65" calcext:value-type="float">
            <text:p>7150,65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7" office:value-type="date" office:date-value="2018-05-04" calcext:value-type="date">
            <text:p>04/05/2018</text:p>
          </table:table-cell>
          <table:table-cell table:style-name="ce6" office:value-type="float" office:value="7150.65" calcext:value-type="float">
            <text:p>7150,6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E23539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UTAZIONE DI SICUREZZA SU ATTIVITA' MANUTENTIVE REV. GENERALE VEICOLI VAL 208NG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0" calcext:value-type="float">
            <text:p>17500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17500" calcext:value-type="float">
            <text:p>17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R02353762230</text:p>
          </table:table-cell>
          <table:table-cell table:style-name="ce3" office:value-type="string" calcext:value-type="string">
            <text:p>SECTOR SAS</text:p>
          </table:table-cell>
          <table:table-cell table:style-name="ce3" office:value-type="string" calcext:value-type="string">
            <text:p>'FR02353762230</text:p>
          </table:table-cell>
          <table:table-cell table:style-name="ce3" office:value-type="string" calcext:value-type="string">
            <text:p>SECTO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62365D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NVERTER IGB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38" calcext:value-type="float">
            <text:p>13338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7" office:value-type="date" office:date-value="2018-10-18" calcext:value-type="date">
            <text:p>18/10/2018</text:p>
          </table:table-cell>
          <table:table-cell table:style-name="ce6" office:value-type="float" office:value="13338" calcext:value-type="float">
            <text:p>1333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A23661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PPIA CONIC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70" calcext:value-type="float">
            <text:p>9270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6" office:value-type="float" office:value="9270" calcext:value-type="float">
            <text:p>927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023668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STE CILINDRI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96.1" calcext:value-type="float">
            <text:p>6596,1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6" office:value-type="float" office:value="6596.1" calcext:value-type="float">
            <text:p>6596,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12366E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27.3" calcext:value-type="float">
            <text:p>7227,3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6" office:value-type="float" office:value="7227.3" calcext:value-type="float">
            <text:p>7227,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F2369B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MPA MANUAL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20" calcext:value-type="float">
            <text:p>5820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6" office:value-type="float" office:value="5820" calcext:value-type="float">
            <text:p>58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031110360</text:p>
          </table:table-cell>
          <table:table-cell table:style-name="ce3" office:value-type="string" calcext:value-type="string">
            <text:p>A.T.S. SPA</text:p>
          </table:table-cell>
          <table:table-cell table:style-name="ce3" office:value-type="string" calcext:value-type="string">
            <text:p>'02031110360</text:p>
          </table:table-cell>
          <table:table-cell table:style-name="ce3" office:value-type="string" calcext:value-type="string">
            <text:p>A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7236F4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SSELLO ELASTICO RUO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800.4" calcext:value-type="float">
            <text:p>16800,4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6800.4" calcext:value-type="float">
            <text:p>16800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CZ27438678</text:p>
          </table:table-cell>
          <table:table-cell table:style-name="ce3" office:value-type="string" calcext:value-type="string">
            <text:p>BONATRANS GROUP A.S.</text:p>
          </table:table-cell>
          <table:table-cell table:style-name="ce3" office:value-type="string" calcext:value-type="string">
            <text:p>'CZ27438678</text:p>
          </table:table-cell>
          <table:table-cell table:style-name="ce3" office:value-type="string" calcext:value-type="string">
            <text:p>BONATRANS GROUP 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C2369E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MBURI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22.4" calcext:value-type="float">
            <text:p>7022,4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6" office:value-type="float" office:value="7022.4" calcext:value-type="float">
            <text:p>7022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D23751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I IN GOMMA PER RUOTA ELASTICA BOCHUM MOTRICI TRANVIARIE SERIE 5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671.28" calcext:value-type="float">
            <text:p>17671,28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7" office:value-type="date" office:date-value="2018-12-15" calcext:value-type="date">
            <text:p>15/12/2018</text:p>
          </table:table-cell>
          <table:table-cell table:style-name="ce6" office:value-type="float" office:value="17514.87" calcext:value-type="float">
            <text:p>17514,8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623753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DISTRIBUTORI DI MET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92.42" calcext:value-type="float">
            <text:p>19692,42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7" office:value-type="date" office:date-value="2018-06-08" calcext:value-type="date">
            <text:p>08/06/2018</text:p>
          </table:table-cell>
          <table:table-cell table:style-name="ce6" office:value-type="float" office:value="19692.42" calcext:value-type="float">
            <text:p>19692,4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A23786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NNOVO CANONE ASSISTENZA PERIODO DAL 01/01/2018 AL 31/12/2018 RIF. DOC. 53328536 DEL 27/02/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91" calcext:value-type="float">
            <text:p>6091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6" office:value-type="float" office:value="6091" calcext:value-type="float">
            <text:p>609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7237FB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42.29" calcext:value-type="float">
            <text:p>6242,29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6" office:value-type="float" office:value="6242.29" calcext:value-type="float">
            <text:p>6242,2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3237A9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TELECAMERE SISTEMA VIDEOSORVEGLIANZA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30" calcext:value-type="float">
            <text:p>10230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6" office:value-type="float" office:value="10230" calcext:value-type="float">
            <text:p>1023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0237DC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ESTAZIONE DI SVILUPPI BIP SU TVM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6" office:value-type="float" office:value="9000" calcext:value-type="float">
            <text:p>9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5237E9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OBINE IN CELLULOS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64" calcext:value-type="float">
            <text:p>556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6" office:value-type="float" office:value="5564" calcext:value-type="float">
            <text:p>556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221420128</text:p>
          </table:table-cell>
          <table:table-cell table:style-name="ce3" office:value-type="string" calcext:value-type="string">
            <text:p>I.L.P.A. di GALLI IGINO S.r.l.</text:p>
          </table:table-cell>
          <table:table-cell table:style-name="ce3" office:value-type="string" calcext:value-type="string">
            <text:p>'00221420128</text:p>
          </table:table-cell>
          <table:table-cell table:style-name="ce3" office:value-type="string" calcext:value-type="string">
            <text:p>I.L.P.A. di GALLI IGIN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C237EF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UDIO MODELLO DI INTEGRAZIONE "FORMULA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7" office:value-type="date" office:date-value="2018-07-15" calcext:value-type="date">
            <text:p>15/07/2018</text:p>
          </table:table-cell>
          <table:table-cell table:style-name="ce6" office:value-type="float" office:value="12000" calcext:value-type="float">
            <text:p>12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106460128</text:p>
          </table:table-cell>
          <table:table-cell table:style-name="ce3" office:value-type="string" calcext:value-type="string">
            <text:p>WESPORT SAS DI BRENNA &amp; C.</text:p>
          </table:table-cell>
          <table:table-cell table:style-name="ce3" office:value-type="string" calcext:value-type="string">
            <text:p>'03106460128</text:p>
          </table:table-cell>
          <table:table-cell table:style-name="ce3" office:value-type="string" calcext:value-type="string">
            <text:p>WESPORT SAS DI BRENNA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023841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STA COMPLETA DH1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80.9" calcext:value-type="float">
            <text:p>11680,9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7" office:value-type="date" office:date-value="2018-09-28" calcext:value-type="date">
            <text:p>28/09/2018</text:p>
          </table:table-cell>
          <table:table-cell table:style-name="ce6" office:value-type="float" office:value="11680.9" calcext:value-type="float">
            <text:p>11680,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F23843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SOCIAL NETWORK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5000" calcext:value-type="float">
            <text:p>5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461510015</text:p>
          </table:table-cell>
          <table:table-cell table:style-name="ce3" office:value-type="string" calcext:value-type="string">
            <text:p>RKH SNC DI CHETTI ROBERTO</text:p>
          </table:table-cell>
          <table:table-cell table:style-name="ce3" office:value-type="string" calcext:value-type="string">
            <text:p>'11461510015</text:p>
          </table:table-cell>
          <table:table-cell table:style-name="ce3" office:value-type="string" calcext:value-type="string">
            <text:p>RKH SNC DI CHETTI ROBERTO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82388C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NVERT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76" calcext:value-type="float">
            <text:p>13976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7" office:value-type="date" office:date-value="2018-10-26" calcext:value-type="date">
            <text:p>26/10/2018</text:p>
          </table:table-cell>
          <table:table-cell table:style-name="ce6" office:value-type="float" office:value="13976" calcext:value-type="float">
            <text:p>1397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923890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WC COMPATTO 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0" calcext:value-type="float">
            <text:p>6400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6" office:value-type="float" office:value="6400" calcext:value-type="float">
            <text:p>64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C238C8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O E FLUSSO PER RIPORTO ROTA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60" calcext:value-type="float">
            <text:p>516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6" office:value-type="float" office:value="5160" calcext:value-type="float">
            <text:p>516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193840156</text:p>
          </table:table-cell>
          <table:table-cell table:style-name="ce3" office:value-type="string" calcext:value-type="string">
            <text:p>VOESTALPINE BOHLER WELDING</text:p>
          </table:table-cell>
          <table:table-cell table:style-name="ce3" office:value-type="string" calcext:value-type="string">
            <text:p>'04193840156</text:p>
          </table:table-cell>
          <table:table-cell table:style-name="ce3" office:value-type="string" calcext:value-type="string">
            <text:p>VOESTALPINE BOHLER WELDING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9238F2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SPOSITIVI PER ALTERNA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64.32" calcext:value-type="float">
            <text:p>5764,32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7" office:value-type="date" office:date-value="2018-06-08" calcext:value-type="date">
            <text:p>08/06/2018</text:p>
          </table:table-cell>
          <table:table-cell table:style-name="ce6" office:value-type="float" office:value="5764.32" calcext:value-type="float">
            <text:p>5764,3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823901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INI PER POR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97.42" calcext:value-type="float">
            <text:p>9597,42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7" office:value-type="date" office:date-value="2018-06-08" calcext:value-type="date">
            <text:p>08/06/2018</text:p>
          </table:table-cell>
          <table:table-cell table:style-name="ce6" office:value-type="float" office:value="9597.42" calcext:value-type="float">
            <text:p>9597,4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E2392C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BIO AUTOMATICO ZF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54.59" calcext:value-type="float">
            <text:p>17554,59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6" office:value-type="float" office:value="17554.59" calcext:value-type="float">
            <text:p>17554,5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F23970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04" calcext:value-type="float">
            <text:p>8304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7" office:value-type="date" office:date-value="2018-06-15" calcext:value-type="date">
            <text:p>15/06/2018</text:p>
          </table:table-cell>
          <table:table-cell table:style-name="ce6" office:value-type="float" office:value="8304" calcext:value-type="float">
            <text:p>830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223976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77" calcext:value-type="float">
            <text:p>8477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7" office:value-type="date" office:date-value="2018-06-15" calcext:value-type="date">
            <text:p>15/06/2018</text:p>
          </table:table-cell>
          <table:table-cell table:style-name="ce6" office:value-type="float" office:value="8477" calcext:value-type="float">
            <text:p>847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423A0A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PIRATORE DEPURATORE CARRELLATO DI POLVERI E FUMI DA LAVORAZION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52" calcext:value-type="float">
            <text:p>6152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6" office:value-type="float" office:value="6152" calcext:value-type="float">
            <text:p>615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80980165</text:p>
          </table:table-cell>
          <table:table-cell table:style-name="ce3" office:value-type="string" calcext:value-type="string">
            <text:p>AR FILTRAZIONI SRL</text:p>
          </table:table-cell>
          <table:table-cell table:style-name="ce3" office:value-type="string" calcext:value-type="string">
            <text:p>'02380980165</text:p>
          </table:table-cell>
          <table:table-cell table:style-name="ce3" office:value-type="string" calcext:value-type="string">
            <text:p>AR FILTRAZION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D238A0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RESPIRATORI UBICATI NELLE STAZIONI DELLA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75" calcext:value-type="float">
            <text:p>19675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6" office:value-type="float" office:value="19675" calcext:value-type="float">
            <text:p>196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797990014</text:p>
          </table:table-cell>
          <table:table-cell table:style-name="ce3" office:value-type="string" calcext:value-type="string">
            <text:p>N.D.R. SISTEMI SRL</text:p>
          </table:table-cell>
          <table:table-cell table:style-name="ce3" office:value-type="string" calcext:value-type="string">
            <text:p>'11797990014</text:p>
          </table:table-cell>
          <table:table-cell table:style-name="ce3" office:value-type="string" calcext:value-type="string">
            <text:p>N.D.R. SISTEM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3239F7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SU GURI - IL SOLE 24 ORE -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38.57" calcext:value-type="float">
            <text:p>5538,57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6" office:value-type="float" office:value="5538.57" calcext:value-type="float">
            <text:p>5538,5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A23A08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68.16" calcext:value-type="float">
            <text:p>15068,16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6" office:value-type="float" office:value="15068.16" calcext:value-type="float">
            <text:p>15068,1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DE123998311</text:p>
          </table:table-cell>
          <table:table-cell table:style-name="ce3" office:value-type="string" calcext:value-type="string">
            <text:p>HANNING &amp; KAHL GMBH &amp; CO KG</text:p>
          </table:table-cell>
          <table:table-cell table:style-name="ce3" office:value-type="string" calcext:value-type="string">
            <text:p>'DE123998311</text:p>
          </table:table-cell>
          <table:table-cell table:style-name="ce3" office:value-type="string" calcext:value-type="string">
            <text:p>HANNING &amp; KAHL GMBH &amp; CO KG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123772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ALE PER SERVIZIO NEVE S.I. 2017/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11.66" calcext:value-type="float">
            <text:p>11211,66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6" office:value-type="float" office:value="11211.66" calcext:value-type="float">
            <text:p>11211,6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423980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VETRATA UFFICIO DIRETTORE DEL PERSONALE - 1Â–PIANO DIRE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44" calcext:value-type="float">
            <text:p>5144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5144" calcext:value-type="float">
            <text:p>514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4236EF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OTOLINI PER PO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80" calcext:value-type="float">
            <text:p>8080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6" office:value-type="float" office:value="8080" calcext:value-type="float">
            <text:p>80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C2391F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TITOLI D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6" office:value-type="float" office:value="8000" calcext:value-type="float">
            <text:p>8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D23A548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36.62" calcext:value-type="float">
            <text:p>5536,62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6" office:value-type="float" office:value="5536.62" calcext:value-type="float">
            <text:p>5536,6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F23A6B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GEST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95" calcext:value-type="float">
            <text:p>5795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7" office:value-type="date" office:date-value="2018-06-09" calcext:value-type="date">
            <text:p>09/06/2018</text:p>
          </table:table-cell>
          <table:table-cell table:style-name="ce6" office:value-type="float" office:value="5795" calcext:value-type="float">
            <text:p>579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E23AAB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GTT SU GURI E QUOTIDIA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69.25" calcext:value-type="float">
            <text:p>5469,25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7" office:value-type="date" office:date-value="2018-04-17" calcext:value-type="date">
            <text:p>17/04/2018</text:p>
          </table:table-cell>
          <table:table-cell table:style-name="ce6" office:value-type="float" office:value="5469.25" calcext:value-type="float">
            <text:p>5469,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923B05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DE ELETTRONICHE PER COMANDO S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81.5" calcext:value-type="float">
            <text:p>5481,5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6" office:value-type="float" office:value="5481.5" calcext:value-type="float">
            <text:p>5481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923AAE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TTREZZATUR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69" calcext:value-type="float">
            <text:p>9469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6" office:value-type="float" office:value="9469" calcext:value-type="float">
            <text:p>946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523AF7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65.65" calcext:value-type="float">
            <text:p>7865,65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7865.65" calcext:value-type="float">
            <text:p>7865,6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523A3E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TRORIFLETTOMETRO PER SEGNALETICA ORIZZONT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00" calcext:value-type="float">
            <text:p>13000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7" office:value-type="date" office:date-value="2018-06-21" calcext:value-type="date">
            <text:p>21/06/2018</text:p>
          </table:table-cell>
          <table:table-cell table:style-name="ce6" office:value-type="float" office:value="13000" calcext:value-type="float">
            <text:p>13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890900153</text:p>
          </table:table-cell>
          <table:table-cell table:style-name="ce3" office:value-type="string" calcext:value-type="string">
            <text:p>BARLETTA APPARECCHI SCIENTIFICI SRL</text:p>
          </table:table-cell>
          <table:table-cell table:style-name="ce3" office:value-type="string" calcext:value-type="string">
            <text:p>'09890900153</text:p>
          </table:table-cell>
          <table:table-cell table:style-name="ce3" office:value-type="string" calcext:value-type="string">
            <text:p>BARLETTA APPARECCHI SCIENTIFIC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123B14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REFRIGERANTE R134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04" calcext:value-type="float">
            <text:p>19404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6" office:value-type="float" office:value="19404" calcext:value-type="float">
            <text:p>1940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E23DFE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FILATO 30 X 3 UNI 3822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13.87" calcext:value-type="float">
            <text:p>8513,87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6" office:value-type="float" office:value="8439" calcext:value-type="float">
            <text:p>843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296290019</text:p>
          </table:table-cell>
          <table:table-cell table:style-name="ce3" office:value-type="string" calcext:value-type="string">
            <text:p>ALLUMIN-SER SNC</text:p>
          </table:table-cell>
          <table:table-cell table:style-name="ce3" office:value-type="string" calcext:value-type="string">
            <text:p>'09296290019</text:p>
          </table:table-cell>
          <table:table-cell table:style-name="ce3" office:value-type="string" calcext:value-type="string">
            <text:p>ALLUMIN-SER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823B57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RUPPO VITE COMPRESSORE COMPLETO ELETTROTRENO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0" calcext:value-type="float">
            <text:p>5400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6" office:value-type="float" office:value="5400" calcext:value-type="float">
            <text:p>54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023B5F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00.19" calcext:value-type="float">
            <text:p>19700,19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8-06-21" calcext:value-type="date">
            <text:p>21/06/2018</text:p>
          </table:table-cell>
          <table:table-cell table:style-name="ce6" office:value-type="float" office:value="19700.19" calcext:value-type="float">
            <text:p>19700,1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123B7D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FORMAZIONE IN MATERIA DI PROJECT MANAGEMEN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" calcext:value-type="float">
            <text:p>9900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9900" calcext:value-type="float">
            <text:p>9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420380019</text:p>
          </table:table-cell>
          <table:table-cell table:style-name="ce3" office:value-type="string" calcext:value-type="string">
            <text:p>SKILLAB SRL</text:p>
          </table:table-cell>
          <table:table-cell table:style-name="ce3" office:value-type="string" calcext:value-type="string">
            <text:p>'08420380019</text:p>
          </table:table-cell>
          <table:table-cell table:style-name="ce3" office:value-type="string" calcext:value-type="string">
            <text:p>SKILLAB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523BA7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50" calcext:value-type="float">
            <text:p>19950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6" office:value-type="float" office:value="19950" calcext:value-type="float">
            <text:p>199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623BC1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MERCEDES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350.4" calcext:value-type="float">
            <text:p>15350,4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7" office:value-type="date" office:date-value="2018-06-08" calcext:value-type="date">
            <text:p>08/06/2018</text:p>
          </table:table-cell>
          <table:table-cell table:style-name="ce6" office:value-type="float" office:value="15350.4" calcext:value-type="float">
            <text:p>15350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A23BF8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NITA' ELETTRONIC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20.48" calcext:value-type="float">
            <text:p>7620,48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6" office:value-type="float" office:value="7620.48" calcext:value-type="float">
            <text:p>7620,4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823BF8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ASSISTENZA MONTAGGI PER MODIFICHE FUNZIONALI DEFINITIVE PER LA TRASFORMAZIONE IN ACEI FS IS 0/1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20" calcext:value-type="float">
            <text:p>7020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7020" calcext:value-type="float">
            <text:p>70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E23BFA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PARATORI DI CONDENS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40" calcext:value-type="float">
            <text:p>8640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6" office:value-type="float" office:value="8640" calcext:value-type="float">
            <text:p>86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B23BF8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SSA IN SICUREZZA DI PORZIONI DI VERSANTE AFFERENTE LA FERROVIA NEL COMUNE DI CER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82.86" calcext:value-type="float">
            <text:p>8982,86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8982.86" calcext:value-type="float">
            <text:p>8982,8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856380012</text:p>
          </table:table-cell>
          <table:table-cell table:style-name="ce3" office:value-type="string" calcext:value-type="string">
            <text:p>ALPI ROCCE SRL</text:p>
          </table:table-cell>
          <table:table-cell table:style-name="ce3" office:value-type="string" calcext:value-type="string">
            <text:p>'08856380012</text:p>
          </table:table-cell>
          <table:table-cell table:style-name="ce3" office:value-type="string" calcext:value-type="string">
            <text:p>ALPI ROCC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D23C29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INVERTER PER STAZIONE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00" calcext:value-type="float">
            <text:p>10900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7" office:value-type="date" office:date-value="2018-06-15" calcext:value-type="date">
            <text:p>15/06/2018</text:p>
          </table:table-cell>
          <table:table-cell table:style-name="ce6" office:value-type="float" office:value="10900" calcext:value-type="float">
            <text:p>10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823CA8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ALL'ARMAMENTO FERROVIARIO NELLA GALLERIA DI LANZO E SULLA TRATTA BOSCONERO-FELETT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00" calcext:value-type="float">
            <text:p>6600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6600" calcext:value-type="float">
            <text:p>66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723CCF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PUSCOLI INFORMATIVI "REVISIONE TARIFFARIA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00" calcext:value-type="float">
            <text:p>89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7" office:value-type="date" office:date-value="2018-06-11" calcext:value-type="date">
            <text:p>11/06/2018</text:p>
          </table:table-cell>
          <table:table-cell table:style-name="ce6" office:value-type="float" office:value="8900" calcext:value-type="float">
            <text:p>8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923CE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STRE ISOLANTI PER RESISTENZE MOTRICI TRANVIARIE, COME DA DISEGNI GIA' A VOSTRE MAN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810.5" calcext:value-type="float">
            <text:p>15810,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15810.5" calcext:value-type="float">
            <text:p>15810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423D04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VI PER SEGNALAMENTO FERROVI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30" calcext:value-type="float">
            <text:p>1393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7" office:value-type="date" office:date-value="2018-08-24" calcext:value-type="date">
            <text:p>24/08/2018</text:p>
          </table:table-cell>
          <table:table-cell table:style-name="ce6" office:value-type="float" office:value="13989.7" calcext:value-type="float">
            <text:p>13989,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88720017</text:p>
          </table:table-cell>
          <table:table-cell table:style-name="ce3" office:value-type="string" calcext:value-type="string">
            <text:p>TECNIKABEL SPA</text:p>
          </table:table-cell>
          <table:table-cell table:style-name="ce3" office:value-type="string" calcext:value-type="string">
            <text:p>'01788720017</text:p>
          </table:table-cell>
          <table:table-cell table:style-name="ce3" office:value-type="string" calcext:value-type="string">
            <text:p>TECNIKABEL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423D1C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SU COMPRESSORI METANO CORSO NOVA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71.18" calcext:value-type="float">
            <text:p>10971,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6" office:value-type="float" office:value="10971.18" calcext:value-type="float">
            <text:p>10971,1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C23D44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RTUCCE DISOLEATORE PER ELETTROMOTRICI TTR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50" calcext:value-type="float">
            <text:p>11350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6" office:value-type="float" office:value="11350" calcext:value-type="float">
            <text:p>113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423D46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SIZIONAMENTO DI RETI PROTETTIVE ANTIVOLATILI E BONIFICHE IGIENICO-SANITARIE PRESSO L'OFFICINA TORTONA 2 E L'OFFICINA TRAM DEL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993" calcext:value-type="float">
            <text:p>39993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6" office:value-type="float" office:value="39993" calcext:value-type="float">
            <text:p>3999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321A15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TERGENTI ESTERNI PER RADIAT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98.1" calcext:value-type="float">
            <text:p>17498,1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6" office:value-type="float" office:value="17498.1" calcext:value-type="float">
            <text:p>17498,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C23DCE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40.92" calcext:value-type="float">
            <text:p>11340,92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7" office:value-type="date" office:date-value="2018-07-03" calcext:value-type="date">
            <text:p>03/07/2018</text:p>
          </table:table-cell>
          <table:table-cell table:style-name="ce6" office:value-type="float" office:value="11340.92" calcext:value-type="float">
            <text:p>11340,9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B23DD0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VESTIMENTO GIOSTRA MANTIC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20" calcext:value-type="float">
            <text:p>12120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7" office:value-type="date" office:date-value="2018-07-30" calcext:value-type="date">
            <text:p>30/07/2018</text:p>
          </table:table-cell>
          <table:table-cell table:style-name="ce6" office:value-type="float" office:value="12120" calcext:value-type="float">
            <text:p>121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223E1F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ME PER CILINDRO PRINCIPALE INSERITORE MOTRICI TRANVIARIE SERIE 28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60.82" calcext:value-type="float">
            <text:p>5860,82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7" office:value-type="date" office:date-value="2018-07-30" calcext:value-type="date">
            <text:p>30/07/2018</text:p>
          </table:table-cell>
          <table:table-cell table:style-name="ce6" office:value-type="float" office:value="5860.82" calcext:value-type="float">
            <text:p>5860,8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623EB7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E FRENANTE PER PINZA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960.04" calcext:value-type="float">
            <text:p>15960,04</text:p>
          </table:table-cell>
          <table:table-cell table:style-name="ce7" office:value-type="date" office:date-value="2018-06-05" calcext:value-type="date">
            <text:p>05/06/2018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6" office:value-type="float" office:value="15960.04" calcext:value-type="float">
            <text:p>15960,0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723E1E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MATERIALE FERROVIARIO - COPPIA AGO/CONTROAGO E GIUNTI ISOLATI INCOLLAT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50" calcext:value-type="float">
            <text:p>11950</text:p>
          </table:table-cell>
          <table:table-cell table:style-name="ce7" office:value-type="date" office:date-value="2018-06-05" calcext:value-type="date">
            <text:p>05/06/201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6" office:value-type="float" office:value="11950" calcext:value-type="float">
            <text:p>119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30500967</text:p>
          </table:table-cell>
          <table:table-cell table:style-name="ce3" office:value-type="string" calcext:value-type="string">
            <text:p>D.R. FERROVIARIA SRL</text:p>
          </table:table-cell>
          <table:table-cell table:style-name="ce3" office:value-type="string" calcext:value-type="string">
            <text:p>'07930500967</text:p>
          </table:table-cell>
          <table:table-cell table:style-name="ce3" office:value-type="string" calcext:value-type="string">
            <text:p>D.R. FERROVIARI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623E2F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DI N. 2 SCHEDE ORGANO ARBITRAGGIO 2 PS FIELD PER CTC IMPIANTI FISSI DIVISIONE FERROVIARIE/INFRASTRUTTUR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00" calcext:value-type="float">
            <text:p>9700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6" office:value-type="float" office:value="9700" calcext:value-type="float">
            <text:p>97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523E6A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RTELLI SEGNALATORI PER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92" calcext:value-type="float">
            <text:p>6192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6" office:value-type="float" office:value="6192" calcext:value-type="float">
            <text:p>619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803080154</text:p>
          </table:table-cell>
          <table:table-cell table:style-name="ce3" office:value-type="string" calcext:value-type="string">
            <text:p>CARTELLI SEGNALATORI SRL</text:p>
          </table:table-cell>
          <table:table-cell table:style-name="ce3" office:value-type="string" calcext:value-type="string">
            <text:p>'07803080154</text:p>
          </table:table-cell>
          <table:table-cell table:style-name="ce3" office:value-type="string" calcext:value-type="string">
            <text:p>CARTELLI SEGNALATOR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123E73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, RIPARAZIONE E COLLAUDO COMPONENTI DELL'INFRASTRUTURA FERROVI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58.6" calcext:value-type="float">
            <text:p>5458,6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5458.6" calcext:value-type="float">
            <text:p>5458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123EA0E0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STUDIO PER ESTENSIONE RETE TELEF. GS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80" calcext:value-type="float">
            <text:p>6080</text:p>
          </table:table-cell>
          <table:table-cell table:style-name="ce7" office:value-type="date" office:date-value="2018-06-07" calcext:value-type="date">
            <text:p>07/06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6080" calcext:value-type="float">
            <text:p>60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023F87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TTREZZATUR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80" calcext:value-type="float">
            <text:p>13380</text:p>
          </table:table-cell>
          <table:table-cell table:style-name="ce7" office:value-type="date" office:date-value="2018-06-11" calcext:value-type="date">
            <text:p>11/06/2018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6" office:value-type="float" office:value="13380" calcext:value-type="float">
            <text:p>133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923F94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V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313" calcext:value-type="float">
            <text:p>3313</text:p>
          </table:table-cell>
          <table:table-cell table:style-name="ce7" office:value-type="date" office:date-value="2018-06-12" calcext:value-type="date">
            <text:p>12/06/2018</text:p>
          </table:table-cell>
          <table:table-cell table:style-name="ce7" office:value-type="date" office:date-value="2018-07-08" calcext:value-type="date">
            <text:p>08/07/2018</text:p>
          </table:table-cell>
          <table:table-cell table:style-name="ce6" office:value-type="float" office:value="3313" calcext:value-type="float">
            <text:p>331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518390014</text:p>
          </table:table-cell>
          <table:table-cell table:style-name="ce3" office:value-type="string" calcext:value-type="string">
            <text:p>PIAZZA SRL</text:p>
          </table:table-cell>
          <table:table-cell table:style-name="ce3" office:value-type="string" calcext:value-type="string">
            <text:p>'02518390014</text:p>
          </table:table-cell>
          <table:table-cell table:style-name="ce3" office:value-type="string" calcext:value-type="string">
            <text:p>PIAZZ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623FDB3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 MOTRICI 6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45" calcext:value-type="float">
            <text:p>7045</text:p>
          </table:table-cell>
          <table:table-cell table:style-name="ce7" office:value-type="date" office:date-value="2018-06-13" calcext:value-type="date">
            <text:p>13/06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7045" calcext:value-type="float">
            <text:p>704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A23FDC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NSORI DI VELOCITA' MOTRICI TRANVIARIE SERIE 6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35" calcext:value-type="float">
            <text:p>8835</text:p>
          </table:table-cell>
          <table:table-cell table:style-name="ce7" office:value-type="date" office:date-value="2018-06-13" calcext:value-type="date">
            <text:p>13/06/2018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6" office:value-type="float" office:value="8835" calcext:value-type="float">
            <text:p>883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F24086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 AUTOBUS PER IL SERVIZIO SOSTITUTIVO TRENI LINEA FERROVIARIA TORINO CERES SFMA E SFM1 - MESE DI MAGGIO 2018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54.25" calcext:value-type="float">
            <text:p>5154,25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6" office:value-type="float" office:value="5154.25" calcext:value-type="float">
            <text:p>5154,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5240B5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68.9" calcext:value-type="float">
            <text:p>14868,9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6" office:value-type="float" office:value="14868.9" calcext:value-type="float">
            <text:p>14868,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4240B5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TIC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62.06" calcext:value-type="float">
            <text:p>11262,06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6" office:value-type="float" office:value="11262.06" calcext:value-type="float">
            <text:p>11262,0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F240BE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IMITATORI DI TENSIONE STATICI VL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60" calcext:value-type="float">
            <text:p>19760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7" office:value-type="date" office:date-value="2018-11-12" calcext:value-type="date">
            <text:p>12/11/2018</text:p>
          </table:table-cell>
          <table:table-cell table:style-name="ce6" office:value-type="float" office:value="19760" calcext:value-type="float">
            <text:p>1976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298720159</text:p>
          </table:table-cell>
          <table:table-cell table:style-name="ce3" office:value-type="string" calcext:value-type="string">
            <text:p>MONT-ELE S.r.l.</text:p>
          </table:table-cell>
          <table:table-cell table:style-name="ce3" office:value-type="string" calcext:value-type="string">
            <text:p>'06298720159</text:p>
          </table:table-cell>
          <table:table-cell table:style-name="ce3" office:value-type="string" calcext:value-type="string">
            <text:p>MONT-EL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9240C9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/MECCANICA/ELETTR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80" calcext:value-type="float">
            <text:p>19980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9980" calcext:value-type="float">
            <text:p>199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9240C6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TIC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71.01" calcext:value-type="float">
            <text:p>9971,01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6" office:value-type="float" office:value="9971.01" calcext:value-type="float">
            <text:p>9971,0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F240D6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/MECCANICA/ELETTR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56" calcext:value-type="float">
            <text:p>7856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7856" calcext:value-type="float">
            <text:p>785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5240DC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/MECCANICA/ELETTR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80" calcext:value-type="float">
            <text:p>9880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9880" calcext:value-type="float">
            <text:p>98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E24149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E STATORI MOTRICI TRANVIARIE SERIE 6000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86.25" calcext:value-type="float">
            <text:p>12786,25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7" office:value-type="date" office:date-value="2018-10-22" calcext:value-type="date">
            <text:p>22/10/2018</text:p>
          </table:table-cell>
          <table:table-cell table:style-name="ce6" office:value-type="float" office:value="12786.25" calcext:value-type="float">
            <text:p>12786,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B24148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ETTI PER ASSE PORTANTE MO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58" calcext:value-type="float">
            <text:p>18958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7" office:value-type="date" office:date-value="2018-11-20" calcext:value-type="date">
            <text:p>20/11/2018</text:p>
          </table:table-cell>
          <table:table-cell table:style-name="ce6" office:value-type="float" office:value="18142" calcext:value-type="float">
            <text:p>1814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C2411C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GLOMERATO BITUMINOS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576" calcext:value-type="float">
            <text:p>12576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7" office:value-type="date" office:date-value="2020-03-30" calcext:value-type="date">
            <text:p>30/03/2020</text:p>
          </table:table-cell>
          <table:table-cell table:style-name="ce6" office:value-type="float" office:value="12583.72" calcext:value-type="float">
            <text:p>12583,7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E24151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81" calcext:value-type="float">
            <text:p>9081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7" office:value-type="date" office:date-value="2018-07-16" calcext:value-type="date">
            <text:p>16/07/2018</text:p>
          </table:table-cell>
          <table:table-cell table:style-name="ce6" office:value-type="float" office:value="9081" calcext:value-type="float">
            <text:p>908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DE123998311</text:p>
          </table:table-cell>
          <table:table-cell table:style-name="ce3" office:value-type="string" calcext:value-type="string">
            <text:p>HANNING &amp; KAHL GMBH &amp; CO KG</text:p>
          </table:table-cell>
          <table:table-cell table:style-name="ce3" office:value-type="string" calcext:value-type="string">
            <text:p>'DE123998311</text:p>
          </table:table-cell>
          <table:table-cell table:style-name="ce3" office:value-type="string" calcext:value-type="string">
            <text:p>HANNING &amp; KAHL GMBH &amp; CO KG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E2416E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RIPARAZIONE CONDIZIONATORE PRESSO LOCALE PR STAZIONE CARDUCC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88" calcext:value-type="float">
            <text:p>8688</text:p>
          </table:table-cell>
          <table:table-cell table:style-name="ce7" office:value-type="date" office:date-value="2018-06-21" calcext:value-type="date">
            <text:p>21/06/201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6" office:value-type="float" office:value="8688" calcext:value-type="float">
            <text:p>868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7240C8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 COMPRENSIVA DI SPESE DI TRASPORTO E CONSEGNA PRESSO IL NS. MAGAZZINO BIGLIETTI - C.SO TRAPANI 154 - TORI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600" calcext:value-type="float">
            <text:p>18600</text:p>
          </table:table-cell>
          <table:table-cell table:style-name="ce7" office:value-type="date" office:date-value="2018-06-21" calcext:value-type="date">
            <text:p>21/06/2018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6" office:value-type="float" office:value="18600" calcext:value-type="float">
            <text:p>186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A23DE7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ISTEMA AV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6-21" calcext:value-type="date">
            <text:p>21/06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D2416B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NASTRI PER STAMPA TESSERE BI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45" calcext:value-type="float">
            <text:p>6945</text:p>
          </table:table-cell>
          <table:table-cell table:style-name="ce7" office:value-type="date" office:date-value="2018-06-21" calcext:value-type="date">
            <text:p>21/06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6945" calcext:value-type="float">
            <text:p>694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094740153</text:p>
          </table:table-cell>
          <table:table-cell table:style-name="ce3" office:value-type="string" calcext:value-type="string">
            <text:p>PLUS TECHNOLOGIES SRL</text:p>
          </table:table-cell>
          <table:table-cell table:style-name="ce3" office:value-type="string" calcext:value-type="string">
            <text:p>'11094740153</text:p>
          </table:table-cell>
          <table:table-cell table:style-name="ce3" office:value-type="string" calcext:value-type="string">
            <text:p>PLUS TECHNOLOGI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A241C3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80" calcext:value-type="float">
            <text:p>1988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6" office:value-type="float" office:value="19880" calcext:value-type="float">
            <text:p>198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B241D2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DILI AUTIST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0" calcext:value-type="float">
            <text:p>75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6" office:value-type="float" office:value="7500" calcext:value-type="float">
            <text:p>7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D2420F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83.09" calcext:value-type="float">
            <text:p>9383,09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6" office:value-type="float" office:value="9383.09" calcext:value-type="float">
            <text:p>9383,0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424274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/MECCANICA/ELETTR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984" calcext:value-type="float">
            <text:p>15984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5984" calcext:value-type="float">
            <text:p>1598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5242EE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BIO AUTOMATIC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54.59" calcext:value-type="float">
            <text:p>17554,59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7554.59" calcext:value-type="float">
            <text:p>17554,5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E2431D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DI CARROZZERIA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75" calcext:value-type="float">
            <text:p>1337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6" office:value-type="float" office:value="13375" calcext:value-type="float">
            <text:p>133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924365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IDATRIC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00" calcext:value-type="float">
            <text:p>132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7" office:value-type="date" office:date-value="2018-09-28" calcext:value-type="date">
            <text:p>28/09/2018</text:p>
          </table:table-cell>
          <table:table-cell table:style-name="ce6" office:value-type="float" office:value="13200" calcext:value-type="float">
            <text:p>13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724366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LLE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78.55" calcext:value-type="float">
            <text:p>10078,5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6" office:value-type="float" office:value="10078.55" calcext:value-type="float">
            <text:p>10078,5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62432B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RIBOBINATURA INDOTTO MOTORE MOTOCOMPRESSORE DH10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80.19" calcext:value-type="float">
            <text:p>8680,19</text:p>
          </table:table-cell>
          <table:table-cell table:number-columns-repeated="2" table:style-name="ce7" office:value-type="date" office:date-value="2018-06-29" calcext:value-type="date">
            <text:p>29/06/2018</text:p>
          </table:table-cell>
          <table:table-cell table:style-name="ce6" office:value-type="float" office:value="8680.19" calcext:value-type="float">
            <text:p>8680,1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82432C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RIBOBINATURA INDOTTO PER MOTORE MOTOCOMPRESSORE CP 25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57.06" calcext:value-type="float">
            <text:p>9457,06</text:p>
          </table:table-cell>
          <table:table-cell table:number-columns-repeated="2" table:style-name="ce7" office:value-type="date" office:date-value="2018-06-29" calcext:value-type="date">
            <text:p>29/06/2018</text:p>
          </table:table-cell>
          <table:table-cell table:style-name="ce6" office:value-type="float" office:value="9457.06" calcext:value-type="float">
            <text:p>9457,0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D2434D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PER ATTI VANDALICI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" calcext:value-type="float">
            <text:p>198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800" calcext:value-type="float">
            <text:p>198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B24365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IDATRIC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7" office:value-type="date" office:date-value="2018-09-28" calcext:value-type="date">
            <text:p>28/09/2018</text:p>
          </table:table-cell>
          <table:table-cell table:style-name="ce6" office:value-type="float" office:value="9000" calcext:value-type="float">
            <text:p>9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524354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NVERTER FASE 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76" calcext:value-type="float">
            <text:p>13976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6" office:value-type="float" office:value="13976" calcext:value-type="float">
            <text:p>1397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724365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N. 8 RUOTE WH MINUETTO DIAM.850MM 160 PER GLI ELETTROTRENI TTR DELLA FERROVIA DEL CANAVES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80" calcext:value-type="float">
            <text:p>7680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9243D6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ULLONI A STRAPP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00" calcext:value-type="float">
            <text:p>6900</text:p>
          </table:table-cell>
          <table:table-cell table:style-name="ce7" office:value-type="date" office:date-value="2018-07-03" calcext:value-type="date">
            <text:p>03/07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6900" calcext:value-type="float">
            <text:p>6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391500011</text:p>
          </table:table-cell>
          <table:table-cell table:style-name="ce3" office:value-type="string" calcext:value-type="string">
            <text:p>UNIFAST COMPONENTI ITALIA SRL</text:p>
          </table:table-cell>
          <table:table-cell table:style-name="ce3" office:value-type="string" calcext:value-type="string">
            <text:p>'11391500011</text:p>
          </table:table-cell>
          <table:table-cell table:style-name="ce3" office:value-type="string" calcext:value-type="string">
            <text:p>UNIFAST COMPONENTI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8243C8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VALUTAZIONE POTENZIALE DI SVILUPP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200" calcext:value-type="float">
            <text:p>14200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4200" calcext:value-type="float">
            <text:p>14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039300158</text:p>
          </table:table-cell>
          <table:table-cell table:style-name="ce3" office:value-type="string" calcext:value-type="string">
            <text:p>LEE HECHT HARRISON SRL</text:p>
          </table:table-cell>
          <table:table-cell table:style-name="ce3" office:value-type="string" calcext:value-type="string">
            <text:p>'09039300158</text:p>
          </table:table-cell>
          <table:table-cell table:style-name="ce3" office:value-type="string" calcext:value-type="string">
            <text:p>LEE HECHT HARRISON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324480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IMITATORI DI TENSIONE STATICI VL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60" calcext:value-type="float">
            <text:p>19760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7" office:value-type="date" office:date-value="2018-11-26" calcext:value-type="date">
            <text:p>26/11/2018</text:p>
          </table:table-cell>
          <table:table-cell table:style-name="ce6" office:value-type="float" office:value="19760" calcext:value-type="float">
            <text:p>1976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298720159</text:p>
          </table:table-cell>
          <table:table-cell table:style-name="ce3" office:value-type="string" calcext:value-type="string">
            <text:p>MONT-ELE S.r.l.</text:p>
          </table:table-cell>
          <table:table-cell table:style-name="ce3" office:value-type="string" calcext:value-type="string">
            <text:p>'06298720159</text:p>
          </table:table-cell>
          <table:table-cell table:style-name="ce3" office:value-type="string" calcext:value-type="string">
            <text:p>MONT-EL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1243EF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DI N. 2 SCHEDE ELETTRONICHE PER IMPIANTO CTC DELLA DIVISIONE FERROVIE/INFRASTERUTTU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00" calcext:value-type="float">
            <text:p>8900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6" office:value-type="float" office:value="8900" calcext:value-type="float">
            <text:p>8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42432C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DIFICA IMPIANTO LUCI PARCHEGGIO PALAGIUSTIZ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200" calcext:value-type="float">
            <text:p>15200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5200" calcext:value-type="float">
            <text:p>15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62445A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MPE ACQUA WEBASTO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19.2" calcext:value-type="float">
            <text:p>7219,2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7" office:value-type="date" office:date-value="2018-08-27" calcext:value-type="date">
            <text:p>27/08/2018</text:p>
          </table:table-cell>
          <table:table-cell table:style-name="ce6" office:value-type="float" office:value="7219.2" calcext:value-type="float">
            <text:p>7219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D2432B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E E LAVORI EDILI E IMPIANTISTICI DA EFFETTUARSI PRESSO IL PARCHEGGIO PALAGIUSTIZ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00" calcext:value-type="float">
            <text:p>18900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8900" calcext:value-type="float">
            <text:p>18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E24480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11.88" calcext:value-type="float">
            <text:p>13811,88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6" office:value-type="float" office:value="13811.88" calcext:value-type="float">
            <text:p>13811,8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924415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IFICA STRUTTURALE VENTENNALE SU GRU JOLLY CRANE ED AUTOGRU SOLME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0" calcext:value-type="float">
            <text:p>5400</text:p>
          </table:table-cell>
          <table:table-cell table:style-name="ce7" office:value-type="date" office:date-value="2018-07-09" calcext:value-type="date">
            <text:p>09/07/2018</text:p>
          </table:table-cell>
          <table:table-cell table:style-name="ce7" office:value-type="date" office:date-value="2018-07-16" calcext:value-type="date">
            <text:p>16/07/2018</text:p>
          </table:table-cell>
          <table:table-cell table:style-name="ce6" office:value-type="float" office:value="5400" calcext:value-type="float">
            <text:p>54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RCTRLB69S57L948D</text:p>
          </table:table-cell>
          <table:table-cell table:style-name="ce3" office:value-type="string" calcext:value-type="string">
            <text:p>SICUREZZA E LAVORO DI RICOTTO ROSAL</text:p>
          </table:table-cell>
          <table:table-cell table:style-name="ce3" office:value-type="string" calcext:value-type="string">
            <text:p>'RCTRLB69S57L948D</text:p>
          </table:table-cell>
          <table:table-cell table:style-name="ce3" office:value-type="string" calcext:value-type="string">
            <text:p>SICUREZZA E LAVORO DI RICOTTO ROSA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3244AA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STE CILINDRI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94.15" calcext:value-type="float">
            <text:p>9894,15</text:p>
          </table:table-cell>
          <table:table-cell table:style-name="ce7" office:value-type="date" office:date-value="2018-07-09" calcext:value-type="date">
            <text:p>09/07/2018</text:p>
          </table:table-cell>
          <table:table-cell table:style-name="ce7" office:value-type="date" office:date-value="2018-08-03" calcext:value-type="date">
            <text:p>03/08/2018</text:p>
          </table:table-cell>
          <table:table-cell table:style-name="ce6" office:value-type="float" office:value="9894.15" calcext:value-type="float">
            <text:p>9894,1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8244BA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MPE ACQUA WEBAS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44.48" calcext:value-type="float">
            <text:p>9544,48</text:p>
          </table:table-cell>
          <table:table-cell table:style-name="ce7" office:value-type="date" office:date-value="2018-07-09" calcext:value-type="date">
            <text:p>09/07/2018</text:p>
          </table:table-cell>
          <table:table-cell table:style-name="ce7" office:value-type="date" office:date-value="2018-08-27" calcext:value-type="date">
            <text:p>27/08/2018</text:p>
          </table:table-cell>
          <table:table-cell table:style-name="ce6" office:value-type="float" office:value="9544.48" calcext:value-type="float">
            <text:p>9544,4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187390048</text:p>
          </table:table-cell>
          <table:table-cell table:style-name="ce3" office:value-type="string" calcext:value-type="string">
            <text:p>CONTEC S.r.l.</text:p>
          </table:table-cell>
          <table:table-cell table:style-name="ce3" office:value-type="string" calcext:value-type="string">
            <text:p>'02187390048</text:p>
          </table:table-cell>
          <table:table-cell table:style-name="ce3" office:value-type="string" calcext:value-type="string">
            <text:p>CONTEC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5244BD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GUARNIZIONI FRENANT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48" calcext:value-type="float">
            <text:p>7248</text:p>
          </table:table-cell>
          <table:table-cell table:style-name="ce7" office:value-type="date" office:date-value="2018-07-09" calcext:value-type="date">
            <text:p>09/07/2018</text:p>
          </table:table-cell>
          <table:table-cell table:style-name="ce7" office:value-type="date" office:date-value="2018-08-11" calcext:value-type="date">
            <text:p>11/08/2018</text:p>
          </table:table-cell>
          <table:table-cell table:style-name="ce6" office:value-type="float" office:value="7248" calcext:value-type="float">
            <text:p>724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4244E0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IMPIANTO ANTINCENDI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45.6" calcext:value-type="float">
            <text:p>14045,6</text:p>
          </table:table-cell>
          <table:table-cell table:style-name="ce7" office:value-type="date" office:date-value="2018-07-09" calcext:value-type="date">
            <text:p>09/07/2018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6" office:value-type="float" office:value="14045.6" calcext:value-type="float">
            <text:p>14045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2244C2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LLE SOSPENSION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40.35" calcext:value-type="float">
            <text:p>6240,35</text:p>
          </table:table-cell>
          <table:table-cell table:style-name="ce7" office:value-type="date" office:date-value="2018-07-09" calcext:value-type="date">
            <text:p>09/07/2018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6" office:value-type="float" office:value="6240.35" calcext:value-type="float">
            <text:p>6240,3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0244CD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DITIVO PER F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40" calcext:value-type="float">
            <text:p>8640</text:p>
          </table:table-cell>
          <table:table-cell table:style-name="ce7" office:value-type="date" office:date-value="2018-07-09" calcext:value-type="date">
            <text:p>09/07/2018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6" office:value-type="float" office:value="8640" calcext:value-type="float">
            <text:p>86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124461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TITOLI D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10" calcext:value-type="float">
            <text:p>19910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7" office:value-type="date" office:date-value="2018-08-20" calcext:value-type="date">
            <text:p>20/08/2018</text:p>
          </table:table-cell>
          <table:table-cell table:style-name="ce6" office:value-type="float" office:value="19910" calcext:value-type="float">
            <text:p>1991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F244F0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RELATIVE ALLA GESTIONE SERVIZIO INCASSO ABBONAMENTI ACQUISTATI TRAMITE BANCHE - ANNO 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8000" calcext:value-type="float">
            <text:p>8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56440961</text:p>
          </table:table-cell>
          <table:table-cell table:style-name="ce3" office:value-type="string" calcext:value-type="string">
            <text:p>PI4PAY S.R.L.</text:p>
          </table:table-cell>
          <table:table-cell table:style-name="ce3" office:value-type="string" calcext:value-type="string">
            <text:p>'06556440961</text:p>
          </table:table-cell>
          <table:table-cell table:style-name="ce3" office:value-type="string" calcext:value-type="string">
            <text:p>PI4PAY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B2451B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ILENZIATORI TERMINAL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21.2" calcext:value-type="float">
            <text:p>19821,2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6" office:value-type="float" office:value="19821.2" calcext:value-type="float">
            <text:p>19821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B2471E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RRE GREZZE IN ACCIA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28.35" calcext:value-type="float">
            <text:p>18528,35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6" office:value-type="float" office:value="18528.35" calcext:value-type="float">
            <text:p>18528,3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515530103</text:p>
          </table:table-cell>
          <table:table-cell table:style-name="ce3" office:value-type="string" calcext:value-type="string">
            <text:p>ACCIAI DI QUALITA' SPA</text:p>
          </table:table-cell>
          <table:table-cell table:style-name="ce3" office:value-type="string" calcext:value-type="string">
            <text:p>'00515530103</text:p>
          </table:table-cell>
          <table:table-cell table:style-name="ce3" office:value-type="string" calcext:value-type="string">
            <text:p>ACCIAI DI QUALITA'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124529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PARATORI DI CONDENSA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00" calcext:value-type="float">
            <text:p>9600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7" office:value-type="date" office:date-value="2018-08-08" calcext:value-type="date">
            <text:p>08/08/2018</text:p>
          </table:table-cell>
          <table:table-cell table:style-name="ce6" office:value-type="float" office:value="9600" calcext:value-type="float">
            <text:p>96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D24575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16.02" calcext:value-type="float">
            <text:p>11216,02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6" office:value-type="float" office:value="11216.02" calcext:value-type="float">
            <text:p>11216,0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C2456A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SSELLI PER SCAMBI TRANVI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00" calcext:value-type="float">
            <text:p>17000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6" office:value-type="float" office:value="17000" calcext:value-type="float">
            <text:p>17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556790017</text:p>
          </table:table-cell>
          <table:table-cell table:style-name="ce3" office:value-type="string" calcext:value-type="string">
            <text:p>DELTA ACCIAI SPECIALI S.r.l.</text:p>
          </table:table-cell>
          <table:table-cell table:style-name="ce3" office:value-type="string" calcext:value-type="string">
            <text:p>'07556790017</text:p>
          </table:table-cell>
          <table:table-cell table:style-name="ce3" office:value-type="string" calcext:value-type="string">
            <text:p>DELTA ACCIAI SPECIAL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A24588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93.1" calcext:value-type="float">
            <text:p>12993,1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7" office:value-type="date" office:date-value="2018-08-03" calcext:value-type="date">
            <text:p>03/08/2018</text:p>
          </table:table-cell>
          <table:table-cell table:style-name="ce6" office:value-type="float" office:value="12993.1" calcext:value-type="float">
            <text:p>12993,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6245CA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O INTERMEDIO M/FEM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40" calcext:value-type="float">
            <text:p>7440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6" office:value-type="float" office:value="7440" calcext:value-type="float">
            <text:p>74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1245CB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LAFONIERA A LED PORTE MOTRICI S 28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12.6" calcext:value-type="float">
            <text:p>5912,6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6" office:value-type="float" office:value="5912.6" calcext:value-type="float">
            <text:p>5912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848410484</text:p>
          </table:table-cell>
          <table:table-cell table:style-name="ce3" office:value-type="string" calcext:value-type="string">
            <text:p>ROSSBAUER ELETTRONICA S.r.l.</text:p>
          </table:table-cell>
          <table:table-cell table:style-name="ce3" office:value-type="string" calcext:value-type="string">
            <text:p>'01848410484</text:p>
          </table:table-cell>
          <table:table-cell table:style-name="ce3" office:value-type="string" calcext:value-type="string">
            <text:p>ROSSBAUER ELETTRONIC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D24592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15.86" calcext:value-type="float">
            <text:p>11415,86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6" office:value-type="float" office:value="11415.86" calcext:value-type="float">
            <text:p>11415,8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524594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UPGRADE ORACLE SU PROGRAMMI S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69" calcext:value-type="float">
            <text:p>18369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8369" calcext:value-type="float">
            <text:p>1836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967720285</text:p>
          </table:table-cell>
          <table:table-cell table:style-name="ce3" office:value-type="string" calcext:value-type="string">
            <text:p>ENGINEERING SPA</text:p>
          </table:table-cell>
          <table:table-cell table:style-name="ce3" office:value-type="string" calcext:value-type="string">
            <text:p>'00967720285</text:p>
          </table:table-cell>
          <table:table-cell table:style-name="ce3" office:value-type="string" calcext:value-type="string">
            <text:p>ENGINEERING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0245B8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AGLIERINE CON FETTUCCIA MARCHIATA GTT AI BORD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50" calcext:value-type="float">
            <text:p>11250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1250" calcext:value-type="float">
            <text:p>11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33970018</text:p>
          </table:table-cell>
          <table:table-cell table:style-name="ce3" office:value-type="string" calcext:value-type="string">
            <text:p>STELLA POLARE S.r.l.</text:p>
          </table:table-cell>
          <table:table-cell table:style-name="ce3" office:value-type="string" calcext:value-type="string">
            <text:p>'04733970018</text:p>
          </table:table-cell>
          <table:table-cell table:style-name="ce3" office:value-type="string" calcext:value-type="string">
            <text:p>STELLA POLAR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0245BD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REFRIGERANTE FREON R134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04" calcext:value-type="float">
            <text:p>19404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7" office:value-type="date" office:date-value="2018-08-20" calcext:value-type="date">
            <text:p>20/08/2018</text:p>
          </table:table-cell>
          <table:table-cell table:style-name="ce6" office:value-type="float" office:value="19404" calcext:value-type="float">
            <text:p>1940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1245CC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06.75" calcext:value-type="float">
            <text:p>8606,75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6" office:value-type="float" office:value="8606.75" calcext:value-type="float">
            <text:p>8606,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7245F1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LICAZIONE PARETINA VANO PASSEGGE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39" calcext:value-type="float">
            <text:p>6739</text:p>
          </table:table-cell>
          <table:table-cell table:style-name="ce7" office:value-type="date" office:date-value="2018-07-16" calcext:value-type="date">
            <text:p>16/07/2018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6" office:value-type="float" office:value="6739" calcext:value-type="float">
            <text:p>673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A24607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MPLESSIVO SENSORE SKF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54.97" calcext:value-type="float">
            <text:p>11154,97</text:p>
          </table:table-cell>
          <table:table-cell table:style-name="ce7" office:value-type="date" office:date-value="2018-07-16" calcext:value-type="date">
            <text:p>16/07/2018</text:p>
          </table:table-cell>
          <table:table-cell table:style-name="ce7" office:value-type="date" office:date-value="2018-09-02" calcext:value-type="date">
            <text:p>02/09/2018</text:p>
          </table:table-cell>
          <table:table-cell table:style-name="ce6" office:value-type="float" office:value="11154.97" calcext:value-type="float">
            <text:p>11154,9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E24608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SIBILE FERRAZ 10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85.62" calcext:value-type="float">
            <text:p>6885,62</text:p>
          </table:table-cell>
          <table:table-cell table:style-name="ce7" office:value-type="date" office:date-value="2018-07-16" calcext:value-type="date">
            <text:p>16/07/2018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6" office:value-type="float" office:value="6885.62" calcext:value-type="float">
            <text:p>6885,6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522370966</text:p>
          </table:table-cell>
          <table:table-cell table:style-name="ce3" office:value-type="string" calcext:value-type="string">
            <text:p>PRINATECNO S.r.l.</text:p>
          </table:table-cell>
          <table:table-cell table:style-name="ce3" office:value-type="string" calcext:value-type="string">
            <text:p>'04522370966</text:p>
          </table:table-cell>
          <table:table-cell table:style-name="ce3" office:value-type="string" calcext:value-type="string">
            <text:p>PRINATECN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924630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BR MONITORING SEMESTRALE AL 30.06.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500" calcext:value-type="float">
            <text:p>29500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7" office:value-type="date" office:date-value="2018-09-13" calcext:value-type="date">
            <text:p>13/09/2018</text:p>
          </table:table-cell>
          <table:table-cell table:style-name="ce6" office:value-type="float" office:value="29500" calcext:value-type="float">
            <text:p>29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224688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GNONE PER MOTOR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74.17" calcext:value-type="float">
            <text:p>7074,17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7" office:value-type="date" office:date-value="2018-11-28" calcext:value-type="date">
            <text:p>28/11/2018</text:p>
          </table:table-cell>
          <table:table-cell table:style-name="ce6" office:value-type="float" office:value="7074.17" calcext:value-type="float">
            <text:p>7074,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C24685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CHEDE ELETTRONICHE PER IMPIANTI DI TRAZIONE, COMANDO E CONTROLLO PER MOTRICI TRANVIARIE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45.13" calcext:value-type="float">
            <text:p>17845,13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5236.79" calcext:value-type="float">
            <text:p>15236,7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724687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SCAMBI A RADIO FREQUEN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89.7" calcext:value-type="float">
            <text:p>8589,7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6" office:value-type="float" office:value="8589.7" calcext:value-type="float">
            <text:p>8589,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B246C7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INFORMATICO V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20" calcext:value-type="float">
            <text:p>9120</text:p>
          </table:table-cell>
          <table:table-cell table:style-name="ce7" office:value-type="date" office:date-value="2018-07-19" calcext:value-type="date">
            <text:p>19/07/2018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6" office:value-type="float" office:value="9120" calcext:value-type="float">
            <text:p>91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B246D6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MBURI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56" calcext:value-type="float">
            <text:p>7056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6" office:value-type="float" office:value="7056" calcext:value-type="float">
            <text:p>705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7246DA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AUTOMATIC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7" office:value-type="date" office:date-value="2018-08-08" calcext:value-type="date">
            <text:p>08/08/2018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E23266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REVISIONE VALVOLE DI SICURE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05" calcext:value-type="float">
            <text:p>8705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7" office:value-type="date" office:date-value="2018-08-27" calcext:value-type="date">
            <text:p>27/08/2018</text:p>
          </table:table-cell>
          <table:table-cell table:style-name="ce6" office:value-type="float" office:value="8705" calcext:value-type="float">
            <text:p>870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359220966</text:p>
          </table:table-cell>
          <table:table-cell table:style-name="ce3" office:value-type="string" calcext:value-type="string">
            <text:p>COI TECHNOLOGY SRL</text:p>
          </table:table-cell>
          <table:table-cell table:style-name="ce3" office:value-type="string" calcext:value-type="string">
            <text:p>'06359220966</text:p>
          </table:table-cell>
          <table:table-cell table:style-name="ce3" office:value-type="string" calcext:value-type="string">
            <text:p>COI TECHNOLOGY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0246DA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FOGNATURA BIANCA COMPRENSORIO SASSI-SUPERG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50" calcext:value-type="float">
            <text:p>5950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6" office:value-type="float" office:value="5950" calcext:value-type="float">
            <text:p>59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SAIGNN77H01C722H</text:p>
          </table:table-cell>
          <table:table-cell table:style-name="ce3" office:value-type="string" calcext:value-type="string">
            <text:p>ESCAVAZIONI AIOSA GIOVANNI</text:p>
          </table:table-cell>
          <table:table-cell table:style-name="ce3" office:value-type="string" calcext:value-type="string">
            <text:p>'SAIGNN77H01C722H</text:p>
          </table:table-cell>
          <table:table-cell table:style-name="ce3" office:value-type="string" calcext:value-type="string">
            <text:p>ESCAVAZIONI AIOSA GIOVANN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4246E5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MMORTIZZ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28.88" calcext:value-type="float">
            <text:p>17928,88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6" office:value-type="float" office:value="17928.88" calcext:value-type="float">
            <text:p>17928,8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D246E8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EMER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72.33" calcext:value-type="float">
            <text:p>5272,33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7" office:value-type="date" office:date-value="2018-09-28" calcext:value-type="date">
            <text:p>28/09/2018</text:p>
          </table:table-cell>
          <table:table-cell table:style-name="ce6" office:value-type="float" office:value="5272.33" calcext:value-type="float">
            <text:p>5272,3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9246EA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TIC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50" calcext:value-type="float">
            <text:p>10550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7" office:value-type="date" office:date-value="2018-09-03" calcext:value-type="date">
            <text:p>03/09/2018</text:p>
          </table:table-cell>
          <table:table-cell table:style-name="ce6" office:value-type="float" office:value="10550" calcext:value-type="float">
            <text:p>105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9246F2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IN USO DI PRODOTTI SOFTWARE E SERVIZI QUALIFICA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0" calcext:value-type="float">
            <text:p>5400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5400" calcext:value-type="float">
            <text:p>54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F24702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BATTERIA CORAZZATA TUBOLARE PER TRAZIONE PER IL CARRELLO ELEVATORE CESAB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38" calcext:value-type="float">
            <text:p>5238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6" office:value-type="float" office:value="5238" calcext:value-type="float">
            <text:p>523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42470D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ILINDRI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01.4" calcext:value-type="float">
            <text:p>7601,4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6" office:value-type="float" office:value="7601.4" calcext:value-type="float">
            <text:p>7601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32470E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21.65" calcext:value-type="float">
            <text:p>6021,65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7" office:value-type="date" office:date-value="2018-08-22" calcext:value-type="date">
            <text:p>22/08/2018</text:p>
          </table:table-cell>
          <table:table-cell table:style-name="ce6" office:value-type="float" office:value="6021.65" calcext:value-type="float">
            <text:p>6021,6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D2475A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RTIFICAZIONE DELLE SPESE DEL PIANO FORMATIVO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80" calcext:value-type="float">
            <text:p>15080</text:p>
          </table:table-cell>
          <table:table-cell table:number-columns-repeated="2" table:style-name="ce7" office:value-type="date" office:date-value="2018-07-24" calcext:value-type="date">
            <text:p>24/07/2018</text:p>
          </table:table-cell>
          <table:table-cell table:style-name="ce6" office:value-type="float" office:value="15080" calcext:value-type="float">
            <text:p>150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811570016</text:p>
          </table:table-cell>
          <table:table-cell table:style-name="ce3" office:value-type="string" calcext:value-type="string">
            <text:p>STUDIO GMR</text:p>
          </table:table-cell>
          <table:table-cell table:style-name="ce3" office:value-type="string" calcext:value-type="string">
            <text:p>'06811570016</text:p>
          </table:table-cell>
          <table:table-cell table:style-name="ce3" office:value-type="string" calcext:value-type="string">
            <text:p>STUDIO GMR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E247C9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ELLI CUNEO PER RUOTA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10.6" calcext:value-type="float">
            <text:p>17310,6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7310.6" calcext:value-type="float">
            <text:p>17310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2247CAD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UN SISTEMA INFORMATICO CON SERVIZIO BIMESTRALE DI GESTIONE DELLE ZT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06.66" calcext:value-type="float">
            <text:p>6206,66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6" office:value-type="float" office:value="6206.66" calcext:value-type="float">
            <text:p>6206,6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337590011</text:p>
          </table:table-cell>
          <table:table-cell table:style-name="ce3" office:value-type="string" calcext:value-type="string">
            <text:p>ELEBIT SRL</text:p>
          </table:table-cell>
          <table:table-cell table:style-name="ce3" office:value-type="string" calcext:value-type="string">
            <text:p>'10337590011</text:p>
          </table:table-cell>
          <table:table-cell table:style-name="ce3" office:value-type="string" calcext:value-type="string">
            <text:p>ELEBIT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4247F0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OBINE DI CARTA ASCIUGAMA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20" calcext:value-type="float">
            <text:p>6420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6" office:value-type="float" office:value="6600" calcext:value-type="float">
            <text:p>66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424831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O D'ESTREMITA' S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650" calcext:value-type="float">
            <text:p>10650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7" office:value-type="date" office:date-value="2018-12-20" calcext:value-type="date">
            <text:p>20/12/2018</text:p>
          </table:table-cell>
          <table:table-cell table:style-name="ce6" office:value-type="float" office:value="10650" calcext:value-type="float">
            <text:p>106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324832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DENSATORE DI FIL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60.68" calcext:value-type="float">
            <text:p>7960,68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6" office:value-type="float" office:value="7960.68" calcext:value-type="float">
            <text:p>7960,6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024834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RTICOLARI IN GOMMA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19.61" calcext:value-type="float">
            <text:p>19619,61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6" office:value-type="float" office:value="19619.61" calcext:value-type="float">
            <text:p>19619,6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524871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ONDIZIONAMENTO GIUNT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48" calcext:value-type="float">
            <text:p>9848</text:p>
          </table:table-cell>
          <table:table-cell table:style-name="ce7" office:value-type="date" office:date-value="2018-07-30" calcext:value-type="date">
            <text:p>30/07/2018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6" office:value-type="float" office:value="9848" calcext:value-type="float">
            <text:p>984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81430151</text:p>
          </table:table-cell>
          <table:table-cell table:style-name="ce3" office:value-type="string" calcext:value-type="string">
            <text:p>UNI-CARDAN ITALIA S.P.A.</text:p>
          </table:table-cell>
          <table:table-cell table:style-name="ce3" office:value-type="string" calcext:value-type="string">
            <text:p>'00881430151</text:p>
          </table:table-cell>
          <table:table-cell table:style-name="ce3" office:value-type="string" calcext:value-type="string">
            <text:p>UNI-CARDAN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824879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DITIVO PER F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80" calcext:value-type="float">
            <text:p>12180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7" office:value-type="date" office:date-value="2018-08-17" calcext:value-type="date">
            <text:p>17/08/2018</text:p>
          </table:table-cell>
          <table:table-cell table:style-name="ce6" office:value-type="float" office:value="12180" calcext:value-type="float">
            <text:p>121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D248AF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LANGIA LATO RIDUT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52.5" calcext:value-type="float">
            <text:p>12752,5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6" office:value-type="float" office:value="12752.5" calcext:value-type="float">
            <text:p>12752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A248F3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DA RELE' (AP2)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00" calcext:value-type="float">
            <text:p>5700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6" office:value-type="float" office:value="5700" calcext:value-type="float">
            <text:p>57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324925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DI SICUREZZA PER DEPOSITO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00" calcext:value-type="float">
            <text:p>7300</text:p>
          </table:table-cell>
          <table:table-cell table:style-name="ce7" office:value-type="date" office:date-value="2018-08-02" calcext:value-type="date">
            <text:p>02/08/2018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6" office:value-type="float" office:value="7300" calcext:value-type="float">
            <text:p>73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0820017</text:p>
          </table:table-cell>
          <table:table-cell table:style-name="ce3" office:value-type="string" calcext:value-type="string">
            <text:p>A.B.C.D. S.r.l.</text:p>
          </table:table-cell>
          <table:table-cell table:style-name="ce3" office:value-type="string" calcext:value-type="string">
            <text:p>'04400820017</text:p>
          </table:table-cell>
          <table:table-cell table:style-name="ce3" office:value-type="string" calcext:value-type="string">
            <text:p>A.B.C.D.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B24954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E STATOR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72.96" calcext:value-type="float">
            <text:p>12772,96</text:p>
          </table:table-cell>
          <table:table-cell table:style-name="ce7" office:value-type="date" office:date-value="2018-08-03" calcext:value-type="date">
            <text:p>03/08/2018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6" office:value-type="float" office:value="12772.96" calcext:value-type="float">
            <text:p>12772,9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B24990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84.78" calcext:value-type="float">
            <text:p>19984,78</text:p>
          </table:table-cell>
          <table:table-cell table:style-name="ce7" office:value-type="date" office:date-value="2018-08-03" calcext:value-type="date">
            <text:p>03/08/2018</text:p>
          </table:table-cell>
          <table:table-cell table:style-name="ce7" office:value-type="date" office:date-value="2018-09-12" calcext:value-type="date">
            <text:p>12/09/2018</text:p>
          </table:table-cell>
          <table:table-cell table:style-name="ce6" office:value-type="float" office:value="19969.87" calcext:value-type="float">
            <text:p>19969,8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D24969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O PER PATTINI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720" calcext:value-type="float">
            <text:p>16720</text:p>
          </table:table-cell>
          <table:table-cell table:style-name="ce7" office:value-type="date" office:date-value="2018-08-03" calcext:value-type="date">
            <text:p>03/08/2018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6" office:value-type="float" office:value="16720" calcext:value-type="float">
            <text:p>167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124969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ELETTRIC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50.76" calcext:value-type="float">
            <text:p>10250,76</text:p>
          </table:table-cell>
          <table:table-cell table:style-name="ce7" office:value-type="date" office:date-value="2018-08-03" calcext:value-type="date">
            <text:p>03/08/2018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6" office:value-type="float" office:value="10250.76" calcext:value-type="float">
            <text:p>10250,7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124976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ELETTRONIC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66" calcext:value-type="float">
            <text:p>7866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8-09-28" calcext:value-type="date">
            <text:p>28/09/2018</text:p>
          </table:table-cell>
          <table:table-cell table:style-name="ce6" office:value-type="float" office:value="7866" calcext:value-type="float">
            <text:p>786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524978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ARICATORE DI SOVRATENSION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70.4" calcext:value-type="float">
            <text:p>10970,4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8-09-03" calcext:value-type="date">
            <text:p>03/09/2018</text:p>
          </table:table-cell>
          <table:table-cell table:style-name="ce6" office:value-type="float" office:value="10970.4" calcext:value-type="float">
            <text:p>10970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22497B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44.2" calcext:value-type="float">
            <text:p>6544,2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8-10-29" calcext:value-type="date">
            <text:p>29/10/2018</text:p>
          </table:table-cell>
          <table:table-cell table:style-name="ce6" office:value-type="float" office:value="6544.2" calcext:value-type="float">
            <text:p>6544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924966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IMPIANTO TERMICO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67.5" calcext:value-type="float">
            <text:p>6567,5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6" office:value-type="float" office:value="6567.5" calcext:value-type="float">
            <text:p>6567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153210015</text:p>
          </table:table-cell>
          <table:table-cell table:style-name="ce3" office:value-type="string" calcext:value-type="string">
            <text:p>OS DI ORLANDO SIMONE METALTEK</text:p>
          </table:table-cell>
          <table:table-cell table:style-name="ce3" office:value-type="string" calcext:value-type="string">
            <text:p>'11153210015</text:p>
          </table:table-cell>
          <table:table-cell table:style-name="ce3" office:value-type="string" calcext:value-type="string">
            <text:p>OS DI ORLANDO SIMONE METALTEK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124C38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SERBATOIO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60" calcext:value-type="float">
            <text:p>6760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7" office:value-type="date" office:date-value="2018-09-21" calcext:value-type="date">
            <text:p>21/09/2018</text:p>
          </table:table-cell>
          <table:table-cell table:style-name="ce6" office:value-type="float" office:value="6760" calcext:value-type="float">
            <text:p>676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824992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HIP ON PAPER COD. 304-30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250" calcext:value-type="float">
            <text:p>18250</text:p>
          </table:table-cell>
          <table:table-cell table:style-name="ce7" office:value-type="date" office:date-value="2018-08-08" calcext:value-type="date">
            <text:p>08/08/2018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6" office:value-type="float" office:value="18250" calcext:value-type="float">
            <text:p>18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124A28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00.27" calcext:value-type="float">
            <text:p>13500,27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7" office:value-type="date" office:date-value="2018-12-28" calcext:value-type="date">
            <text:p>28/12/2018</text:p>
          </table:table-cell>
          <table:table-cell table:style-name="ce6" office:value-type="float" office:value="13500.27" calcext:value-type="float">
            <text:p>13500,2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924A3D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I PER PATTINI ELETTROMAGNETIC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696.06" calcext:value-type="float">
            <text:p>17696,06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7" office:value-type="date" office:date-value="2018-12-10" calcext:value-type="date">
            <text:p>10/12/2018</text:p>
          </table:table-cell>
          <table:table-cell table:style-name="ce6" office:value-type="float" office:value="17696.06" calcext:value-type="float">
            <text:p>17696,0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324A47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RMADI DI SICUREZZA E CASSEFOR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24.6" calcext:value-type="float">
            <text:p>13224,6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6" office:value-type="float" office:value="13224.6" calcext:value-type="float">
            <text:p>13224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602000011</text:p>
          </table:table-cell>
          <table:table-cell table:style-name="ce3" office:value-type="string" calcext:value-type="string">
            <text:p>SISTEMI SICUREZZA SERVICE SAS</text:p>
          </table:table-cell>
          <table:table-cell table:style-name="ce3" office:value-type="string" calcext:value-type="string">
            <text:p>'09602000011</text:p>
          </table:table-cell>
          <table:table-cell table:style-name="ce3" office:value-type="string" calcext:value-type="string">
            <text:p>SISTEMI SICUREZZA SERVICE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C24BC0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NT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68.38" calcext:value-type="float">
            <text:p>12668,38</text:p>
          </table:table-cell>
          <table:table-cell table:style-name="ce7" office:value-type="date" office:date-value="2018-08-29" calcext:value-type="date">
            <text:p>29/08/2018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6" office:value-type="float" office:value="12668.38" calcext:value-type="float">
            <text:p>12668,3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824BC1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DI N. 2 SCHEDE ELETTRONICHE PER CTC IMPIANTI FISSI DIVISIONE FERROVIE/INFRASTRUTTU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70" calcext:value-type="float">
            <text:p>9170</text:p>
          </table:table-cell>
          <table:table-cell table:style-name="ce7" office:value-type="date" office:date-value="2018-08-29" calcext:value-type="date">
            <text:p>29/08/2018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6" office:value-type="float" office:value="9170" calcext:value-type="float">
            <text:p>917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F24BD2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REGOLAZIONE LUNGA ROTAIA SALDATA IN SEGUITO AI LAVORI DI REVISIONE DEI BINARI SU TRAVATA SUL PONTE "FILATOIO" TRATTA CASELLE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85" calcext:value-type="float">
            <text:p>5185</text:p>
          </table:table-cell>
          <table:table-cell table:style-name="ce7" office:value-type="date" office:date-value="2018-08-29" calcext:value-type="date">
            <text:p>29/08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5185" calcext:value-type="float">
            <text:p>518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124BE9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16.02" calcext:value-type="float">
            <text:p>11216,02</text:p>
          </table:table-cell>
          <table:table-cell table:style-name="ce7" office:value-type="date" office:date-value="2018-08-29" calcext:value-type="date">
            <text:p>29/08/2018</text:p>
          </table:table-cell>
          <table:table-cell table:style-name="ce7" office:value-type="date" office:date-value="2018-09-03" calcext:value-type="date">
            <text:p>03/09/2018</text:p>
          </table:table-cell>
          <table:table-cell table:style-name="ce6" office:value-type="float" office:value="11216.02" calcext:value-type="float">
            <text:p>11216,0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024C03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PIASTRE A LINGUA SFILABILE PER SCAMBI TRANVI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4888" calcext:value-type="float">
            <text:p>24888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24888" calcext:value-type="float">
            <text:p>2488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076300014</text:p>
          </table:table-cell>
          <table:table-cell table:style-name="ce3" office:value-type="string" calcext:value-type="string">
            <text:p>MLLA S.r.l.</text:p>
          </table:table-cell>
          <table:table-cell table:style-name="ce3" office:value-type="string" calcext:value-type="string">
            <text:p>'08076300014</text:p>
          </table:table-cell>
          <table:table-cell table:style-name="ce3" office:value-type="string" calcext:value-type="string">
            <text:p>MLL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224C46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BANDI GTT SU QUOTIDIA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21.07" calcext:value-type="float">
            <text:p>5421,07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7" office:value-type="date" office:date-value="2018-08-03" calcext:value-type="date">
            <text:p>03/08/2018</text:p>
          </table:table-cell>
          <table:table-cell table:style-name="ce6" office:value-type="float" office:value="5421.07" calcext:value-type="float">
            <text:p>5421,0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959351001</text:p>
          </table:table-cell>
          <table:table-cell table:style-name="ce3" office:value-type="string" calcext:value-type="string">
            <text:p>VIVENDA SRL</text:p>
          </table:table-cell>
          <table:table-cell table:style-name="ce3" office:value-type="string" calcext:value-type="string">
            <text:p>'08959351001</text:p>
          </table:table-cell>
          <table:table-cell table:style-name="ce3" office:value-type="string" calcext:value-type="string">
            <text:p>VIVEND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024CBC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NSORE DI VELOCITA'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03.2" calcext:value-type="float">
            <text:p>6703,2</text:p>
          </table:table-cell>
          <table:table-cell table:style-name="ce7" office:value-type="date" office:date-value="2018-09-04" calcext:value-type="date">
            <text:p>04/09/2018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6" office:value-type="float" office:value="6703.2" calcext:value-type="float">
            <text:p>6703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524CC0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RASFORMATOR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96.1" calcext:value-type="float">
            <text:p>9296,1</text:p>
          </table:table-cell>
          <table:table-cell table:style-name="ce7" office:value-type="date" office:date-value="2018-09-04" calcext:value-type="date">
            <text:p>04/09/2018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6" office:value-type="float" office:value="9296.1" calcext:value-type="float">
            <text:p>9296,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E24CC2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ELLO DANZANTE PER RUOTE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10.24" calcext:value-type="float">
            <text:p>13410,24</text:p>
          </table:table-cell>
          <table:table-cell table:style-name="ce7" office:value-type="date" office:date-value="2018-09-04" calcext:value-type="date">
            <text:p>04/09/2018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6" office:value-type="float" office:value="13410.24" calcext:value-type="float">
            <text:p>13410,2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824CC6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06.75" calcext:value-type="float">
            <text:p>8606,75</text:p>
          </table:table-cell>
          <table:table-cell table:style-name="ce7" office:value-type="date" office:date-value="2018-09-04" calcext:value-type="date">
            <text:p>04/09/2018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6" office:value-type="float" office:value="8606.75" calcext:value-type="float">
            <text:p>8606,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824CF9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GATE UNIT PER ETR Y053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03" calcext:value-type="float">
            <text:p>10503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6" office:value-type="float" office:value="10503" calcext:value-type="float">
            <text:p>1050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597660121</text:p>
          </table:table-cell>
          <table:table-cell table:style-name="ce3" office:value-type="string" calcext:value-type="string">
            <text:p>CASRAM RAIL SPA</text:p>
          </table:table-cell>
          <table:table-cell table:style-name="ce3" office:value-type="string" calcext:value-type="string">
            <text:p>'02597660121</text:p>
          </table:table-cell>
          <table:table-cell table:style-name="ce3" office:value-type="string" calcext:value-type="string">
            <text:p>CASRAM RAIL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024CFD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O METANO CORSO NOVA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24.49" calcext:value-type="float">
            <text:p>10524,49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7" office:value-type="date" office:date-value="2018-08-17" calcext:value-type="date">
            <text:p>17/08/2018</text:p>
          </table:table-cell>
          <table:table-cell table:style-name="ce6" office:value-type="float" office:value="10524.49" calcext:value-type="float">
            <text:p>10524,4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124968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DI PALINE PER INSTALLAZIONE DI PANNELLI INFORMATIVI ELETTRON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25" calcext:value-type="float">
            <text:p>7425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6" office:value-type="float" office:value="5445" calcext:value-type="float">
            <text:p>544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235950012</text:p>
          </table:table-cell>
          <table:table-cell table:style-name="ce3" office:value-type="string" calcext:value-type="string">
            <text:p>L.C. SERVIZI S.a.s.</text:p>
          </table:table-cell>
          <table:table-cell table:style-name="ce3" office:value-type="string" calcext:value-type="string">
            <text:p>'09235950012</text:p>
          </table:table-cell>
          <table:table-cell table:style-name="ce3" office:value-type="string" calcext:value-type="string">
            <text:p>L.C. SERVIZI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324D24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CEDURE VERIFICA CCNL ANNO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25" calcext:value-type="float">
            <text:p>6825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6" office:value-type="float" office:value="6825" calcext:value-type="float">
            <text:p>68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624D51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IFICHE PERIODICHE RECIPIENTI GAS E VAP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77.28" calcext:value-type="float">
            <text:p>9377,28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7" office:value-type="date" office:date-value="2018-10-22" calcext:value-type="date">
            <text:p>22/10/2018</text:p>
          </table:table-cell>
          <table:table-cell table:style-name="ce6" office:value-type="float" office:value="9377.28" calcext:value-type="float">
            <text:p>9377,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498640157</text:p>
          </table:table-cell>
          <table:table-cell table:style-name="ce3" office:value-type="string" calcext:value-type="string">
            <text:p>BUREAU VERITAS ITALIA SRL</text:p>
          </table:table-cell>
          <table:table-cell table:style-name="ce3" office:value-type="string" calcext:value-type="string">
            <text:p>'11498640157</text:p>
          </table:table-cell>
          <table:table-cell table:style-name="ce3" office:value-type="string" calcext:value-type="string">
            <text:p>BUREAU VERITAS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524DAD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REFRIGERANTE FREON R134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58" calcext:value-type="float">
            <text:p>8358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6" office:value-type="float" office:value="8358" calcext:value-type="float">
            <text:p>835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C24DB8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MPONENTI PER COMANDI A RADIO FREQUEN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90" calcext:value-type="float">
            <text:p>5590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7" office:value-type="date" office:date-value="2018-12-10" calcext:value-type="date">
            <text:p>10/12/2018</text:p>
          </table:table-cell>
          <table:table-cell table:style-name="ce6" office:value-type="float" office:value="5590" calcext:value-type="float">
            <text:p>559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924DB7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RTAORARI PER PALINA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224DBF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50" calcext:value-type="float">
            <text:p>19950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6" office:value-type="float" office:value="19950" calcext:value-type="float">
            <text:p>199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424DF9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I IN GOMMA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93.5" calcext:value-type="float">
            <text:p>19793,5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7" office:value-type="date" office:date-value="2019-02-09" calcext:value-type="date">
            <text:p>09/02/2019</text:p>
          </table:table-cell>
          <table:table-cell table:style-name="ce6" office:value-type="float" office:value="19793.5" calcext:value-type="float">
            <text:p>19793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724E48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BINA PATTINI ELETTROMAGNETICI 5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0" calcext:value-type="float">
            <text:p>5200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6" office:value-type="float" office:value="5200" calcext:value-type="float">
            <text:p>5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624E69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MICROSOF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45" calcext:value-type="float">
            <text:p>7745</text:p>
          </table:table-cell>
          <table:table-cell table:style-name="ce7" office:value-type="date" office:date-value="2018-09-13" calcext:value-type="date">
            <text:p>13/09/2018</text:p>
          </table:table-cell>
          <table:table-cell table:style-name="ce7" office:value-type="date" office:date-value="2018-09-28" calcext:value-type="date">
            <text:p>28/09/2018</text:p>
          </table:table-cell>
          <table:table-cell table:style-name="ce6" office:value-type="float" office:value="7745" calcext:value-type="float">
            <text:p>774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A24E9B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SCHED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730" calcext:value-type="float">
            <text:p>13730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6" office:value-type="float" office:value="13730" calcext:value-type="float">
            <text:p>1373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F24ECB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RISTALLI PARABREZZA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60" calcext:value-type="float">
            <text:p>7560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7" office:value-type="date" office:date-value="2018-10-14" calcext:value-type="date">
            <text:p>14/10/2018</text:p>
          </table:table-cell>
          <table:table-cell table:style-name="ce6" office:value-type="float" office:value="7560" calcext:value-type="float">
            <text:p>756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824EB7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NVERTER (ONIX)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51.08" calcext:value-type="float">
            <text:p>5051,08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6" office:value-type="float" office:value="5051.08" calcext:value-type="float">
            <text:p>5051,0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024EBB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HOPPER DI FRENA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76" calcext:value-type="float">
            <text:p>13976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6" office:value-type="float" office:value="13976" calcext:value-type="float">
            <text:p>1397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224ECC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RIPRISTINO DELLA LINEA DI CONTATTO E POSA SCARICATORI CON VERIFICA SEZIONATORI PRESSO LA STAZIONE DI GERMAGNA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20" calcext:value-type="float">
            <text:p>17820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6" office:value-type="float" office:value="17820" calcext:value-type="float">
            <text:p>178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924EE5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SCHED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00" calcext:value-type="float">
            <text:p>8900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7" office:value-type="date" office:date-value="2018-07-29" calcext:value-type="date">
            <text:p>29/07/2018</text:p>
          </table:table-cell>
          <table:table-cell table:style-name="ce6" office:value-type="float" office:value="8900" calcext:value-type="float">
            <text:p>8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C24F0E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IMITATORI DI TENSIONE STATICI PER LINEA 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298720159</text:p>
          </table:table-cell>
          <table:table-cell table:style-name="ce3" office:value-type="string" calcext:value-type="string">
            <text:p>MONT-ELE S.r.l.</text:p>
          </table:table-cell>
          <table:table-cell table:style-name="ce3" office:value-type="string" calcext:value-type="string">
            <text:p>'06298720159</text:p>
          </table:table-cell>
          <table:table-cell table:style-name="ce3" office:value-type="string" calcext:value-type="string">
            <text:p>MONT-ELE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324F10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I BINARIO SU TRAVATA METALLICA FERROVIA TORINO - CERES - TRATTA CASELLE CITTÃ“ - CASELLE AEROPORTO 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50" calcext:value-type="float">
            <text:p>19950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6" office:value-type="float" office:value="19950" calcext:value-type="float">
            <text:p>199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F24F16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NZ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03.2" calcext:value-type="float">
            <text:p>5603,2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7" office:value-type="date" office:date-value="2018-12-28" calcext:value-type="date">
            <text:p>28/12/2018</text:p>
          </table:table-cell>
          <table:table-cell table:style-name="ce6" office:value-type="float" office:value="5603.2" calcext:value-type="float">
            <text:p>5603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124E99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ASSI - SUPERGA: VALUTAZIONE COMPARATIV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80" calcext:value-type="float">
            <text:p>12480</text:p>
          </table:table-cell>
          <table:table-cell table:style-name="ce7" office:value-type="date" office:date-value="2018-09-18" calcext:value-type="date">
            <text:p>18/09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2480" calcext:value-type="float">
            <text:p>124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C24F5C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00" calcext:value-type="float">
            <text:p>7700</text:p>
          </table:table-cell>
          <table:table-cell table:style-name="ce7" office:value-type="date" office:date-value="2018-09-18" calcext:value-type="date">
            <text:p>18/09/2018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6" office:value-type="float" office:value="7700" calcext:value-type="float">
            <text:p>77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B24F6A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CHOP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71" calcext:value-type="float">
            <text:p>5571</text:p>
          </table:table-cell>
          <table:table-cell table:style-name="ce7" office:value-type="date" office:date-value="2018-09-18" calcext:value-type="date">
            <text:p>18/09/2018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6" office:value-type="float" office:value="5571" calcext:value-type="float">
            <text:p>557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124F71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ONDIZIONAMENTO GIUNT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48" calcext:value-type="float">
            <text:p>9848</text:p>
          </table:table-cell>
          <table:table-cell table:style-name="ce7" office:value-type="date" office:date-value="2018-09-19" calcext:value-type="date">
            <text:p>19/09/2018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6" office:value-type="float" office:value="9848" calcext:value-type="float">
            <text:p>984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81430151</text:p>
          </table:table-cell>
          <table:table-cell table:style-name="ce3" office:value-type="string" calcext:value-type="string">
            <text:p>UNI-CARDAN ITALIA S.P.A.</text:p>
          </table:table-cell>
          <table:table-cell table:style-name="ce3" office:value-type="string" calcext:value-type="string">
            <text:p>'00881430151</text:p>
          </table:table-cell>
          <table:table-cell table:style-name="ce3" office:value-type="string" calcext:value-type="string">
            <text:p>UNI-CARDAN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024FAA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METTITRICI METRO THAL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37.5" calcext:value-type="float">
            <text:p>7837,5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6" office:value-type="float" office:value="7837.5" calcext:value-type="float">
            <text:p>7837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D252AC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CEDURE DI VERIFICA RIFERITE AI PROSPETTI CONTABILI DI RENDICONTAZIONE PER L'ESERCIZIO 201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475" calcext:value-type="float">
            <text:p>20475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20475" calcext:value-type="float">
            <text:p>204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324FD8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INSTALLAZIONE INVERTER POZZ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240" calcext:value-type="float">
            <text:p>18240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18240" calcext:value-type="float">
            <text:p>182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124FE7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LANGIA LATO RIDUT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11.57" calcext:value-type="float">
            <text:p>19111,57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6" office:value-type="float" office:value="19111.57" calcext:value-type="float">
            <text:p>19111,5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F24FEA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E FRENANTE PER PINZA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960.04" calcext:value-type="float">
            <text:p>15960,04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6" office:value-type="float" office:value="15960.05" calcext:value-type="float">
            <text:p>15960,0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630042D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GRAZIONE REVISIONE BILANCIO 201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925" calcext:value-type="float">
            <text:p>84925</text:p>
          </table:table-cell>
          <table:table-cell table:style-name="ce7" office:value-type="date" office:date-value="2018-09-21" calcext:value-type="date">
            <text:p>21/09/2018</text:p>
          </table:table-cell>
          <table:table-cell table:style-name="ce7" office:value-type="date" office:date-value="2018-09-04" calcext:value-type="date">
            <text:p>04/09/2018</text:p>
          </table:table-cell>
          <table:table-cell table:style-name="ce6" office:value-type="float" office:value="84925" calcext:value-type="float">
            <text:p>849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22502C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OBINE DI CARTA ASCIUGAMA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20" calcext:value-type="float">
            <text:p>6420</text:p>
          </table:table-cell>
          <table:table-cell table:style-name="ce7" office:value-type="date" office:date-value="2018-09-21" calcext:value-type="date">
            <text:p>21/09/2018</text:p>
          </table:table-cell>
          <table:table-cell table:style-name="ce7" office:value-type="date" office:date-value="2018-11-26" calcext:value-type="date">
            <text:p>26/11/2018</text:p>
          </table:table-cell>
          <table:table-cell table:style-name="ce6" office:value-type="float" office:value="1200" calcext:value-type="float">
            <text:p>1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325030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RAURT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97" calcext:value-type="float">
            <text:p>5397</text:p>
          </table:table-cell>
          <table:table-cell table:style-name="ce7" office:value-type="date" office:date-value="2018-09-21" calcext:value-type="date">
            <text:p>21/09/2018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6" office:value-type="float" office:value="5397" calcext:value-type="float">
            <text:p>539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025049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O PER MODULO CRT CERAMIC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47.02" calcext:value-type="float">
            <text:p>5047,02</text:p>
          </table:table-cell>
          <table:table-cell table:style-name="ce7" office:value-type="date" office:date-value="2018-09-24" calcext:value-type="date">
            <text:p>24/09/2018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6" office:value-type="float" office:value="5047.02" calcext:value-type="float">
            <text:p>5047,0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62505A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06.75" calcext:value-type="float">
            <text:p>8606,75</text:p>
          </table:table-cell>
          <table:table-cell table:style-name="ce7" office:value-type="date" office:date-value="2018-09-24" calcext:value-type="date">
            <text:p>24/09/2018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6" office:value-type="float" office:value="8606.75" calcext:value-type="float">
            <text:p>8606,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A25130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TWARE PTV VISUM E MANUTEN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00" calcext:value-type="float">
            <text:p>13500</text:p>
          </table:table-cell>
          <table:table-cell table:style-name="ce7" office:value-type="date" office:date-value="2018-09-24" calcext:value-type="date">
            <text:p>24/09/2018</text:p>
          </table:table-cell>
          <table:table-cell table:style-name="ce7" office:value-type="date" office:date-value="2018-09-28" calcext:value-type="date">
            <text:p>28/09/2018</text:p>
          </table:table-cell>
          <table:table-cell table:style-name="ce6" office:value-type="float" office:value="13500" calcext:value-type="float">
            <text:p>13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693001009</text:p>
          </table:table-cell>
          <table:table-cell table:style-name="ce3" office:value-type="string" calcext:value-type="string">
            <text:p>PTV SISTeMA SRL</text:p>
          </table:table-cell>
          <table:table-cell table:style-name="ce3" office:value-type="string" calcext:value-type="string">
            <text:p>'10693001009</text:p>
          </table:table-cell>
          <table:table-cell table:style-name="ce3" office:value-type="string" calcext:value-type="string">
            <text:p>PTV SISTeM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725076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78.39" calcext:value-type="float">
            <text:p>11378,39</text:p>
          </table:table-cell>
          <table:table-cell table:style-name="ce7" office:value-type="date" office:date-value="2018-09-24" calcext:value-type="date">
            <text:p>24/09/2018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6" office:value-type="float" office:value="11378.39" calcext:value-type="float">
            <text:p>11378,3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912642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LI TUBOLARI RASTREMATI - LOTTO 1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7137.5" calcext:value-type="float">
            <text:p>27137,5</text:p>
          </table:table-cell>
          <table:table-cell table:style-name="ce7" office:value-type="date" office:date-value="2018-09-24" calcext:value-type="date">
            <text:p>24/09/2018</text:p>
          </table:table-cell>
          <table:table-cell table:style-name="ce7" office:value-type="date" office:date-value="2019-02-22" calcext:value-type="date">
            <text:p>22/02/2019</text:p>
          </table:table-cell>
          <table:table-cell table:style-name="ce6" office:value-type="float" office:value="27137.5" calcext:value-type="float">
            <text:p>27137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803480340</text:p>
          </table:table-cell>
          <table:table-cell table:style-name="ce3" office:value-type="string" calcext:value-type="string">
            <text:p>G.B.A. COSTRUZIONI SRL</text:p>
          </table:table-cell>
          <table:table-cell table:style-name="ce3" office:value-type="string" calcext:value-type="string">
            <text:p>'01803480340</text:p>
          </table:table-cell>
          <table:table-cell table:style-name="ce3" office:value-type="string" calcext:value-type="string">
            <text:p>G.B.A. COSTRUZION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L001154916B01</text:p>
          </table:table-cell>
          <table:table-cell table:style-name="ce3" office:value-type="string" calcext:value-type="string">
            <text:p>P.M.F. MACHINEFABRIEK BURGUM B.V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91278E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LI TUBOLARI RASTREMATI - LOTTO 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6262.5" calcext:value-type="float">
            <text:p>36262,5</text:p>
          </table:table-cell>
          <table:table-cell table:style-name="ce7" office:value-type="date" office:date-value="2018-09-24" calcext:value-type="date">
            <text:p>24/09/2018</text:p>
          </table:table-cell>
          <table:table-cell table:style-name="ce7" office:value-type="date" office:date-value="2019-02-22" calcext:value-type="date">
            <text:p>22/02/2019</text:p>
          </table:table-cell>
          <table:table-cell table:style-name="ce6" office:value-type="float" office:value="36262.5" calcext:value-type="float">
            <text:p>36262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803480340</text:p>
          </table:table-cell>
          <table:table-cell table:style-name="ce3" office:value-type="string" calcext:value-type="string">
            <text:p>G.B.A. COSTRUZIONI SRL</text:p>
          </table:table-cell>
          <table:table-cell table:style-name="ce3" office:value-type="string" calcext:value-type="string">
            <text:p>'01803480340</text:p>
          </table:table-cell>
          <table:table-cell table:style-name="ce3" office:value-type="string" calcext:value-type="string">
            <text:p>G.B.A. COSTRUZION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L001154916B01</text:p>
          </table:table-cell>
          <table:table-cell table:style-name="ce3" office:value-type="string" calcext:value-type="string">
            <text:p>P.M.F. MACHINEFABRIEK BURGUM B.V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62508D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ORTONA - CHIUSURA FOSSA 4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66.92" calcext:value-type="float">
            <text:p>7866,92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7866.92" calcext:value-type="float">
            <text:p>7866,9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62509C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SISTENZE RISCALDANTI A CARTUCC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0" calcext:value-type="float">
            <text:p>6400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7" office:value-type="date" office:date-value="2018-11-19" calcext:value-type="date">
            <text:p>19/11/2018</text:p>
          </table:table-cell>
          <table:table-cell table:style-name="ce6" office:value-type="float" office:value="6400" calcext:value-type="float">
            <text:p>64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89910014</text:p>
          </table:table-cell>
          <table:table-cell table:style-name="ce3" office:value-type="string" calcext:value-type="string">
            <text:p>ZRE S.r.l.</text:p>
          </table:table-cell>
          <table:table-cell table:style-name="ce3" office:value-type="string" calcext:value-type="string">
            <text:p>'06589910014</text:p>
          </table:table-cell>
          <table:table-cell table:style-name="ce3" office:value-type="string" calcext:value-type="string">
            <text:p>ZR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5250C8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CHOPPER 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71" calcext:value-type="float">
            <text:p>5571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6" office:value-type="float" office:value="5571" calcext:value-type="float">
            <text:p>557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C250F5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90.8" calcext:value-type="float">
            <text:p>11490,8</text:p>
          </table:table-cell>
          <table:table-cell table:style-name="ce7" office:value-type="date" office:date-value="2018-09-26" calcext:value-type="date">
            <text:p>26/09/2018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6" office:value-type="float" office:value="11490.8" calcext:value-type="float">
            <text:p>11490,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A25101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RCORSO FORMATIVO PER LA QUALIFICAZIONE ALLA GUIDA E SCORTA DEI MEZZI D'OPER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14.36" calcext:value-type="float">
            <text:p>11514,36</text:p>
          </table:table-cell>
          <table:table-cell table:style-name="ce7" office:value-type="date" office:date-value="2018-09-26" calcext:value-type="date">
            <text:p>26/09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5757.18" calcext:value-type="float">
            <text:p>5757,1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A25114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IUNTO ELESTICO TORSIONAL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57.38" calcext:value-type="float">
            <text:p>6757,38</text:p>
          </table:table-cell>
          <table:table-cell table:style-name="ce7" office:value-type="date" office:date-value="2018-09-26" calcext:value-type="date">
            <text:p>26/09/2018</text:p>
          </table:table-cell>
          <table:table-cell table:style-name="ce7" office:value-type="date" office:date-value="2018-10-22" calcext:value-type="date">
            <text:p>22/10/2018</text:p>
          </table:table-cell>
          <table:table-cell table:style-name="ce6" office:value-type="float" office:value="6757.38" calcext:value-type="float">
            <text:p>6757,3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8251B3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ELETTRICO 4 KW PER COMPRESSORE R1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39.4" calcext:value-type="float">
            <text:p>5839,4</text:p>
          </table:table-cell>
          <table:table-cell table:style-name="ce7" office:value-type="date" office:date-value="2018-09-27" calcext:value-type="date">
            <text:p>27/09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5839.4" calcext:value-type="float">
            <text:p>5839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53960017</text:p>
          </table:table-cell>
          <table:table-cell table:style-name="ce3" office:value-type="string" calcext:value-type="string">
            <text:p>AUTOCLIMA S.p.A.</text:p>
          </table:table-cell>
          <table:table-cell table:style-name="ce3" office:value-type="string" calcext:value-type="string">
            <text:p>'04453960017</text:p>
          </table:table-cell>
          <table:table-cell table:style-name="ce3" office:value-type="string" calcext:value-type="string">
            <text:p>AUTOCLIM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E25167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AEROTERMI PER DEPOSITO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58.32" calcext:value-type="float">
            <text:p>19258,32</text:p>
          </table:table-cell>
          <table:table-cell table:style-name="ce7" office:value-type="date" office:date-value="2018-09-27" calcext:value-type="date">
            <text:p>27/09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9258.32" calcext:value-type="float">
            <text:p>19258,3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0820017</text:p>
          </table:table-cell>
          <table:table-cell table:style-name="ce3" office:value-type="string" calcext:value-type="string">
            <text:p>A.B.C.D. S.r.l.</text:p>
          </table:table-cell>
          <table:table-cell table:style-name="ce3" office:value-type="string" calcext:value-type="string">
            <text:p>'04400820017</text:p>
          </table:table-cell>
          <table:table-cell table:style-name="ce3" office:value-type="string" calcext:value-type="string">
            <text:p>A.B.C.D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62518D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50" calcext:value-type="float">
            <text:p>8950</text:p>
          </table:table-cell>
          <table:table-cell table:style-name="ce7" office:value-type="date" office:date-value="2018-09-27" calcext:value-type="date">
            <text:p>27/09/2018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6" office:value-type="float" office:value="9173.75" calcext:value-type="float">
            <text:p>9173,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999600587</text:p>
          </table:table-cell>
          <table:table-cell table:style-name="ce3" office:value-type="string" calcext:value-type="string">
            <text:p>PANSYSTEM SRL</text:p>
          </table:table-cell>
          <table:table-cell table:style-name="ce3" office:value-type="string" calcext:value-type="string">
            <text:p>'05999600587</text:p>
          </table:table-cell>
          <table:table-cell table:style-name="ce3" office:value-type="string" calcext:value-type="string">
            <text:p>PANSYSTE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E2518A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IMITATORI STAT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8-09-28" calcext:value-type="date">
            <text:p>28/09/2018</text:p>
          </table:table-cell>
          <table:table-cell table:style-name="ce7" office:value-type="date" office:date-value="2019-02-01" calcext:value-type="date">
            <text:p>01/02/2019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298720159</text:p>
          </table:table-cell>
          <table:table-cell table:style-name="ce3" office:value-type="string" calcext:value-type="string">
            <text:p>MONT-ELE S.r.l.</text:p>
          </table:table-cell>
          <table:table-cell table:style-name="ce3" office:value-type="string" calcext:value-type="string">
            <text:p>'06298720159</text:p>
          </table:table-cell>
          <table:table-cell table:style-name="ce3" office:value-type="string" calcext:value-type="string">
            <text:p>MONT-EL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025203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RICARICABILI PER TERMINALI PO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75" calcext:value-type="float">
            <text:p>14475</text:p>
          </table:table-cell>
          <table:table-cell table:style-name="ce7" office:value-type="date" office:date-value="2018-09-28" calcext:value-type="date">
            <text:p>28/09/2018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14475" calcext:value-type="float">
            <text:p>144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839070015</text:p>
          </table:table-cell>
          <table:table-cell table:style-name="ce3" office:value-type="string" calcext:value-type="string">
            <text:p>IL RICARICABILE Snc di Capoletti F.</text:p>
          </table:table-cell>
          <table:table-cell table:style-name="ce3" office:value-type="string" calcext:value-type="string">
            <text:p>'06839070015</text:p>
          </table:table-cell>
          <table:table-cell table:style-name="ce3" office:value-type="string" calcext:value-type="string">
            <text:p>IL RICARICABILE Snc di Capoletti F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12500E0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NITORAGGIO STRUTTURALE, INDAGINI GPR E PROVE GEOTECNICHE TRANVIA SASSI-SUPERG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90" calcext:value-type="float">
            <text:p>1859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8590" calcext:value-type="float">
            <text:p>1859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207640015</text:p>
          </table:table-cell>
          <table:table-cell table:style-name="ce3" office:value-type="string" calcext:value-type="string">
            <text:p>GD TEST SRL</text:p>
          </table:table-cell>
          <table:table-cell table:style-name="ce3" office:value-type="string" calcext:value-type="string">
            <text:p>'08207640015</text:p>
          </table:table-cell>
          <table:table-cell table:style-name="ce3" office:value-type="string" calcext:value-type="string">
            <text:p>GD TES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B251FE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ARATI RADIO PORTATILI MARCA MOTOROLA MODELLO MTP6650 CON ACCESS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76.4" calcext:value-type="float">
            <text:p>12676,4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2676.4" calcext:value-type="float">
            <text:p>12676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43110157</text:p>
          </table:table-cell>
          <table:table-cell table:style-name="ce3" office:value-type="string" calcext:value-type="string">
            <text:p>MOTOROLA SOLUTIONS ITALIA SRL</text:p>
          </table:table-cell>
          <table:table-cell table:style-name="ce3" office:value-type="string" calcext:value-type="string">
            <text:p>'00743110157</text:p>
          </table:table-cell>
          <table:table-cell table:style-name="ce3" office:value-type="string" calcext:value-type="string">
            <text:p>MOTOROLA SOLUTIONS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425223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INA PROTEZIONE CAVI MOTORE L=2300 M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00" calcext:value-type="float">
            <text:p>84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6" office:value-type="float" office:value="8400" calcext:value-type="float">
            <text:p>84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74001217</text:p>
          </table:table-cell>
          <table:table-cell table:style-name="ce3" office:value-type="string" calcext:value-type="string">
            <text:p>CN SRL</text:p>
          </table:table-cell>
          <table:table-cell table:style-name="ce3" office:value-type="string" calcext:value-type="string">
            <text:p>'06574001217</text:p>
          </table:table-cell>
          <table:table-cell table:style-name="ce3" office:value-type="string" calcext:value-type="string">
            <text:p>CN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325188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PARCHEGGIO VENTIMIGLIA - FASI 2 E 3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640" calcext:value-type="float">
            <text:p>1664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6640" calcext:value-type="float">
            <text:p>166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9251FA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LAVORI DI PELLICOLATURA DI N.2 ELETTROTRENI EX BELGHE ALE05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50" calcext:value-type="float">
            <text:p>1975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8-10-28" calcext:value-type="date">
            <text:p>28/10/2018</text:p>
          </table:table-cell>
          <table:table-cell table:style-name="ce6" office:value-type="float" office:value="19750" calcext:value-type="float">
            <text:p>197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125200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EPPI GHISA TIPO 32L PER ALN 668-LN 882-4800-E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80" calcext:value-type="float">
            <text:p>1638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8-11-02" calcext:value-type="date">
            <text:p>02/11/2018</text:p>
          </table:table-cell>
          <table:table-cell table:style-name="ce6" office:value-type="float" office:value="16380" calcext:value-type="float">
            <text:p>163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81930652</text:p>
          </table:table-cell>
          <table:table-cell table:style-name="ce3" office:value-type="string" calcext:value-type="string">
            <text:p>FONDERIE PISANO &amp; C. S.P.A.</text:p>
          </table:table-cell>
          <table:table-cell table:style-name="ce3" office:value-type="string" calcext:value-type="string">
            <text:p>'00181930652</text:p>
          </table:table-cell>
          <table:table-cell table:style-name="ce3" office:value-type="string" calcext:value-type="string">
            <text:p>FONDERIE PISANO &amp; C.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A25216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RIPARAZIONE DEL CARRELLO FERROVIARIO CF3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8-10-02" calcext:value-type="date">
            <text:p>02/10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9000" calcext:value-type="float">
            <text:p>19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3251C5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EROTERMI PER DEPOSIT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72.96" calcext:value-type="float">
            <text:p>18972,96</text:p>
          </table:table-cell>
          <table:table-cell table:style-name="ce7" office:value-type="date" office:date-value="2018-10-02" calcext:value-type="date">
            <text:p>02/10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8972.96" calcext:value-type="float">
            <text:p>18972,9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0820017</text:p>
          </table:table-cell>
          <table:table-cell table:style-name="ce3" office:value-type="string" calcext:value-type="string">
            <text:p>A.B.C.D. S.r.l.</text:p>
          </table:table-cell>
          <table:table-cell table:style-name="ce3" office:value-type="string" calcext:value-type="string">
            <text:p>'04400820017</text:p>
          </table:table-cell>
          <table:table-cell table:style-name="ce3" office:value-type="string" calcext:value-type="string">
            <text:p>A.B.C.D.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925250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B RADIO PER TTR E RACK ARB PER E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897.56" calcext:value-type="float">
            <text:p>15897,56</text:p>
          </table:table-cell>
          <table:table-cell table:style-name="ce7" office:value-type="date" office:date-value="2018-10-02" calcext:value-type="date">
            <text:p>02/10/2018</text:p>
          </table:table-cell>
          <table:table-cell table:style-name="ce7" office:value-type="date" office:date-value="2019-03-19" calcext:value-type="date">
            <text:p>19/03/2019</text:p>
          </table:table-cell>
          <table:table-cell table:style-name="ce6" office:value-type="float" office:value="15897.56" calcext:value-type="float">
            <text:p>15897,5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2252F6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A GTO TIPO ANSALDO PER CHOPPER DI TRAZIONE MOTRICE TPR. PARTITA GTT A052160. MATRICOLA 014. LOTTO 300. AVARIA: GTO TP 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94.91" calcext:value-type="float">
            <text:p>13194,91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7" office:value-type="date" office:date-value="2018-10-16" calcext:value-type="date">
            <text:p>16/10/2018</text:p>
          </table:table-cell>
          <table:table-cell table:style-name="ce6" office:value-type="float" office:value="13194.91" calcext:value-type="float">
            <text:p>13194,9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1252F8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ESISTENZE AVVIAMENTO TRAM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01.96" calcext:value-type="float">
            <text:p>5601,96</text:p>
          </table:table-cell>
          <table:table-cell table:style-name="ce7" office:value-type="date" office:date-value="2018-10-03" calcext:value-type="date">
            <text:p>03/10/2018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6" office:value-type="float" office:value="5601.96" calcext:value-type="float">
            <text:p>5601,9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625340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TTORE GOMMATO PER RUOTE ELASTICHE CARRELLI MOTRIC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88.56" calcext:value-type="float">
            <text:p>18088,56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7" office:value-type="date" office:date-value="2019-03-02" calcext:value-type="date">
            <text:p>02/03/2019</text:p>
          </table:table-cell>
          <table:table-cell table:style-name="ce6" office:value-type="float" office:value="18088.56" calcext:value-type="float">
            <text:p>18088,5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E252F7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OPERE IMPIANTISTICHE DA ESEGUIRE PRESSO IL COMPRENSORIO DI RIVARO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37.5" calcext:value-type="float">
            <text:p>7837,5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6" office:value-type="float" office:value="7837.5" calcext:value-type="float">
            <text:p>7837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12530E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IN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10" calcext:value-type="float">
            <text:p>14110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7" office:value-type="date" office:date-value="2018-10-22" calcext:value-type="date">
            <text:p>22/10/2018</text:p>
          </table:table-cell>
          <table:table-cell table:style-name="ce6" office:value-type="float" office:value="14110" calcext:value-type="float">
            <text:p>1411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825340D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ESISTENZE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69.09" calcext:value-type="float">
            <text:p>6969,09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6" office:value-type="float" office:value="6969.09" calcext:value-type="float">
            <text:p>6969,0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A253F0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E STATORI MOTRICI TRANVIARIE SERIE 6000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86.25" calcext:value-type="float">
            <text:p>12786,25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7" office:value-type="date" office:date-value="2018-12-15" calcext:value-type="date">
            <text:p>15/12/2018</text:p>
          </table:table-cell>
          <table:table-cell table:style-name="ce6" office:value-type="float" office:value="12786.25" calcext:value-type="float">
            <text:p>12786,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2253F0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O INTERMED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465.18" calcext:value-type="float">
            <text:p>18465,18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6" office:value-type="float" office:value="18465.18" calcext:value-type="float">
            <text:p>18465,1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6253F1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 A RULLI PER INGRAN.FINALE RID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4.36" calcext:value-type="float">
            <text:p>17504,36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7" office:value-type="date" office:date-value="2019-04-05" calcext:value-type="date">
            <text:p>05/04/2019</text:p>
          </table:table-cell>
          <table:table-cell table:style-name="ce6" office:value-type="float" office:value="17504.36" calcext:value-type="float">
            <text:p>17504,3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74001217</text:p>
          </table:table-cell>
          <table:table-cell table:style-name="ce3" office:value-type="string" calcext:value-type="string">
            <text:p>CN SRL</text:p>
          </table:table-cell>
          <table:table-cell table:style-name="ce3" office:value-type="string" calcext:value-type="string">
            <text:p>'06574001217</text:p>
          </table:table-cell>
          <table:table-cell table:style-name="ce3" office:value-type="string" calcext:value-type="string">
            <text:p>CN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225392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LTERN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2.8" calcext:value-type="float">
            <text:p>8002,8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7" office:value-type="date" office:date-value="2018-11-03" calcext:value-type="date">
            <text:p>03/11/2018</text:p>
          </table:table-cell>
          <table:table-cell table:style-name="ce6" office:value-type="float" office:value="8002.79" calcext:value-type="float">
            <text:p>8002,7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F253990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TTROINIET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10" calcext:value-type="float">
            <text:p>7110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7" office:value-type="date" office:date-value="2018-10-29" calcext:value-type="date">
            <text:p>29/10/2018</text:p>
          </table:table-cell>
          <table:table-cell table:style-name="ce6" office:value-type="float" office:value="7110" calcext:value-type="float">
            <text:p>711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2252C5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VENZIONE G.T.T./ASST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0000" calcext:value-type="float">
            <text:p>40000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43000" calcext:value-type="float">
            <text:p>43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6253AE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PELLICOLATURA DI N. 1 CASSA DEL ROTABILE MINUETTO TTR 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00" calcext:value-type="float">
            <text:p>8400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8400" calcext:value-type="float">
            <text:p>84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42532A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GRUPPO SOCCORRI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00" calcext:value-type="float">
            <text:p>6200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7" office:value-type="date" office:date-value="2018-08-02" calcext:value-type="date">
            <text:p>02/08/2018</text:p>
          </table:table-cell>
          <table:table-cell table:style-name="ce6" office:value-type="float" office:value="6200" calcext:value-type="float">
            <text:p>6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6508544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LLEGAMENTO STAZIONE METROPOLITANA E STAZIONE DI PORTA NUOV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63705.24" calcext:value-type="float">
            <text:p>63705,24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63705.24" calcext:value-type="float">
            <text:p>63705,2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29581004</text:p>
          </table:table-cell>
          <table:table-cell table:style-name="ce3" office:value-type="string" calcext:value-type="string">
            <text:p>GRANDI STAZIONI SPA</text:p>
          </table:table-cell>
          <table:table-cell table:style-name="ce3" office:value-type="string" calcext:value-type="string">
            <text:p>'05129581004</text:p>
          </table:table-cell>
          <table:table-cell table:style-name="ce3" office:value-type="string" calcext:value-type="string">
            <text:p>GRANDI STAZION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525447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RNIERA DX E SX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22.57" calcext:value-type="float">
            <text:p>9122,57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6" office:value-type="float" office:value="9122.57" calcext:value-type="float">
            <text:p>9122,5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425408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DITIVO PER F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80" calcext:value-type="float">
            <text:p>8780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6" office:value-type="float" office:value="8780" calcext:value-type="float">
            <text:p>87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125427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LLEGAMENTO STAZIONE METROPOLITANA E STAZIONE DI PORTA NUOV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9299.18" calcext:value-type="float">
            <text:p>19299,18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299.18" calcext:value-type="float">
            <text:p>19299,1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29581004</text:p>
          </table:table-cell>
          <table:table-cell table:style-name="ce3" office:value-type="string" calcext:value-type="string">
            <text:p>GRANDI STAZIONI SPA</text:p>
          </table:table-cell>
          <table:table-cell table:style-name="ce3" office:value-type="string" calcext:value-type="string">
            <text:p>'05129581004</text:p>
          </table:table-cell>
          <table:table-cell table:style-name="ce3" office:value-type="string" calcext:value-type="string">
            <text:p>GRANDI STAZION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825444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UNITA CONTA ASSI PER BCA2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600" calcext:value-type="float">
            <text:p>14600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7" office:value-type="date" office:date-value="2019-06-19" calcext:value-type="date">
            <text:p>19/06/2019</text:p>
          </table:table-cell>
          <table:table-cell table:style-name="ce6" office:value-type="float" office:value="14600" calcext:value-type="float">
            <text:p>146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72545B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SCHEDE ELETTRONICHE PER CTC DIVISIONE G.T.T. INFRASTRUTTURE FERRO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00" calcext:value-type="float">
            <text:p>18100</text:p>
          </table:table-cell>
          <table:table-cell table:style-name="ce7" office:value-type="date" office:date-value="2018-10-11" calcext:value-type="date">
            <text:p>11/10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8100" calcext:value-type="float">
            <text:p>181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E2559A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RGONE USATO MARCA IVECO MODELLO DAILY TIPO 35S13 PM-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500" calcext:value-type="float">
            <text:p>12500</text:p>
          </table:table-cell>
          <table:table-cell table:style-name="ce7" office:value-type="date" office:date-value="2018-10-11" calcext:value-type="date">
            <text:p>11/10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2500" calcext:value-type="float">
            <text:p>12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723680012</text:p>
          </table:table-cell>
          <table:table-cell table:style-name="ce3" office:value-type="string" calcext:value-type="string">
            <text:p>D.A.L. TRUCK SRL</text:p>
          </table:table-cell>
          <table:table-cell table:style-name="ce3" office:value-type="string" calcext:value-type="string">
            <text:p>'10723680012</text:p>
          </table:table-cell>
          <table:table-cell table:style-name="ce3" office:value-type="string" calcext:value-type="string">
            <text:p>D.A.L. TRUCK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B2558D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TENSILI IN METALLO DU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288.22" calcext:value-type="float">
            <text:p>14288,22</text:p>
          </table:table-cell>
          <table:table-cell table:style-name="ce7" office:value-type="date" office:date-value="2018-10-11" calcext:value-type="date">
            <text:p>11/10/2018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6" office:value-type="float" office:value="14288.22" calcext:value-type="float">
            <text:p>14288,2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D2538A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KIT VIVAVOCE ANALOG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00" calcext:value-type="float">
            <text:p>11000</text:p>
          </table:table-cell>
          <table:table-cell table:style-name="ce7" office:value-type="date" office:date-value="2018-10-11" calcext:value-type="date">
            <text:p>11/10/2018</text:p>
          </table:table-cell>
          <table:table-cell table:style-name="ce7" office:value-type="date" office:date-value="2018-11-11" calcext:value-type="date">
            <text:p>11/11/2018</text:p>
          </table:table-cell>
          <table:table-cell table:style-name="ce6" office:value-type="float" office:value="11000" calcext:value-type="float">
            <text:p>11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867260155</text:p>
          </table:table-cell>
          <table:table-cell table:style-name="ce3" office:value-type="string" calcext:value-type="string">
            <text:p>UR HOLDING SPA</text:p>
          </table:table-cell>
          <table:table-cell table:style-name="ce3" office:value-type="string" calcext:value-type="string">
            <text:p>'12867260155</text:p>
          </table:table-cell>
          <table:table-cell table:style-name="ce3" office:value-type="string" calcext:value-type="string">
            <text:p>UR HOLDING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62549A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EPPO PER ELETTROMOTRICI BELGH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00" calcext:value-type="float">
            <text:p>18900</text:p>
          </table:table-cell>
          <table:table-cell table:style-name="ce7" office:value-type="date" office:date-value="2018-10-11" calcext:value-type="date">
            <text:p>11/10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8900" calcext:value-type="float">
            <text:p>18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81930652</text:p>
          </table:table-cell>
          <table:table-cell table:style-name="ce3" office:value-type="string" calcext:value-type="string">
            <text:p>FONDERIE PISANO &amp; C. S.P.A.</text:p>
          </table:table-cell>
          <table:table-cell table:style-name="ce3" office:value-type="string" calcext:value-type="string">
            <text:p>'00181930652</text:p>
          </table:table-cell>
          <table:table-cell table:style-name="ce3" office:value-type="string" calcext:value-type="string">
            <text:p>FONDERIE PISANO &amp; C.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A254C9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 A RULLI PER INGRAN.FINALE RID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86.95" calcext:value-type="float">
            <text:p>14586,95</text:p>
          </table:table-cell>
          <table:table-cell table:style-name="ce7" office:value-type="date" office:date-value="2018-10-11" calcext:value-type="date">
            <text:p>11/10/2018</text:p>
          </table:table-cell>
          <table:table-cell table:style-name="ce7" office:value-type="date" office:date-value="2018-10-26" calcext:value-type="date">
            <text:p>26/10/2018</text:p>
          </table:table-cell>
          <table:table-cell table:style-name="ce6" office:value-type="float" office:value="14586.95" calcext:value-type="float">
            <text:p>14586,9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32549E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BIO DI VELOCITA' ZF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43.92" calcext:value-type="float">
            <text:p>18343,92</text:p>
          </table:table-cell>
          <table:table-cell table:style-name="ce7" office:value-type="date" office:date-value="2018-10-11" calcext:value-type="date">
            <text:p>11/10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8343.92" calcext:value-type="float">
            <text:p>18343,9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12558C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LLESTIMENTO COMPLETO PER FURG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00" calcext:value-type="float">
            <text:p>14800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7" office:value-type="date" office:date-value="2018-12-20" calcext:value-type="date">
            <text:p>20/12/2018</text:p>
          </table:table-cell>
          <table:table-cell table:style-name="ce6" office:value-type="float" office:value="14800" calcext:value-type="float">
            <text:p>148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98610249</text:p>
          </table:table-cell>
          <table:table-cell table:style-name="ce3" office:value-type="string" calcext:value-type="string">
            <text:p>FAMI SRL</text:p>
          </table:table-cell>
          <table:table-cell table:style-name="ce3" office:value-type="string" calcext:value-type="string">
            <text:p>'03498610249</text:p>
          </table:table-cell>
          <table:table-cell table:style-name="ce3" office:value-type="string" calcext:value-type="string">
            <text:p>FAM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C254CE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CHOPP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71" calcext:value-type="float">
            <text:p>5571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5571" calcext:value-type="float">
            <text:p>557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B254E4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FORMAZIONE PER ISPETTORI DI PONTI E VIADOTT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14" calcext:value-type="float">
            <text:p>11514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1514" calcext:value-type="float">
            <text:p>1151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765100215</text:p>
          </table:table-cell>
          <table:table-cell table:style-name="ce3" office:value-type="string" calcext:value-type="string">
            <text:p>CIAS</text:p>
          </table:table-cell>
          <table:table-cell table:style-name="ce3" office:value-type="string" calcext:value-type="string">
            <text:p>'02765100215</text:p>
          </table:table-cell>
          <table:table-cell table:style-name="ce3" office:value-type="string" calcext:value-type="string">
            <text:p>CIAS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2254E5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NUOVE VALIDATRICI FUTURA F3A/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31" calcext:value-type="float">
            <text:p>18331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7" office:value-type="date" office:date-value="2019-01-15" calcext:value-type="date">
            <text:p>15/01/2019</text:p>
          </table:table-cell>
          <table:table-cell table:style-name="ce6" office:value-type="float" office:value="18331" calcext:value-type="float">
            <text:p>1833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325541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A GTO TIPO ANSALDO PER CHOPPER DI TRAZIONE MOTRICE TPR. PARTITA GTT A052160. MATRICOLA 003. LOTTO 288. * INTERVENTO DI 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92.76" calcext:value-type="float">
            <text:p>10192,76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6" office:value-type="float" office:value="10192.76" calcext:value-type="float">
            <text:p>10192,7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825595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A GTO TIPO ANSALDO PER CHOPPER DI TRAZIONE MOTRICE TPR. PARTITA GTT A052160. MATRICOLA 112. LOTTO 318. AVARIA: GTO TP 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30.34" calcext:value-type="float">
            <text:p>9530,34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6" office:value-type="float" office:value="9530.34" calcext:value-type="float">
            <text:p>9530,3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225504C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IUNTO CAMBIO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99.04" calcext:value-type="float">
            <text:p>10199,04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6" office:value-type="float" office:value="10199.04" calcext:value-type="float">
            <text:p>10199,0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225544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12" calcext:value-type="float">
            <text:p>19012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9012" calcext:value-type="float">
            <text:p>1901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B2557F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BR MONITORING TRIMESTRALE AL 31.03.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5000" calcext:value-type="float">
            <text:p>35000</text:p>
          </table:table-cell>
          <table:table-cell table:style-name="ce7" office:value-type="date" office:date-value="2018-10-16" calcext:value-type="date">
            <text:p>16/10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35000" calcext:value-type="float">
            <text:p>35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D2556E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284" calcext:value-type="float">
            <text:p>39284</text:p>
          </table:table-cell>
          <table:table-cell table:style-name="ce7" office:value-type="date" office:date-value="2018-10-16" calcext:value-type="date">
            <text:p>16/10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39284" calcext:value-type="float">
            <text:p>3928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D2575C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STOLE PER EROGAZIONE SABB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0" calcext:value-type="float">
            <text:p>7500</text:p>
          </table:table-cell>
          <table:table-cell table:style-name="ce7" office:value-type="date" office:date-value="2018-10-17" calcext:value-type="date">
            <text:p>17/10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5000" calcext:value-type="float">
            <text:p>5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23480482</text:p>
          </table:table-cell>
          <table:table-cell table:style-name="ce3" office:value-type="string" calcext:value-type="string">
            <text:p>BERTOLOTTI S.P.A.</text:p>
          </table:table-cell>
          <table:table-cell table:style-name="ce3" office:value-type="string" calcext:value-type="string">
            <text:p>'00423480482</text:p>
          </table:table-cell>
          <table:table-cell table:style-name="ce3" office:value-type="string" calcext:value-type="string">
            <text:p>BERTOLOTTI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925641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UBAZIONE PER IMPIANTO SPEGNIMENTO AUTOMATICO INCENDIO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865.6" calcext:value-type="float">
            <text:p>11865,6</text:p>
          </table:table-cell>
          <table:table-cell table:style-name="ce7" office:value-type="date" office:date-value="2018-10-18" calcext:value-type="date">
            <text:p>18/10/2018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6" office:value-type="float" office:value="11865.6" calcext:value-type="float">
            <text:p>11865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925642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88" calcext:value-type="float">
            <text:p>19488</text:p>
          </table:table-cell>
          <table:table-cell table:style-name="ce7" office:value-type="date" office:date-value="2018-10-18" calcext:value-type="date">
            <text:p>18/10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9488" calcext:value-type="float">
            <text:p>1948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22564D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GELLI PER IMPIANTO ANTINCENDI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64.2" calcext:value-type="float">
            <text:p>10964,2</text:p>
          </table:table-cell>
          <table:table-cell table:style-name="ce7" office:value-type="date" office:date-value="2018-10-18" calcext:value-type="date">
            <text:p>18/10/2018</text:p>
          </table:table-cell>
          <table:table-cell table:style-name="ce7" office:value-type="date" office:date-value="2018-11-09" calcext:value-type="date">
            <text:p>09/11/2018</text:p>
          </table:table-cell>
          <table:table-cell table:style-name="ce6" office:value-type="float" office:value="10964.2" calcext:value-type="float">
            <text:p>10964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E2566F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GLI DI LAMIERA IN ACCIA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48" calcext:value-type="float">
            <text:p>5248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4979.04" calcext:value-type="float">
            <text:p>4979,0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162720179</text:p>
          </table:table-cell>
          <table:table-cell table:style-name="ce3" office:value-type="string" calcext:value-type="string">
            <text:p>SIDERURGICA LEONESSA SRL</text:p>
          </table:table-cell>
          <table:table-cell table:style-name="ce3" office:value-type="string" calcext:value-type="string">
            <text:p>'01162720179</text:p>
          </table:table-cell>
          <table:table-cell table:style-name="ce3" office:value-type="string" calcext:value-type="string">
            <text:p>SIDERURGICA LEONESS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825676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65.6" calcext:value-type="float">
            <text:p>8165,6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7" office:value-type="date" office:date-value="2018-11-17" calcext:value-type="date">
            <text:p>17/11/2018</text:p>
          </table:table-cell>
          <table:table-cell table:style-name="ce6" office:value-type="float" office:value="8165.6" calcext:value-type="float">
            <text:p>8165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325679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VESTIMENTO INTERNO MANTIC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40" calcext:value-type="float">
            <text:p>14140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6" office:value-type="float" office:value="14140" calcext:value-type="float">
            <text:p>141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425663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DAGINE DI CUSTOMER STISFACTION 2018 SUI CENTRI SERVIZI AL CLIENTE D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00" calcext:value-type="float">
            <text:p>5500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5500" calcext:value-type="float">
            <text:p>5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111290377</text:p>
          </table:table-cell>
          <table:table-cell table:style-name="ce3" office:value-type="string" calcext:value-type="string">
            <text:p>SCS AZIONINNOVA S.p.A.</text:p>
          </table:table-cell>
          <table:table-cell table:style-name="ce3" office:value-type="string" calcext:value-type="string">
            <text:p>'04111290377</text:p>
          </table:table-cell>
          <table:table-cell table:style-name="ce3" office:value-type="string" calcext:value-type="string">
            <text:p>SCS AZIONINNOV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324630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BR MONITORING TRIMESTRALE AL 30.09.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4000" calcext:value-type="float">
            <text:p>24000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6" office:value-type="float" office:value="24500" calcext:value-type="float">
            <text:p>24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724630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BR MONITORING ANNUALE AL 31.12.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525410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RMINALI MOBILI GS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37" calcext:value-type="float">
            <text:p>6237</text:p>
          </table:table-cell>
          <table:table-cell table:style-name="ce7" office:value-type="date" office:date-value="2018-10-22" calcext:value-type="date">
            <text:p>22/10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6237" calcext:value-type="float">
            <text:p>623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C25777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ECCANICA SU CARRO TRA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98" calcext:value-type="float">
            <text:p>5198</text:p>
          </table:table-cell>
          <table:table-cell table:style-name="ce7" office:value-type="date" office:date-value="2018-10-22" calcext:value-type="date">
            <text:p>22/10/2018</text:p>
          </table:table-cell>
          <table:table-cell table:style-name="ce7" office:value-type="date" office:date-value="2018-11-16" calcext:value-type="date">
            <text:p>16/11/2018</text:p>
          </table:table-cell>
          <table:table-cell table:style-name="ce6" office:value-type="float" office:value="5198" calcext:value-type="float">
            <text:p>519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E258E6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RGONE USATO MARCA IVECO MODELLO DAILY TIPO 35S13 PM-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00" calcext:value-type="float">
            <text:p>13200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3200" calcext:value-type="float">
            <text:p>13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723680012</text:p>
          </table:table-cell>
          <table:table-cell table:style-name="ce3" office:value-type="string" calcext:value-type="string">
            <text:p>D.A.L. TRUCK SRL</text:p>
          </table:table-cell>
          <table:table-cell table:style-name="ce3" office:value-type="string" calcext:value-type="string">
            <text:p>'10723680012</text:p>
          </table:table-cell>
          <table:table-cell table:style-name="ce3" office:value-type="string" calcext:value-type="string">
            <text:p>D.A.L. TRUCK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D256F4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PERGA - RIFACIMENTO PAVIMENT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89.18" calcext:value-type="float">
            <text:p>16389,18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7" office:value-type="date" office:date-value="2018-12-15" calcext:value-type="date">
            <text:p>15/12/2018</text:p>
          </table:table-cell>
          <table:table-cell table:style-name="ce6" office:value-type="float" office:value="16389.18" calcext:value-type="float">
            <text:p>16389,1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611770016</text:p>
          </table:table-cell>
          <table:table-cell table:style-name="ce3" office:value-type="string" calcext:value-type="string">
            <text:p>TEKNO GREEN S.r.l.</text:p>
          </table:table-cell>
          <table:table-cell table:style-name="ce3" office:value-type="string" calcext:value-type="string">
            <text:p>'05611770016</text:p>
          </table:table-cell>
          <table:table-cell table:style-name="ce3" office:value-type="string" calcext:value-type="string">
            <text:p>TEKNO GREEN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12573D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MONOLITE PER CENTRALINE ALIMENTAZIONE ACEI E PASSAGGI A LIVEL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40" calcext:value-type="float">
            <text:p>12140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7" office:value-type="date" office:date-value="2018-11-10" calcext:value-type="date">
            <text:p>10/11/2018</text:p>
          </table:table-cell>
          <table:table-cell table:style-name="ce6" office:value-type="float" office:value="12140" calcext:value-type="float">
            <text:p>121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F25744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DULI POMP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5.4" calcext:value-type="float">
            <text:p>5405,4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6" office:value-type="float" office:value="5405.4" calcext:value-type="float">
            <text:p>5405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693920016</text:p>
          </table:table-cell>
          <table:table-cell table:style-name="ce3" office:value-type="string" calcext:value-type="string">
            <text:p>ME.GO.RI. S.r.l.</text:p>
          </table:table-cell>
          <table:table-cell table:style-name="ce3" office:value-type="string" calcext:value-type="string">
            <text:p>'06693920016</text:p>
          </table:table-cell>
          <table:table-cell table:style-name="ce3" office:value-type="string" calcext:value-type="string">
            <text:p>ME.GO.RI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72579E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ELLO A CUNEO PER RUOTA 6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278.34" calcext:value-type="float">
            <text:p>16278,34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7" office:value-type="date" office:date-value="2019-02-01" calcext:value-type="date">
            <text:p>01/02/2019</text:p>
          </table:table-cell>
          <table:table-cell table:style-name="ce6" office:value-type="float" office:value="16278.34" calcext:value-type="float">
            <text:p>16278,3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12574D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56.66" calcext:value-type="float">
            <text:p>5756,66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6" office:value-type="float" office:value="5756.66" calcext:value-type="float">
            <text:p>5756,6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32573E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PUSCOLI INFORMATIV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8800" calcext:value-type="float">
            <text:p>88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B25786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LINEE ELETTRICHE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00" calcext:value-type="float">
            <text:p>13000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6" office:value-type="float" office:value="13000" calcext:value-type="float">
            <text:p>13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D25798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UTAZIONE DEL POTENZIALE PER L'ORIENTAMAENTO PROFESSION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976" calcext:value-type="float">
            <text:p>14976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4976" calcext:value-type="float">
            <text:p>1497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BRRSLV49E28L219Y</text:p>
          </table:table-cell>
          <table:table-cell table:style-name="ce3" office:value-type="string" calcext:value-type="string">
            <text:p>BERRUTI</text:p>
          </table:table-cell>
          <table:table-cell table:style-name="ce3" office:value-type="string" calcext:value-type="string">
            <text:p>'BRRSLV49E28L219Y</text:p>
          </table:table-cell>
          <table:table-cell table:style-name="ce3" office:value-type="string" calcext:value-type="string">
            <text:p>BERRUT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32579A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VO PER LA S.S.E. DI CIRIE'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40" calcext:value-type="float">
            <text:p>5540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6" office:value-type="float" office:value="5540" calcext:value-type="float">
            <text:p>55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42579F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ETTO RADIALE A RULLI CILIND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95.52" calcext:value-type="float">
            <text:p>6295,52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7" office:value-type="date" office:date-value="2018-11-26" calcext:value-type="date">
            <text:p>26/11/2018</text:p>
          </table:table-cell>
          <table:table-cell table:style-name="ce6" office:value-type="float" office:value="6295.52" calcext:value-type="float">
            <text:p>6295,5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9257A4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SPORTO SEMICASSA ELETTROTRENO TTR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122970011</text:p>
          </table:table-cell>
          <table:table-cell table:style-name="ce3" office:value-type="string" calcext:value-type="string">
            <text:p>MANTOAN TRASPORTI SRL</text:p>
          </table:table-cell>
          <table:table-cell table:style-name="ce3" office:value-type="string" calcext:value-type="string">
            <text:p>'02122970011</text:p>
          </table:table-cell>
          <table:table-cell table:style-name="ce3" office:value-type="string" calcext:value-type="string">
            <text:p>MANTOAN TRASPORT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B257AF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RIPARAZIONE QUADRO ELETTRICO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00" calcext:value-type="float">
            <text:p>19700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7" office:value-type="date" office:date-value="2018-12-15" calcext:value-type="date">
            <text:p>15/12/2018</text:p>
          </table:table-cell>
          <table:table-cell table:style-name="ce6" office:value-type="float" office:value="19700" calcext:value-type="float">
            <text:p>197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1257EF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NSORE DI VELOCITA' BICAN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80" calcext:value-type="float">
            <text:p>11780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7" office:value-type="date" office:date-value="2019-02-08" calcext:value-type="date">
            <text:p>08/02/2019</text:p>
          </table:table-cell>
          <table:table-cell table:style-name="ce6" office:value-type="float" office:value="11740.55" calcext:value-type="float">
            <text:p>11740,5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E257F3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HOPPER TRAZIONE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05" calcext:value-type="float">
            <text:p>10505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0505" calcext:value-type="float">
            <text:p>1050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F257F3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90" calcext:value-type="float">
            <text:p>7290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6" office:value-type="float" office:value="7290" calcext:value-type="float">
            <text:p>729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6257F7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INFORMATICO V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67" calcext:value-type="float">
            <text:p>17967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6" office:value-type="float" office:value="17777" calcext:value-type="float">
            <text:p>1777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/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AZIONE DI SUPERGA - LAVORI DA ESEGUIRSI COME DA OFFERTA DEL 10/10/2018: COLONNE DEL CANCELLO, RIPRISTINO INTONACO PARETE CANCELLO LATO STRADA, RI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8" calcext:value-type="float">
            <text:p>5208</text:p>
          </table:table-cell>
          <table:table-cell table:style-name="ce7" office:value-type="date" office:date-value="2018-10-26" calcext:value-type="date">
            <text:p>26/10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5208" calcext:value-type="float">
            <text:p>520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E2583A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INSTALLAZIONE E CONFIGURAZIONE DELLE BOE PER CONVALIDA/RICARICA TITOL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75" calcext:value-type="float">
            <text:p>6175</text:p>
          </table:table-cell>
          <table:table-cell table:style-name="ce7" office:value-type="date" office:date-value="2018-10-26" calcext:value-type="date">
            <text:p>26/10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6175" calcext:value-type="float">
            <text:p>61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825602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CASSA AUTOMATICA VANDALIZZATA PARCHEGGIO RICHELMY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70.35" calcext:value-type="float">
            <text:p>6170,35</text:p>
          </table:table-cell>
          <table:table-cell table:style-name="ce7" office:value-type="date" office:date-value="2018-10-26" calcext:value-type="date">
            <text:p>26/10/2018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6" office:value-type="float" office:value="6170.35" calcext:value-type="float">
            <text:p>6170,3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B25863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IUNTO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50.4" calcext:value-type="float">
            <text:p>7750,4</text:p>
          </table:table-cell>
          <table:table-cell table:style-name="ce7" office:value-type="date" office:date-value="2018-10-29" calcext:value-type="date">
            <text:p>29/10/2018</text:p>
          </table:table-cell>
          <table:table-cell table:style-name="ce7" office:value-type="date" office:date-value="2018-11-26" calcext:value-type="date">
            <text:p>26/11/2018</text:p>
          </table:table-cell>
          <table:table-cell table:style-name="ce6" office:value-type="float" office:value="7750.4" calcext:value-type="float">
            <text:p>7750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125850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ASTRINE PER ARM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97" calcext:value-type="float">
            <text:p>13897</text:p>
          </table:table-cell>
          <table:table-cell table:style-name="ce7" office:value-type="date" office:date-value="2018-10-29" calcext:value-type="date">
            <text:p>29/10/2018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6" office:value-type="float" office:value="13897" calcext:value-type="float">
            <text:p>1389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75820015</text:p>
          </table:table-cell>
          <table:table-cell table:style-name="ce3" office:value-type="string" calcext:value-type="string">
            <text:p>CANAVERA &amp; AUDI SRL</text:p>
          </table:table-cell>
          <table:table-cell table:style-name="ce3" office:value-type="string" calcext:value-type="string">
            <text:p>'00475820015</text:p>
          </table:table-cell>
          <table:table-cell table:style-name="ce3" office:value-type="string" calcext:value-type="string">
            <text:p>CANAVERA &amp; AUD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F25862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VESTIMENTO MANTIC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50" calcext:value-type="float">
            <text:p>10550</text:p>
          </table:table-cell>
          <table:table-cell table:style-name="ce7" office:value-type="date" office:date-value="2018-10-29" calcext:value-type="date">
            <text:p>29/10/2018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6" office:value-type="float" office:value="10550" calcext:value-type="float">
            <text:p>105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125896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I DI CONNESSIONE PER PUNTI DI RICARICA BUS ELETT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89.18" calcext:value-type="float">
            <text:p>17489,18</text:p>
          </table:table-cell>
          <table:table-cell table:style-name="ce7" office:value-type="date" office:date-value="2018-10-30" calcext:value-type="date">
            <text:p>30/10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7489.18" calcext:value-type="float">
            <text:p>17489,1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91490343</text:p>
          </table:table-cell>
          <table:table-cell table:style-name="ce3" office:value-type="string" calcext:value-type="string">
            <text:p>IRETI SPA</text:p>
          </table:table-cell>
          <table:table-cell table:style-name="ce3" office:value-type="string" calcext:value-type="string">
            <text:p>'01791490343</text:p>
          </table:table-cell>
          <table:table-cell table:style-name="ce3" office:value-type="string" calcext:value-type="string">
            <text:p>IRETI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D25911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55.05" calcext:value-type="float">
            <text:p>17955,05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7" office:value-type="date" office:date-value="2018-12-28" calcext:value-type="date">
            <text:p>28/12/2018</text:p>
          </table:table-cell>
          <table:table-cell table:style-name="ce6" office:value-type="float" office:value="17955.05" calcext:value-type="float">
            <text:p>17955,0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725924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45.12" calcext:value-type="float">
            <text:p>19145,12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7" office:value-type="date" office:date-value="2018-11-02" calcext:value-type="date">
            <text:p>02/11/2018</text:p>
          </table:table-cell>
          <table:table-cell table:style-name="ce6" office:value-type="float" office:value="19145.12" calcext:value-type="float">
            <text:p>19145,1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325A44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ARANZIA NON RICONOSCIUTA/PARZIALE RIPAR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" calcext:value-type="float">
            <text:p>990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6" office:value-type="float" office:value="990" calcext:value-type="float">
            <text:p>99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E2598A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SCHI FRENO PER CARRELLO ELETTROMOTRICE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80" calcext:value-type="float">
            <text:p>17880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7" office:value-type="date" office:date-value="2018-02-18" calcext:value-type="date">
            <text:p>18/02/2018</text:p>
          </table:table-cell>
          <table:table-cell table:style-name="ce6" office:value-type="float" office:value="17880" calcext:value-type="float">
            <text:p>178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7259A5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RGONE USATO MARCA IVECO MODELLO DAILY TIPO 35S13 PM-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00" calcext:value-type="float">
            <text:p>13200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6" office:value-type="float" office:value="13200" calcext:value-type="float">
            <text:p>13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723680012</text:p>
          </table:table-cell>
          <table:table-cell table:style-name="ce3" office:value-type="string" calcext:value-type="string">
            <text:p>D.A.L. TRUCK SRL</text:p>
          </table:table-cell>
          <table:table-cell table:style-name="ce3" office:value-type="string" calcext:value-type="string">
            <text:p>'10723680012</text:p>
          </table:table-cell>
          <table:table-cell table:style-name="ce3" office:value-type="string" calcext:value-type="string">
            <text:p>D.A.L. TRUCK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32579A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INFORMATICA SPECIALIST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713430012</text:p>
          </table:table-cell>
          <table:table-cell table:style-name="ce3" office:value-type="string" calcext:value-type="string">
            <text:p>INFOR ELEA</text:p>
          </table:table-cell>
          <table:table-cell table:style-name="ce3" office:value-type="string" calcext:value-type="string">
            <text:p>'06713430012</text:p>
          </table:table-cell>
          <table:table-cell table:style-name="ce3" office:value-type="string" calcext:value-type="string">
            <text:p>INFOR ELEA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F25A81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LIEVO GEOMETRIA DEL BINARIO A MEZZO CARRELLO RILIEVI PLASSER DGS 62N 535 SULLA LINEA FERROVIARIA DEL CANAVES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47.08" calcext:value-type="float">
            <text:p>6647,08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6647.08" calcext:value-type="float">
            <text:p>6647,0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225AB4F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STE CILINDRO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49.08" calcext:value-type="float">
            <text:p>6949,08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6" office:value-type="float" office:value="6949.08" calcext:value-type="float">
            <text:p>6949,0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225ABB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NT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00" calcext:value-type="float">
            <text:p>10500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6" office:value-type="float" office:value="10500" calcext:value-type="float">
            <text:p>10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425B02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RIBOBINATURA INDOTTO MOTORE TRAZIONE TIBB 1252 MOTRICI TRANVIARIE 2800-31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79.59" calcext:value-type="float">
            <text:p>11179,59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7" office:value-type="date" office:date-value="2018-11-20" calcext:value-type="date">
            <text:p>20/11/2018</text:p>
          </table:table-cell>
          <table:table-cell table:style-name="ce6" office:value-type="float" office:value="11179.59" calcext:value-type="float">
            <text:p>11179,5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F25B05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RIBOBINATURA INDOTTO MOTORE TRAZIONE TIBB 1252 MOTRICI TRANVIARIE 2800-31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90.28" calcext:value-type="float">
            <text:p>14390,28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7" office:value-type="date" office:date-value="2018-11-20" calcext:value-type="date">
            <text:p>20/11/2018</text:p>
          </table:table-cell>
          <table:table-cell table:style-name="ce6" office:value-type="float" office:value="14390.28" calcext:value-type="float">
            <text:p>14390,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E25ACF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INSTALLAZIONE DI APPARATI AUTOMATICI DI SELF STORAGE PRESSO I LOCALI DELLA STAZIONE FERROVIARIA G.T.T. DI RIVAROL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00" calcext:value-type="float">
            <text:p>7600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7" office:value-type="date" office:date-value="2018-12-15" calcext:value-type="date">
            <text:p>15/12/2018</text:p>
          </table:table-cell>
          <table:table-cell table:style-name="ce6" office:value-type="float" office:value="7600" calcext:value-type="float">
            <text:p>76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MMBVNN46R07D704X</text:p>
          </table:table-cell>
          <table:table-cell table:style-name="ce3" office:value-type="string" calcext:value-type="string">
            <text:p>PROMOTEC DI MAMBELLI VANNI</text:p>
          </table:table-cell>
          <table:table-cell table:style-name="ce3" office:value-type="string" calcext:value-type="string">
            <text:p>'MMBVNN46R07D704X</text:p>
          </table:table-cell>
          <table:table-cell table:style-name="ce3" office:value-type="string" calcext:value-type="string">
            <text:p>PROMOTEC DI MAMBELLI VANN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F25AFE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HOPPER TRAZION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50" calcext:value-type="float">
            <text:p>10450</text:p>
          </table:table-cell>
          <table:table-cell table:style-name="ce7" office:value-type="date" office:date-value="2018-11-09" calcext:value-type="date">
            <text:p>09/11/2018</text:p>
          </table:table-cell>
          <table:table-cell table:style-name="ce7" office:value-type="date" office:date-value="2018-12-10" calcext:value-type="date">
            <text:p>10/12/2018</text:p>
          </table:table-cell>
          <table:table-cell table:style-name="ce6" office:value-type="float" office:value="10450" calcext:value-type="float">
            <text:p>104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625B080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ONDIZIONAMENTO GIUNT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48" calcext:value-type="float">
            <text:p>9848</text:p>
          </table:table-cell>
          <table:table-cell table:style-name="ce7" office:value-type="date" office:date-value="2018-11-09" calcext:value-type="date">
            <text:p>09/11/2018</text:p>
          </table:table-cell>
          <table:table-cell table:style-name="ce7" office:value-type="date" office:date-value="2018-11-28" calcext:value-type="date">
            <text:p>28/11/2018</text:p>
          </table:table-cell>
          <table:table-cell table:style-name="ce6" office:value-type="float" office:value="9848" calcext:value-type="float">
            <text:p>984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81430151</text:p>
          </table:table-cell>
          <table:table-cell table:style-name="ce3" office:value-type="string" calcext:value-type="string">
            <text:p>UNI-CARDAN ITALIA S.P.A.</text:p>
          </table:table-cell>
          <table:table-cell table:style-name="ce3" office:value-type="string" calcext:value-type="string">
            <text:p>'00881430151</text:p>
          </table:table-cell>
          <table:table-cell table:style-name="ce3" office:value-type="string" calcext:value-type="string">
            <text:p>UNI-CARDAN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125CDC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MA 1 CIL.PRINC.INSER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90.95" calcext:value-type="float">
            <text:p>6890,95</text:p>
          </table:table-cell>
          <table:table-cell table:style-name="ce7" office:value-type="date" office:date-value="2018-11-09" calcext:value-type="date">
            <text:p>09/11/2018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6" office:value-type="float" office:value="6890.95" calcext:value-type="float">
            <text:p>6890,9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625B7A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UNITA' CONTA ASSI + TELAIO + SUPPOR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66.52" calcext:value-type="float">
            <text:p>7666,52</text:p>
          </table:table-cell>
          <table:table-cell table:style-name="ce7" office:value-type="date" office:date-value="2018-11-12" calcext:value-type="date">
            <text:p>12/11/2018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6" office:value-type="float" office:value="7666.52" calcext:value-type="float">
            <text:p>7666,5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A25B83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TTREZZATUR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242" calcext:value-type="float">
            <text:p>18242</text:p>
          </table:table-cell>
          <table:table-cell table:style-name="ce7" office:value-type="date" office:date-value="2018-11-12" calcext:value-type="date">
            <text:p>12/11/2018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6" office:value-type="float" office:value="18242" calcext:value-type="float">
            <text:p>1824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C25B96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PPORTI GREZZI PER DEVIATOIO A LINGUA SFILABI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20" calcext:value-type="float">
            <text:p>5520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5520" calcext:value-type="float">
            <text:p>55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705950019</text:p>
          </table:table-cell>
          <table:table-cell table:style-name="ce3" office:value-type="string" calcext:value-type="string">
            <text:p>TRA.MEC SAS DI RAVIOLA ALBERTO &amp; C.</text:p>
          </table:table-cell>
          <table:table-cell table:style-name="ce3" office:value-type="string" calcext:value-type="string">
            <text:p>'06705950019</text:p>
          </table:table-cell>
          <table:table-cell table:style-name="ce3" office:value-type="string" calcext:value-type="string">
            <text:p>TRA.MEC SAS DI RAVIOLA ALBERTO &amp; C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C25BB1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E STATOR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865.6" calcext:value-type="float">
            <text:p>11865,6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6" office:value-type="float" office:value="11865.6" calcext:value-type="float">
            <text:p>11865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525BCF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NITORAGGIO STRUTTURALE E PROVE GEOTECNICH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5" calcext:value-type="float">
            <text:p>7505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7505" calcext:value-type="float">
            <text:p>750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207640015</text:p>
          </table:table-cell>
          <table:table-cell table:style-name="ce3" office:value-type="string" calcext:value-type="string">
            <text:p>GD TEST SRL</text:p>
          </table:table-cell>
          <table:table-cell table:style-name="ce3" office:value-type="string" calcext:value-type="string">
            <text:p>'08207640015</text:p>
          </table:table-cell>
          <table:table-cell table:style-name="ce3" office:value-type="string" calcext:value-type="string">
            <text:p>GD TES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525C29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21.19" calcext:value-type="float">
            <text:p>9321,19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9321.19" calcext:value-type="float">
            <text:p>9321,1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F25C08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BATTERIE UPS GALLERIA S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00" calcext:value-type="float">
            <text:p>8500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6" office:value-type="float" office:value="8500" calcext:value-type="float">
            <text:p>8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F25C09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O SPESSOMETRICI E VERIFICHE PERIODICHE SU SERBATOI IN PRESS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23.89" calcext:value-type="float">
            <text:p>5723,89</text:p>
          </table:table-cell>
          <table:table-cell table:style-name="ce7" office:value-type="date" office:date-value="2018-11-16" calcext:value-type="date">
            <text:p>16/1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5723.89" calcext:value-type="float">
            <text:p>5723,8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781070015</text:p>
          </table:table-cell>
          <table:table-cell table:style-name="ce3" office:value-type="string" calcext:value-type="string">
            <text:p>EUROFINS MODULO UNO SRL</text:p>
          </table:table-cell>
          <table:table-cell table:style-name="ce3" office:value-type="string" calcext:value-type="string">
            <text:p>'10781070015</text:p>
          </table:table-cell>
          <table:table-cell table:style-name="ce3" office:value-type="string" calcext:value-type="string">
            <text:p>EUROFINS MODULO UN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C25DE8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CHED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70" calcext:value-type="float">
            <text:p>14870</text:p>
          </table:table-cell>
          <table:table-cell table:style-name="ce7" office:value-type="date" office:date-value="2018-11-16" calcext:value-type="date">
            <text:p>16/11/2018</text:p>
          </table:table-cell>
          <table:table-cell table:style-name="ce7" office:value-type="date" office:date-value="2018-12-16" calcext:value-type="date">
            <text:p>16/12/2018</text:p>
          </table:table-cell>
          <table:table-cell table:style-name="ce6" office:value-type="float" office:value="14870" calcext:value-type="float">
            <text:p>1487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925CD1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ROTOLI ASCIUGAMA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98.62" calcext:value-type="float">
            <text:p>6398,62</text:p>
          </table:table-cell>
          <table:table-cell table:style-name="ce7" office:value-type="date" office:date-value="2018-11-19" calcext:value-type="date">
            <text:p>19/11/2018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6398.62" calcext:value-type="float">
            <text:p>6398,6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696526E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ORNELLI ELETTRICI BIDIREZIONALI PER AUTOBUS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70400" calcext:value-type="float">
            <text:p>70400</text:p>
          </table:table-cell>
          <table:table-cell table:style-name="ce7" office:value-type="date" office:date-value="2018-11-19" calcext:value-type="date">
            <text:p>19/11/2018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6" office:value-type="float" office:value="70400" calcext:value-type="float">
            <text:p>704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979730510</text:p>
          </table:table-cell>
          <table:table-cell table:style-name="ce3" office:value-type="string" calcext:value-type="string">
            <text:p>SAIMA SICUREZZA S.p.A.</text:p>
          </table:table-cell>
          <table:table-cell table:style-name="ce3" office:value-type="string" calcext:value-type="string">
            <text:p>'01979730510</text:p>
          </table:table-cell>
          <table:table-cell table:style-name="ce3" office:value-type="string" calcext:value-type="string">
            <text:p>SAIMA SICUREZZ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B2610F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DISTRIBUTORI DI MET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43.47" calcext:value-type="float">
            <text:p>19943,47</text:p>
          </table:table-cell>
          <table:table-cell table:style-name="ce7" office:value-type="date" office:date-value="2018-11-19" calcext:value-type="date">
            <text:p>19/11/2018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6" office:value-type="float" office:value="18289.72" calcext:value-type="float">
            <text:p>18289,7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B25D3B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20.25" calcext:value-type="float">
            <text:p>8520,25</text:p>
          </table:table-cell>
          <table:table-cell table:style-name="ce7" office:value-type="date" office:date-value="2018-11-19" calcext:value-type="date">
            <text:p>19/11/2018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6" office:value-type="float" office:value="8520.25" calcext:value-type="float">
            <text:p>8520,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625D40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NT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27" calcext:value-type="float">
            <text:p>6127</text:p>
          </table:table-cell>
          <table:table-cell table:style-name="ce7" office:value-type="date" office:date-value="2018-11-19" calcext:value-type="date">
            <text:p>19/11/2018</text:p>
          </table:table-cell>
          <table:table-cell table:style-name="ce7" office:value-type="date" office:date-value="2018-12-29" calcext:value-type="date">
            <text:p>29/12/2018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B25DDB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INTORI PER IMPIANTO ANTINCENDI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49.26" calcext:value-type="float">
            <text:p>5649,26</text:p>
          </table:table-cell>
          <table:table-cell table:style-name="ce7" office:value-type="date" office:date-value="2018-11-21" calcext:value-type="date">
            <text:p>21/11/2018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6" office:value-type="float" office:value="5649.26" calcext:value-type="float">
            <text:p>5649,2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625D2A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UTOMAZIONE PORTONI 5-6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00" calcext:value-type="float">
            <text:p>5300</text:p>
          </table:table-cell>
          <table:table-cell table:style-name="ce7" office:value-type="date" office:date-value="2018-11-21" calcext:value-type="date">
            <text:p>21/11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PLLCLD61L16G674W</text:p>
          </table:table-cell>
          <table:table-cell table:style-name="ce3" office:value-type="string" calcext:value-type="string">
            <text:p>POLLANO CLAUDIO</text:p>
          </table:table-cell>
          <table:table-cell table:style-name="ce3" office:value-type="string" calcext:value-type="string">
            <text:p>'PLLCLD61L16G674W</text:p>
          </table:table-cell>
          <table:table-cell table:style-name="ce3" office:value-type="string" calcext:value-type="string">
            <text:p>POLLANO CLAUDIO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225B3D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ESTIVITA' PRENATALIZIE ANNO 2018 - APPOSIZIONE DI ETICHETTE ADESIVE PER L'ADEGUAMENTO DEI CARTELLI SEGNALETICI DEDICATI ALLA SOSTA A PAG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24.16" calcext:value-type="float">
            <text:p>6924,16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7" office:value-type="date" office:date-value="2018-12-29" calcext:value-type="date">
            <text:p>29/12/2018</text:p>
          </table:table-cell>
          <table:table-cell table:style-name="ce6" office:value-type="float" office:value="6924.16" calcext:value-type="float">
            <text:p>6924,1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525EAB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ALISI DI CAPACITA' DELLA LINEA FERROVIARIA TORINO-CERES IN GESTIONE A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50" calcext:value-type="float">
            <text:p>5750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5750" calcext:value-type="float">
            <text:p>57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525E31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IN OPERA SERRAMENTI PARCHEGGI RICHELMY E D'AZEGL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00" calcext:value-type="float">
            <text:p>6200</text:p>
          </table:table-cell>
          <table:table-cell table:style-name="ce7" office:value-type="date" office:date-value="2018-11-23" calcext:value-type="date">
            <text:p>23/11/2018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6" office:value-type="float" office:value="6200" calcext:value-type="float">
            <text:p>6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825EAF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ENBRANA SOSPENSIONE PNEUMATICA SECONDARIA PER ELETTROMOTRICI E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50" calcext:value-type="float">
            <text:p>5950</text:p>
          </table:table-cell>
          <table:table-cell table:style-name="ce7" office:value-type="date" office:date-value="2018-11-26" calcext:value-type="date">
            <text:p>26/11/2018</text:p>
          </table:table-cell>
          <table:table-cell table:style-name="ce7" office:value-type="date" office:date-value="2019-05-02" calcext:value-type="date">
            <text:p>02/05/2019</text:p>
          </table:table-cell>
          <table:table-cell table:style-name="ce6" office:value-type="float" office:value="5950" calcext:value-type="float">
            <text:p>59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325ED6C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57" calcext:value-type="float">
            <text:p>13957</text:p>
          </table:table-cell>
          <table:table-cell table:style-name="ce7" office:value-type="date" office:date-value="2018-11-26" calcext:value-type="date">
            <text:p>26/11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3957" calcext:value-type="float">
            <text:p>1395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825E9D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DI N. 3 COLONNINE RICARICA VEICOLI ELETTRICI - DEPOSIT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00" calcext:value-type="float">
            <text:p>11000</text:p>
          </table:table-cell>
          <table:table-cell table:style-name="ce7" office:value-type="date" office:date-value="2018-11-26" calcext:value-type="date">
            <text:p>26/11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11000" calcext:value-type="float">
            <text:p>11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325D7D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ESSERE SMART CAR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90" calcext:value-type="float">
            <text:p>11490</text:p>
          </table:table-cell>
          <table:table-cell table:style-name="ce7" office:value-type="date" office:date-value="2018-11-26" calcext:value-type="date">
            <text:p>26/11/2018</text:p>
          </table:table-cell>
          <table:table-cell table:style-name="ce7" office:value-type="date" office:date-value="2019-01-10" calcext:value-type="date">
            <text:p>10/01/2019</text:p>
          </table:table-cell>
          <table:table-cell table:style-name="ce6" office:value-type="float" office:value="11340" calcext:value-type="float">
            <text:p>113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F25EF7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DIFICA IMPIANTI SEMAFORICI DURANTE LAVORI DI RINNOVO BINARI E GRUPPI TRANVI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33.02" calcext:value-type="float">
            <text:p>7033,02</text:p>
          </table:table-cell>
          <table:table-cell table:style-name="ce7" office:value-type="date" office:date-value="2018-11-26" calcext:value-type="date">
            <text:p>26/11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7033.02" calcext:value-type="float">
            <text:p>7033,0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184890354</text:p>
          </table:table-cell>
          <table:table-cell table:style-name="ce3" office:value-type="string" calcext:value-type="string">
            <text:p>IREN RINNOVABILI SPA</text:p>
          </table:table-cell>
          <table:table-cell table:style-name="ce3" office:value-type="string" calcext:value-type="string">
            <text:p>'02184890354</text:p>
          </table:table-cell>
          <table:table-cell table:style-name="ce3" office:value-type="string" calcext:value-type="string">
            <text:p>IREN RINNOVABILI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025EF8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RIBOBINATURA MOTOCOMPRESSOR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14.33" calcext:value-type="float">
            <text:p>13914,33</text:p>
          </table:table-cell>
          <table:table-cell table:style-name="ce7" office:value-type="date" office:date-value="2018-11-26" calcext:value-type="date">
            <text:p>26/11/2018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6" office:value-type="float" office:value="13914.33" calcext:value-type="float">
            <text:p>13914,3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925FC7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LLA AD ARIA TORPRESS 122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91.3" calcext:value-type="float">
            <text:p>6391,3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6391.3" calcext:value-type="float">
            <text:p>6391,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F25FC9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GR SCHEDA CDO IGB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97.2" calcext:value-type="float">
            <text:p>8297,2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6" office:value-type="float" office:value="8297.2" calcext:value-type="float">
            <text:p>8297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F25FCA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RASSO PER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00" calcext:value-type="float">
            <text:p>11000</text:p>
          </table:table-cell>
          <table:table-cell table:style-name="ce7" office:value-type="date" office:date-value="2018-11-28" calcext:value-type="date">
            <text:p>28/11/2018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6" office:value-type="float" office:value="11000" calcext:value-type="float">
            <text:p>11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634770961</text:p>
          </table:table-cell>
          <table:table-cell table:style-name="ce3" office:value-type="string" calcext:value-type="string">
            <text:p>MEYERLUB SRL</text:p>
          </table:table-cell>
          <table:table-cell table:style-name="ce3" office:value-type="string" calcext:value-type="string">
            <text:p>'09634770961</text:p>
          </table:table-cell>
          <table:table-cell table:style-name="ce3" office:value-type="string" calcext:value-type="string">
            <text:p>MEYERLUB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B2610F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ILINDRI PER COMPRESSORI MET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81.16" calcext:value-type="float">
            <text:p>19781,16</text:p>
          </table:table-cell>
          <table:table-cell table:style-name="ce7" office:value-type="date" office:date-value="2018-11-29" calcext:value-type="date">
            <text:p>29/11/2018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6" office:value-type="float" office:value="6593.72" calcext:value-type="float">
            <text:p>6593,7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826064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LINEA IN EMERGEN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250" calcext:value-type="float">
            <text:p>12250</text:p>
          </table:table-cell>
          <table:table-cell table:style-name="ce7" office:value-type="date" office:date-value="2018-11-29" calcext:value-type="date">
            <text:p>29/11/2018</text:p>
          </table:table-cell>
          <table:table-cell table:style-name="ce7" office:value-type="date" office:date-value="2018-11-28" calcext:value-type="date">
            <text:p>28/11/2018</text:p>
          </table:table-cell>
          <table:table-cell table:style-name="ce6" office:value-type="float" office:value="12250" calcext:value-type="float">
            <text:p>12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826076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ESTE CILINDRI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74.16" calcext:value-type="float">
            <text:p>6974,16</text:p>
          </table:table-cell>
          <table:table-cell table:style-name="ce7" office:value-type="date" office:date-value="2018-11-29" calcext:value-type="date">
            <text:p>29/11/2018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6" office:value-type="float" office:value="6974.16" calcext:value-type="float">
            <text:p>6974,1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F262A7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HOPPER TRAZIONE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05" calcext:value-type="float">
            <text:p>10505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7" office:value-type="date" office:date-value="2019-01-03" calcext:value-type="date">
            <text:p>03/01/2019</text:p>
          </table:table-cell>
          <table:table-cell table:style-name="ce6" office:value-type="float" office:value="10505" calcext:value-type="float">
            <text:p>1050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C262A5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525.4" calcext:value-type="float">
            <text:p>16525,4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7" office:value-type="date" office:date-value="2019-05-09" calcext:value-type="date">
            <text:p>09/05/2019</text:p>
          </table:table-cell>
          <table:table-cell table:style-name="ce6" office:value-type="float" office:value="16525.4" calcext:value-type="float">
            <text:p>16525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22610A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TRAORDINARIA IMPIANTO METANO CORSO NOVA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92" calcext:value-type="float">
            <text:p>7492</text:p>
          </table:table-cell>
          <table:table-cell table:style-name="ce7" office:value-type="date" office:date-value="2018-12-03" calcext:value-type="date">
            <text:p>03/12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7492" calcext:value-type="float">
            <text:p>749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726153F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SKIMMER ATTIVO PRESSO IMPIANTO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00" calcext:value-type="float">
            <text:p>18500</text:p>
          </table:table-cell>
          <table:table-cell table:style-name="ce7" office:value-type="date" office:date-value="2018-12-03" calcext:value-type="date">
            <text:p>03/12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7460" calcext:value-type="float">
            <text:p>1746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508280409</text:p>
          </table:table-cell>
          <table:table-cell table:style-name="ce3" office:value-type="string" calcext:value-type="string">
            <text:p>PETROLTECNICA SPA</text:p>
          </table:table-cell>
          <table:table-cell table:style-name="ce3" office:value-type="string" calcext:value-type="string">
            <text:p>'01508280409</text:p>
          </table:table-cell>
          <table:table-cell table:style-name="ce3" office:value-type="string" calcext:value-type="string">
            <text:p>PETROLTECNIC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2261C3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PURGO E DISOTTURAZIONE C/O CRAL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28" calcext:value-type="float">
            <text:p>9128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7" office:value-type="date" office:date-value="2018-11-19" calcext:value-type="date">
            <text:p>19/11/2018</text:p>
          </table:table-cell>
          <table:table-cell table:style-name="ce6" office:value-type="float" office:value="9128" calcext:value-type="float">
            <text:p>91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424FFB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OTOLI POS PER EMETTITRICI TV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97" calcext:value-type="float">
            <text:p>7497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7" office:value-type="date" office:date-value="2018-12-20" calcext:value-type="date">
            <text:p>20/12/2018</text:p>
          </table:table-cell>
          <table:table-cell table:style-name="ce6" office:value-type="float" office:value="7516.99" calcext:value-type="float">
            <text:p>7516,9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98840549</text:p>
          </table:table-cell>
          <table:table-cell table:style-name="ce3" office:value-type="string" calcext:value-type="string">
            <text:p>RO.MA. GROUP Srl</text:p>
          </table:table-cell>
          <table:table-cell table:style-name="ce3" office:value-type="string" calcext:value-type="string">
            <text:p>'03498840549</text:p>
          </table:table-cell>
          <table:table-cell table:style-name="ce3" office:value-type="string" calcext:value-type="string">
            <text:p>RO.MA. GROUP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C2637A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COMPRESSORI MET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65.35" calcext:value-type="float">
            <text:p>9165,35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6" office:value-type="float" office:value="1697.95" calcext:value-type="float">
            <text:p>1697,9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82630F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TUCO M32 PER ANELLO DANZAN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91.85" calcext:value-type="float">
            <text:p>8791,85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6" office:value-type="float" office:value="8791.85" calcext:value-type="float">
            <text:p>8791,8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526227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GRU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50" calcext:value-type="float">
            <text:p>5850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6" office:value-type="float" office:value="5850" calcext:value-type="float">
            <text:p>58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430550011</text:p>
          </table:table-cell>
          <table:table-cell table:style-name="ce3" office:value-type="string" calcext:value-type="string">
            <text:p>BAUDUCCO GRU</text:p>
          </table:table-cell>
          <table:table-cell table:style-name="ce3" office:value-type="string" calcext:value-type="string">
            <text:p>'05430550011</text:p>
          </table:table-cell>
          <table:table-cell table:style-name="ce3" office:value-type="string" calcext:value-type="string">
            <text:p>BAUDUCCO GRU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426233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NOTEBOOK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96" calcext:value-type="float">
            <text:p>14596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6" office:value-type="float" office:value="14596" calcext:value-type="float">
            <text:p>1459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479430012</text:p>
          </table:table-cell>
          <table:table-cell table:style-name="ce3" office:value-type="string" calcext:value-type="string">
            <text:p>EDIST ENGINEERING SRL</text:p>
          </table:table-cell>
          <table:table-cell table:style-name="ce3" office:value-type="string" calcext:value-type="string">
            <text:p>'08479430012</text:p>
          </table:table-cell>
          <table:table-cell table:style-name="ce3" office:value-type="string" calcext:value-type="string">
            <text:p>EDIST ENGINEERING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6532015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GRAZIONE REVISIONE BILANCIO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500" calcext:value-type="float">
            <text:p>52500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7" office:value-type="date" office:date-value="2018-09-27" calcext:value-type="date">
            <text:p>27/09/2018</text:p>
          </table:table-cell>
          <table:table-cell table:style-name="ce6" office:value-type="float" office:value="52500" calcext:value-type="float">
            <text:p>52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E251FC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NTABILE AL 30.06.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6750" calcext:value-type="float">
            <text:p>36750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7" office:value-type="date" office:date-value="2018-09-27" calcext:value-type="date">
            <text:p>27/09/2018</text:p>
          </table:table-cell>
          <table:table-cell table:style-name="ce6" office:value-type="float" office:value="36750" calcext:value-type="float">
            <text:p>367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426297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INTORI PER IMPIANTO ANTINCENDI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83.81" calcext:value-type="float">
            <text:p>8483,81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7" office:value-type="date" office:date-value="2018-12-27" calcext:value-type="date">
            <text:p>27/12/2018</text:p>
          </table:table-cell>
          <table:table-cell table:style-name="ce6" office:value-type="float" office:value="8483.81" calcext:value-type="float">
            <text:p>8483,8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4262A9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A GTO TIPO ANSALDO PER CHOPPER DI TRAZIONE MOTRICE TPR. PARTITA GTT A052160. MATRICOLA 8. LOTTO 365. AVARIA: GTO TP IN 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38.09" calcext:value-type="float">
            <text:p>7938,09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6" office:value-type="float" office:value="7938.09" calcext:value-type="float">
            <text:p>7938,0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E262A1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LAMELLE PER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54.7" calcext:value-type="float">
            <text:p>8254,7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7" office:value-type="date" office:date-value="2019-01-03" calcext:value-type="date">
            <text:p>03/01/2019</text:p>
          </table:table-cell>
          <table:table-cell table:style-name="ce6" office:value-type="float" office:value="8254.7" calcext:value-type="float">
            <text:p>8254,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6262AA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A GTO TIPO ANSALDO PER CHOPPER DI TRAZIONE MOTRICE TPR. PARTITA GTT A052160. MATRICOLA 20 LOTTO 358. AVARIA: GTO TP IN 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38.09" calcext:value-type="float">
            <text:p>7938,09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6" office:value-type="float" office:value="7938.09" calcext:value-type="float">
            <text:p>7938,0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0262AA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A GTO TIPO ANSALDO PER CHOPPER DI TRAZIONE MOTRICE TPR. PARTITA GTT A052160. MATRICOLA 80. LOTTO 369. AVARIA: GTO TP 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94.16" calcext:value-type="float">
            <text:p>10794,16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6" office:value-type="float" office:value="10794.16" calcext:value-type="float">
            <text:p>10794,1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6262A8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 AUTOBUS PER IL SERVIZIO SOSTITUTIVO TRENI LINEA FERROVIARIA DEL CANAVESE SFM1, PERIODO DI RIFERIMENTO DAL 27/08/2018 AL 28/09/2018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45.45" calcext:value-type="float">
            <text:p>17545,45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7" office:value-type="date" office:date-value="2018-09-28" calcext:value-type="date">
            <text:p>28/09/2018</text:p>
          </table:table-cell>
          <table:table-cell table:style-name="ce6" office:value-type="float" office:value="17545.45" calcext:value-type="float">
            <text:p>17545,4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4262DA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390" calcext:value-type="float">
            <text:p>19390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6" office:value-type="float" office:value="19390" calcext:value-type="float">
            <text:p>1939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096130157</text:p>
          </table:table-cell>
          <table:table-cell table:style-name="ce3" office:value-type="string" calcext:value-type="string">
            <text:p>ZF ITALIA SRL</text:p>
          </table:table-cell>
          <table:table-cell table:style-name="ce3" office:value-type="string" calcext:value-type="string">
            <text:p>'10096130157</text:p>
          </table:table-cell>
          <table:table-cell table:style-name="ce3" office:value-type="string" calcext:value-type="string">
            <text:p>ZF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C262FB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ODULI LO.RE "AD-RIL AD RIL BPF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77.8" calcext:value-type="float">
            <text:p>9677,8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9677.8" calcext:value-type="float">
            <text:p>9677,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92632C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RTICOLARI MECCANICI A DIS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02" calcext:value-type="float">
            <text:p>11402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6" office:value-type="float" office:value="11222" calcext:value-type="float">
            <text:p>1122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426503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ANTOGRAFO PER ELETTROMOTRICI ETR Y0530 E ACCESSO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47.2" calcext:value-type="float">
            <text:p>8147,2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7" office:value-type="date" office:date-value="2019-02-27" calcext:value-type="date">
            <text:p>27/02/2019</text:p>
          </table:table-cell>
          <table:table-cell table:style-name="ce6" office:value-type="float" office:value="8147.2" calcext:value-type="float">
            <text:p>8147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412720599</text:p>
          </table:table-cell>
          <table:table-cell table:style-name="ce3" office:value-type="string" calcext:value-type="string">
            <text:p>CO.MEC.EL. S.r.l.</text:p>
          </table:table-cell>
          <table:table-cell table:style-name="ce3" office:value-type="string" calcext:value-type="string">
            <text:p>'01412720599</text:p>
          </table:table-cell>
          <table:table-cell table:style-name="ce3" office:value-type="string" calcext:value-type="string">
            <text:p>CO.MEC.EL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52630F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PENSIONE SECONDARIA COMPLE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582.27" calcext:value-type="float">
            <text:p>16582,27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82630F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NFEZIONI SIGILLI T3 - T4 -T8 E PINZA PER SIGILLA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30" calcext:value-type="float">
            <text:p>6230</text:p>
          </table:table-cell>
          <table:table-cell table:style-name="ce7" office:value-type="date" office:date-value="2018-12-07" calcext:value-type="date">
            <text:p>07/12/2018</text:p>
          </table:table-cell>
          <table:table-cell table:style-name="ce7" office:value-type="date" office:date-value="2018-12-20" calcext:value-type="date">
            <text:p>20/12/2018</text:p>
          </table:table-cell>
          <table:table-cell table:style-name="ce6" office:value-type="float" office:value="6230" calcext:value-type="float">
            <text:p>623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214110124</text:p>
          </table:table-cell>
          <table:table-cell table:style-name="ce3" office:value-type="string" calcext:value-type="string">
            <text:p>DE MOLLI GIANCARLO INDUSTRIE SPA</text:p>
          </table:table-cell>
          <table:table-cell table:style-name="ce3" office:value-type="string" calcext:value-type="string">
            <text:p>'00214110124</text:p>
          </table:table-cell>
          <table:table-cell table:style-name="ce3" office:value-type="string" calcext:value-type="string">
            <text:p>DE MOLLI GIANCARLO INDUSTRIE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726381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91.12" calcext:value-type="float">
            <text:p>11091,12</text:p>
          </table:table-cell>
          <table:table-cell table:style-name="ce7" office:value-type="date" office:date-value="2018-12-10" calcext:value-type="date">
            <text:p>10/12/2018</text:p>
          </table:table-cell>
          <table:table-cell table:style-name="ce7" office:value-type="date" office:date-value="2019-01-05" calcext:value-type="date">
            <text:p>05/01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2263AA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STINTORI D'INCENDIO PORTATILI CON SERBATOIO IN ACCIAIO INOX E AGENTE SCHIUMOGENO PREMISCELAT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750" calcext:value-type="float">
            <text:p>13750</text:p>
          </table:table-cell>
          <table:table-cell table:style-name="ce7" office:value-type="date" office:date-value="2018-12-11" calcext:value-type="date">
            <text:p>11/12/2018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6" office:value-type="float" office:value="13750" calcext:value-type="float">
            <text:p>137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320710017</text:p>
          </table:table-cell>
          <table:table-cell table:style-name="ce3" office:value-type="string" calcext:value-type="string">
            <text:p>FOREVER SRL</text:p>
          </table:table-cell>
          <table:table-cell table:style-name="ce3" office:value-type="string" calcext:value-type="string">
            <text:p>'04320710017</text:p>
          </table:table-cell>
          <table:table-cell table:style-name="ce3" office:value-type="string" calcext:value-type="string">
            <text:p>FOREVER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3262FF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ISTEMA CONTROLLO ACCESSI PRESSO COMPRENSORIO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65" calcext:value-type="float">
            <text:p>5565</text:p>
          </table:table-cell>
          <table:table-cell table:style-name="ce7" office:value-type="date" office:date-value="2018-12-11" calcext:value-type="date">
            <text:p>11/12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5565" calcext:value-type="float">
            <text:p>556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7263E1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REVISIONE DEI VARCH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2" calcext:value-type="float">
            <text:p>19902</text:p>
          </table:table-cell>
          <table:table-cell table:style-name="ce7" office:value-type="date" office:date-value="2018-12-11" calcext:value-type="date">
            <text:p>11/12/2018</text:p>
          </table:table-cell>
          <table:table-cell table:style-name="ce7" office:value-type="date" office:date-value="2018-10-30" calcext:value-type="date">
            <text:p>30/10/2018</text:p>
          </table:table-cell>
          <table:table-cell table:style-name="ce6" office:value-type="float" office:value="19902" calcext:value-type="float">
            <text:p>1990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2263E3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TEST DI QUALIFICAZIONE CHIP ON PAP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05" calcext:value-type="float">
            <text:p>6305</text:p>
          </table:table-cell>
          <table:table-cell table:style-name="ce7" office:value-type="date" office:date-value="2018-12-11" calcext:value-type="date">
            <text:p>11/12/2018</text:p>
          </table:table-cell>
          <table:table-cell table:style-name="ce7" office:value-type="date" office:date-value="2019-01-10" calcext:value-type="date">
            <text:p>10/01/2019</text:p>
          </table:table-cell>
          <table:table-cell table:style-name="ce6" office:value-type="float" office:value="6305" calcext:value-type="float">
            <text:p>630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5263E6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date" office:date-value="2018-12-11" calcext:value-type="date">
            <text:p>11/12/2018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6" office:value-type="float" office:value="8800" calcext:value-type="float">
            <text:p>88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F2652C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LLEVATORI OLEOPNEUMAT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date" office:date-value="2018-12-11" calcext:value-type="date">
            <text:p>11/12/2018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6" office:value-type="float" office:value="4600" calcext:value-type="float">
            <text:p>46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38920014</text:p>
          </table:table-cell>
          <table:table-cell table:style-name="ce3" office:value-type="string" calcext:value-type="string">
            <text:p>ABM UTENSILERIA PNEUMATICA</text:p>
          </table:table-cell>
          <table:table-cell table:style-name="ce3" office:value-type="string" calcext:value-type="string">
            <text:p>'07438920014</text:p>
          </table:table-cell>
          <table:table-cell table:style-name="ce3" office:value-type="string" calcext:value-type="string">
            <text:p>ABM UTENSILERIA PNEUMATIC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82641F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MOZIONE E BONIFICA MATERIALI DEPOSITO NOVA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50" calcext:value-type="float">
            <text:p>6250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6250" calcext:value-type="float">
            <text:p>6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7264769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AUTOBUS DA NOLEGGIO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62000" calcext:value-type="float">
            <text:p>462000</text:p>
          </table:table-cell>
          <table:table-cell table:number-columns-repeated="2" table:style-name="ce7" office:value-type="date" office:date-value="2018-12-13" calcext:value-type="date">
            <text:p>13/12/2018</text:p>
          </table:table-cell>
          <table:table-cell table:style-name="ce6" office:value-type="float" office:value="462000" calcext:value-type="float">
            <text:p>462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126ACF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51" calcext:value-type="float">
            <text:p>19551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6" office:value-type="float" office:value="19551" calcext:value-type="float">
            <text:p>1955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42652A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EMBRANE PER SOSPENSIONE PNEUMATICA SECONDARIA ELETTROMOTRICI E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50" calcext:value-type="float">
            <text:p>5950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7" office:value-type="date" office:date-value="2019-06-21" calcext:value-type="date">
            <text:p>21/06/2019</text:p>
          </table:table-cell>
          <table:table-cell table:style-name="ce6" office:value-type="float" office:value="5950" calcext:value-type="float">
            <text:p>59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626620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60.5" calcext:value-type="float">
            <text:p>19560,5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9560.5" calcext:value-type="float">
            <text:p>19560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92654D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PEDIZIONI DEL MESE DI NOVEMBRE 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60.64" calcext:value-type="float">
            <text:p>6260,64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6260.64" calcext:value-type="float">
            <text:p>6260,6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4265C5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52.5" calcext:value-type="float">
            <text:p>5652,5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6" office:value-type="float" office:value="5652.5" calcext:value-type="float">
            <text:p>5652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E265D0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VESTIMENTO INTERNO A SOFFIET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770" calcext:value-type="float">
            <text:p>14770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7" office:value-type="date" office:date-value="2019-02-27" calcext:value-type="date">
            <text:p>27/02/2019</text:p>
          </table:table-cell>
          <table:table-cell table:style-name="ce6" office:value-type="float" office:value="14770" calcext:value-type="float">
            <text:p>1477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A265D4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INTORI IMPIANTO ANTINCENDIO VANO MOTORE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29.23" calcext:value-type="float">
            <text:p>7429,23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7" office:value-type="date" office:date-value="2018-12-28" calcext:value-type="date">
            <text:p>28/12/2018</text:p>
          </table:table-cell>
          <table:table-cell table:style-name="ce6" office:value-type="float" office:value="7429.23" calcext:value-type="float">
            <text:p>7429,2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2265E4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INTORI PER IMPIANTO ANTINCENDIO VANO MOTORE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49.28" calcext:value-type="float">
            <text:p>5649,28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6" office:value-type="float" office:value="5649.28" calcext:value-type="float">
            <text:p>5649,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426735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B. SPECIFICARE CODICE MATERIALE E MARCA OFFERTA INDICANDO ANCHE LA DATA DI CONSEGN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74" calcext:value-type="float">
            <text:p>8174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7" office:value-type="date" office:date-value="2019-05-17" calcext:value-type="date">
            <text:p>17/05/2019</text:p>
          </table:table-cell>
          <table:table-cell table:style-name="ce6" office:value-type="float" office:value="8174" calcext:value-type="float">
            <text:p>817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A26696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O SOFTWARE E-PROCUREMEN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8-12-20" calcext:value-type="date">
            <text:p>20/12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89200723</text:p>
          </table:table-cell>
          <table:table-cell table:style-name="ce3" office:value-type="string" calcext:value-type="string">
            <text:p>MEDIACONSULT SRL</text:p>
          </table:table-cell>
          <table:table-cell table:style-name="ce3" office:value-type="string" calcext:value-type="string">
            <text:p>'07189200723</text:p>
          </table:table-cell>
          <table:table-cell table:style-name="ce3" office:value-type="string" calcext:value-type="string">
            <text:p>MEDIACONSUL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F26787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ECHE PER DEFIBRILLA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00" calcext:value-type="float">
            <text:p>6300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6" office:value-type="float" office:value="6300" calcext:value-type="float">
            <text:p>63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13970154</text:p>
          </table:table-cell>
          <table:table-cell table:style-name="ce3" office:value-type="string" calcext:value-type="string">
            <text:p>PROGETTI SRL</text:p>
          </table:table-cell>
          <table:table-cell table:style-name="ce3" office:value-type="string" calcext:value-type="string">
            <text:p>'10213970154</text:p>
          </table:table-cell>
          <table:table-cell table:style-name="ce3" office:value-type="string" calcext:value-type="string">
            <text:p>PROGETT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520A56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NTERRUTTORI PRESSO CABINE ELETTRICH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0407" calcext:value-type="float">
            <text:p>30407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30167" calcext:value-type="float">
            <text:p>3016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36410150</text:p>
          </table:table-cell>
          <table:table-cell table:style-name="ce3" office:value-type="string" calcext:value-type="string">
            <text:p>ABB S.P.A.</text:p>
          </table:table-cell>
          <table:table-cell table:style-name="ce3" office:value-type="string" calcext:value-type="string">
            <text:p>'00736410150</text:p>
          </table:table-cell>
          <table:table-cell table:style-name="ce3" office:value-type="string" calcext:value-type="string">
            <text:p>ABB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420B4D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OMPRESSO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46" calcext:value-type="float">
            <text:p>19046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9046" calcext:value-type="float">
            <text:p>1904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66870015</text:p>
          </table:table-cell>
          <table:table-cell table:style-name="ce3" office:value-type="string" calcext:value-type="string">
            <text:p>C.R.C. S.n.c.</text:p>
          </table:table-cell>
          <table:table-cell table:style-name="ce3" office:value-type="string" calcext:value-type="string">
            <text:p>'02666870015</text:p>
          </table:table-cell>
          <table:table-cell table:style-name="ce3" office:value-type="string" calcext:value-type="string">
            <text:p>C.R.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120E9A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NETTIVITA' ETHERNET / INTERNE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0500" calcext:value-type="float">
            <text:p>10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357630012</text:p>
          </table:table-cell>
          <table:table-cell table:style-name="ce3" office:value-type="string" calcext:value-type="string">
            <text:p>IREN ENERGIA S.p.A.</text:p>
          </table:table-cell>
          <table:table-cell table:style-name="ce3" office:value-type="string" calcext:value-type="string">
            <text:p>'09357630012</text:p>
          </table:table-cell>
          <table:table-cell table:style-name="ce3" office:value-type="string" calcext:value-type="string">
            <text:p>IREN ENERG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420F0D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LICENZE FUJITSU NETCOBOL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40" calcext:value-type="float">
            <text:p>594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5940" calcext:value-type="float">
            <text:p>59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683061003</text:p>
          </table:table-cell>
          <table:table-cell table:style-name="ce3" office:value-type="string" calcext:value-type="string">
            <text:p>BIZLOGICA S.r.l.</text:p>
          </table:table-cell>
          <table:table-cell table:style-name="ce3" office:value-type="string" calcext:value-type="string">
            <text:p>'06683061003</text:p>
          </table:table-cell>
          <table:table-cell table:style-name="ce3" office:value-type="string" calcext:value-type="string">
            <text:p>BIZLOGIC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A210DB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FATTURAZIONE ELETTRONICA GT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50" calcext:value-type="float">
            <text:p>585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6069" calcext:value-type="float">
            <text:p>606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468600011</text:p>
          </table:table-cell>
          <table:table-cell table:style-name="ce3" office:value-type="string" calcext:value-type="string">
            <text:p>ARCHIVIUM SRL</text:p>
          </table:table-cell>
          <table:table-cell table:style-name="ce3" office:value-type="string" calcext:value-type="string">
            <text:p>'09468600011</text:p>
          </table:table-cell>
          <table:table-cell table:style-name="ce3" office:value-type="string" calcext:value-type="string">
            <text:p>ARCHIVIU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1211E4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TECNIC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3930.19" calcext:value-type="float">
            <text:p>23930,1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209070168</text:p>
          </table:table-cell>
          <table:table-cell table:style-name="ce3" office:value-type="string" calcext:value-type="string">
            <text:p>SIAD S.p.A.</text:p>
          </table:table-cell>
          <table:table-cell table:style-name="ce3" office:value-type="string" calcext:value-type="string">
            <text:p>'00209070168</text:p>
          </table:table-cell>
          <table:table-cell table:style-name="ce3" office:value-type="string" calcext:value-type="string">
            <text:p>SIAD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5212DC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LAVAPEZZI FERROV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20" calcext:value-type="float">
            <text:p>912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9120" calcext:value-type="float">
            <text:p>91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7212DD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LAVAPEZZI TPL URBANO E TPL EXTRAURB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20" calcext:value-type="float">
            <text:p>912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9120" calcext:value-type="float">
            <text:p>91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521305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PER ESERCIZIO METR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18.4" calcext:value-type="float">
            <text:p>19718,4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9718.4" calcext:value-type="float">
            <text:p>19718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79190011</text:p>
          </table:table-cell>
          <table:table-cell table:style-name="ce3" office:value-type="string" calcext:value-type="string">
            <text:p>FUCHS LUBRIFICANTI SPA</text:p>
          </table:table-cell>
          <table:table-cell table:style-name="ce3" office:value-type="string" calcext:value-type="string">
            <text:p>'05179190011</text:p>
          </table:table-cell>
          <table:table-cell table:style-name="ce3" office:value-type="string" calcext:value-type="string">
            <text:p>FUCHS LUBRIFICANTI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8213B3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PLASTIFICAZIONE DI ORARI G.T.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8152.3" calcext:value-type="float">
            <text:p>8152,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B2142D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SITE MEDICHE PER RINNOVO PATENTI DI GUIDA PER PERSONALE DIPENDENTE G.T.T. DA EFFETTUARSI PRESSO GLI AMBULATORI AZIENDALI SECONDO 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41" calcext:value-type="float">
            <text:p>9441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5361.21" calcext:value-type="float">
            <text:p>5361,2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LSTMHL71C15C514I</text:p>
          </table:table-cell>
          <table:table-cell table:style-name="ce3" office:value-type="string" calcext:value-type="string">
            <text:p>LASTELLA MICHELE</text:p>
          </table:table-cell>
          <table:table-cell table:style-name="ce3" office:value-type="string" calcext:value-type="string">
            <text:p>'LSTMHL71C15C514I</text:p>
          </table:table-cell>
          <table:table-cell table:style-name="ce3" office:value-type="string" calcext:value-type="string">
            <text:p>LASTELLA MICHELE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92142E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SITE MEDICHE PER RINNOVO PATENTI DI GUIDA PER PERSONALE DIPENDENTE G.T.T. DA EFFETTUARSI PRESSO GLI AMBULATORI AZIENDALI SECONDO 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41" calcext:value-type="float">
            <text:p>9441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7576.17" calcext:value-type="float">
            <text:p>7576,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PNLGPP56D14F839Y</text:p>
          </table:table-cell>
          <table:table-cell table:style-name="ce3" office:value-type="string" calcext:value-type="string">
            <text:p>PANELLA GIUSEPPE</text:p>
          </table:table-cell>
          <table:table-cell table:style-name="ce3" office:value-type="string" calcext:value-type="string">
            <text:p>'PNLGPP56D14F839Y</text:p>
          </table:table-cell>
          <table:table-cell table:style-name="ce3" office:value-type="string" calcext:value-type="string">
            <text:p>PANELLA GIUSEPPE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5214A8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EMC NETWORK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714" calcext:value-type="float">
            <text:p>14714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4714" calcext:value-type="float">
            <text:p>1471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63870225</text:p>
          </table:table-cell>
          <table:table-cell table:style-name="ce3" office:value-type="string" calcext:value-type="string">
            <text:p>DEDAGROUP SPA</text:p>
          </table:table-cell>
          <table:table-cell table:style-name="ce3" office:value-type="string" calcext:value-type="string">
            <text:p>'01763870225</text:p>
          </table:table-cell>
          <table:table-cell table:style-name="ce3" office:value-type="string" calcext:value-type="string">
            <text:p>DEDAGROUP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A2153A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RED HAT ENTERPRISE LINUX SERV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85" calcext:value-type="float">
            <text:p>10585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0585" calcext:value-type="float">
            <text:p>1058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E213A8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UP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A21794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ORTALE E-COMMERC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00" calcext:value-type="float">
            <text:p>197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9700" calcext:value-type="float">
            <text:p>197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42172D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SPLUNK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50" calcext:value-type="float">
            <text:p>625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6250" calcext:value-type="float">
            <text:p>6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035220010</text:p>
          </table:table-cell>
          <table:table-cell table:style-name="ce3" office:value-type="string" calcext:value-type="string">
            <text:p>CONSOFT SISTEMI S.p.A.</text:p>
          </table:table-cell>
          <table:table-cell table:style-name="ce3" office:value-type="string" calcext:value-type="string">
            <text:p>'05035220010</text:p>
          </table:table-cell>
          <table:table-cell table:style-name="ce3" office:value-type="string" calcext:value-type="string">
            <text:p>CONSOFT SISTEMI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E21796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IATTAFORMA CONTROLLO SOST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00" calcext:value-type="float">
            <text:p>174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7400" calcext:value-type="float">
            <text:p>174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221981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PPARATI DI BORDO AESYS BOARD COMPUT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5500" calcext:value-type="float">
            <text:p>25500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6" office:value-type="float" office:value="25500" calcext:value-type="float">
            <text:p>25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052370166</text:p>
          </table:table-cell>
          <table:table-cell table:style-name="ce3" office:value-type="string" calcext:value-type="string">
            <text:p>AESYS S.p.A.</text:p>
          </table:table-cell>
          <table:table-cell table:style-name="ce3" office:value-type="string" calcext:value-type="string">
            <text:p>'02052370166</text:p>
          </table:table-cell>
          <table:table-cell table:style-name="ce3" office:value-type="string" calcext:value-type="string">
            <text:p>AESYS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A21A19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ROGAZIONE DI CORSI DI FORMAZIONE RISCHIO INCENDIO MEDIO ED EROGAZIONE CORSI DI AGGIORNAMENTO RISCHIO INCENDIO MEDI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8600" calcext:value-type="float">
            <text:p>186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BRERCR87R01L219H</text:p>
          </table:table-cell>
          <table:table-cell table:style-name="ce3" office:value-type="string" calcext:value-type="string">
            <text:p>BERIA</text:p>
          </table:table-cell>
          <table:table-cell table:style-name="ce3" office:value-type="string" calcext:value-type="string">
            <text:p>'BRERCR87R01L219H</text:p>
          </table:table-cell>
          <table:table-cell table:style-name="ce3" office:value-type="string" calcext:value-type="string">
            <text:p>BERIA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021A7E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DIOSORVEGLIANZA E SORVEGLIANZA CON TVCC STAZIONI FERROVIARIE - PERIODO 01.01.2018/31.03.2018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57.5" calcext:value-type="float">
            <text:p>8657,5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6" office:value-type="float" office:value="8657.49" calcext:value-type="float">
            <text:p>8657,4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621B33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SAE 5W-30 A BASE SINTETICA PER MOTORI A GASOL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17518.2" calcext:value-type="float">
            <text:p>17518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D21B76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SAE 10W-40 A BASE SINTETICA PER MOTORI A GAS MET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9864.4" calcext:value-type="float">
            <text:p>9864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A21BAC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D ALLESTIMENTO TESTE CILINDRO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7" office:value-type="date" office:date-value="2019-01-15" calcext:value-type="date">
            <text:p>15/01/2019</text:p>
          </table:table-cell>
          <table:table-cell table:style-name="ce6" office:value-type="float" office:value="19016.66" calcext:value-type="float">
            <text:p>19016,6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721C45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IMPIANTO FAP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91" calcext:value-type="float">
            <text:p>8991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7" office:value-type="date" office:date-value="2020-07-17" calcext:value-type="date">
            <text:p>17/07/2020</text:p>
          </table:table-cell>
          <table:table-cell table:style-name="ce6" office:value-type="float" office:value="4870.23" calcext:value-type="float">
            <text:p>4870,2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640040143</text:p>
          </table:table-cell>
          <table:table-cell table:style-name="ce3" office:value-type="string" calcext:value-type="string">
            <text:p>COPTRON SOCIETA' COOPERATIVA</text:p>
          </table:table-cell>
          <table:table-cell table:style-name="ce3" office:value-type="string" calcext:value-type="string">
            <text:p>'00640040143</text:p>
          </table:table-cell>
          <table:table-cell table:style-name="ce3" office:value-type="string" calcext:value-type="string">
            <text:p>COPTRON SOCIETA' COOPERATIV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F21C76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SPORTO, TRATTAMENTO E BONIFICA DEI RIFIUTI RAE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62.8" calcext:value-type="float">
            <text:p>11762,8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7" office:value-type="date" office:date-value="2021-01-18" calcext:value-type="date">
            <text:p>18/01/2021</text:p>
          </table:table-cell>
          <table:table-cell table:style-name="ce6" office:value-type="float" office:value="10332.08" calcext:value-type="float">
            <text:p>10332,0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A21CB1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FACCHINAGG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1-19" calcext:value-type="date">
            <text:p>19/01/2018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6" office:value-type="float" office:value="19977.49" calcext:value-type="float">
            <text:p>19977,4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121C48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SOLLEVAMENTO VEICOLI CORSO TRAPA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1-19" calcext:value-type="date">
            <text:p>19/01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0327.62" calcext:value-type="float">
            <text:p>20327,6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621C49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HIGH TECH TOOL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8-01-19" calcext:value-type="date">
            <text:p>19/01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19757.71" calcext:value-type="float">
            <text:p>19757,7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121D03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OMPONENTI TRAM CITYWAY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1-22" calcext:value-type="date">
            <text:p>22/01/2018</text:p>
          </table:table-cell>
          <table:table-cell table:style-name="ce7" office:value-type="date" office:date-value="2020-01-21" calcext:value-type="date">
            <text:p>21/01/2020</text:p>
          </table:table-cell>
          <table:table-cell table:style-name="ce6" office:value-type="float" office:value="19317.49" calcext:value-type="float">
            <text:p>19317,4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821CC7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PER RIDUTTORE VAL 20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44.8" calcext:value-type="float">
            <text:p>18844,8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2563.2" calcext:value-type="float">
            <text:p>12563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68960018</text:p>
          </table:table-cell>
          <table:table-cell table:style-name="ce3" office:value-type="string" calcext:value-type="string">
            <text:p>SACOM SRL</text:p>
          </table:table-cell>
          <table:table-cell table:style-name="ce3" office:value-type="string" calcext:value-type="string">
            <text:p>'00468960018</text:p>
          </table:table-cell>
          <table:table-cell table:style-name="ce3" office:value-type="string" calcext:value-type="string">
            <text:p>SACOM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A21DB8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FILTRI ANTIPARTICOLATO PER AUTOBUS COD. GTT A119002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23.77" calcext:value-type="float">
            <text:p>19723,77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6" office:value-type="float" office:value="19723.77" calcext:value-type="float">
            <text:p>19723,7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921E62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STINTORE FOGMAKER, COD. GTT A106007,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" calcext:value-type="float">
            <text:p>19800</text:p>
          </table:table-cell>
          <table:table-cell table:style-name="ce7" office:value-type="date" office:date-value="2018-01-26" calcext:value-type="date">
            <text:p>26/01/2018</text:p>
          </table:table-cell>
          <table:table-cell table:style-name="ce7" office:value-type="date" office:date-value="2019-01-25" calcext:value-type="date">
            <text:p>25/01/2019</text:p>
          </table:table-cell>
          <table:table-cell table:style-name="ce6" office:value-type="float" office:value="6659" calcext:value-type="float">
            <text:p>665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B21ED4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VUOTAMENTO VASCHE RITIRATE ETR23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50" calcext:value-type="float">
            <text:p>5250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5250" calcext:value-type="float">
            <text:p>5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679018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SERVIZIO DISTRIBUZIONE DOCUMENTI DI VIAGGIO E SOST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0000" calcext:value-type="float">
            <text:p>500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46130.5" calcext:value-type="float">
            <text:p>46130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058850013</text:p>
          </table:table-cell>
          <table:table-cell table:style-name="ce3" office:value-type="string" calcext:value-type="string">
            <text:p>TELECONTROL S.P.A.</text:p>
          </table:table-cell>
          <table:table-cell table:style-name="ce3" office:value-type="string" calcext:value-type="string">
            <text:p>'02058850013</text:p>
          </table:table-cell>
          <table:table-cell table:style-name="ce3" office:value-type="string" calcext:value-type="string">
            <text:p>TELECONTROL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221F06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VESTIMENTI PER SCHIENALI E SEDUTE SEDILI COMPARTI PASSEGGERI ROTABILI TIPO ALN66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250" calcext:value-type="float">
            <text:p>29250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29250" calcext:value-type="float">
            <text:p>29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27920158</text:p>
          </table:table-cell>
          <table:table-cell table:style-name="ce3" office:value-type="string" calcext:value-type="string">
            <text:p>MANIFATTURA A. TESTORI DI G. SPA</text:p>
          </table:table-cell>
          <table:table-cell table:style-name="ce3" office:value-type="string" calcext:value-type="string">
            <text:p>'00827920158</text:p>
          </table:table-cell>
          <table:table-cell table:style-name="ce3" office:value-type="string" calcext:value-type="string">
            <text:p>MANIFATTURA A. TESTORI DI G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B22003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DOTTI ASSORBEN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7" office:value-type="date" office:date-value="2020-03-30" calcext:value-type="date">
            <text:p>30/03/2020</text:p>
          </table:table-cell>
          <table:table-cell table:style-name="ce6" office:value-type="float" office:value="19864.13" calcext:value-type="float">
            <text:p>19864,1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875850017</text:p>
          </table:table-cell>
          <table:table-cell table:style-name="ce3" office:value-type="string" calcext:value-type="string">
            <text:p>RIMOL S.r.l.</text:p>
          </table:table-cell>
          <table:table-cell table:style-name="ce3" office:value-type="string" calcext:value-type="string">
            <text:p>'05875850017</text:p>
          </table:table-cell>
          <table:table-cell table:style-name="ce3" office:value-type="string" calcext:value-type="string">
            <text:p>RIMO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190834F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EDILI DI ADEGUAMENTO AI FINI ANTINCENDIO COMPRENSORIO MANIN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37940.85" calcext:value-type="float">
            <text:p>637940,85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637940.85" calcext:value-type="float">
            <text:p>637940,8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93880029</text:p>
          </table:table-cell>
          <table:table-cell table:style-name="ce3" office:value-type="string" calcext:value-type="string">
            <text:p>NEGRO SERVIZ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85120045</text:p>
          </table:table-cell>
          <table:table-cell table:style-name="ce3" office:value-type="string" calcext:value-type="string">
            <text:p>PREVE COSTRUZIO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26290275</text:p>
          </table:table-cell>
          <table:table-cell table:style-name="ce3" office:value-type="string" calcext:value-type="string">
            <text:p>Euro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287360963</text:p>
          </table:table-cell>
          <table:table-cell table:style-name="ce3" office:value-type="string" calcext:value-type="string">
            <text:p>CREA.M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6580016</text:p>
          </table:table-cell>
          <table:table-cell table:style-name="ce3" office:value-type="string" calcext:value-type="string">
            <text:p>GIM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61210188</text:p>
          </table:table-cell>
          <table:table-cell table:style-name="ce3" office:value-type="string" calcext:value-type="string">
            <text:p>MR COPERTU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26700018</text:p>
          </table:table-cell>
          <table:table-cell table:style-name="ce3" office:value-type="string" calcext:value-type="string">
            <text:p>SO.GE.CO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14560012</text:p>
          </table:table-cell>
          <table:table-cell table:style-name="ce3" office:value-type="string" calcext:value-type="string">
            <text:p>D.G.L. COSTRUZIONI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125910017</text:p>
          </table:table-cell>
          <table:table-cell table:style-name="ce3" office:value-type="string" calcext:value-type="string">
            <text:p>EDIL TERMICA IORI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88970739</text:p>
          </table:table-cell>
          <table:table-cell table:style-name="ce3" office:value-type="string" calcext:value-type="string">
            <text:p>SERV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296820013</text:p>
          </table:table-cell>
          <table:table-cell table:style-name="ce3" office:value-type="string" calcext:value-type="string">
            <text:p>CO.GEN.T.A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70060721</text:p>
          </table:table-cell>
          <table:table-cell table:style-name="ce3" office:value-type="string" calcext:value-type="string">
            <text:p>GIESS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9770964</text:p>
          </table:table-cell>
          <table:table-cell table:style-name="ce3" office:value-type="string" calcext:value-type="string">
            <text:p>ISOVI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00850053</text:p>
          </table:table-cell>
          <table:table-cell table:style-name="ce3" office:value-type="string" calcext:value-type="string">
            <text:p>GEO-EDI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47090014</text:p>
          </table:table-cell>
          <table:table-cell table:style-name="ce3" office:value-type="string" calcext:value-type="string">
            <text:p>AGROGREE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0500040</text:p>
          </table:table-cell>
          <table:table-cell table:style-name="ce3" office:value-type="string" calcext:value-type="string">
            <text:p>FRANCO BARBERI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73380516</text:p>
          </table:table-cell>
          <table:table-cell table:style-name="ce3" office:value-type="string" calcext:value-type="string">
            <text:p>IG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SHTFA65E11Z336R</text:p>
          </table:table-cell>
          <table:table-cell table:style-name="ce3" office:value-type="string" calcext:value-type="string">
            <text:p>BKMM DI BESHAY ATEF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69110017</text:p>
          </table:table-cell>
          <table:table-cell table:style-name="ce3" office:value-type="string" calcext:value-type="string">
            <text:p>COOP. VIRIDIA S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33800015</text:p>
          </table:table-cell>
          <table:table-cell table:style-name="ce3" office:value-type="string" calcext:value-type="string">
            <text:p>SOG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95320051</text:p>
          </table:table-cell>
          <table:table-cell table:style-name="ce3" office:value-type="string" calcext:value-type="string">
            <text:p>SARACINO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441211</text:p>
          </table:table-cell>
          <table:table-cell table:style-name="ce3" office:value-type="string" calcext:value-type="string">
            <text:p>ATS COSTRUZIONI GENERA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79950164</text:p>
          </table:table-cell>
          <table:table-cell table:style-name="ce3" office:value-type="string" calcext:value-type="string">
            <text:p>T.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86380013</text:p>
          </table:table-cell>
          <table:table-cell table:style-name="ce3" office:value-type="string" calcext:value-type="string">
            <text:p>S.C. EDI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38670727</text:p>
          </table:table-cell>
          <table:table-cell table:style-name="ce3" office:value-type="string" calcext:value-type="string">
            <text:p>M.C.&amp; 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91F89E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DI APPARATI BIP DI BORDO SU AUTOBUS URBANI ED EXTRAURBAN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6955" calcext:value-type="float">
            <text:p>26955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6" office:value-type="float" office:value="26954.78" calcext:value-type="float">
            <text:p>26954,7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2257240065</text:p>
          </table:table-cell>
          <table:table-cell table:style-name="ce3" office:value-type="string" calcext:value-type="string">
            <text:p>SERVICE &amp; VALUE ENGINEERING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35360015</text:p>
          </table:table-cell>
          <table:table-cell table:style-name="ce3" office:value-type="string" calcext:value-type="string">
            <text:p>A.E.V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30260227</text:p>
          </table:table-cell>
          <table:table-cell table:style-name="ce3" office:value-type="string" calcext:value-type="string">
            <text:p>ARPEX T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57240065</text:p>
          </table:table-cell>
          <table:table-cell table:style-name="ce3" office:value-type="string" calcext:value-type="string">
            <text:p>SERVICE &amp; VALUE ENGINEER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D220A1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NARIA - RILIEVO IMPIANTO ELETTR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17.74" calcext:value-type="float">
            <text:p>7117,74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6" office:value-type="float" office:value="7117.74" calcext:value-type="float">
            <text:p>7117,7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753990014</text:p>
          </table:table-cell>
          <table:table-cell table:style-name="ce3" office:value-type="string" calcext:value-type="string">
            <text:p>FAPA ENGINEERING S.r.l.</text:p>
          </table:table-cell>
          <table:table-cell table:style-name="ce3" office:value-type="string" calcext:value-type="string">
            <text:p>'07753990014</text:p>
          </table:table-cell>
          <table:table-cell table:style-name="ce3" office:value-type="string" calcext:value-type="string">
            <text:p>FAPA ENGINEERING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0221EA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EMOLIZIONE PARETE DI RECINZIONE E RISANAMENTO GIUNTI DEPOSIT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72.11" calcext:value-type="float">
            <text:p>15772,11</text:p>
          </table:table-cell>
          <table:table-cell table:style-name="ce7" office:value-type="date" office:date-value="2018-02-07" calcext:value-type="date">
            <text:p>07/02/2018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6" office:value-type="float" office:value="15772.11" calcext:value-type="float">
            <text:p>15772,1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74753E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LICENZE "SAP ENTERPRISE SUPPORT" .</text:p>
          </table:table-cell>
          <table:table-cell table:style-name="ce3" office:value-type="string" calcext:value-type="string">
            <text:p>03-PROCEDURA NEGOZIATA PREVIA PUBBLICAZIONE</text:p>
          </table:table-cell>
          <table:table-cell table:style-name="ce6" office:value-type="float" office:value="310616.57" calcext:value-type="float">
            <text:p>310616,57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310616.57" calcext:value-type="float">
            <text:p>310616,5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417760155</text:p>
          </table:table-cell>
          <table:table-cell table:style-name="ce3" office:value-type="string" calcext:value-type="string">
            <text:p>SAP ITALIA S.P.A.</text:p>
          </table:table-cell>
          <table:table-cell table:style-name="ce3" office:value-type="string" calcext:value-type="string">
            <text:p>'09417760155</text:p>
          </table:table-cell>
          <table:table-cell table:style-name="ce3" office:value-type="string" calcext:value-type="string">
            <text:p>SAP ITAL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84849F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NERGIA ELETTRICA ANNO 2018.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16753271.4" calcext:value-type="float">
            <text:p>16753271,4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13106000" calcext:value-type="float">
            <text:p>13106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16630022</text:p>
          </table:table-cell>
          <table:table-cell table:style-name="ce3" office:value-type="string" calcext:value-type="string">
            <text:p>NOVA AEG SPA</text:p>
          </table:table-cell>
          <table:table-cell table:style-name="ce3" office:value-type="string" calcext:value-type="string">
            <text:p>'02616630022</text:p>
          </table:table-cell>
          <table:table-cell table:style-name="ce3" office:value-type="string" calcext:value-type="string">
            <text:p>NOVA AEG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422360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RTICOLI TECNICI INDUSTRIAL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8-02-08" calcext:value-type="date">
            <text:p>08/02/2018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5430.98" calcext:value-type="float">
            <text:p>5430,9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722287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DI FORMAZIONE FINALIZZATO ALL'OTTENIMENTO DELLA LICENZA DA MACCHINISTA AI SENSI DEL D.LGS. 247/201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00" calcext:value-type="float">
            <text:p>13600</text:p>
          </table:table-cell>
          <table:table-cell table:style-name="ce7" office:value-type="date" office:date-value="2018-02-08" calcext:value-type="date">
            <text:p>08/02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13600" calcext:value-type="float">
            <text:p>136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CHE-284.350.412</text:p>
          </table:table-cell>
          <table:table-cell table:style-name="ce3" office:value-type="string" calcext:value-type="string">
            <text:p>SERFORM SAGL</text:p>
          </table:table-cell>
          <table:table-cell table:style-name="ce3" office:value-type="string" calcext:value-type="string">
            <text:p>'CHE-284.350.412</text:p>
          </table:table-cell>
          <table:table-cell table:style-name="ce3" office:value-type="string" calcext:value-type="string">
            <text:p>SERFORM SAG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69688171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ORVEGLIANZA E CONTROLLO ACCESS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803432.41" calcext:value-type="float">
            <text:p>4803432,41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4578633.75" calcext:value-type="float">
            <text:p>4578633,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2058850013</text:p>
          </table:table-cell>
          <table:table-cell table:style-name="ce3" office:value-type="string" calcext:value-type="string">
            <text:p>TELECONTROL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58850013</text:p>
          </table:table-cell>
          <table:table-cell table:style-name="ce3" office:value-type="string" calcext:value-type="string">
            <text:p>TELECONTROL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15990213</text:p>
          </table:table-cell>
          <table:table-cell table:style-name="ce3" office:value-type="string" calcext:value-type="string">
            <text:p>SUEDTIROLER ROND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897711003</text:p>
          </table:table-cell>
          <table:table-cell table:style-name="ce3" office:value-type="string" calcext:value-type="string">
            <text:p>SICURITALIA S.P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3" office:value-type="string" calcext:value-type="string">
            <text:p>ATI TELECONTROL/ALLSYSTEM/CITTADINI DELL'ORDINE/SICURITALI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69660150</text:p>
          </table:table-cell>
          <table:table-cell table:style-name="ce3" office:value-type="string" calcext:value-type="string">
            <text:p>I.V.R.I.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69951000</text:p>
          </table:table-cell>
          <table:table-cell table:style-name="ce3" office:value-type="string" calcext:value-type="string">
            <text:p>ISSV S.P.A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831543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CONTRATTO PER LA GESTIONE DEL SERVIZIO DI RISTORAZIONE AZIENDALE DAL 1Â– FEBBRAIO 2018 AL 30 GIUGNO 2018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51200" calcext:value-type="float">
            <text:p>451200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7" office:value-type="date" office:date-value="2018-07-30" calcext:value-type="date">
            <text:p>30/07/2018</text:p>
          </table:table-cell>
          <table:table-cell table:style-name="ce6" office:value-type="float" office:value="444857.82" calcext:value-type="float">
            <text:p>444857,8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746440018</text:p>
          </table:table-cell>
          <table:table-cell table:style-name="ce3" office:value-type="string" calcext:value-type="string">
            <text:p>ELIOR RISTORAZIONE SPA</text:p>
          </table:table-cell>
          <table:table-cell table:style-name="ce3" office:value-type="string" calcext:value-type="string">
            <text:p>'08746440018</text:p>
          </table:table-cell>
          <table:table-cell table:style-name="ce3" office:value-type="string" calcext:value-type="string">
            <text:p>ELIOR RISTORAZION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722451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NITORAGGIO ACQUE PIEZOMETRI ANNO 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64.5" calcext:value-type="float">
            <text:p>5964,5</text:p>
          </table:table-cell>
          <table:table-cell table:style-name="ce7" office:value-type="date" office:date-value="2018-02-13" calcext:value-type="date">
            <text:p>13/02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5964.5" calcext:value-type="float">
            <text:p>5964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096530013</text:p>
          </table:table-cell>
          <table:table-cell table:style-name="ce3" office:value-type="string" calcext:value-type="string">
            <text:p>EUROLAB SRL</text:p>
          </table:table-cell>
          <table:table-cell table:style-name="ce3" office:value-type="string" calcext:value-type="string">
            <text:p>'03096530013</text:p>
          </table:table-cell>
          <table:table-cell table:style-name="ce3" office:value-type="string" calcext:value-type="string">
            <text:p>EUROLAB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42253D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2-15" calcext:value-type="date">
            <text:p>15/02/2018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6" office:value-type="float" office:value="19941.18" calcext:value-type="float">
            <text:p>19941,1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90517F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HASTUS 2018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7284" calcext:value-type="float">
            <text:p>47284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47284" calcext:value-type="float">
            <text:p>4728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36762-0</text:p>
          </table:table-cell>
          <table:table-cell table:style-name="ce3" office:value-type="string" calcext:value-type="string">
            <text:p>GIRO INC.</text:p>
          </table:table-cell>
          <table:table-cell table:style-name="ce3" office:value-type="string" calcext:value-type="string">
            <text:p>'36762-0</text:p>
          </table:table-cell>
          <table:table-cell table:style-name="ce3" office:value-type="string" calcext:value-type="string">
            <text:p>GIRO INC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30849480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5.128.000 CARTE APPARTENENTI ALLE SEGUENTI TIPOLOGIE: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25896" calcext:value-type="float">
            <text:p>425896</text:p>
          </table:table-cell>
          <table:table-cell table:style-name="ce7" office:value-type="date" office:date-value="2018-02-21" calcext:value-type="date">
            <text:p>21/02/2018</text:p>
          </table:table-cell>
          <table:table-cell table:style-name="ce7" office:value-type="date" office:date-value="2019-03-19" calcext:value-type="date">
            <text:p>19/03/2019</text:p>
          </table:table-cell>
          <table:table-cell table:style-name="ce6" office:value-type="float" office:value="423950.01" calcext:value-type="float">
            <text:p>423950,0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822589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ARCHIFLOW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800" calcext:value-type="float">
            <text:p>398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39800" calcext:value-type="float">
            <text:p>398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922104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59000" calcext:value-type="float">
            <text:p>159000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6" office:value-type="float" office:value="103731.38" calcext:value-type="float">
            <text:p>103731,3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3922137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70000" calcext:value-type="float">
            <text:p>270000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227332.62" calcext:value-type="float">
            <text:p>227332,6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927122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, RIFORNIMENTO GASOLIO E METANO A BORDO VEICOLI PRESSO IL DEPOSITO GERBIDO PER IL PERIODO DAL 16/01/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078" calcext:value-type="float">
            <text:p>63078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63078" calcext:value-type="float">
            <text:p>6307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822674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 E RIFORNIMENTO GASOLIO A BORDO VEICOLI PRESSO IL DEPOSITO SAN PAOLO PER IL PERIODO DAL 16/01/2018 A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87" calcext:value-type="float">
            <text:p>14887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7" office:value-type="date" office:date-value="2018-07-30" calcext:value-type="date">
            <text:p>30/07/2018</text:p>
          </table:table-cell>
          <table:table-cell table:style-name="ce6" office:value-type="float" office:value="14887" calcext:value-type="float">
            <text:p>1488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57227F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E RISANAMENTO DEGLI IMPIANTI DI CLIMATIZZAZIONE E CONDIZIONAMENTO DEI BUS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07425.6" calcext:value-type="float">
            <text:p>307425,6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306795.21" calcext:value-type="float">
            <text:p>306795,2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572388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E RISANAMENTO DEGLI IMPIANTI DI CLIMATIZZAZIONE E CONDIZIONAMENTO DEI BUS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84023.07" calcext:value-type="float">
            <text:p>184023,07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1-07" calcext:value-type="date">
            <text:p>07/01/2019</text:p>
          </table:table-cell>
          <table:table-cell table:style-name="ce6" office:value-type="float" office:value="182909.39" calcext:value-type="float">
            <text:p>182909,3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572470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E RISANAMENTO DEGLI IMPIANTI DI CLIMATIZZAZIONE E CONDIZIONAMENTO DEI BUS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60235.52" calcext:value-type="float">
            <text:p>160235,52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58668.33" calcext:value-type="float">
            <text:p>158668,3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572567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E RISANAMENTO DEGLI IMPIANTI DI CLIMATIZZAZIONE E CONDIZIONAMENTO DEI BUS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43169.2" calcext:value-type="float">
            <text:p>143169,2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43169.2" calcext:value-type="float">
            <text:p>143169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F226ED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MOZIONE SERRAMENTI E BONIFICA SUPERFICI VETRATE IN VETROCEMENTO, CONTENENTI MASTICI CON MCA, COMPRENSORIO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8819.71" calcext:value-type="float">
            <text:p>38819,71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7" office:value-type="date" office:date-value="2019-01-15" calcext:value-type="date">
            <text:p>15/01/2019</text:p>
          </table:table-cell>
          <table:table-cell table:style-name="ce6" office:value-type="float" office:value="38819.71" calcext:value-type="float">
            <text:p>38819,7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B2272D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6" office:value-type="float" office:value="19717.88" calcext:value-type="float">
            <text:p>19717,8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A2274B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IETTORI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205.13" calcext:value-type="float">
            <text:p>17205,13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6" office:value-type="float" office:value="16611.84" calcext:value-type="float">
            <text:p>16611,8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6956848C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ELECAMERE IP AUTOMOTIVE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9100" calcext:value-type="float">
            <text:p>29100</text:p>
          </table:table-cell>
          <table:table-cell table:style-name="ce7" office:value-type="date" office:date-value="2018-02-26" calcext:value-type="date">
            <text:p>26/02/2018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6" office:value-type="float" office:value="29100" calcext:value-type="float">
            <text:p>291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640301005</text:p>
          </table:table-cell>
          <table:table-cell table:style-name="ce3" office:value-type="string" calcext:value-type="string">
            <text:p>DDCOM S.r.l.</text:p>
          </table:table-cell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90900305</text:p>
          </table:table-cell>
          <table:table-cell table:style-name="ce3" office:value-type="string" calcext:value-type="string">
            <text:p>TELETRONIC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178170150</text:p>
          </table:table-cell>
          <table:table-cell table:style-name="ce3" office:value-type="string" calcext:value-type="string">
            <text:p>GSG INTERNATIONA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71430582</text:p>
          </table:table-cell>
          <table:table-cell table:style-name="ce3" office:value-type="string" calcext:value-type="string">
            <text:p>DAB SISTEMI INTEGRA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13660013</text:p>
          </table:table-cell>
          <table:table-cell table:style-name="ce3" office:value-type="string" calcext:value-type="string">
            <text:p>TELECONTROL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84770151</text:p>
          </table:table-cell>
          <table:table-cell table:style-name="ce3" office:value-type="string" calcext:value-type="string">
            <text:p>TECHCO SECURITY ITALI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67170403</text:p>
          </table:table-cell>
          <table:table-cell table:style-name="ce3" office:value-type="string" calcext:value-type="string">
            <text:p>EUROCOM TELECOMUNICAZION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3" office:value-type="string" calcext:value-type="string">
            <text:p>ATI TELECONTROL IMPIANTI/TECHCO SECURITY ITALI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6850168</text:p>
          </table:table-cell>
          <table:table-cell table:style-name="ce3" office:value-type="string" calcext:value-type="string">
            <text:p>GIS S.r.l. Gestione Imp. Special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6110968</text:p>
          </table:table-cell>
          <table:table-cell table:style-name="ce3" office:value-type="string" calcext:value-type="string">
            <text:p>SIMOCO ITALI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21340370</text:p>
          </table:table-cell>
          <table:table-cell table:style-name="ce3" office:value-type="string" calcext:value-type="string">
            <text:p>CEDIS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68860150</text:p>
          </table:table-cell>
          <table:table-cell table:style-name="ce3" office:value-type="string" calcext:value-type="string">
            <text:p>TSI SYSTEM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6956865A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ELECAMERE IP PARCHEGGI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2645" calcext:value-type="float">
            <text:p>62645</text:p>
          </table:table-cell>
          <table:table-cell table:style-name="ce7" office:value-type="date" office:date-value="2018-02-26" calcext:value-type="date">
            <text:p>26/02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62645" calcext:value-type="float">
            <text:p>6264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613660013</text:p>
          </table:table-cell>
          <table:table-cell table:style-name="ce3" office:value-type="string" calcext:value-type="string">
            <text:p>TELECONTROL IMPIANTI S.r.l.</text:p>
          </table:table-cell>
          <table:table-cell table:style-name="ce3" office:value-type="string" calcext:value-type="string">
            <text:p>'03121340370</text:p>
          </table:table-cell>
          <table:table-cell table:style-name="ce3" office:value-type="string" calcext:value-type="string">
            <text:p>CEDISS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67170403</text:p>
          </table:table-cell>
          <table:table-cell table:style-name="ce3" office:value-type="string" calcext:value-type="string">
            <text:p>EUROCOM TELECOMUNICAZION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3" office:value-type="string" calcext:value-type="string">
            <text:p>ATI TELECONTROL IMPIANTI/TECHCO SECURITY ITALI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6850168</text:p>
          </table:table-cell>
          <table:table-cell table:style-name="ce3" office:value-type="string" calcext:value-type="string">
            <text:p>GIS S.r.l. Gestione Imp. Special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6110968</text:p>
          </table:table-cell>
          <table:table-cell table:style-name="ce3" office:value-type="string" calcext:value-type="string">
            <text:p>SIMOCO ITALI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21340370</text:p>
          </table:table-cell>
          <table:table-cell table:style-name="ce3" office:value-type="string" calcext:value-type="string">
            <text:p>CEDIS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68860150</text:p>
          </table:table-cell>
          <table:table-cell table:style-name="ce3" office:value-type="string" calcext:value-type="string">
            <text:p>TSI SYSTEM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40301005</text:p>
          </table:table-cell>
          <table:table-cell table:style-name="ce3" office:value-type="string" calcext:value-type="string">
            <text:p>DDCOM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90900305</text:p>
          </table:table-cell>
          <table:table-cell table:style-name="ce3" office:value-type="string" calcext:value-type="string">
            <text:p>TELETRONIC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178170150</text:p>
          </table:table-cell>
          <table:table-cell table:style-name="ce3" office:value-type="string" calcext:value-type="string">
            <text:p>GSG INTERNATIONA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71430582</text:p>
          </table:table-cell>
          <table:table-cell table:style-name="ce3" office:value-type="string" calcext:value-type="string">
            <text:p>DAB SISTEMI INTEGRA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45400016</text:p>
          </table:table-cell>
          <table:table-cell table:style-name="ce3" office:value-type="string" calcext:value-type="string">
            <text:p>TECHCO SECURITY ITALI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92284A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DULI POMPA "AD BLUE"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91.1" calcext:value-type="float">
            <text:p>19691,1</text:p>
          </table:table-cell>
          <table:table-cell table:style-name="ce7" office:value-type="date" office:date-value="2018-02-26" calcext:value-type="date">
            <text:p>26/02/2018</text:p>
          </table:table-cell>
          <table:table-cell table:style-name="ce7" office:value-type="date" office:date-value="2019-08-25" calcext:value-type="date">
            <text:p>25/08/2019</text:p>
          </table:table-cell>
          <table:table-cell table:style-name="ce6" office:value-type="float" office:value="18176.4" calcext:value-type="float">
            <text:p>18176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693920016</text:p>
          </table:table-cell>
          <table:table-cell table:style-name="ce3" office:value-type="string" calcext:value-type="string">
            <text:p>ME.GO.RI. S.r.l.</text:p>
          </table:table-cell>
          <table:table-cell table:style-name="ce3" office:value-type="string" calcext:value-type="string">
            <text:p>'06693920016</text:p>
          </table:table-cell>
          <table:table-cell table:style-name="ce3" office:value-type="string" calcext:value-type="string">
            <text:p>ME.GO.RI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122856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ORACLE MYSQL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88" calcext:value-type="float">
            <text:p>8688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6" office:value-type="float" office:value="8688" calcext:value-type="float">
            <text:p>868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605256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MILESTONE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2828.13" calcext:value-type="float">
            <text:p>142828,13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22-02-28" calcext:value-type="date">
            <text:p>28/02/2022</text:p>
          </table:table-cell>
          <table:table-cell table:style-name="ce6" office:value-type="float" office:value="81478.68" calcext:value-type="float">
            <text:p>81478,6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418958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SAE 5W-30 A BASE SINTETICA PER MOTORI DIESEL IN GARANZIA - LOTTO 3</text:p>
          </table:table-cell>
          <table:table-cell table:style-name="ce3" office:value-type="string" calcext:value-type="string">
            <text:p>22-PROCEDURA NEGOZIATA CON PREVIA INDIZIONE DI GARA (SETTORI SPECIALI)</text:p>
          </table:table-cell>
          <table:table-cell table:style-name="ce6" office:value-type="float" office:value="243461.52" calcext:value-type="float">
            <text:p>243461,52</text:p>
          </table:table-cell>
          <table:table-cell table:style-name="ce7" office:value-type="date" office:date-value="2018-03-06" calcext:value-type="date">
            <text:p>06/03/2018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6" office:value-type="float" office:value="243045.8" calcext:value-type="float">
            <text:p>243045,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051570893</text:p>
          </table:table-cell>
          <table:table-cell table:style-name="ce3" office:value-type="string" calcext:value-type="string">
            <text:p>TOTALERG S.p.A.</text:p>
          </table:table-cell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41884F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SAE 10W-40 A BASE SINTETICA PER MOTORI A GAS METANO - LOTTO 2</text:p>
          </table:table-cell>
          <table:table-cell table:style-name="ce3" office:value-type="string" calcext:value-type="string">
            <text:p>22-PROCEDURA NEGOZIATA CON PREVIA INDIZIONE DI GARA (SETTORI SPECIALI)</text:p>
          </table:table-cell>
          <table:table-cell table:style-name="ce6" office:value-type="float" office:value="75242.64" calcext:value-type="float">
            <text:p>75242,64</text:p>
          </table:table-cell>
          <table:table-cell table:style-name="ce7" office:value-type="date" office:date-value="2018-03-07" calcext:value-type="date">
            <text:p>07/03/2018</text:p>
          </table:table-cell>
          <table:table-cell table:style-name="ce7" office:value-type="date" office:date-value="2019-03-06" calcext:value-type="date">
            <text:p>06/03/2019</text:p>
          </table:table-cell>
          <table:table-cell table:style-name="ce6" office:value-type="float" office:value="73712" calcext:value-type="float">
            <text:p>7371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51570893</text:p>
          </table:table-cell>
          <table:table-cell table:style-name="ce3" office:value-type="string" calcext:value-type="string">
            <text:p>TOTALERG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418704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SAE 15W-40 A BASE MINERALE PER MOTORI A GASOLIO - LOTTO 1</text:p>
          </table:table-cell>
          <table:table-cell table:style-name="ce3" office:value-type="string" calcext:value-type="string">
            <text:p>22-PROCEDURA NEGOZIATA CON PREVIA INDIZIONE DI GARA (SETTORI SPECIALI)</text:p>
          </table:table-cell>
          <table:table-cell table:style-name="ce6" office:value-type="float" office:value="34228.54" calcext:value-type="float">
            <text:p>34228,54</text:p>
          </table:table-cell>
          <table:table-cell table:style-name="ce7" office:value-type="date" office:date-value="2018-03-07" calcext:value-type="date">
            <text:p>07/03/2018</text:p>
          </table:table-cell>
          <table:table-cell table:style-name="ce7" office:value-type="date" office:date-value="2019-03-06" calcext:value-type="date">
            <text:p>06/03/2019</text:p>
          </table:table-cell>
          <table:table-cell table:style-name="ce6" office:value-type="float" office:value="34168.15" calcext:value-type="float">
            <text:p>34168,1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503750010</text:p>
          </table:table-cell>
          <table:table-cell table:style-name="ce3" office:value-type="string" calcext:value-type="string">
            <text:p>TERMOIL S.r.l.</text:p>
          </table:table-cell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51570893</text:p>
          </table:table-cell>
          <table:table-cell table:style-name="ce3" office:value-type="string" calcext:value-type="string">
            <text:p>TOTALERG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522A98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19351.9" calcext:value-type="float">
            <text:p>19351,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222AB4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DI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1600" calcext:value-type="float">
            <text:p>21600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0835.68" calcext:value-type="float">
            <text:p>20835,6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752552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ERCHIONI PER LE MOTRICI TRANVIARIE SERIE 2800-3100 E 5000 - N. 2 LOTT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03059.44" calcext:value-type="float">
            <text:p>203059,44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7" office:value-type="date" office:date-value="2019-09-07" calcext:value-type="date">
            <text:p>07/09/2019</text:p>
          </table:table-cell>
          <table:table-cell table:style-name="ce6" office:value-type="float" office:value="203059.44" calcext:value-type="float">
            <text:p>203059,4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office:value-type="string" calcext:value-type="string">
            <text:p>'CZ27438678</text:p>
          </table:table-cell>
          <table:table-cell table:style-name="ce3" office:value-type="string" calcext:value-type="string">
            <text:p>BONATRANS GROUP A.S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Z27438678</text:p>
          </table:table-cell>
          <table:table-cell table:style-name="ce3" office:value-type="string" calcext:value-type="string">
            <text:p>BONATRANS GROUP A.S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99446D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BAGNI PTMATIC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70172.24" calcext:value-type="float">
            <text:p>170172,24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9-08-31" calcext:value-type="date">
            <text:p>31/08/2019</text:p>
          </table:table-cell>
          <table:table-cell table:style-name="ce6" office:value-type="float" office:value="183727.43" calcext:value-type="float">
            <text:p>183727,4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83860745</text:p>
          </table:table-cell>
          <table:table-cell table:style-name="ce3" office:value-type="string" calcext:value-type="string">
            <text:p>ANTAGA SOC COOP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191210402</text:p>
          </table:table-cell>
          <table:table-cell table:style-name="ce3" office:value-type="string" calcext:value-type="string">
            <text:p>AUREA SERVIZ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122BE5C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MANUTENZIONE ORDINARIA/PROGRAMMATA ANNUALE E STRAORDINARIA PER 03 UNIT GASVECTOR PRESSO L'IMPIANTO GTT DI CORSO NOVAR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82.5" calcext:value-type="float">
            <text:p>19982,5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19682.5" calcext:value-type="float">
            <text:p>19682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A22C14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IATTAFORME AEREE SU AUTOCARRI GT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12615.48" calcext:value-type="float">
            <text:p>12615,4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C22BE8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PPE CILINDRO PER MOTRICI TRANVIARIE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06.88" calcext:value-type="float">
            <text:p>10406,88</text:p>
          </table:table-cell>
          <table:table-cell table:style-name="ce7" office:value-type="date" office:date-value="2018-03-13" calcext:value-type="date">
            <text:p>13/03/2018</text:p>
          </table:table-cell>
          <table:table-cell table:style-name="ce7" office:value-type="date" office:date-value="2020-03-12" calcext:value-type="date">
            <text:p>12/03/2020</text:p>
          </table:table-cell>
          <table:table-cell table:style-name="ce6" office:value-type="float" office:value="10406.88" calcext:value-type="float">
            <text:p>10406,8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570828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69705.42" calcext:value-type="float">
            <text:p>469705,42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467379.19" calcext:value-type="float">
            <text:p>467379,1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573304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12628.69" calcext:value-type="float">
            <text:p>212628,69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206013.53" calcext:value-type="float">
            <text:p>206013,5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570963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48098" calcext:value-type="float">
            <text:p>548098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1-09" calcext:value-type="date">
            <text:p>09/01/2019</text:p>
          </table:table-cell>
          <table:table-cell table:style-name="ce6" office:value-type="float" office:value="548097.33" calcext:value-type="float">
            <text:p>548097,3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57108D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54936.46" calcext:value-type="float">
            <text:p>254936,46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225117.11" calcext:value-type="float">
            <text:p>225117,1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571207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75742.38" calcext:value-type="float">
            <text:p>275742,38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1-15" calcext:value-type="date">
            <text:p>15/01/2019</text:p>
          </table:table-cell>
          <table:table-cell table:style-name="ce6" office:value-type="float" office:value="271214.74" calcext:value-type="float">
            <text:p>271214,7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/>
          <table:table-cell table:style-name="ce3" office:value-type="string" calcext:value-type="string">
            <text:p>ATI MIRAGLIO / SAVIGLIANO MOTOR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IRAGLIO / SAVIGLIANO MOTORI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571343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39195.26" calcext:value-type="float">
            <text:p>439195,26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438947.52" calcext:value-type="float">
            <text:p>438947,5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3256137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MERCEDES - SETRA ORIGINALI OPPURE DI QUALITA' CORRISPONDENTE PER LA MANUTENZIONE DEGLI AUTOBUS AZIENDA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5283.67" calcext:value-type="float">
            <text:p>65283,67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6" office:value-type="float" office:value="39365.02" calcext:value-type="float">
            <text:p>39365,0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4420587</text:p>
          </table:table-cell>
          <table:table-cell table:style-name="ce3" office:value-type="string" calcext:value-type="string">
            <text:p>EMME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90430151</text:p>
          </table:table-cell>
          <table:table-cell table:style-name="ce3" office:value-type="string" calcext:value-type="string">
            <text:p>GAMMA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42120305</text:p>
          </table:table-cell>
          <table:table-cell table:style-name="ce3" office:value-type="string" calcext:value-type="string">
            <text:p>DE SIMON GROUP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53770018</text:p>
          </table:table-cell>
          <table:table-cell table:style-name="ce3" office:value-type="string" calcext:value-type="string">
            <text:p>NUOVA ALLEMA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1570362</text:p>
          </table:table-cell>
          <table:table-cell table:style-name="ce3" office:value-type="string" calcext:value-type="string">
            <text:p>MUTA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872973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PNEUMATICI MICHELIN PER LE RUOTE PORTANTI E DI GUIDA PER VEICOLI METROPOLITANA VAL208NG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28248" calcext:value-type="float">
            <text:p>328248</text:p>
          </table:table-cell>
          <table:table-cell table:style-name="ce7" office:value-type="date" office:date-value="2018-02-23" calcext:value-type="date">
            <text:p>23/02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328248" calcext:value-type="float">
            <text:p>32824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570070011</text:p>
          </table:table-cell>
          <table:table-cell table:style-name="ce3" office:value-type="string" calcext:value-type="string">
            <text:p>MICHELIN ITALIANA S.p.A.</text:p>
          </table:table-cell>
          <table:table-cell table:style-name="ce3" office:value-type="string" calcext:value-type="string">
            <text:p>'00570070011</text:p>
          </table:table-cell>
          <table:table-cell table:style-name="ce3" office:value-type="string" calcext:value-type="string">
            <text:p>MICHELIN ITALIAN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422D49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SOFTWARE LOGICAL SYSTEM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85" calcext:value-type="float">
            <text:p>18585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8585" calcext:value-type="float">
            <text:p>1858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772050018</text:p>
          </table:table-cell>
          <table:table-cell table:style-name="ce3" office:value-type="string" calcext:value-type="string">
            <text:p>LOGICAL SYSTEMS S.r.l</text:p>
          </table:table-cell>
          <table:table-cell table:style-name="ce3" office:value-type="string" calcext:value-type="string">
            <text:p>'05772050018</text:p>
          </table:table-cell>
          <table:table-cell table:style-name="ce3" office:value-type="string" calcext:value-type="string">
            <text:p>LOGICAL SYSTEMS S.r.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022C68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PRESTAZIONI DI SERVIZI DI ASSISTENZA PER IL SISTEMA SOFTWARE DI GESTIONE DELLE IINFORMAZIONI AL PUBBLIC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297670723</text:p>
          </table:table-cell>
          <table:table-cell table:style-name="ce3" office:value-type="string" calcext:value-type="string">
            <text:p>SINFO S.r.l.</text:p>
          </table:table-cell>
          <table:table-cell table:style-name="ce3" office:value-type="string" calcext:value-type="string">
            <text:p>'04297670723</text:p>
          </table:table-cell>
          <table:table-cell table:style-name="ce3" office:value-type="string" calcext:value-type="string">
            <text:p>SINF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622C97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GOMMATURA MOZZ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20" calcext:value-type="float">
            <text:p>17820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6" office:value-type="float" office:value="405" calcext:value-type="float">
            <text:p>40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693920016</text:p>
          </table:table-cell>
          <table:table-cell table:style-name="ce3" office:value-type="string" calcext:value-type="string">
            <text:p>ME.GO.RI. S.r.l.</text:p>
          </table:table-cell>
          <table:table-cell table:style-name="ce3" office:value-type="string" calcext:value-type="string">
            <text:p>'06693920016</text:p>
          </table:table-cell>
          <table:table-cell table:style-name="ce3" office:value-type="string" calcext:value-type="string">
            <text:p>ME.GO.RI.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722C9C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URBOCOMPRESSORI HOLSET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00" calcext:value-type="float">
            <text:p>19600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7" office:value-type="date" office:date-value="2020-03-14" calcext:value-type="date">
            <text:p>14/03/2020</text:p>
          </table:table-cell>
          <table:table-cell table:style-name="ce6" office:value-type="float" office:value="19482.3" calcext:value-type="float">
            <text:p>19482,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064420171</text:p>
          </table:table-cell>
          <table:table-cell table:style-name="ce3" office:value-type="string" calcext:value-type="string">
            <text:p>WALTER SERVICE S.r.l.</text:p>
          </table:table-cell>
          <table:table-cell table:style-name="ce3" office:value-type="string" calcext:value-type="string">
            <text:p>'03064420171</text:p>
          </table:table-cell>
          <table:table-cell table:style-name="ce3" office:value-type="string" calcext:value-type="string">
            <text:p>WALTER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E22C99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VAROLO - RILIEVO IMPIANTO ELETTR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41.25" calcext:value-type="float">
            <text:p>6641,25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6" office:value-type="float" office:value="6641.25" calcext:value-type="float">
            <text:p>6641,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753990014</text:p>
          </table:table-cell>
          <table:table-cell table:style-name="ce3" office:value-type="string" calcext:value-type="string">
            <text:p>FAPA ENGINEERING S.r.l.</text:p>
          </table:table-cell>
          <table:table-cell table:style-name="ce3" office:value-type="string" calcext:value-type="string">
            <text:p>'07753990014</text:p>
          </table:table-cell>
          <table:table-cell table:style-name="ce3" office:value-type="string" calcext:value-type="string">
            <text:p>FAPA ENGINEERING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522F06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PULIZIA MEZZ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00" calcext:value-type="float">
            <text:p>13400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3400" calcext:value-type="float">
            <text:p>134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44960063</text:p>
          </table:table-cell>
          <table:table-cell table:style-name="ce3" office:value-type="string" calcext:value-type="string">
            <text:p>B4WEB SRL</text:p>
          </table:table-cell>
          <table:table-cell table:style-name="ce3" office:value-type="string" calcext:value-type="string">
            <text:p>'02344960063</text:p>
          </table:table-cell>
          <table:table-cell table:style-name="ce3" office:value-type="string" calcext:value-type="string">
            <text:p>B4WEB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222E18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ERBATOI ANTINCENDI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88.08" calcext:value-type="float">
            <text:p>19488,08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7" office:value-type="date" office:date-value="2019-09-20" calcext:value-type="date">
            <text:p>20/09/2019</text:p>
          </table:table-cell>
          <table:table-cell table:style-name="ce6" office:value-type="float" office:value="19474.56" calcext:value-type="float">
            <text:p>19474,5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17091218</text:p>
          </table:table-cell>
          <table:table-cell table:style-name="ce3" office:value-type="string" calcext:value-type="string">
            <text:p>PD&amp;F SRL</text:p>
          </table:table-cell>
          <table:table-cell table:style-name="ce3" office:value-type="string" calcext:value-type="string">
            <text:p>'06517091218</text:p>
          </table:table-cell>
          <table:table-cell table:style-name="ce3" office:value-type="string" calcext:value-type="string">
            <text:p>PD&amp;F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422DEF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MOZIONE PANNELLI SOTTOCASSA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866740015</text:p>
          </table:table-cell>
          <table:table-cell table:style-name="ce3" office:value-type="string" calcext:value-type="string">
            <text:p>IMPRESA ESSEDI DI S. DEL GIUDICE</text:p>
          </table:table-cell>
          <table:table-cell table:style-name="ce3" office:value-type="string" calcext:value-type="string">
            <text:p>'08866740015</text:p>
          </table:table-cell>
          <table:table-cell table:style-name="ce3" office:value-type="string" calcext:value-type="string">
            <text:p>IMPRESA ESSEDI DI S. DEL GIUDICE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2683142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3994.07" calcext:value-type="float">
            <text:p>33994,07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5594.12" calcext:value-type="float">
            <text:p>15594,1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994270015</text:p>
          </table:table-cell>
          <table:table-cell table:style-name="ce3" office:value-type="string" calcext:value-type="string">
            <text:p>CARROZZERIA MICHELETTI SNC</text:p>
          </table:table-cell>
          <table:table-cell table:style-name="ce3" office:value-type="string" calcext:value-type="string">
            <text:p>'00994270015</text:p>
          </table:table-cell>
          <table:table-cell table:style-name="ce3" office:value-type="string" calcext:value-type="string">
            <text:p>CARROZZERIA MICHELETTI SNC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030881004</text:p>
          </table:table-cell>
          <table:table-cell table:style-name="ce3" office:value-type="string" calcext:value-type="string">
            <text:p>CONSORZIO PARTS &amp; SERVICES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683185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8173.34" calcext:value-type="float">
            <text:p>38173,34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38098.75" calcext:value-type="float">
            <text:p>38098,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994270015</text:p>
          </table:table-cell>
          <table:table-cell table:style-name="ce3" office:value-type="string" calcext:value-type="string">
            <text:p>CARROZZERIA MICHELETTI SNC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030881004</text:p>
          </table:table-cell>
          <table:table-cell table:style-name="ce3" office:value-type="string" calcext:value-type="string">
            <text:p>CONSORZIO PARTS &amp; SERVICES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E22D5F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O LAVAGGIO FIOCHETT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6428" calcext:value-type="float">
            <text:p>36428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36428" calcext:value-type="float">
            <text:p>364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348580059</text:p>
          </table:table-cell>
          <table:table-cell table:style-name="ce3" office:value-type="string" calcext:value-type="string">
            <text:p>EQUIP LAVAGGI INDUSTRIALI S.r.l.</text:p>
          </table:table-cell>
          <table:table-cell table:style-name="ce3" office:value-type="string" calcext:value-type="string">
            <text:p>'01348580059</text:p>
          </table:table-cell>
          <table:table-cell table:style-name="ce3" office:value-type="string" calcext:value-type="string">
            <text:p>EQUIP LAVAGGI INDUSTRIAL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3076120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HW E SW HP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84890" calcext:value-type="float">
            <text:p>18489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84890" calcext:value-type="float">
            <text:p>18489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393280016</text:p>
          </table:table-cell>
          <table:table-cell table:style-name="ce3" office:value-type="string" calcext:value-type="string">
            <text:p>SISTEMI H.S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222EEA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E PULIZIA WC CHIMIC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17.44" calcext:value-type="float">
            <text:p>6617,44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6" office:value-type="float" office:value="6617.44" calcext:value-type="float">
            <text:p>6617,4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912150483</text:p>
          </table:table-cell>
          <table:table-cell table:style-name="ce3" office:value-type="string" calcext:value-type="string">
            <text:p>SEBACH SRL UNIPERSONALE</text:p>
          </table:table-cell>
          <table:table-cell table:style-name="ce3" office:value-type="string" calcext:value-type="string">
            <text:p>'03912150483</text:p>
          </table:table-cell>
          <table:table-cell table:style-name="ce3" office:value-type="string" calcext:value-type="string">
            <text:p>SEBACH SRL UNIPERSONALE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022F43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NIFICA SERRAMENTI CONTENENTI MCA E SOSTITUZIONE GUARNIZIONI CANALI ASPIRAZIONE CONTENENTI MCA COMPRENSORIO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1161.05" calcext:value-type="float">
            <text:p>31161,05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7" office:value-type="date" office:date-value="2019-01-15" calcext:value-type="date">
            <text:p>15/01/2019</text:p>
          </table:table-cell>
          <table:table-cell table:style-name="ce6" office:value-type="float" office:value="31161.05" calcext:value-type="float">
            <text:p>31161,0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2685250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BTZ 0,0010% PER AUTOTRAZIONE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14800205" calcext:value-type="float">
            <text:p>14800205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15208056.77" calcext:value-type="float">
            <text:p>15208056,7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67210351</text:p>
          </table:table-cell>
          <table:table-cell table:style-name="ce3" office:value-type="string" calcext:value-type="string">
            <text:p>ENERFIN S.P.A.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1740108</text:p>
          </table:table-cell>
          <table:table-cell table:style-name="ce3" office:value-type="string" calcext:value-type="string">
            <text:p>ENI FUEL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76310105</text:p>
          </table:table-cell>
          <table:table-cell table:style-name="ce3" office:value-type="string" calcext:value-type="string">
            <text:p>EUROPAM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1248268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DISTRIBUZIONE DEI DOCUMENTI DI VIAGGIO E SOSTA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35489.27" calcext:value-type="float">
            <text:p>535489,27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7" office:value-type="date" office:date-value="2020-03-26" calcext:value-type="date">
            <text:p>26/03/2020</text:p>
          </table:table-cell>
          <table:table-cell table:style-name="ce6" office:value-type="float" office:value="553843.98" calcext:value-type="float">
            <text:p>553843,9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2058850013</text:p>
          </table:table-cell>
          <table:table-cell table:style-name="ce3" office:value-type="string" calcext:value-type="string">
            <text:p>TELECONTROL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58850013</text:p>
          </table:table-cell>
          <table:table-cell table:style-name="ce3" office:value-type="string" calcext:value-type="string">
            <text:p>TELECONTROL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287921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2 EASY MAINTENANCE TOOL (EMT) PER SISTEMA DI SEGNALAMENTO SSB ALSTOM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64000" calcext:value-type="float">
            <text:p>64000</text:p>
          </table:table-cell>
          <table:table-cell table:number-columns-repeated="2" table:style-name="ce7" office:value-type="date" office:date-value="2018-03-29" calcext:value-type="date">
            <text:p>29/03/2018</text:p>
          </table:table-cell>
          <table:table-cell table:style-name="ce6" office:value-type="float" office:value="64000" calcext:value-type="float">
            <text:p>64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153466A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TEZIONE ANTIPARASSITARIA E IGIENE AMBIENTALE COMPRENSORI AZIENDAL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56737.43" calcext:value-type="float">
            <text:p>256737,43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7" office:value-type="date" office:date-value="2021-03-11" calcext:value-type="date">
            <text:p>11/03/2021</text:p>
          </table:table-cell>
          <table:table-cell table:style-name="ce6" office:value-type="float" office:value="297968.5" calcext:value-type="float">
            <text:p>297968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style-name="ce3" office:value-type="string" calcext:value-type="string">
            <text:p>'08046760966</text:p>
          </table:table-cell>
          <table:table-cell table:style-name="ce3" office:value-type="string" calcext:value-type="string">
            <text:p>ANTICIMEX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46760966</text:p>
          </table:table-cell>
          <table:table-cell table:style-name="ce3" office:value-type="string" calcext:value-type="string">
            <text:p>ANTICIMEX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52309A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6" office:value-type="float" office:value="19850.52" calcext:value-type="float">
            <text:p>19850,5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A2309A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RINFORZO DI ALCUNI PILASTRI ESISTENTI ALL'INTERNO DEL COMPRENSORIO MANIN PER POSA DI NUOVO CARROPON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77.52" calcext:value-type="float">
            <text:p>18777,52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6" office:value-type="float" office:value="18777.52" calcext:value-type="float">
            <text:p>18777,5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959833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IZIA ATTREZZATURE DI FERMATA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48184.11" calcext:value-type="float">
            <text:p>348184,11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6" office:value-type="float" office:value="312594.61" calcext:value-type="float">
            <text:p>312594,6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6991383F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PULIZIA SEDI TRANVIARIE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93577" calcext:value-type="float">
            <text:p>493577</text:p>
          </table:table-cell>
          <table:table-cell table:style-name="ce7" office:value-type="date" office:date-value="2018-01-28" calcext:value-type="date">
            <text:p>28/01/2018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6" office:value-type="float" office:value="588304.57" calcext:value-type="float">
            <text:p>588304,5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766390010</text:p>
          </table:table-cell>
          <table:table-cell table:style-name="ce3" office:value-type="string" calcext:value-type="string">
            <text:p>C. M. SERVICE S.R.L.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08180798</text:p>
          </table:table-cell>
          <table:table-cell table:style-name="ce3" office:value-type="string" calcext:value-type="string">
            <text:p>AREA SERVICE 2001 SC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164600018</text:p>
          </table:table-cell>
          <table:table-cell table:style-name="ce3" office:value-type="string" calcext:value-type="string">
            <text:p>AGRIGARDE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AGRIGARDEN/AREA SERVICE 2001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3454845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ATTIVITA' SANITARIA MEDICO COMPETENTE E ATTIVITA' COMPLEMENTARI - ESERCIZIO DEL DIRITTO D'OPZIONE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922670.75" calcext:value-type="float">
            <text:p>922670,75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675959.93" calcext:value-type="float">
            <text:p>675959,9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683840010</text:p>
          </table:table-cell>
          <table:table-cell table:style-name="ce3" office:value-type="string" calcext:value-type="string">
            <text:p>GRADENIGO SRL</text:p>
          </table:table-cell>
          <table:table-cell table:style-name="ce3" office:value-type="string" calcext:value-type="string">
            <text:p>'10683840010</text:p>
          </table:table-cell>
          <table:table-cell table:style-name="ce3" office:value-type="string" calcext:value-type="string">
            <text:p>GRADENIG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454677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MEDICO-LEGALI, RELATIVE A TUTTO IL PERSONALE ADDETTO ALL'ESERCIZIO, DISCIPLINATE DAL D.P.R. 753/80 E DAL D.M. 88/1999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450491.22" calcext:value-type="float">
            <text:p>450491,22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401427.53" calcext:value-type="float">
            <text:p>401427,5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683840010</text:p>
          </table:table-cell>
          <table:table-cell table:style-name="ce3" office:value-type="string" calcext:value-type="string">
            <text:p>GRADENIGO SRL</text:p>
          </table:table-cell>
          <table:table-cell table:style-name="ce3" office:value-type="string" calcext:value-type="string">
            <text:p>'10683840010</text:p>
          </table:table-cell>
          <table:table-cell table:style-name="ce3" office:value-type="string" calcext:value-type="string">
            <text:p>GRADENIG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A23238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ROGAZIONE DI CORSI PER IL PERSONALE GTT FINALIZZATI AL RINNOVO DELLA CARTA DI QUALIFICAZIONE DEL CONDUCENTE (CQC) PER IL TRASPORTO D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00" calcext:value-type="float">
            <text:p>14400</text:p>
          </table:table-cell>
          <table:table-cell table:style-name="ce7" office:value-type="date" office:date-value="2018-04-15" calcext:value-type="date">
            <text:p>15/04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4040" calcext:value-type="float">
            <text:p>140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574230010</text:p>
          </table:table-cell>
          <table:table-cell table:style-name="ce3" office:value-type="string" calcext:value-type="string">
            <text:p>CONSORZIO AUTOSCUOLE "C.A.S.T."</text:p>
          </table:table-cell>
          <table:table-cell table:style-name="ce3" office:value-type="string" calcext:value-type="string">
            <text:p>'08574230010</text:p>
          </table:table-cell>
          <table:table-cell table:style-name="ce3" office:value-type="string" calcext:value-type="string">
            <text:p>CONSORZIO AUTOSCUOLE "C.A.S.T."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B22C7F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IZIA DA GRAFFITI DEI PARCOMETRI E PROTEZIONE CON PRODOTTO "KTX-07" DEI PARCOMETRI MOD. P6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15000" calcext:value-type="float">
            <text:p>15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806710011</text:p>
          </table:table-cell>
          <table:table-cell table:style-name="ce3" office:value-type="string" calcext:value-type="string">
            <text:p>GRAFBUSTER S.r.l.</text:p>
          </table:table-cell>
          <table:table-cell table:style-name="ce3" office:value-type="string" calcext:value-type="string">
            <text:p>'08806710011</text:p>
          </table:table-cell>
          <table:table-cell table:style-name="ce3" office:value-type="string" calcext:value-type="string">
            <text:p>GRAFBUSTER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068971B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IVECO, CON ALIMENTAZIONE A GASOLIO, DEGLI AUTOBUS GTT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55737" calcext:value-type="float">
            <text:p>355737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7" office:value-type="date" office:date-value="2020-03-26" calcext:value-type="date">
            <text:p>26/03/2020</text:p>
          </table:table-cell>
          <table:table-cell table:style-name="ce6" office:value-type="float" office:value="227016" calcext:value-type="float">
            <text:p>22701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52323C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RASPORTO MERCI E PACCHI PER SPEDIZIONI NAZION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95.94" calcext:value-type="float">
            <text:p>19095,9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7" office:value-type="date" office:date-value="2019-03-30" calcext:value-type="date">
            <text:p>30/03/2019</text:p>
          </table:table-cell>
          <table:table-cell table:style-name="ce6" office:value-type="float" office:value="19095.94" calcext:value-type="float">
            <text:p>19095,9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0689781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MAN, CON ALIMENTAZIONE A GASOLIO, DEGLI AUTOBUS GTT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63473" calcext:value-type="float">
            <text:p>463473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7" office:value-type="date" office:date-value="2020-03-26" calcext:value-type="date">
            <text:p>26/03/2020</text:p>
          </table:table-cell>
          <table:table-cell table:style-name="ce6" office:value-type="float" office:value="279768" calcext:value-type="float">
            <text:p>27976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32260427</text:p>
          </table:table-cell>
          <table:table-cell table:style-name="ce3" office:value-type="string" calcext:value-type="string">
            <text:p>NOVA IDRO DIESE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0689856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IVECO CURSOR CNG, CON ALIMENTAZIONE A METANO, DEGLI AUTOBUS GTT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06125.4" calcext:value-type="float">
            <text:p>206125,4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7" office:value-type="date" office:date-value="2020-03-26" calcext:value-type="date">
            <text:p>26/03/2020</text:p>
          </table:table-cell>
          <table:table-cell table:style-name="ce6" office:value-type="float" office:value="232323" calcext:value-type="float">
            <text:p>23232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0689889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IVECO CNG, CON ALIMENTAZIONE A METANO, DEGLI AUTOBUS GTT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81041.7" calcext:value-type="float">
            <text:p>581041,7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7" office:value-type="date" office:date-value="2020-03-26" calcext:value-type="date">
            <text:p>26/03/2020</text:p>
          </table:table-cell>
          <table:table-cell table:style-name="ce6" office:value-type="float" office:value="487915.1" calcext:value-type="float">
            <text:p>487915,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823249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ISTEMA DI RILEVAZIONE PRESENZ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5682.68" calcext:value-type="float">
            <text:p>25682,68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25682.68" calcext:value-type="float">
            <text:p>25682,6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068991B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IVECO CURSOR, CON ALIMENTAZIONE A GASOLIO, DEGLI AUTOBUS GTT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10065" calcext:value-type="float">
            <text:p>210065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7" office:value-type="date" office:date-value="2020-03-26" calcext:value-type="date">
            <text:p>26/03/2020</text:p>
          </table:table-cell>
          <table:table-cell table:style-name="ce6" office:value-type="float" office:value="252065" calcext:value-type="float">
            <text:p>25206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32260427</text:p>
          </table:table-cell>
          <table:table-cell table:style-name="ce3" office:value-type="string" calcext:value-type="string">
            <text:p>NOVA IDRO DIESEL SRL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43929C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12000" calcext:value-type="float">
            <text:p>212000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126738.59" calcext:value-type="float">
            <text:p>126738,5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439427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60000" calcext:value-type="float">
            <text:p>360000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309540.37" calcext:value-type="float">
            <text:p>309540,3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439551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, RIFORNIMENTO GASOLIO E METANO A BORDO VEICOLI PRESSO IL DEPOSITO GERBIDO PER IL PERIODO DAL 01/03/2018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84104" calcext:value-type="float">
            <text:p>84104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7-30" calcext:value-type="date">
            <text:p>30/07/2018</text:p>
          </table:table-cell>
          <table:table-cell table:style-name="ce6" office:value-type="float" office:value="84104" calcext:value-type="float">
            <text:p>8410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822BB5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 E RIFORNIMENTO GASOLIO A BORDO VEICOLI PRESSO IL DEPOSITO SAN PAOLO PER IL PERIODO DAL 01/03/2018 A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49" calcext:value-type="float">
            <text:p>19849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7-30" calcext:value-type="date">
            <text:p>30/07/2018</text:p>
          </table:table-cell>
          <table:table-cell table:style-name="ce6" office:value-type="float" office:value="19849" calcext:value-type="float">
            <text:p>1984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49049D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CENSORE MOLE ANTONELLIANA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24000" calcext:value-type="float">
            <text:p>124000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24000" calcext:value-type="float">
            <text:p>124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F23336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ORTE IF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.55" calcext:value-type="float">
            <text:p>10000,55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7" office:value-type="date" office:date-value="2020-04-15" calcext:value-type="date">
            <text:p>15/04/2020</text:p>
          </table:table-cell>
          <table:table-cell table:style-name="ce6" office:value-type="float" office:value="1613.88" calcext:value-type="float">
            <text:p>1613,8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5233D2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PER RIDUTTORE MOTRICI SERIE 6000 IN SECCHIE DA LT 2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80" calcext:value-type="float">
            <text:p>19080</text:p>
          </table:table-cell>
          <table:table-cell table:style-name="ce7" office:value-type="date" office:date-value="2018-05-01" calcext:value-type="date">
            <text:p>01/05/2018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19080" calcext:value-type="float">
            <text:p>190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973150986</text:p>
          </table:table-cell>
          <table:table-cell table:style-name="ce3" office:value-type="string" calcext:value-type="string">
            <text:p>T&amp;B GROUP S.R.L.</text:p>
          </table:table-cell>
          <table:table-cell table:style-name="ce3" office:value-type="string" calcext:value-type="string">
            <text:p>'02973150986</text:p>
          </table:table-cell>
          <table:table-cell table:style-name="ce3" office:value-type="string" calcext:value-type="string">
            <text:p>T&amp;B GROUP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22345C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SABBIA NATURAL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1500" calcext:value-type="float">
            <text:p>21500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21123.2" calcext:value-type="float">
            <text:p>21123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355460098</text:p>
          </table:table-cell>
          <table:table-cell table:style-name="ce3" office:value-type="string" calcext:value-type="string">
            <text:p>NUOVA CIVES S.r.l.</text:p>
          </table:table-cell>
          <table:table-cell table:style-name="ce3" office:value-type="string" calcext:value-type="string">
            <text:p>'00355460098</text:p>
          </table:table-cell>
          <table:table-cell table:style-name="ce3" office:value-type="string" calcext:value-type="string">
            <text:p>NUOVA CIVE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62354E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VUOTAMENTO VASCHE RITIRATE ETR23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50" calcext:value-type="float">
            <text:p>8750</text:p>
          </table:table-cell>
          <table:table-cell table:style-name="ce7" office:value-type="date" office:date-value="2018-05-01" calcext:value-type="date">
            <text:p>01/05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8750" calcext:value-type="float">
            <text:p>87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A235C4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SMISSIONE DATI E VOCE ENT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5-01" calcext:value-type="date">
            <text:p>01/05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704230964</text:p>
          </table:table-cell>
          <table:table-cell table:style-name="ce3" office:value-type="string" calcext:value-type="string">
            <text:p>ENTER SRL</text:p>
          </table:table-cell>
          <table:table-cell table:style-name="ce3" office:value-type="string" calcext:value-type="string">
            <text:p>'03704230964</text:p>
          </table:table-cell>
          <table:table-cell table:style-name="ce3" office:value-type="string" calcext:value-type="string">
            <text:p>ENTER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623640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GETTAZIONE APP GT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2200" calcext:value-type="float">
            <text:p>32200</text:p>
          </table:table-cell>
          <table:table-cell table:style-name="ce7" office:value-type="date" office:date-value="2018-05-02" calcext:value-type="date">
            <text:p>02/05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32200" calcext:value-type="float">
            <text:p>32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502360018</text:p>
          </table:table-cell>
          <table:table-cell table:style-name="ce3" office:value-type="string" calcext:value-type="string">
            <text:p>SYNESTHESIA SRL</text:p>
          </table:table-cell>
          <table:table-cell table:style-name="ce3" office:value-type="string" calcext:value-type="string">
            <text:p>'10502360018</text:p>
          </table:table-cell>
          <table:table-cell table:style-name="ce3" office:value-type="string" calcext:value-type="string">
            <text:p>SYNESTHES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52365B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IETTORI PER AUTOBUS COD. GTT A102911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884.4" calcext:value-type="float">
            <text:p>16884,4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7" office:value-type="date" office:date-value="2019-11-02" calcext:value-type="date">
            <text:p>02/11/2019</text:p>
          </table:table-cell>
          <table:table-cell table:style-name="ce6" office:value-type="float" office:value="16105.12" calcext:value-type="float">
            <text:p>16105,1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E23694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RESS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88.29" calcext:value-type="float">
            <text:p>14388,29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7" office:value-type="date" office:date-value="2019-11-02" calcext:value-type="date">
            <text:p>02/11/2019</text:p>
          </table:table-cell>
          <table:table-cell table:style-name="ce6" office:value-type="float" office:value="9310.07" calcext:value-type="float">
            <text:p>9310,0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B236C7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RODOT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8-05-04" calcext:value-type="date">
            <text:p>04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4795.5" calcext:value-type="float">
            <text:p>14795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164560597</text:p>
          </table:table-cell>
          <table:table-cell table:style-name="ce3" office:value-type="string" calcext:value-type="string">
            <text:p>ORAPI ITALIA S.r.l.</text:p>
          </table:table-cell>
          <table:table-cell table:style-name="ce3" office:value-type="string" calcext:value-type="string">
            <text:p>'02164560597</text:p>
          </table:table-cell>
          <table:table-cell table:style-name="ce3" office:value-type="string" calcext:value-type="string">
            <text:p>ORAPI ITALI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C236D0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O PERIODICO PRESTAGIONALE PER L'ANNO 2018 DEGLI IMPIANTI DI CLIMATIZZAZION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620" calcext:value-type="float">
            <text:p>16620</text:p>
          </table:table-cell>
          <table:table-cell table:style-name="ce7" office:value-type="date" office:date-value="2018-05-04" calcext:value-type="date">
            <text:p>04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4460" calcext:value-type="float">
            <text:p>1446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GDDLVI48A04G396O</text:p>
          </table:table-cell>
          <table:table-cell table:style-name="ce3" office:value-type="string" calcext:value-type="string">
            <text:p>FRIGO-EPOREDIA</text:p>
          </table:table-cell>
          <table:table-cell table:style-name="ce3" office:value-type="string" calcext:value-type="string">
            <text:p>'GDDLVI48A04G396O</text:p>
          </table:table-cell>
          <table:table-cell table:style-name="ce3" office:value-type="string" calcext:value-type="string">
            <text:p>FRIGO-EPOREDI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52373B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OCUMENTI DI SOS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6434.19" calcext:value-type="float">
            <text:p>26434,19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6" office:value-type="float" office:value="26388.23" calcext:value-type="float">
            <text:p>26388,2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723755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ROGATORI GASOLIO URBA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6041.64" calcext:value-type="float">
            <text:p>16041,6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55550018</text:p>
          </table:table-cell>
          <table:table-cell table:style-name="ce3" office:value-type="string" calcext:value-type="string">
            <text:p>CO.ENG. SRL</text:p>
          </table:table-cell>
          <table:table-cell table:style-name="ce3" office:value-type="string" calcext:value-type="string">
            <text:p>'09955550018</text:p>
          </table:table-cell>
          <table:table-cell table:style-name="ce3" office:value-type="string" calcext:value-type="string">
            <text:p>CO.ENG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823755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ROGATORI GASOLIO EXTRA-URBA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7697.68" calcext:value-type="float">
            <text:p>17697,6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031480014</text:p>
          </table:table-cell>
          <table:table-cell table:style-name="ce3" office:value-type="string" calcext:value-type="string">
            <text:p>I.M.I.C. SRL</text:p>
          </table:table-cell>
          <table:table-cell table:style-name="ce3" office:value-type="string" calcext:value-type="string">
            <text:p>'05031480014</text:p>
          </table:table-cell>
          <table:table-cell table:style-name="ce3" office:value-type="string" calcext:value-type="string">
            <text:p>I.M.I.C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5230D8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PAGAMENTO SOSTA CON AP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251361003</text:p>
          </table:table-cell>
          <table:table-cell table:style-name="ce3" office:value-type="string" calcext:value-type="string">
            <text:p>SERVIZI IN RETE 2001 SRL</text:p>
          </table:table-cell>
          <table:table-cell table:style-name="ce3" office:value-type="string" calcext:value-type="string">
            <text:p>'09251361003</text:p>
          </table:table-cell>
          <table:table-cell table:style-name="ce3" office:value-type="string" calcext:value-type="string">
            <text:p>SERVIZI IN RETE 2001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67372792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ERMATE GTT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337263.65" calcext:value-type="float">
            <text:p>1337263,65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20-11-17" calcext:value-type="date">
            <text:p>17/11/2020</text:p>
          </table:table-cell>
          <table:table-cell table:style-name="ce6" office:value-type="float" office:value="1438586.18" calcext:value-type="float">
            <text:p>1438586,1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011030013</text:p>
          </table:table-cell>
          <table:table-cell table:style-name="ce3" office:value-type="string" calcext:value-type="string">
            <text:p>BRONDOLO IMPIANTI ELETTRICI</text:p>
          </table:table-cell>
          <table:table-cell table:style-name="ce3" office:value-type="string" calcext:value-type="string">
            <text:p>'09011030013</text:p>
          </table:table-cell>
          <table:table-cell table:style-name="ce3" office:value-type="string" calcext:value-type="string">
            <text:p>BRONDOLO IMPIANTI ELETTRIC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623826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AGGIO AUTOBUS C/O CANA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5-01" calcext:value-type="date">
            <text:p>01/05/2018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19812" calcext:value-type="float">
            <text:p>1981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583410042</text:p>
          </table:table-cell>
          <table:table-cell table:style-name="ce3" office:value-type="string" calcext:value-type="string">
            <text:p>CA.FRI. SRL</text:p>
          </table:table-cell>
          <table:table-cell table:style-name="ce3" office:value-type="string" calcext:value-type="string">
            <text:p>'03583410042</text:p>
          </table:table-cell>
          <table:table-cell table:style-name="ce3" office:value-type="string" calcext:value-type="string">
            <text:p>CA.FRI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423859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EFFEGI MOTOR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887.9" calcext:value-type="float">
            <text:p>37887,9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7" office:value-type="date" office:date-value="2019-11-10" calcext:value-type="date">
            <text:p>10/11/2019</text:p>
          </table:table-cell>
          <table:table-cell table:style-name="ce6" office:value-type="float" office:value="19761.9" calcext:value-type="float">
            <text:p>19761,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063252B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UTOBUS ELETTRICI, SERVIZIO DI MANUTENZIONE FULL SERVICE E FORNITURA ED INSTALLAZIONE DI STAZIONI DI RICARICA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153676" calcext:value-type="float">
            <text:p>4153676</text:p>
          </table:table-cell>
          <table:table-cell table:style-name="ce7" office:value-type="date" office:date-value="2018-05-11" calcext:value-type="date">
            <text:p>11/05/2018</text:p>
          </table:table-cell>
          <table:table-cell table:style-name="ce7" office:value-type="date" office:date-value="2029-01-28" calcext:value-type="date">
            <text:p>28/01/2029</text:p>
          </table:table-cell>
          <table:table-cell table:style-name="ce6" office:value-type="float" office:value="3323724.03" calcext:value-type="float">
            <text:p>3323724,0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97480546</text:p>
          </table:table-cell>
          <table:table-cell table:style-name="ce3" office:value-type="string" calcext:value-type="string">
            <text:p>RAMPINI CARLO S.p.A.</text:p>
          </table:table-cell>
          <table:table-cell table:style-name="ce3" office:value-type="string" calcext:value-type="string">
            <text:p>'NL807406545B01</text:p>
          </table:table-cell>
          <table:table-cell table:style-name="ce3" office:value-type="string" calcext:value-type="string">
            <text:p>BYD EUROPE B.V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L807406545B01</text:p>
          </table:table-cell>
          <table:table-cell table:style-name="ce3" office:value-type="string" calcext:value-type="string">
            <text:p>BYD EUROPE B.V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4239A1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ELETTRICI VEICOLI VAL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25" calcext:value-type="float">
            <text:p>19125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7" office:value-type="date" office:date-value="2019-05-13" calcext:value-type="date">
            <text:p>13/05/2019</text:p>
          </table:table-cell>
          <table:table-cell table:style-name="ce6" office:value-type="float" office:value="6120" calcext:value-type="float">
            <text:p>61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78908E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783000" calcext:value-type="float">
            <text:p>783000</text:p>
          </table:table-cell>
          <table:table-cell table:style-name="ce7" office:value-type="date" office:date-value="2018-05-01" calcext:value-type="date">
            <text:p>01/05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758891.03" calcext:value-type="float">
            <text:p>758891,0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79160E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, RIFORNIMENTO GASOLIO E METANO A BORDO VEICOLI PRESSO IL DEPOSITO GERBIDO PER IL PERIODO DAL 01/05/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10260" calcext:value-type="float">
            <text:p>210260</text:p>
          </table:table-cell>
          <table:table-cell table:style-name="ce7" office:value-type="date" office:date-value="2018-05-01" calcext:value-type="date">
            <text:p>01/05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210260" calcext:value-type="float">
            <text:p>21026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790335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77000" calcext:value-type="float">
            <text:p>477000</text:p>
          </table:table-cell>
          <table:table-cell table:style-name="ce7" office:value-type="date" office:date-value="2018-05-01" calcext:value-type="date">
            <text:p>01/05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419213.4" calcext:value-type="float">
            <text:p>419213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79197C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 E RIFORNIMENTO GASOLIO A BORDO VEICOLI PRESSO IL DEPOSITO SAN PAOLO PER IL PERIODO DAL 01/05/2018 A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9623" calcext:value-type="float">
            <text:p>49623</text:p>
          </table:table-cell>
          <table:table-cell table:style-name="ce7" office:value-type="date" office:date-value="2018-05-01" calcext:value-type="date">
            <text:p>01/05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49623" calcext:value-type="float">
            <text:p>4962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02394C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CLOUD CS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34.74" calcext:value-type="float">
            <text:p>5534,74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3729.94" calcext:value-type="float">
            <text:p>3729,9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A239FE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E PULIZIA WC CHIMIC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1500" calcext:value-type="float">
            <text:p>31500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7" office:value-type="date" office:date-value="2019-08-31" calcext:value-type="date">
            <text:p>31/08/2019</text:p>
          </table:table-cell>
          <table:table-cell table:style-name="ce6" office:value-type="float" office:value="31500" calcext:value-type="float">
            <text:p>31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912150483</text:p>
          </table:table-cell>
          <table:table-cell table:style-name="ce3" office:value-type="string" calcext:value-type="string">
            <text:p>SEBACH SRL UNIPERSONALE</text:p>
          </table:table-cell>
          <table:table-cell table:style-name="ce3" office:value-type="string" calcext:value-type="string">
            <text:p>'03912150483</text:p>
          </table:table-cell>
          <table:table-cell table:style-name="ce3" office:value-type="string" calcext:value-type="string">
            <text:p>SEBACH SRL UNIPERSONALE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96452B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I KIT PER LA REVISIONE DELLE GALE' DI GUID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35080" calcext:value-type="float">
            <text:p>435080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435080" calcext:value-type="float">
            <text:p>4350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R34347601221</text:p>
          </table:table-cell>
          <table:table-cell table:style-name="ce3" office:value-type="string" calcext:value-type="string">
            <text:p>TECHLAM GROUPE HUTCHINSON</text:p>
          </table:table-cell>
          <table:table-cell table:style-name="ce3" office:value-type="string" calcext:value-type="string">
            <text:p>'FR34347601221</text:p>
          </table:table-cell>
          <table:table-cell table:style-name="ce3" office:value-type="string" calcext:value-type="string">
            <text:p>TECHLAM GROUPE HUTCHINSON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C23AAF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RSI DI FORM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00" calcext:value-type="float">
            <text:p>14800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8100" calcext:value-type="float">
            <text:p>81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808460965</text:p>
          </table:table-cell>
          <table:table-cell table:style-name="ce3" office:value-type="string" calcext:value-type="string">
            <text:p>GALGANO &amp; ASSOCIATI CONSULTING SRL</text:p>
          </table:table-cell>
          <table:table-cell table:style-name="ce3" office:value-type="string" calcext:value-type="string">
            <text:p>'06808460965</text:p>
          </table:table-cell>
          <table:table-cell table:style-name="ce3" office:value-type="string" calcext:value-type="string">
            <text:p>GALGANO &amp; ASSOCIATI CONSULTING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723AE7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WEB RADIO GTT 2018 - 201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80" calcext:value-type="float">
            <text:p>13880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3879.92" calcext:value-type="float">
            <text:p>13879,9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223B02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ATTAFORMA E-PROCUREMENT ACQUIS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189200723</text:p>
          </table:table-cell>
          <table:table-cell table:style-name="ce3" office:value-type="string" calcext:value-type="string">
            <text:p>MEDIACONSULT SRL</text:p>
          </table:table-cell>
          <table:table-cell table:style-name="ce3" office:value-type="string" calcext:value-type="string">
            <text:p>'07189200723</text:p>
          </table:table-cell>
          <table:table-cell table:style-name="ce3" office:value-type="string" calcext:value-type="string">
            <text:p>MEDIACONSUL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323B1F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TERIA VARI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8-09-27" calcext:value-type="date">
            <text:p>27/09/2018</text:p>
          </table:table-cell>
          <table:table-cell table:style-name="ce6" office:value-type="float" office:value="19500.79" calcext:value-type="float">
            <text:p>19500,7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899490019</text:p>
          </table:table-cell>
          <table:table-cell table:style-name="ce3" office:value-type="string" calcext:value-type="string">
            <text:p>VITERIE TORINESI S.r.l.</text:p>
          </table:table-cell>
          <table:table-cell table:style-name="ce3" office:value-type="string" calcext:value-type="string">
            <text:p>'03899490019</text:p>
          </table:table-cell>
          <table:table-cell table:style-name="ce3" office:value-type="string" calcext:value-type="string">
            <text:p>VITERIE TORINES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123B4B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I NON DISTRUTTIVI ASCENSORE MO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250" calcext:value-type="float">
            <text:p>17250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17250" calcext:value-type="float">
            <text:p>17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68820721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SERVIZIO DI MANUTENZIONE E REPERIBILITA' PER IL SISTEMA DI CONTROLLO DEGLI ACCESSI E DELL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227579.17" calcext:value-type="float">
            <text:p>1227579,17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267769.03" calcext:value-type="float">
            <text:p>1267769,0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A23BAA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ERN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6" office:value-type="float" office:value="6854.29" calcext:value-type="float">
            <text:p>6854,2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226700018</text:p>
          </table:table-cell>
          <table:table-cell table:style-name="ce3" office:value-type="string" calcext:value-type="string">
            <text:p>COLORIFICIO CAVALLO ROBERTO</text:p>
          </table:table-cell>
          <table:table-cell table:style-name="ce3" office:value-type="string" calcext:value-type="string">
            <text:p>'06226700018</text:p>
          </table:table-cell>
          <table:table-cell table:style-name="ce3" office:value-type="string" calcext:value-type="string">
            <text:p>COLORIFICIO CAVALLO ROBERTO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961508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ADEGUAMENTO DEL MURO DI SEPARAZIONE TRA IL REPARTO VERNICIATURA ED IL REPARTO CARROZZERIA - COMPRENSORIO MANIN-TORTON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5909.89" calcext:value-type="float">
            <text:p>35909,89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7" office:value-type="date" office:date-value="2018-11-02" calcext:value-type="date">
            <text:p>02/11/2018</text:p>
          </table:table-cell>
          <table:table-cell table:style-name="ce6" office:value-type="float" office:value="22885.23" calcext:value-type="float">
            <text:p>22885,2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611770016</text:p>
          </table:table-cell>
          <table:table-cell table:style-name="ce3" office:value-type="string" calcext:value-type="string">
            <text:p>TEKNO GREEN S.r.l.</text:p>
          </table:table-cell>
          <table:table-cell table:style-name="ce3" office:value-type="string" calcext:value-type="string">
            <text:p>'05611770016</text:p>
          </table:table-cell>
          <table:table-cell table:style-name="ce3" office:value-type="string" calcext:value-type="string">
            <text:p>TEKNO GREEN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70060721</text:p>
          </table:table-cell>
          <table:table-cell table:style-name="ce3" office:value-type="string" calcext:value-type="string">
            <text:p>GIESS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441211</text:p>
          </table:table-cell>
          <table:table-cell table:style-name="ce3" office:value-type="string" calcext:value-type="string">
            <text:p>ATS COSTRUZIONI GENERA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14560012</text:p>
          </table:table-cell>
          <table:table-cell table:style-name="ce3" office:value-type="string" calcext:value-type="string">
            <text:p>D.G.L. COSTRUZIONI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8450014</text:p>
          </table:table-cell>
          <table:table-cell table:style-name="ce3" office:value-type="string" calcext:value-type="string">
            <text:p>SAME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23020045</text:p>
          </table:table-cell>
          <table:table-cell table:style-name="ce3" office:value-type="string" calcext:value-type="string">
            <text:p>EDILMONGIA S.N.C. DI ORLANDO OREST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653368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ACCESSORIE A ALTO CONTENUTO DI DIAGNOSI E CON IMPEGNO DI AFFIANCAMENTO DIDATTICO, SU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04745" calcext:value-type="float">
            <text:p>204745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245626.14" calcext:value-type="float">
            <text:p>245626,1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75250998</text:p>
          </table:table-cell>
          <table:table-cell table:style-name="ce3" office:value-type="string" calcext:value-type="string">
            <text:p>PIAGGIO &amp; FIGLI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34550478</text:p>
          </table:table-cell>
          <table:table-cell table:style-name="ce3" office:value-type="string" calcext:value-type="string">
            <text:p>NUOVA COMAFE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822490016</text:p>
          </table:table-cell>
          <table:table-cell table:style-name="ce3" office:value-type="string" calcext:value-type="string">
            <text:p>LINOT DOTT. STEFA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63020014</text:p>
          </table:table-cell>
          <table:table-cell table:style-name="ce3" office:value-type="string" calcext:value-type="string">
            <text:p>DIESEL CANAVESANO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14260962</text:p>
          </table:table-cell>
          <table:table-cell table:style-name="ce3" office:value-type="string" calcext:value-type="string">
            <text:p>TIBER.CO OFFICIN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58200245</text:p>
          </table:table-cell>
          <table:table-cell table:style-name="ce3" office:value-type="string" calcext:value-type="string">
            <text:p>OFFICINE MECCANICHE BBM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696040158</text:p>
          </table:table-cell>
          <table:table-cell table:style-name="ce3" office:value-type="string" calcext:value-type="string">
            <text:p>S.T.L. CAR.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RLPTR54D20H687O</text:p>
          </table:table-cell>
          <table:table-cell table:style-name="ce3" office:value-type="string" calcext:value-type="string">
            <text:p>PERULLI PIETR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31810178</text:p>
          </table:table-cell>
          <table:table-cell table:style-name="ce3" office:value-type="string" calcext:value-type="string">
            <text:p>SOCEB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523DA8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ORTE HP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00" calcext:value-type="float">
            <text:p>19200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6" office:value-type="float" office:value="13674.42" calcext:value-type="float">
            <text:p>13674,4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323D4B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UITE MAIO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2000" calcext:value-type="float">
            <text:p>320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32000" calcext:value-type="float">
            <text:p>32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223E6B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PINZ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681.6" calcext:value-type="float">
            <text:p>14681,6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7" office:value-type="date" office:date-value="2020-06-05" calcext:value-type="date">
            <text:p>05/06/2020</text:p>
          </table:table-cell>
          <table:table-cell table:style-name="ce6" office:value-type="float" office:value="10656" calcext:value-type="float">
            <text:p>1065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D23EAE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DI FORMAZIONE FINALIZZATO ALL'OTTENIMENTO DELLA LICENZA DA MACCHINISTA AI SENSI DEL D.LGS. 247/201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00" calcext:value-type="float">
            <text:p>13500</text:p>
          </table:table-cell>
          <table:table-cell table:style-name="ce7" office:value-type="date" office:date-value="2018-06-07" calcext:value-type="date">
            <text:p>07/06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3500" calcext:value-type="float">
            <text:p>13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CHE-284.350.412</text:p>
          </table:table-cell>
          <table:table-cell table:style-name="ce3" office:value-type="string" calcext:value-type="string">
            <text:p>SERFORM SAGL</text:p>
          </table:table-cell>
          <table:table-cell table:style-name="ce3" office:value-type="string" calcext:value-type="string">
            <text:p>'CHE-284.350.412</text:p>
          </table:table-cell>
          <table:table-cell table:style-name="ce3" office:value-type="string" calcext:value-type="string">
            <text:p>SERFORM SAG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685922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ARMAMENTO TRANVIARIO ANNO 2018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46860" calcext:value-type="float">
            <text:p>646860</text:p>
          </table:table-cell>
          <table:table-cell table:style-name="ce7" office:value-type="date" office:date-value="2018-06-07" calcext:value-type="date">
            <text:p>07/06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641281.2" calcext:value-type="float">
            <text:p>641281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07710347</text:p>
          </table:table-cell>
          <table:table-cell table:style-name="ce3" office:value-type="string" calcext:value-type="string">
            <text:p>WEGH GROUP SPA</text:p>
          </table:table-cell>
          <table:table-cell table:style-name="ce3" office:value-type="string" calcext:value-type="string">
            <text:p>'03832621001</text:p>
          </table:table-cell>
          <table:table-cell table:style-name="ce3" office:value-type="string" calcext:value-type="string">
            <text:p>G.C.F. GENERALE COSTR. FERR.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32621001</text:p>
          </table:table-cell>
          <table:table-cell table:style-name="ce3" office:value-type="string" calcext:value-type="string">
            <text:p>G.C.F. GENERALE COSTR. FERR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86150630</text:p>
          </table:table-cell>
          <table:table-cell table:style-name="ce3" office:value-type="string" calcext:value-type="string">
            <text:p>SIMEONE &amp; FIGL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40341211</text:p>
          </table:table-cell>
          <table:table-cell table:style-name="ce3" office:value-type="string" calcext:value-type="string">
            <text:p>OIRI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IMEONE/OIRIS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5165451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172 KIT PER LA MANUTENZIONE DELLA CENTRALINA IDRAULICA HPU DELLE MOTRICI TRANVIARIE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846.24" calcext:value-type="float">
            <text:p>86846,24</text:p>
          </table:table-cell>
          <table:table-cell table:style-name="ce7" office:value-type="date" office:date-value="2018-06-07" calcext:value-type="date">
            <text:p>07/06/2018</text:p>
          </table:table-cell>
          <table:table-cell table:style-name="ce7" office:value-type="date" office:date-value="2019-06-06" calcext:value-type="date">
            <text:p>06/06/2019</text:p>
          </table:table-cell>
          <table:table-cell table:style-name="ce6" office:value-type="float" office:value="86846.24" calcext:value-type="float">
            <text:p>86846,2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600103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CORRETTIVA E RIPARAZIONE DEI COMPONENTI DELLE PARTI DI SISTEMA DELLA LINEA 1 DELLA METROPOLITANA AUTOMATICA DI TORINO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5500500" calcext:value-type="float">
            <text:p>15500500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23-03-31" calcext:value-type="date">
            <text:p>31/03/2023</text:p>
          </table:table-cell>
          <table:table-cell table:style-name="ce6" office:value-type="float" office:value="11822435.34" calcext:value-type="float">
            <text:p>11822435,3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764600016</text:p>
          </table:table-cell>
          <table:table-cell table:style-name="ce3" office:value-type="string" calcext:value-type="string">
            <text:p>TRANSFIMA GEIE</text:p>
          </table:table-cell>
          <table:table-cell table:style-name="ce3" office:value-type="string" calcext:value-type="string">
            <text:p>'07764600016</text:p>
          </table:table-cell>
          <table:table-cell table:style-name="ce3" office:value-type="string" calcext:value-type="string">
            <text:p>TRANSFIMA GEIE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B23F64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ISTEMA CONTROLLO EMISSIONI STAZIONE METRO CARDUCC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225" calcext:value-type="float">
            <text:p>37225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7" office:value-type="date" office:date-value="2019-10-17" calcext:value-type="date">
            <text:p>17/10/2019</text:p>
          </table:table-cell>
          <table:table-cell table:style-name="ce6" office:value-type="float" office:value="37225" calcext:value-type="float">
            <text:p>372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A23F86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CITRIX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00" calcext:value-type="float">
            <text:p>10900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7" office:value-type="date" office:date-value="2019-06-29" calcext:value-type="date">
            <text:p>29/06/2019</text:p>
          </table:table-cell>
          <table:table-cell table:style-name="ce6" office:value-type="float" office:value="10900" calcext:value-type="float">
            <text:p>10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680600333</text:p>
          </table:table-cell>
          <table:table-cell table:style-name="ce3" office:value-type="string" calcext:value-type="string">
            <text:p>BE TEAM SRL</text:p>
          </table:table-cell>
          <table:table-cell table:style-name="ce3" office:value-type="string" calcext:value-type="string">
            <text:p>'01680600333</text:p>
          </table:table-cell>
          <table:table-cell table:style-name="ce3" office:value-type="string" calcext:value-type="string">
            <text:p>BE TEAM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924094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FORMAZIONE DI IL MANTENIMENTO/AGGIORNAMENTO DELLE COMPETENZE PER L'ATTIVITÂ” DI SICUREZZA MANUTENZIONE VEICOLI, AI SENSI DEL DECRE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20" calcext:value-type="float">
            <text:p>16020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6" office:value-type="float" office:value="16020" calcext:value-type="float">
            <text:p>160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289671213</text:p>
          </table:table-cell>
          <table:table-cell table:style-name="ce3" office:value-type="string" calcext:value-type="string">
            <text:p>ATHENA SRL</text:p>
          </table:table-cell>
          <table:table-cell table:style-name="ce3" office:value-type="string" calcext:value-type="string">
            <text:p>'06289671213</text:p>
          </table:table-cell>
          <table:table-cell table:style-name="ce3" office:value-type="string" calcext:value-type="string">
            <text:p>ATHEN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B240B9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RASMISSIONI CARDANICH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98" calcext:value-type="float">
            <text:p>19998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6" office:value-type="float" office:value="19914.89" calcext:value-type="float">
            <text:p>19914,8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D240CE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DIOSORVEGLIANZA E SORVEGLIANZA CON TVCC STAZIONI FERROVIARIE - PERIODO 01.04.2018/30.09.2018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15" calcext:value-type="float">
            <text:p>17315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6" office:value-type="float" office:value="17314.98" calcext:value-type="float">
            <text:p>17314,9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624191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LEMENTAZIONE SERVIZIO DI FATTURAZIONE ELETTRONICA E CONSERVAZIONE DIGITALE A NORM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30" calcext:value-type="float">
            <text:p>5730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5730" calcext:value-type="float">
            <text:p>573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468600011</text:p>
          </table:table-cell>
          <table:table-cell table:style-name="ce3" office:value-type="string" calcext:value-type="string">
            <text:p>ARCHIVIUM SRL</text:p>
          </table:table-cell>
          <table:table-cell table:style-name="ce3" office:value-type="string" calcext:value-type="string">
            <text:p>'09468600011</text:p>
          </table:table-cell>
          <table:table-cell table:style-name="ce3" office:value-type="string" calcext:value-type="string">
            <text:p>ARCHIVIUM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68326C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5465" calcext:value-type="float">
            <text:p>35465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35282.56" calcext:value-type="float">
            <text:p>35282,5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10032620964</text:p>
          </table:table-cell>
          <table:table-cell table:style-name="ce3" office:value-type="string" calcext:value-type="string">
            <text:p>AUTOCAR ITALI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32620964</text:p>
          </table:table-cell>
          <table:table-cell table:style-name="ce3" office:value-type="string" calcext:value-type="string">
            <text:p>AUTOCAR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030881004</text:p>
          </table:table-cell>
          <table:table-cell table:style-name="ce3" office:value-type="string" calcext:value-type="string">
            <text:p>CONSORZIO PARTS &amp; SERVICE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94270015</text:p>
          </table:table-cell>
          <table:table-cell table:style-name="ce3" office:value-type="string" calcext:value-type="string">
            <text:p>CARROZZERIA MICHELETTI SNC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482857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OPERE EDILI METROPOLITAN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11010.3" calcext:value-type="float">
            <text:p>111010,3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7" office:value-type="date" office:date-value="2020-06-24" calcext:value-type="date">
            <text:p>24/06/2020</text:p>
          </table:table-cell>
          <table:table-cell table:style-name="ce6" office:value-type="float" office:value="110140.53" calcext:value-type="float">
            <text:p>110140,5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19950019</text:p>
          </table:table-cell>
          <table:table-cell table:style-name="ce3" office:value-type="string" calcext:value-type="string">
            <text:p>MAMIL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98570018</text:p>
          </table:table-cell>
          <table:table-cell table:style-name="ce3" office:value-type="string" calcext:value-type="string">
            <text:p>COES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85120045</text:p>
          </table:table-cell>
          <table:table-cell table:style-name="ce3" office:value-type="string" calcext:value-type="string">
            <text:p>PREVE COSTRUZIO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86380013</text:p>
          </table:table-cell>
          <table:table-cell table:style-name="ce3" office:value-type="string" calcext:value-type="string">
            <text:p>S.C. EDI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93880029</text:p>
          </table:table-cell>
          <table:table-cell table:style-name="ce3" office:value-type="string" calcext:value-type="string">
            <text:p>NEGRO SERVIZ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70060721</text:p>
          </table:table-cell>
          <table:table-cell table:style-name="ce3" office:value-type="string" calcext:value-type="string">
            <text:p>GIESS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62416C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CONTROLLO PERIODICO PRE STAGIONALE, PER L'ANNO 2018, DEGLI IMPIANTI DI CLIMATIZZAZIONE SU N. 19 ELETTROTRENI TTR (MINUETTO),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2667.5" calcext:value-type="float">
            <text:p>22667,5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21375" calcext:value-type="float">
            <text:p>213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603861219</text:p>
          </table:table-cell>
          <table:table-cell table:style-name="ce3" office:value-type="string" calcext:value-type="string">
            <text:p>SOGESER TECNOLOGY SRL</text:p>
          </table:table-cell>
          <table:table-cell table:style-name="ce3" office:value-type="string" calcext:value-type="string">
            <text:p>'06603861219</text:p>
          </table:table-cell>
          <table:table-cell table:style-name="ce3" office:value-type="string" calcext:value-type="string">
            <text:p>SOGESER TECNOLOGY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8242E9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ORSI PER ADDETTI AL PRIMO SOCCORSO AZIENDALE ED ADDETTI AL PRIMO SOCCORSO AZIEND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8275" calcext:value-type="float">
            <text:p>182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BRERCR87R01L219H</text:p>
          </table:table-cell>
          <table:table-cell table:style-name="ce3" office:value-type="string" calcext:value-type="string">
            <text:p>BERIA</text:p>
          </table:table-cell>
          <table:table-cell table:style-name="ce3" office:value-type="string" calcext:value-type="string">
            <text:p>'BRERCR87R01L219H</text:p>
          </table:table-cell>
          <table:table-cell table:style-name="ce3" office:value-type="string" calcext:value-type="string">
            <text:p>BERI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024268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PULIZIA PARCHEGG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100" calcext:value-type="float">
            <text:p>16100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7" office:value-type="date" office:date-value="2018-10-30" calcext:value-type="date">
            <text:p>30/10/2018</text:p>
          </table:table-cell>
          <table:table-cell table:style-name="ce6" office:value-type="float" office:value="13420.38" calcext:value-type="float">
            <text:p>13420,3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624367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TTREZZATURE G.T.T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24025.77" calcext:value-type="float">
            <text:p>24025,7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424368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ACCHINE PER SOLLEVAMENT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4000" calcext:value-type="float">
            <text:p>24000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23519.29" calcext:value-type="float">
            <text:p>23519,2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5543753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PROGRAMMATA E ACCIDENTALE SUI FILTRI ANTI PARTICOLATO PIRELLI FEELPURE PRESSO LE OFFICINE GTT.</text:p>
          </table:table-cell>
          <table:table-cell table:style-name="ce3" office:value-type="string" calcext:value-type="string">
            <text:p>31-AFFIDAMENTO DIRETTO PER VARIANTE SUPERIORE AL 20% DELL'IMPORTO CONTRATTUALE</text:p>
          </table:table-cell>
          <table:table-cell table:style-name="ce6" office:value-type="float" office:value="60000" calcext:value-type="float">
            <text:p>60000</text:p>
          </table:table-cell>
          <table:table-cell table:style-name="ce7" office:value-type="date" office:date-value="2018-07-03" calcext:value-type="date">
            <text:p>03/07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59996.19" calcext:value-type="float">
            <text:p>59996,1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92436A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RBIDO - INTERVENTI DI ADEGUAMENTO DEGLI IMPIANTI ELETTRICI DI OFFICI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1860.68" calcext:value-type="float">
            <text:p>21860,68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21860.68" calcext:value-type="float">
            <text:p>21860,6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2242CA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IBM INFORMIX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2993.59" calcext:value-type="float">
            <text:p>22993,59</text:p>
          </table:table-cell>
          <table:table-cell table:style-name="ce7" office:value-type="date" office:date-value="2018-07-01" calcext:value-type="date">
            <text:p>01/07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22993.59" calcext:value-type="float">
            <text:p>22993,5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419600157</text:p>
          </table:table-cell>
          <table:table-cell table:style-name="ce3" office:value-type="string" calcext:value-type="string">
            <text:p>DI.GI. INTERNATIONAL S.p.A.</text:p>
          </table:table-cell>
          <table:table-cell table:style-name="ce3" office:value-type="string" calcext:value-type="string">
            <text:p>'11419600157</text:p>
          </table:table-cell>
          <table:table-cell table:style-name="ce3" office:value-type="string" calcext:value-type="string">
            <text:p>DI.GI. INTERNATIONAL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C243A9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RINFORZO PARAPETTI SCALE ACCESSO E MANUTENZIONE GRIGLIE PARCHEGGIO SAN CAR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3571.47" calcext:value-type="float">
            <text:p>33571,47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33571.47" calcext:value-type="float">
            <text:p>33571,4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92447F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ERROVIA CANAVESANA - STAZIONE DI SETTIMO. REVISIONE GENERALE DELLA CURVA 4 BINARIO CON SOSTITUZIONE PARZIALE TRAVERSE E SOSTITUZIONE AGO 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76" calcext:value-type="float">
            <text:p>19276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9276" calcext:value-type="float">
            <text:p>1927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30500967</text:p>
          </table:table-cell>
          <table:table-cell table:style-name="ce3" office:value-type="string" calcext:value-type="string">
            <text:p>D.R. FERROVIARIA SRL</text:p>
          </table:table-cell>
          <table:table-cell table:style-name="ce3" office:value-type="string" calcext:value-type="string">
            <text:p>'07930500967</text:p>
          </table:table-cell>
          <table:table-cell table:style-name="ce3" office:value-type="string" calcext:value-type="string">
            <text:p>D.R. FERROVIAR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614734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E RELATIVA MANUTENZIONE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75891.11" calcext:value-type="float">
            <text:p>175891,11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175891.12" calcext:value-type="float">
            <text:p>175891,1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324501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CITRIX E ASSISTENZ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250" calcext:value-type="float">
            <text:p>15250</text:p>
          </table:table-cell>
          <table:table-cell table:style-name="ce7" office:value-type="date" office:date-value="2018-07-16" calcext:value-type="date">
            <text:p>16/07/2018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6" office:value-type="float" office:value="15250" calcext:value-type="float">
            <text:p>15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680600333</text:p>
          </table:table-cell>
          <table:table-cell table:style-name="ce3" office:value-type="string" calcext:value-type="string">
            <text:p>BE TEAM SRL</text:p>
          </table:table-cell>
          <table:table-cell table:style-name="ce3" office:value-type="string" calcext:value-type="string">
            <text:p>'01680600333</text:p>
          </table:table-cell>
          <table:table-cell table:style-name="ce3" office:value-type="string" calcext:value-type="string">
            <text:p>BE TEAM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B244BC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IMPIANTI DI CLIMATIZZAZION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25" calcext:value-type="float">
            <text:p>12925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12925" calcext:value-type="float">
            <text:p>129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380790017</text:p>
          </table:table-cell>
          <table:table-cell table:style-name="ce3" office:value-type="string" calcext:value-type="string">
            <text:p>CLIMATIC IMPIANTI S.a.s.</text:p>
          </table:table-cell>
          <table:table-cell table:style-name="ce3" office:value-type="string" calcext:value-type="string">
            <text:p>'08380790017</text:p>
          </table:table-cell>
          <table:table-cell table:style-name="ce3" office:value-type="string" calcext:value-type="string">
            <text:p>CLIMATIC IMPIANTI S.a.s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7245E4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ARATI BIP - INTERVENTI DI RIPRISTINO PER ATTI VANDALICI ED INTERVENTI DI MANUTENZIONE PER L'ANNO 2018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14168.41" calcext:value-type="float">
            <text:p>14168,4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761493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VIAGGIO CHIP ON PAPER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90750" calcext:value-type="float">
            <text:p>90750</text:p>
          </table:table-cell>
          <table:table-cell table:style-name="ce7" office:value-type="date" office:date-value="2018-07-16" calcext:value-type="date">
            <text:p>16/07/2018</text:p>
          </table:table-cell>
          <table:table-cell table:style-name="ce7" office:value-type="date" office:date-value="2018-09-29" calcext:value-type="date">
            <text:p>29/09/2018</text:p>
          </table:table-cell>
          <table:table-cell table:style-name="ce6" office:value-type="float" office:value="90750" calcext:value-type="float">
            <text:p>907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76160D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VIAGGIO CHIP ON PAPER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96250" calcext:value-type="float">
            <text:p>96250</text:p>
          </table:table-cell>
          <table:table-cell table:style-name="ce7" office:value-type="date" office:date-value="2018-07-16" calcext:value-type="date">
            <text:p>16/07/2018</text:p>
          </table:table-cell>
          <table:table-cell table:style-name="ce7" office:value-type="date" office:date-value="2018-08-27" calcext:value-type="date">
            <text:p>27/08/2018</text:p>
          </table:table-cell>
          <table:table-cell table:style-name="ce6" office:value-type="float" office:value="96250" calcext:value-type="float">
            <text:p>96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5761640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VIAGGIO CHIP ON PAPER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76450" calcext:value-type="float">
            <text:p>76450</text:p>
          </table:table-cell>
          <table:table-cell table:style-name="ce7" office:value-type="date" office:date-value="2018-07-16" calcext:value-type="date">
            <text:p>16/07/2018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6" office:value-type="float" office:value="76450" calcext:value-type="float">
            <text:p>764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42321D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BTZ 0,0010% PER AUTOTRAZIONE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9943575" calcext:value-type="float">
            <text:p>9943575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11346574.01" calcext:value-type="float">
            <text:p>11346574,0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67210351</text:p>
          </table:table-cell>
          <table:table-cell table:style-name="ce3" office:value-type="string" calcext:value-type="string">
            <text:p>ENERFIN S.P.A.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1740108</text:p>
          </table:table-cell>
          <table:table-cell table:style-name="ce3" office:value-type="string" calcext:value-type="string">
            <text:p>ENI FUEL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76310105</text:p>
          </table:table-cell>
          <table:table-cell table:style-name="ce3" office:value-type="string" calcext:value-type="string">
            <text:p>EUROPAM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3706938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CA AUTOVEICOLI DI SERVIZI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03800" calcext:value-type="float">
            <text:p>103800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03800" calcext:value-type="float">
            <text:p>1038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707231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ESPONSABILITA' CIVILE VERSO TERZI E PRESTATORI DI LAVORO RCT/RC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82070" calcext:value-type="float">
            <text:p>782070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782070" calcext:value-type="float">
            <text:p>78207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70736B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CORPI FERROVIARI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57500" calcext:value-type="float">
            <text:p>157500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57500" calcext:value-type="float">
            <text:p>157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70755B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INFORTUNI AMMINISTRATORI, CONSIGLIERI E DIRIGENTI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082.75" calcext:value-type="float">
            <text:p>7082,75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7082.75" calcext:value-type="float">
            <text:p>7082,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037550962</text:p>
          </table:table-cell>
          <table:table-cell table:style-name="ce3" office:value-type="string" calcext:value-type="string">
            <text:p>AIG EUROPE SA</text:p>
          </table:table-cell>
          <table:table-cell table:style-name="ce3" office:value-type="string" calcext:value-type="string">
            <text:p>'09477630967</text:p>
          </table:table-cell>
          <table:table-cell table:style-name="ce3" office:value-type="string" calcext:value-type="string">
            <text:p>AMTRUST INTERNATIONAL UNDERWRITER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477630967</text:p>
          </table:table-cell>
          <table:table-cell table:style-name="ce3" office:value-type="string" calcext:value-type="string">
            <text:p>AMTRUST INTERNATIONAL UNDERWRITER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525420159</text:p>
          </table:table-cell>
          <table:table-cell table:style-name="ce3" office:value-type="string" calcext:value-type="string">
            <text:p>XL INSURANCE COMPANY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1246E0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UNITA' DI COMPRESSIONE E CONDENSAZIONE COMPARTO PASSEGGERI MOTRICI TRANVIARIE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40" calcext:value-type="float">
            <text:p>19140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7" office:value-type="date" office:date-value="2020-07-19" calcext:value-type="date">
            <text:p>19/07/2020</text:p>
          </table:table-cell>
          <table:table-cell table:style-name="ce6" office:value-type="float" office:value="19140" calcext:value-type="float">
            <text:p>191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453960017</text:p>
          </table:table-cell>
          <table:table-cell table:style-name="ce3" office:value-type="string" calcext:value-type="string">
            <text:p>AUTOCLIMA S.p.A.</text:p>
          </table:table-cell>
          <table:table-cell table:style-name="ce3" office:value-type="string" calcext:value-type="string">
            <text:p>'04453960017</text:p>
          </table:table-cell>
          <table:table-cell table:style-name="ce3" office:value-type="string" calcext:value-type="string">
            <text:p>AUTOCLIM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707653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CORPI MOTONAVI VALENTINO II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200" calcext:value-type="float">
            <text:p>7200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7200" calcext:value-type="float">
            <text:p>7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A246E9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RSO DI FORMAZIONE E ADDESTRAMENTO "LAVORO IN SICUREZZA LONTANO DAL SUOLO"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62" calcext:value-type="float">
            <text:p>6062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6" office:value-type="float" office:value="2403" calcext:value-type="float">
            <text:p>240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093770159</text:p>
          </table:table-cell>
          <table:table-cell table:style-name="ce3" office:value-type="string" calcext:value-type="string">
            <text:p>GAMESYSTEM ITALIA S.r.l.</text:p>
          </table:table-cell>
          <table:table-cell table:style-name="ce3" office:value-type="string" calcext:value-type="string">
            <text:p>'12093770159</text:p>
          </table:table-cell>
          <table:table-cell table:style-name="ce3" office:value-type="string" calcext:value-type="string">
            <text:p>GAMESYSTEM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2246B6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I NON DISTRUTTIVI ASCENSORE MO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00" calcext:value-type="float">
            <text:p>6900</text:p>
          </table:table-cell>
          <table:table-cell table:style-name="ce7" office:value-type="date" office:date-value="2018-09-01" calcext:value-type="date">
            <text:p>01/09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6900" calcext:value-type="float">
            <text:p>6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12470B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MOZIONE FAV LOCALE DISCATURA DEPOSIT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8565" calcext:value-type="float">
            <text:p>38565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38565" calcext:value-type="float">
            <text:p>3856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69530248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ACIMENTO COPERTURA OFFICINA LAVORAZIONI DEPOSITO TORTONA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20321.66" calcext:value-type="float">
            <text:p>420321,66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420321.66" calcext:value-type="float">
            <text:p>420321,6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426620018</text:p>
          </table:table-cell>
          <table:table-cell table:style-name="ce3" office:value-type="string" calcext:value-type="string">
            <text:p>FIAMMENGO FEDERICO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75490287</text:p>
          </table:table-cell>
          <table:table-cell table:style-name="ce3" office:value-type="string" calcext:value-type="string">
            <text:p>ISOCAF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06880012</text:p>
          </table:table-cell>
          <table:table-cell table:style-name="ce3" office:value-type="string" calcext:value-type="string">
            <text:p>C.E.F.A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17140059</text:p>
          </table:table-cell>
          <table:table-cell table:style-name="ce3" office:value-type="string" calcext:value-type="string">
            <text:p>C.S.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47440014</text:p>
          </table:table-cell>
          <table:table-cell table:style-name="ce3" office:value-type="string" calcext:value-type="string">
            <text:p>EDILCE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29310053</text:p>
          </table:table-cell>
          <table:table-cell table:style-name="ce3" office:value-type="string" calcext:value-type="string">
            <text:p>MISTRETT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706450011</text:p>
          </table:table-cell>
          <table:table-cell table:style-name="ce3" office:value-type="string" calcext:value-type="string">
            <text:p>EDILTORTO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44370057</text:p>
          </table:table-cell>
          <table:table-cell table:style-name="ce3" office:value-type="string" calcext:value-type="string">
            <text:p>CO.GE.AS. S.R.L. UNIPERSO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85270011</text:p>
          </table:table-cell>
          <table:table-cell table:style-name="ce3" office:value-type="string" calcext:value-type="string">
            <text:p>TIELLE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41920432</text:p>
          </table:table-cell>
          <table:table-cell table:style-name="ce3" office:value-type="string" calcext:value-type="string">
            <text:p>UNIF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44500068</text:p>
          </table:table-cell>
          <table:table-cell table:style-name="ce3" office:value-type="string" calcext:value-type="string">
            <text:p>EDILNORD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29180968</text:p>
          </table:table-cell>
          <table:table-cell table:style-name="ce3" office:value-type="string" calcext:value-type="string">
            <text:p>MA. MI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50220048</text:p>
          </table:table-cell>
          <table:table-cell table:style-name="ce3" office:value-type="string" calcext:value-type="string">
            <text:p>B.G.C. di Borsa G.C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93860282</text:p>
          </table:table-cell>
          <table:table-cell table:style-name="ce3" office:value-type="string" calcext:value-type="string">
            <text:p>I.TE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54530015</text:p>
          </table:table-cell>
          <table:table-cell table:style-name="ce3" office:value-type="string" calcext:value-type="string">
            <text:p>SANTANNA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76179C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SMART CARD BIP/PYOU PER LA CAMPAGNA STUDENTI 2018-2019 E MANOVRA TARIFFARIA (LETTERA GTT PROT. 10357 DEL 16.03.2018 ALLEGATA)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92250" calcext:value-type="float">
            <text:p>92250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92250" calcext:value-type="float">
            <text:p>92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360270018</text:p>
          </table:table-cell>
          <table:table-cell table:style-name="ce3" office:value-type="string" calcext:value-type="string">
            <text:p>5T S.R.L.</text:p>
          </table:table-cell>
          <table:table-cell table:style-name="ce3" office:value-type="string" calcext:value-type="string">
            <text:p>'06360270018</text:p>
          </table:table-cell>
          <table:table-cell table:style-name="ce3" office:value-type="string" calcext:value-type="string">
            <text:p>5T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52479A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NDITA DI TITOLI DI VIAGGIO E ASSISTENZA AI CLIENTI GTT PRESSO LA SEDE SITA ALL'INTERNO DELL'AUTOSTAZIONE DI ALBA - CANONE ANNUO 2018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0000" calcext:value-type="float">
            <text:p>300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30000" calcext:value-type="float">
            <text:p>30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624840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MEZZI IVE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19466.88" calcext:value-type="float">
            <text:p>19466,8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894509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RC PATRIMONIAL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47150" calcext:value-type="float">
            <text:p>47150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47150" calcext:value-type="float">
            <text:p>471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824899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MISTAMENTO E RECUPERO IN LINEA DI AUTOBUS AZIENDALI IN AVARIA O INCIDENTAT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9602" calcext:value-type="float">
            <text:p>1960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698860011</text:p>
          </table:table-cell>
          <table:table-cell table:style-name="ce3" office:value-type="string" calcext:value-type="string">
            <text:p>AUTO S.O.S. S.r.l.</text:p>
          </table:table-cell>
          <table:table-cell table:style-name="ce3" office:value-type="string" calcext:value-type="string">
            <text:p>'10698860011</text:p>
          </table:table-cell>
          <table:table-cell table:style-name="ce3" office:value-type="string" calcext:value-type="string">
            <text:p>AUTO S.O.S.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82063F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DEL SERVIZIO DI RISTORAZIONE AZIENDAL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553492" calcext:value-type="float">
            <text:p>5553492</text:p>
          </table:table-cell>
          <table:table-cell table:style-name="ce7" office:value-type="date" office:date-value="2018-07-01" calcext:value-type="date">
            <text:p>01/07/2018</text:p>
          </table:table-cell>
          <table:table-cell table:style-name="ce7" office:value-type="date" office:date-value="2023-06-30" calcext:value-type="date">
            <text:p>30/06/2023</text:p>
          </table:table-cell>
          <table:table-cell table:style-name="ce6" office:value-type="float" office:value="2946337.15" calcext:value-type="float">
            <text:p>2946337,1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617950249</text:p>
          </table:table-cell>
          <table:table-cell table:style-name="ce3" office:value-type="string" calcext:value-type="string">
            <text:p>SERENISSIMA RISTORAZIONE SPA</text:p>
          </table:table-cell>
          <table:table-cell table:style-name="ce3" office:value-type="string" calcext:value-type="string">
            <text:p>'01617950249</text:p>
          </table:table-cell>
          <table:table-cell table:style-name="ce3" office:value-type="string" calcext:value-type="string">
            <text:p>SERENISSIMA RISTORAZIONE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80322C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IN OPERA DI CRISTALLI ORIGINALI OPPURE DI QUALITA' CORRISPONDENTE PER AUTOBUS E MOTRICI TRANVIARIE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80588.64" calcext:value-type="float">
            <text:p>180588,64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6" office:value-type="float" office:value="216793.85" calcext:value-type="float">
            <text:p>216793,8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090430151</text:p>
          </table:table-cell>
          <table:table-cell table:style-name="ce3" office:value-type="string" calcext:value-type="string">
            <text:p>GAMMABUS SRL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19860365</text:p>
          </table:table-cell>
          <table:table-cell table:style-name="ce3" office:value-type="string" calcext:value-type="string">
            <text:p>F.R.A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RLPTR54D20H687O</text:p>
          </table:table-cell>
          <table:table-cell table:style-name="ce3" office:value-type="string" calcext:value-type="string">
            <text:p>PERULLI PIETR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4420587</text:p>
          </table:table-cell>
          <table:table-cell table:style-name="ce3" office:value-type="string" calcext:value-type="string">
            <text:p>EMME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333182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REVISIONE GENERALE DI 24 VEICOLI VAL208NG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634000" calcext:value-type="float">
            <text:p>634000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662646.4" calcext:value-type="float">
            <text:p>662646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E245DE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GRU COMPRENSORIO CORSO TRAPANI 180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20" calcext:value-type="float">
            <text:p>672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float" office:value="6720" calcext:value-type="float">
            <text:p>67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68160152</text:p>
          </table:table-cell>
          <table:table-cell table:style-name="ce3" office:value-type="string" calcext:value-type="string">
            <text:p>DEMAG CRANES &amp; COMPONENTS S.p.A.</text:p>
          </table:table-cell>
          <table:table-cell table:style-name="ce3" office:value-type="string" calcext:value-type="string">
            <text:p>'00768160152</text:p>
          </table:table-cell>
          <table:table-cell table:style-name="ce3" office:value-type="string" calcext:value-type="string">
            <text:p>DEMAG CRANES &amp; COMPONENT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9248AC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ERNICI SPARTITRAFF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8-08-20" calcext:value-type="date">
            <text:p>20/08/2018</text:p>
          </table:table-cell>
          <table:table-cell table:style-name="ce7" office:value-type="date" office:date-value="2019-08-19" calcext:value-type="date">
            <text:p>19/08/2019</text:p>
          </table:table-cell>
          <table:table-cell table:style-name="ce6" office:value-type="float" office:value="16632.55" calcext:value-type="float">
            <text:p>16632,5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911347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EDILI STRUTTURALI COMPRENSORIO MANIN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8485.47" calcext:value-type="float">
            <text:p>38485,47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7" office:value-type="date" office:date-value="2018-09-15" calcext:value-type="date">
            <text:p>15/09/2018</text:p>
          </table:table-cell>
          <table:table-cell table:style-name="ce6" office:value-type="float" office:value="47901.28" calcext:value-type="float">
            <text:p>47901,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19950019</text:p>
          </table:table-cell>
          <table:table-cell table:style-name="ce3" office:value-type="string" calcext:value-type="string">
            <text:p>MAMIL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8450014</text:p>
          </table:table-cell>
          <table:table-cell table:style-name="ce3" office:value-type="string" calcext:value-type="string">
            <text:p>SAME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00850053</text:p>
          </table:table-cell>
          <table:table-cell table:style-name="ce3" office:value-type="string" calcext:value-type="string">
            <text:p>GEO-EDI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93880029</text:p>
          </table:table-cell>
          <table:table-cell table:style-name="ce3" office:value-type="string" calcext:value-type="string">
            <text:p>NEGRO SERVIZ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125910017</text:p>
          </table:table-cell>
          <table:table-cell table:style-name="ce3" office:value-type="string" calcext:value-type="string">
            <text:p>EDIL TERMICA IORI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11770016</text:p>
          </table:table-cell>
          <table:table-cell table:style-name="ce3" office:value-type="string" calcext:value-type="string">
            <text:p>TEKNO GREEN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176576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IANTO ALLARME ANTINCENDIO COMPRENSORIO MANIN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76967.87" calcext:value-type="float">
            <text:p>76967,87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76967.87" calcext:value-type="float">
            <text:p>76967,8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613240018</text:p>
          </table:table-cell>
          <table:table-cell table:style-name="ce3" office:value-type="string" calcext:value-type="string">
            <text:p>G.R. IMPIANTI S.R.L.</text:p>
          </table:table-cell>
          <table:table-cell table:style-name="ce3" office:value-type="string" calcext:value-type="string">
            <text:p>'10448450014</text:p>
          </table:table-cell>
          <table:table-cell table:style-name="ce3" office:value-type="string" calcext:value-type="string">
            <text:p>SAMET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17230031</text:p>
          </table:table-cell>
          <table:table-cell table:style-name="ce3" office:value-type="string" calcext:value-type="string">
            <text:p>N.C. ELETTRICA SOC. COOP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70060721</text:p>
          </table:table-cell>
          <table:table-cell table:style-name="ce3" office:value-type="string" calcext:value-type="string">
            <text:p>GIESS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14560012</text:p>
          </table:table-cell>
          <table:table-cell table:style-name="ce3" office:value-type="string" calcext:value-type="string">
            <text:p>D.G.L. COSTRUZIONI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11030013</text:p>
          </table:table-cell>
          <table:table-cell table:style-name="ce3" office:value-type="string" calcext:value-type="string">
            <text:p>BRONDOLO IMPIANTI ELETTRIC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66670015</text:p>
          </table:table-cell>
          <table:table-cell table:style-name="ce3" office:value-type="string" calcext:value-type="string">
            <text:p>AERTECNICA IT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72580046</text:p>
          </table:table-cell>
          <table:table-cell table:style-name="ce3" office:value-type="string" calcext:value-type="string">
            <text:p>EL.SA DI SAGLIETTI &amp; C.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490080018</text:p>
          </table:table-cell>
          <table:table-cell table:style-name="ce3" office:value-type="string" calcext:value-type="string">
            <text:p>MAX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33640029</text:p>
          </table:table-cell>
          <table:table-cell table:style-name="ce3" office:value-type="string" calcext:value-type="string">
            <text:p>ALLSYSTEM -1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8450014</text:p>
          </table:table-cell>
          <table:table-cell table:style-name="ce3" office:value-type="string" calcext:value-type="string">
            <text:p>SAME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26290275</text:p>
          </table:table-cell>
          <table:table-cell table:style-name="ce3" office:value-type="string" calcext:value-type="string">
            <text:p>Euro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375730014</text:p>
          </table:table-cell>
          <table:table-cell table:style-name="ce3" office:value-type="string" calcext:value-type="string">
            <text:p>EDIL WORLD PONTEGG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441211</text:p>
          </table:table-cell>
          <table:table-cell table:style-name="ce3" office:value-type="string" calcext:value-type="string">
            <text:p>ATS COSTRUZIONI GENERA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79950164</text:p>
          </table:table-cell>
          <table:table-cell table:style-name="ce3" office:value-type="string" calcext:value-type="string">
            <text:p>T.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23020045</text:p>
          </table:table-cell>
          <table:table-cell table:style-name="ce3" office:value-type="string" calcext:value-type="string">
            <text:p>EDILMONGIA S.N.C. DI ORLANDO OREST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6580016</text:p>
          </table:table-cell>
          <table:table-cell table:style-name="ce3" office:value-type="string" calcext:value-type="string">
            <text:p>GIM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73380516</text:p>
          </table:table-cell>
          <table:table-cell table:style-name="ce3" office:value-type="string" calcext:value-type="string">
            <text:p>IG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982491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VIAGGIO TIPO "CHIP ON PAPER"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6320" calcext:value-type="float">
            <text:p>106320</text:p>
          </table:table-cell>
          <table:table-cell table:style-name="ce7" office:value-type="date" office:date-value="2018-08-08" calcext:value-type="date">
            <text:p>08/08/2018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6" office:value-type="float" office:value="106320" calcext:value-type="float">
            <text:p>1063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5249E0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I DI RICAMBIO PER STAZIONI DI RICARICA PER AUTOBUS ELETTRICI ELF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105.11" calcext:value-type="float">
            <text:p>29105,11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6" office:value-type="float" office:value="29105.11" calcext:value-type="float">
            <text:p>29105,1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DE815484193</text:p>
          </table:table-cell>
          <table:table-cell table:style-name="ce3" office:value-type="string" calcext:value-type="string">
            <text:p>IPT TECHNOLOGY GMBH</text:p>
          </table:table-cell>
          <table:table-cell table:style-name="ce3" office:value-type="string" calcext:value-type="string">
            <text:p>'DE815484193</text:p>
          </table:table-cell>
          <table:table-cell table:style-name="ce3" office:value-type="string" calcext:value-type="string">
            <text:p>IPT TECHNOLOGY GMBH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E815484193</text:p>
          </table:table-cell>
          <table:table-cell table:style-name="ce3" office:value-type="string" calcext:value-type="string">
            <text:p>IPT TECHNOLOGY GMBH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5990538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VIAGGIO TIPO "CHIP ON PAPER"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77200" calcext:value-type="float">
            <text:p>177200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6" office:value-type="float" office:value="177200" calcext:value-type="float">
            <text:p>1772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2249FB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FIBRILLATORI SEMIAUTOMATICI ESTERNI (DAE) RESCUE SAM PER LA FERROVIA CANAVESANA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47" calcext:value-type="float">
            <text:p>18147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7" office:value-type="date" office:date-value="2021-08-09" calcext:value-type="date">
            <text:p>09/08/2021</text:p>
          </table:table-cell>
          <table:table-cell table:style-name="ce6" office:value-type="float" office:value="16294" calcext:value-type="float">
            <text:p>1629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13970154</text:p>
          </table:table-cell>
          <table:table-cell table:style-name="ce3" office:value-type="string" calcext:value-type="string">
            <text:p>PROGETTI SRL</text:p>
          </table:table-cell>
          <table:table-cell table:style-name="ce3" office:value-type="string" calcext:value-type="string">
            <text:p>'10213970154</text:p>
          </table:table-cell>
          <table:table-cell table:style-name="ce3" office:value-type="string" calcext:value-type="string">
            <text:p>PROGETT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E249E2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UN SISTEMA INFORMATICO DI GESTIONE DELLE ZONE TACHIGRAFICHE ELETTRONICHE (ZTE)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240" calcext:value-type="float">
            <text:p>37240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37240" calcext:value-type="float">
            <text:p>3724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337590011</text:p>
          </table:table-cell>
          <table:table-cell table:style-name="ce3" office:value-type="string" calcext:value-type="string">
            <text:p>ELEBIT SRL</text:p>
          </table:table-cell>
          <table:table-cell table:style-name="ce3" office:value-type="string" calcext:value-type="string">
            <text:p>'10337590011</text:p>
          </table:table-cell>
          <table:table-cell table:style-name="ce3" office:value-type="string" calcext:value-type="string">
            <text:p>ELEBIT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6249E4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DI FORMAZIONE PER L'UTILIZZO DEL NUOVO EASY MAINTENANCE TOOL (EMT) PER SCMT - FERROVIA DEL CANAVESE (SFM1) E FERROVIA TORINO-CERES (SFMA)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500" calcext:value-type="float">
            <text:p>39500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6" office:value-type="float" office:value="39500" calcext:value-type="float">
            <text:p>39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861988A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VIAGGIO TIPO "CHIP ON PAPER"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383295.5" calcext:value-type="float">
            <text:p>383295,5</text:p>
          </table:table-cell>
          <table:table-cell table:style-name="ce7" office:value-type="date" office:date-value="2018-08-29" calcext:value-type="date">
            <text:p>29/08/2018</text:p>
          </table:table-cell>
          <table:table-cell table:style-name="ce7" office:value-type="date" office:date-value="2019-08-28" calcext:value-type="date">
            <text:p>28/08/2019</text:p>
          </table:table-cell>
          <table:table-cell table:style-name="ce6" office:value-type="float" office:value="452485.6" calcext:value-type="float">
            <text:p>452485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86203C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VIAGGIO TIPO "CHIP ON PAPER"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388368" calcext:value-type="float">
            <text:p>388368</text:p>
          </table:table-cell>
          <table:table-cell table:style-name="ce7" office:value-type="date" office:date-value="2018-08-29" calcext:value-type="date">
            <text:p>29/08/2018</text:p>
          </table:table-cell>
          <table:table-cell table:style-name="ce7" office:value-type="date" office:date-value="2019-08-28" calcext:value-type="date">
            <text:p>28/08/2019</text:p>
          </table:table-cell>
          <table:table-cell table:style-name="ce6" office:value-type="float" office:value="466041.6" calcext:value-type="float">
            <text:p>466041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6008588B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- MANUTENZIONE E RIPARAZIONE VAL208NG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95086.06" calcext:value-type="float">
            <text:p>195086,06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7" office:value-type="date" office:date-value="2019-01-15" calcext:value-type="date">
            <text:p>15/01/2019</text:p>
          </table:table-cell>
          <table:table-cell table:style-name="ce6" office:value-type="float" office:value="175931.56" calcext:value-type="float">
            <text:p>175931,5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6008632F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- MANUTENZIONE E RIPARAZIONE VAL208NG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11125.04" calcext:value-type="float">
            <text:p>111125,04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7" office:value-type="date" office:date-value="2019-01-15" calcext:value-type="date">
            <text:p>15/01/2019</text:p>
          </table:table-cell>
          <table:table-cell table:style-name="ce6" office:value-type="float" office:value="100214.19" calcext:value-type="float">
            <text:p>100214,1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3248165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REVISIONE GENERALE DI 7 VEICOLI VAL208NG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19806.29" calcext:value-type="float">
            <text:p>419806,29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419806.28" calcext:value-type="float">
            <text:p>419806,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424BF9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VET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9-01" calcext:value-type="date">
            <text:p>01/09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0864.76" calcext:value-type="float">
            <text:p>10864,7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196410012</text:p>
          </table:table-cell>
          <table:table-cell table:style-name="ce3" office:value-type="string" calcext:value-type="string">
            <text:p>EDILE VETRO SNC</text:p>
          </table:table-cell>
          <table:table-cell table:style-name="ce3" office:value-type="string" calcext:value-type="string">
            <text:p>'05196410012</text:p>
          </table:table-cell>
          <table:table-cell table:style-name="ce3" office:value-type="string" calcext:value-type="string">
            <text:p>EDILE VETRO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707073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INCENDIO AUTOBUS E AUTOVEICOLI DI SERVIZI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7556" calcext:value-type="float">
            <text:p>77556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77556" calcext:value-type="float">
            <text:p>7755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290424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185850" calcext:value-type="float">
            <text:p>4185850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4172740.65" calcext:value-type="float">
            <text:p>4172740,6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494801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MBUSTIBILE PER RISCALDAMENTO PER LA STAGIONE 2018-2019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776461.3" calcext:value-type="float">
            <text:p>1776461,3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376977.73" calcext:value-type="float">
            <text:p>1376977,7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43420231</text:p>
          </table:table-cell>
          <table:table-cell table:style-name="ce3" office:value-type="string" calcext:value-type="string">
            <text:p>GLOBAL POWER S.p.A.</text:p>
          </table:table-cell>
          <table:table-cell table:style-name="ce3" office:value-type="string" calcext:value-type="string">
            <text:p>'08547890015</text:p>
          </table:table-cell>
          <table:table-cell table:style-name="ce3" office:value-type="string" calcext:value-type="string">
            <text:p>ACEA PINEROLESE ENERGI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547890015</text:p>
          </table:table-cell>
          <table:table-cell table:style-name="ce3" office:value-type="string" calcext:value-type="string">
            <text:p>ACEA PINEROLESE ENERGIA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A24D6D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RSI DI INFORMATICA SPECIALIST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36" calcext:value-type="float">
            <text:p>11936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704" calcext:value-type="float">
            <text:p>70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584370014</text:p>
          </table:table-cell>
          <table:table-cell table:style-name="ce3" office:value-type="string" calcext:value-type="string">
            <text:p>CENTRO STUDI RAFFAELLO SRL</text:p>
          </table:table-cell>
          <table:table-cell table:style-name="ce3" office:value-type="string" calcext:value-type="string">
            <text:p>'07584370014</text:p>
          </table:table-cell>
          <table:table-cell table:style-name="ce3" office:value-type="string" calcext:value-type="string">
            <text:p>CENTRO STUDI RAFFAELL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B24D76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RSI DI INFORMATICA SPECIALIST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90" calcext:value-type="float">
            <text:p>10990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4270" calcext:value-type="float">
            <text:p>427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629950014</text:p>
          </table:table-cell>
          <table:table-cell table:style-name="ce3" office:value-type="string" calcext:value-type="string">
            <text:p>DELPHO SNC</text:p>
          </table:table-cell>
          <table:table-cell table:style-name="ce3" office:value-type="string" calcext:value-type="string">
            <text:p>'10629950014</text:p>
          </table:table-cell>
          <table:table-cell table:style-name="ce3" office:value-type="string" calcext:value-type="string">
            <text:p>DELPHO SNC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E24D6B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CHEDE ELETTRONICHE PER IMPIANTI DI TRAZIONE, COMANDO E CONTROLLO PER MOTRICI TRANVIARIE SERIE 6000: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920.51" calcext:value-type="float">
            <text:p>39920,51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6" office:value-type="float" office:value="39891.29" calcext:value-type="float">
            <text:p>39891,2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6176679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ISTEMI GIS ESI ARCGIS E MAPPO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81700" calcext:value-type="float">
            <text:p>81700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81700" calcext:value-type="float">
            <text:p>817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477440015</text:p>
          </table:table-cell>
          <table:table-cell table:style-name="ce3" office:value-type="string" calcext:value-type="string">
            <text:p>PENTEX SRL</text:p>
          </table:table-cell>
          <table:table-cell table:style-name="ce3" office:value-type="string" calcext:value-type="string">
            <text:p>'07477440015</text:p>
          </table:table-cell>
          <table:table-cell table:style-name="ce3" office:value-type="string" calcext:value-type="string">
            <text:p>PENTEX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D24D65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NOLEGGIO DI FOTOCOPIATRICI MULTIFUNZIONI DA CORRIDOIO DEL TIPO "USATE":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0444" calcext:value-type="float">
            <text:p>30444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5222" calcext:value-type="float">
            <text:p>1522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824EAA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NNOVO POLIZZA ASSICURATIVA VITA DIRIGENT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322.3" calcext:value-type="float">
            <text:p>15322,3</text:p>
          </table:table-cell>
          <table:table-cell table:style-name="ce7" office:value-type="date" office:date-value="2018-07-01" calcext:value-type="date">
            <text:p>01/07/2018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6" office:value-type="float" office:value="15322.3" calcext:value-type="float">
            <text:p>15322,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55990584</text:p>
          </table:table-cell>
          <table:table-cell table:style-name="ce3" office:value-type="string" calcext:value-type="string">
            <text:p>ZURICH INVESTMENTS LIFE SPA</text:p>
          </table:table-cell>
          <table:table-cell table:style-name="ce3" office:value-type="string" calcext:value-type="string">
            <text:p>'02655990584</text:p>
          </table:table-cell>
          <table:table-cell table:style-name="ce3" office:value-type="string" calcext:value-type="string">
            <text:p>ZURICH INVESTMENTS LIF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824EB3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RC AMMINISTRATORI, SINDACI E DIRIGENT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00" calcext:value-type="float">
            <text:p>17400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17400" calcext:value-type="float">
            <text:p>174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154823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DEL SISTEMA SIS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93000" calcext:value-type="float">
            <text:p>193000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7" office:value-type="date" office:date-value="2021-05-31" calcext:value-type="date">
            <text:p>31/05/2021</text:p>
          </table:table-cell>
          <table:table-cell table:style-name="ce6" office:value-type="float" office:value="192999.99" calcext:value-type="float">
            <text:p>192999,9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325093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9-18" calcext:value-type="date">
            <text:p>18/09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16278.37" calcext:value-type="float">
            <text:p>16278,3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B24FA2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FFIANCAMENTO SPECIALISTICO A GTT RIGUARDO I REQUISITI DEL REGOLAMENTO UE 402/2013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8-09-19" calcext:value-type="date">
            <text:p>19/09/2018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17412.5" calcext:value-type="float">
            <text:p>17412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894270962</text:p>
          </table:table-cell>
          <table:table-cell table:style-name="ce3" office:value-type="string" calcext:value-type="string">
            <text:p>DEKRA TESTING &amp; CERTIFICATION SRL</text:p>
          </table:table-cell>
          <table:table-cell table:style-name="ce3" office:value-type="string" calcext:value-type="string">
            <text:p>'02894270962</text:p>
          </table:table-cell>
          <table:table-cell table:style-name="ce3" office:value-type="string" calcext:value-type="string">
            <text:p>DEKRA TESTING &amp; CERTIFICATION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B24FC1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PPORTI MOTORE, TASSELLI E MEMBRANE SOSPENSIONI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729.71" calcext:value-type="float">
            <text:p>17729,71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6" office:value-type="float" office:value="13007.36" calcext:value-type="float">
            <text:p>13007,3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649813C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EI FILTRI ANTIPARTICOLATO EMINOX PER AUTOBUS AZIENDA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42997.5" calcext:value-type="float">
            <text:p>42997,5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7" office:value-type="date" office:date-value="2020-09-19" calcext:value-type="date">
            <text:p>19/09/2020</text:p>
          </table:table-cell>
          <table:table-cell table:style-name="ce6" office:value-type="float" office:value="42929.25" calcext:value-type="float">
            <text:p>42929,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5650025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, CON SOSTITUZIONE MASSA RADIANTE, DEI RADIATORI DEGLI AUTOBUS AZIENDA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0163.6" calcext:value-type="float">
            <text:p>50163,6</text:p>
          </table:table-cell>
          <table:table-cell table:style-name="ce7" office:value-type="date" office:date-value="2018-09-21" calcext:value-type="date">
            <text:p>21/09/2018</text:p>
          </table:table-cell>
          <table:table-cell table:style-name="ce7" office:value-type="date" office:date-value="2020-09-20" calcext:value-type="date">
            <text:p>20/09/2020</text:p>
          </table:table-cell>
          <table:table-cell table:style-name="ce6" office:value-type="float" office:value="49490.4" calcext:value-type="float">
            <text:p>49490,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724FAD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LAMPADE A LED CON TECNOLOGIA INTEGRATA DEL TIPO ATTUATIVO PER IL PARCHEGGIO SANTO STEFA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489.43" calcext:value-type="float">
            <text:p>37489,43</text:p>
          </table:table-cell>
          <table:table-cell table:style-name="ce7" office:value-type="date" office:date-value="2018-09-21" calcext:value-type="date">
            <text:p>21/09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37489.43" calcext:value-type="float">
            <text:p>37489,4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261431008</text:p>
          </table:table-cell>
          <table:table-cell table:style-name="ce3" office:value-type="string" calcext:value-type="string">
            <text:p>PANDORA GREEN SPA</text:p>
          </table:table-cell>
          <table:table-cell table:style-name="ce3" office:value-type="string" calcext:value-type="string">
            <text:p>'11261431008</text:p>
          </table:table-cell>
          <table:table-cell table:style-name="ce3" office:value-type="string" calcext:value-type="string">
            <text:p>PANDORA GREE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425034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MBRANE SOSPENSIONI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90.76" calcext:value-type="float">
            <text:p>10490,76</text:p>
          </table:table-cell>
          <table:table-cell table:style-name="ce7" office:value-type="date" office:date-value="2018-09-21" calcext:value-type="date">
            <text:p>21/09/2018</text:p>
          </table:table-cell>
          <table:table-cell table:style-name="ce7" office:value-type="date" office:date-value="2019-09-20" calcext:value-type="date">
            <text:p>20/09/2019</text:p>
          </table:table-cell>
          <table:table-cell table:style-name="ce6" office:value-type="float" office:value="2585.84" calcext:value-type="float">
            <text:p>2585,8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F25090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BONIFICA DELLE GUAINE E DI MANUFATTI CONTENENTI MCA SULLA COPERTURA LOCALI UFFICI DEL COMPRENSORIO "CHIVASSO" SITO IN VIA ORTI, 4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7860.17" calcext:value-type="float">
            <text:p>27860,17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27860.17" calcext:value-type="float">
            <text:p>27860,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C250C8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ULLONERIE E VITERI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3956.57" calcext:value-type="float">
            <text:p>23956,5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899490019</text:p>
          </table:table-cell>
          <table:table-cell table:style-name="ce3" office:value-type="string" calcext:value-type="string">
            <text:p>VITERIE TORINESI S.r.l.</text:p>
          </table:table-cell>
          <table:table-cell table:style-name="ce3" office:value-type="string" calcext:value-type="string">
            <text:p>'03899490019</text:p>
          </table:table-cell>
          <table:table-cell table:style-name="ce3" office:value-type="string" calcext:value-type="string">
            <text:p>VITERIE TORINESI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824558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ERROVIA SFM1 CANAVESANA - ISPEZIONE PRIMARIA DEI PONTI SITUATI SULLA LINEA, CON RILIEVO DEI DIFETTI DELLE OPERE CIVILI E DELLO STATO D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8314" calcext:value-type="float">
            <text:p>28314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20-10-31" calcext:value-type="date">
            <text:p>31/10/2020</text:p>
          </table:table-cell>
          <table:table-cell table:style-name="ce6" office:value-type="float" office:value="28314" calcext:value-type="float">
            <text:p>2831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288130212</text:p>
          </table:table-cell>
          <table:table-cell table:style-name="ce3" office:value-type="string" calcext:value-type="string">
            <text:p>QUATTRO EMME SERVICE SPA</text:p>
          </table:table-cell>
          <table:table-cell table:style-name="ce3" office:value-type="string" calcext:value-type="string">
            <text:p>'01288130212</text:p>
          </table:table-cell>
          <table:table-cell table:style-name="ce3" office:value-type="string" calcext:value-type="string">
            <text:p>QUATTRO EMME SERVIC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C250F2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CABINA VERNICIATURA COMPRENSORIO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3598.25" calcext:value-type="float">
            <text:p>13598,2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024F48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RISCALDAMENTO STAZIONE CER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8110.51" calcext:value-type="float">
            <text:p>8110,5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F25161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VUOTAMENTO VASCHE RITIRATE ETR23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50" calcext:value-type="float">
            <text:p>525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1-10" calcext:value-type="date">
            <text:p>10/01/2019</text:p>
          </table:table-cell>
          <table:table-cell table:style-name="ce6" office:value-type="float" office:value="5250" calcext:value-type="float">
            <text:p>52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72516F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PLANTARI ORTOPEDICI SU MIS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7052" calcext:value-type="float">
            <text:p>705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152970017</text:p>
          </table:table-cell>
          <table:table-cell table:style-name="ce3" office:value-type="string" calcext:value-type="string">
            <text:p>OFFICINA ORTOPEDICA SNC</text:p>
          </table:table-cell>
          <table:table-cell table:style-name="ce3" office:value-type="string" calcext:value-type="string">
            <text:p>'10152970017</text:p>
          </table:table-cell>
          <table:table-cell table:style-name="ce3" office:value-type="string" calcext:value-type="string">
            <text:p>OFFICINA ORTOPEDICA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A24F47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GAS GPL PER RISCALDAMENTO STAZIONE DI SUPERG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2277.29" calcext:value-type="float">
            <text:p>2277,2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993160173</text:p>
          </table:table-cell>
          <table:table-cell table:style-name="ce3" office:value-type="string" calcext:value-type="string">
            <text:p>LIQUIGAS SPA</text:p>
          </table:table-cell>
          <table:table-cell table:style-name="ce3" office:value-type="string" calcext:value-type="string">
            <text:p>'01993160173</text:p>
          </table:table-cell>
          <table:table-cell table:style-name="ce3" office:value-type="string" calcext:value-type="string">
            <text:p>LIQUIGAS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40482A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MCAFEE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34900" calcext:value-type="float">
            <text:p>134900</text:p>
          </table:table-cell>
          <table:table-cell table:style-name="ce7" office:value-type="date" office:date-value="2018-09-28" calcext:value-type="date">
            <text:p>28/09/2018</text:p>
          </table:table-cell>
          <table:table-cell table:style-name="ce7" office:value-type="date" office:date-value="2018-12-30" calcext:value-type="date">
            <text:p>30/12/2018</text:p>
          </table:table-cell>
          <table:table-cell table:style-name="ce6" office:value-type="float" office:value="79098.09" calcext:value-type="float">
            <text:p>79098,0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595360154</text:p>
          </table:table-cell>
          <table:table-cell table:style-name="ce3" office:value-type="string" calcext:value-type="string">
            <text:p>ULTIMOBYTE S.r.l.</text:p>
          </table:table-cell>
          <table:table-cell table:style-name="ce3" office:value-type="string" calcext:value-type="string">
            <text:p>'02019280540</text:p>
          </table:table-cell>
          <table:table-cell table:style-name="ce3" office:value-type="string" calcext:value-type="string">
            <text:p>ECOBYTE TECHNOLOGY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19280540</text:p>
          </table:table-cell>
          <table:table-cell table:style-name="ce3" office:value-type="string" calcext:value-type="string">
            <text:p>ECOBYTE TECHNOLOGY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6086232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ATTIVITA' DI REVISIONE GENERALE DI 24 SET DI ACCOPPIATORI E BARRA SEMIPERMANENTE DEL VEICOLO VAL 208NG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852000" calcext:value-type="float">
            <text:p>852000</text:p>
          </table:table-cell>
          <table:table-cell table:style-name="ce7" office:value-type="date" office:date-value="2018-09-28" calcext:value-type="date">
            <text:p>28/09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852000" calcext:value-type="float">
            <text:p>852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6374385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CARROZZERIA E VERNICIATURA SU MOTRICI TRANVIARIE PRESSO L'OFFICINA MANIN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8000" calcext:value-type="float">
            <text:p>98000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97938.82" calcext:value-type="float">
            <text:p>97938,8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39983E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BOSCH ORIGINALI OPPURE DI QUALITA' CORRISPONDENTE PER LA MANUTENZIONE DEGLI AUTOBUS AZIENDA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15337.92" calcext:value-type="float">
            <text:p>315337,92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6" office:value-type="float" office:value="285055.65" calcext:value-type="float">
            <text:p>285055,6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62523D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DEI DISCHI FRENO A SETTORI SU N. 3 ELETTROTRENI CORADIA (ETR-234) DI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94" calcext:value-type="float">
            <text:p>19994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19993.99" calcext:value-type="float">
            <text:p>19993,9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358756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TERMINALI RUGGED PER L'ATTIVITA'SANZIONATORIA DEL PERSONALE DELLA DIREZIONE PARCHEGGI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82699" calcext:value-type="float">
            <text:p>182699</text:p>
          </table:table-cell>
          <table:table-cell table:style-name="ce7" office:value-type="date" office:date-value="2018-10-02" calcext:value-type="date">
            <text:p>02/10/2018</text:p>
          </table:table-cell>
          <table:table-cell table:style-name="ce7" office:value-type="date" office:date-value="2022-10-01" calcext:value-type="date">
            <text:p>01/10/2022</text:p>
          </table:table-cell>
          <table:table-cell table:style-name="ce6" office:value-type="float" office:value="132345" calcext:value-type="float">
            <text:p>13234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E2525A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RASPORTO MERCI E PACCHI PER SPEDIZIONI NAZION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7" office:value-type="date" office:date-value="2019-09-29" calcext:value-type="date">
            <text:p>29/09/2019</text:p>
          </table:table-cell>
          <table:table-cell table:style-name="ce6" office:value-type="float" office:value="16108.37" calcext:value-type="float">
            <text:p>16108,3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625392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ADESIVI DESTINATI ALLE PALINE DI FERMAT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6" office:value-type="float" office:value="19671.96" calcext:value-type="float">
            <text:p>19671,9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024FAD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NOLEGGIO CON IL TORINO FOOTBALL CLUB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07-08" calcext:value-type="date">
            <text:p>08/07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9141.18" calcext:value-type="float">
            <text:p>19141,1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6395514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SERVIZIO DI RIPARAZIONE COMPONENTI PER IL SISTEMA DI CONTROLLO DEGLI ACCESSI E DI BIGLIETTAZIONE SULL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4000" calcext:value-type="float">
            <text:p>940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93920" calcext:value-type="float">
            <text:p>9392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51884BDO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METANO PER AUTOTRAZION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2879919.35" calcext:value-type="float">
            <text:p>2879919,35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6" office:value-type="float" office:value="3056804.76" calcext:value-type="float">
            <text:p>3056804,7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219980529</text:p>
          </table:table-cell>
          <table:table-cell table:style-name="ce3" office:value-type="string" calcext:value-type="string">
            <text:p>ESTRA ENERGIE S.r.l.</text:p>
          </table:table-cell>
          <table:table-cell table:style-name="ce3" office:value-type="string" calcext:value-type="string">
            <text:p>'01219980529</text:p>
          </table:table-cell>
          <table:table-cell table:style-name="ce3" office:value-type="string" calcext:value-type="string">
            <text:p>ESTRA ENERGI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925134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VOLGIMENTO INDAGINI MC-MS E SUPPORTO PER RINNOVO CERTIFICAZIONE SECONDO LA NORMA UNI EN 13816:2002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00" calcext:value-type="float">
            <text:p>197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9700" calcext:value-type="float">
            <text:p>197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97565080013</text:p>
          </table:table-cell>
          <table:table-cell table:style-name="ce3" office:value-type="string" calcext:value-type="string">
            <text:p>AICQ PIEMONTESE</text:p>
          </table:table-cell>
          <table:table-cell table:style-name="ce3" office:value-type="string" calcext:value-type="string">
            <text:p>'97565080013</text:p>
          </table:table-cell>
          <table:table-cell table:style-name="ce3" office:value-type="string" calcext:value-type="string">
            <text:p>AICQ PIEMONTESE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82587A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ABBIATURA INDUSTRIA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1684.8" calcext:value-type="float">
            <text:p>11684,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111350012</text:p>
          </table:table-cell>
          <table:table-cell table:style-name="ce3" office:value-type="string" calcext:value-type="string">
            <text:p>SIMET S.r.l.</text:p>
          </table:table-cell>
          <table:table-cell table:style-name="ce3" office:value-type="string" calcext:value-type="string">
            <text:p>'10111350012</text:p>
          </table:table-cell>
          <table:table-cell table:style-name="ce3" office:value-type="string" calcext:value-type="string">
            <text:p>SIMET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882462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NIFICA MCA DEPOSITO NIZZ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6064.26" calcext:value-type="float">
            <text:p>66064,26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4531.24" calcext:value-type="float">
            <text:p>4531,2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038670727</text:p>
          </table:table-cell>
          <table:table-cell table:style-name="ce3" office:value-type="string" calcext:value-type="string">
            <text:p>M.C.&amp; c. SRL</text:p>
          </table:table-cell>
          <table:table-cell table:style-name="ce3" office:value-type="string" calcext:value-type="string">
            <text:p>'05670060721</text:p>
          </table:table-cell>
          <table:table-cell table:style-name="ce3" office:value-type="string" calcext:value-type="string">
            <text:p>GIESSE IMPIANT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6580016</text:p>
          </table:table-cell>
          <table:table-cell table:style-name="ce3" office:value-type="string" calcext:value-type="string">
            <text:p>GIM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70060721</text:p>
          </table:table-cell>
          <table:table-cell table:style-name="ce3" office:value-type="string" calcext:value-type="string">
            <text:p>GIESS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32460013</text:p>
          </table:table-cell>
          <table:table-cell table:style-name="ce3" office:value-type="string" calcext:value-type="string">
            <text:p>GPM MULTI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95320051</text:p>
          </table:table-cell>
          <table:table-cell table:style-name="ce3" office:value-type="string" calcext:value-type="string">
            <text:p>SARACINO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86380013</text:p>
          </table:table-cell>
          <table:table-cell table:style-name="ce3" office:value-type="string" calcext:value-type="string">
            <text:p>S.C. EDI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26290275</text:p>
          </table:table-cell>
          <table:table-cell table:style-name="ce3" office:value-type="string" calcext:value-type="string">
            <text:p>Euro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E253A8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NIFICA SERRAMENTI CON MCA - COMPRENSORIO TRAPANI 18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5696.2" calcext:value-type="float">
            <text:p>25696,2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25696.2" calcext:value-type="float">
            <text:p>25696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420470012</text:p>
          </table:table-cell>
          <table:table-cell table:style-name="ce3" office:value-type="string" calcext:value-type="string">
            <text:p>NUOVA RIMA S.r.l.</text:p>
          </table:table-cell>
          <table:table-cell table:style-name="ce3" office:value-type="string" calcext:value-type="string">
            <text:p>'06420470012</text:p>
          </table:table-cell>
          <table:table-cell table:style-name="ce3" office:value-type="string" calcext:value-type="string">
            <text:p>NUOVA RIM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4253E2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STAMPATI PER DIVISIONE FERROV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6" office:value-type="float" office:value="9199.6" calcext:value-type="float">
            <text:p>9199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024105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DI SUBAFFIDAMENTO DI SERVIZI DI TRASPORTO PUBBLICO LOCALE - LOTTO 1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641243.6" calcext:value-type="float">
            <text:p>6641243,6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23-09-30" calcext:value-type="date">
            <text:p>30/09/2023</text:p>
          </table:table-cell>
          <table:table-cell table:style-name="ce6" office:value-type="float" office:value="4808863.76" calcext:value-type="float">
            <text:p>4808863,7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15630736</text:p>
          </table:table-cell>
          <table:table-cell table:style-name="ce3" office:value-type="string" calcext:value-type="string">
            <text:p>MICCOLIS SPA</text:p>
          </table:table-cell>
          <table:table-cell table:style-name="ce3" office:value-type="string" calcext:value-type="string">
            <text:p>'00815630736</text:p>
          </table:table-cell>
          <table:table-cell table:style-name="ce3" office:value-type="string" calcext:value-type="string">
            <text:p>MICCOLIS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60360054</text:p>
          </table:table-cell>
          <table:table-cell table:style-name="ce3" office:value-type="string" calcext:value-type="string">
            <text:p>AUTOLINEE GIACH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8600016</text:p>
          </table:table-cell>
          <table:table-cell table:style-name="ce3" office:value-type="string" calcext:value-type="string">
            <text:p>AUTOINDUSTRIALE VIG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19860019</text:p>
          </table:table-cell>
          <table:table-cell table:style-name="ce3" office:value-type="string" calcext:value-type="string">
            <text:p>CAVOURESE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3" office:value-type="string" calcext:value-type="string">
            <text:p>ATI GIACHINO/VIGO/CAVOURESE/BUS COMPANY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125442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NOLEGGIO TESSILE AD USO INDUSTRI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11461.36" calcext:value-type="float">
            <text:p>11461,3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13580363</text:p>
          </table:table-cell>
          <table:table-cell table:style-name="ce3" office:value-type="string" calcext:value-type="string">
            <text:p>N.T. NOLEGGIO TESSILE</text:p>
          </table:table-cell>
          <table:table-cell table:style-name="ce3" office:value-type="string" calcext:value-type="string">
            <text:p>'02313580363</text:p>
          </table:table-cell>
          <table:table-cell table:style-name="ce3" office:value-type="string" calcext:value-type="string">
            <text:p>N.T. NOLEGGIO TESSILE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92548B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IDRAULICO INDUSTRIA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53.72" calcext:value-type="float">
            <text:p>5653,72</text:p>
          </table:table-cell>
          <table:table-cell table:style-name="ce7" office:value-type="date" office:date-value="2018-10-11" calcext:value-type="date">
            <text:p>11/10/2018</text:p>
          </table:table-cell>
          <table:table-cell table:style-name="ce7" office:value-type="date" office:date-value="2019-02-22" calcext:value-type="date">
            <text:p>22/02/2019</text:p>
          </table:table-cell>
          <table:table-cell table:style-name="ce6" office:value-type="float" office:value="5820.75" calcext:value-type="float">
            <text:p>5820,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887170015</text:p>
          </table:table-cell>
          <table:table-cell table:style-name="ce3" office:value-type="string" calcext:value-type="string">
            <text:p>ASTON SRL</text:p>
          </table:table-cell>
          <table:table-cell table:style-name="ce3" office:value-type="string" calcext:value-type="string">
            <text:p>'01887170015</text:p>
          </table:table-cell>
          <table:table-cell table:style-name="ce3" office:value-type="string" calcext:value-type="string">
            <text:p>ASTON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725443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EGUAMENTO IMPIANTO DI SEGNALAZIONE MANUALE DI ALLARME ED IMPIANTO DI ALLARME SONORO DEPOSITO TORTON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1213.43" calcext:value-type="float">
            <text:p>31213,43</text:p>
          </table:table-cell>
          <table:table-cell table:style-name="ce7" office:value-type="date" office:date-value="2018-10-12" calcext:value-type="date">
            <text:p>12/10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31213.43" calcext:value-type="float">
            <text:p>31213,4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011030013</text:p>
          </table:table-cell>
          <table:table-cell table:style-name="ce3" office:value-type="string" calcext:value-type="string">
            <text:p>BRONDOLO IMPIANTI ELETTRICI</text:p>
          </table:table-cell>
          <table:table-cell table:style-name="ce3" office:value-type="string" calcext:value-type="string">
            <text:p>'09011030013</text:p>
          </table:table-cell>
          <table:table-cell table:style-name="ce3" office:value-type="string" calcext:value-type="string">
            <text:p>BRONDOLO IMPIANTI ELETTRICI</text:p>
          </table:table-cell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5250C9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EDISPOSIZIONE DEL PROGETTO ESECUTIVO, COORDINAMENTO DELLA SICUREZZA IN FASE PROGETTUALE ED ESECUTIVA E DIREZIONE LAVORI DI INTERVENTI D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725.99" calcext:value-type="float">
            <text:p>16725,99</text:p>
          </table:table-cell>
          <table:table-cell table:style-name="ce7" office:value-type="date" office:date-value="2018-10-16" calcext:value-type="date">
            <text:p>16/10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422760014</text:p>
          </table:table-cell>
          <table:table-cell table:style-name="ce3" office:value-type="string" calcext:value-type="string">
            <text:p>ABIEFFE PROGETTI SRLS E ARCHITETTUR</text:p>
          </table:table-cell>
          <table:table-cell table:style-name="ce3" office:value-type="string" calcext:value-type="string">
            <text:p>'11422760014</text:p>
          </table:table-cell>
          <table:table-cell table:style-name="ce3" office:value-type="string" calcext:value-type="string">
            <text:p>ABIEFFE PROGETTI SRLS E ARCHITETTUR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0979137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LEGALE DEI CONTI PER IL TRIENNIO 2017/2019.</text:p>
          </table:table-cell>
          <table:table-cell table:style-name="ce3" office:value-type="string" calcext:value-type="string">
            <text:p>21-PROCEDURA RISTRETTA DERIVANTE DA AVVISI CON CUI SI INDICE LA GARA</text:p>
          </table:table-cell>
          <table:table-cell table:style-name="ce6" office:value-type="float" office:value="176700" calcext:value-type="float">
            <text:p>1767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69359.8" calcext:value-type="float">
            <text:p>169359,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09600159</text:p>
          </table:table-cell>
          <table:table-cell table:style-name="ce3" office:value-type="string" calcext:value-type="string">
            <text:p>KPMG SPA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28200225</text:p>
          </table:table-cell>
          <table:table-cell table:style-name="ce3" office:value-type="string" calcext:value-type="string">
            <text:p>TREV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42440399</text:p>
          </table:table-cell>
          <table:table-cell table:style-name="ce3" office:value-type="string" calcext:value-type="string">
            <text:p>RIA GRANT THORNTON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49560166</text:p>
          </table:table-cell>
          <table:table-cell table:style-name="ce3" office:value-type="string" calcext:value-type="string">
            <text:p>DELOITTE &amp; TOUCHE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22780967</text:p>
          </table:table-cell>
          <table:table-cell table:style-name="ce3" office:value-type="string" calcext:value-type="string">
            <text:p>BDO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F25275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RC IN ECCESSO - OPZIONE DI RINNOVO PER LA SECONDA ANNUALITA'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8777.75" calcext:value-type="float">
            <text:p>48777,75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7" office:value-type="date" office:date-value="2019-12-14" calcext:value-type="date">
            <text:p>14/12/2019</text:p>
          </table:table-cell>
          <table:table-cell table:style-name="ce6" office:value-type="float" office:value="48777.75" calcext:value-type="float">
            <text:p>48777,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B2553C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TAZIONE ACCESSORI PER IL PERSONALE DELLA DIREZIONE PARCHEGG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3146.2" calcext:value-type="float">
            <text:p>23146,2</text:p>
          </table:table-cell>
          <table:table-cell table:style-name="ce7" office:value-type="date" office:date-value="2018-10-17" calcext:value-type="date">
            <text:p>17/10/2018</text:p>
          </table:table-cell>
          <table:table-cell table:style-name="ce7" office:value-type="date" office:date-value="2021-10-16" calcext:value-type="date">
            <text:p>16/10/2021</text:p>
          </table:table-cell>
          <table:table-cell table:style-name="ce6" office:value-type="float" office:value="14329.36" calcext:value-type="float">
            <text:p>14329,3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622940018</text:p>
          </table:table-cell>
          <table:table-cell table:style-name="ce3" office:value-type="string" calcext:value-type="string">
            <text:p>MODIT GROUP SRL</text:p>
          </table:table-cell>
          <table:table-cell table:style-name="ce3" office:value-type="string" calcext:value-type="string">
            <text:p>'07622940018</text:p>
          </table:table-cell>
          <table:table-cell table:style-name="ce3" office:value-type="string" calcext:value-type="string">
            <text:p>MODIT GROUP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73692D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CLIMATIZZAZIONE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36623.1" calcext:value-type="float">
            <text:p>736623,1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6" office:value-type="float" office:value="732939.95" calcext:value-type="float">
            <text:p>732939,9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584100040</text:p>
          </table:table-cell>
          <table:table-cell table:style-name="ce3" office:value-type="string" calcext:value-type="string">
            <text:p>SCOTTA IMPIANTI SRL</text:p>
          </table:table-cell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77350633</text:p>
          </table:table-cell>
          <table:table-cell table:style-name="ce3" office:value-type="string" calcext:value-type="string">
            <text:p>ADIRAMEF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06000017</text:p>
          </table:table-cell>
          <table:table-cell table:style-name="ce3" office:value-type="string" calcext:value-type="string">
            <text:p>COMAT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NELSA/COMAT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26260062</text:p>
          </table:table-cell>
          <table:table-cell table:style-name="ce3" office:value-type="string" calcext:value-type="string">
            <text:p>ANTAS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5087408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MISTAMENTO E RECUPERO IN LINEA DI AUTOBUS AZIENDALI IN AVARIA O INCIDENTAT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7610" calcext:value-type="float">
            <text:p>67610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6" office:value-type="float" office:value="161994" calcext:value-type="float">
            <text:p>16199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698860011</text:p>
          </table:table-cell>
          <table:table-cell table:style-name="ce3" office:value-type="string" calcext:value-type="string">
            <text:p>AUTO S.O.S. S.r.l.</text:p>
          </table:table-cell>
          <table:table-cell table:style-name="ce3" office:value-type="string" calcext:value-type="string">
            <text:p>'10698860011</text:p>
          </table:table-cell>
          <table:table-cell table:style-name="ce3" office:value-type="string" calcext:value-type="string">
            <text:p>AUTO S.O.S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325A04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CANAL JET - LOTTO 1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1191.49" calcext:value-type="float">
            <text:p>21191,4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525748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STINTORI ED ATTIVATORI IMPIANTO ANTINCENDIO VANO MOTORE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6" office:value-type="float" office:value="19501.37" calcext:value-type="float">
            <text:p>19501,3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5257B4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FIBRILLATORI SEMIAUTOMATICI ESTERNI (DAE) RESCUE SAM PER LA FERROVIA TORINO-CERES D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991" calcext:value-type="float">
            <text:p>14991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7" office:value-type="date" office:date-value="2021-10-24" calcext:value-type="date">
            <text:p>24/10/2021</text:p>
          </table:table-cell>
          <table:table-cell table:style-name="ce6" office:value-type="float" office:value="14882" calcext:value-type="float">
            <text:p>1488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13970154</text:p>
          </table:table-cell>
          <table:table-cell table:style-name="ce3" office:value-type="string" calcext:value-type="string">
            <text:p>PROGETTI SRL</text:p>
          </table:table-cell>
          <table:table-cell table:style-name="ce3" office:value-type="string" calcext:value-type="string">
            <text:p>'10213970154</text:p>
          </table:table-cell>
          <table:table-cell table:style-name="ce3" office:value-type="string" calcext:value-type="string">
            <text:p>PROGETT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925880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VEICOLI ADIBITI A SOCCORSO STRADA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4198.46" calcext:value-type="float">
            <text:p>14198,4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B256FA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TWARE GESTIONE RIFIU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00" calcext:value-type="float">
            <text:p>13000</text:p>
          </table:table-cell>
          <table:table-cell table:style-name="ce7" office:value-type="date" office:date-value="2018-12-01" calcext:value-type="date">
            <text:p>01/12/2018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13000" calcext:value-type="float">
            <text:p>13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978340015</text:p>
          </table:table-cell>
          <table:table-cell table:style-name="ce3" office:value-type="string" calcext:value-type="string">
            <text:p>ECOGEST SRL</text:p>
          </table:table-cell>
          <table:table-cell table:style-name="ce3" office:value-type="string" calcext:value-type="string">
            <text:p>'10978340015</text:p>
          </table:table-cell>
          <table:table-cell table:style-name="ce3" office:value-type="string" calcext:value-type="string">
            <text:p>ECOGEST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0257EA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I MECCANICHE ED ELETTRICHE SUGLI AUTOBUS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40" calcext:value-type="float">
            <text:p>19940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9542.37" calcext:value-type="float">
            <text:p>19542,3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5615759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ROGRAMMATA ED ACCIDENTALE DEI FILTRI ANTI PARTICOLATO TIPO "PIRELLI FEELPURE" PRESSO LE OFFICINE GTT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29019.5" calcext:value-type="float">
            <text:p>129019,5</text:p>
          </table:table-cell>
          <table:table-cell table:style-name="ce7" office:value-type="date" office:date-value="2018-10-25" calcext:value-type="date">
            <text:p>25/10/2018</text:p>
          </table:table-cell>
          <table:table-cell table:style-name="ce7" office:value-type="date" office:date-value="2019-10-24" calcext:value-type="date">
            <text:p>24/10/2019</text:p>
          </table:table-cell>
          <table:table-cell table:style-name="ce6" office:value-type="float" office:value="125811.13" calcext:value-type="float">
            <text:p>125811,1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2258310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SPEZIONE DI PONTI E VIADOTTI PRESENTI SULLA FERROVIA TORINO-CERES AL FINE DI DEFINIRE LO STATO DELLE OPERE E L'EVENTUALE NECESSITA' D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900" calcext:value-type="float">
            <text:p>39900</text:p>
          </table:table-cell>
          <table:table-cell table:style-name="ce7" office:value-type="date" office:date-value="2018-10-26" calcext:value-type="date">
            <text:p>26/10/2018</text:p>
          </table:table-cell>
          <table:table-cell table:style-name="ce7" office:value-type="date" office:date-value="2019-04-25" calcext:value-type="date">
            <text:p>25/04/2019</text:p>
          </table:table-cell>
          <table:table-cell table:style-name="ce6" office:value-type="float" office:value="39900" calcext:value-type="float">
            <text:p>399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32581E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IMITATORE DI TENSIONE .</text:p>
          </table:table-cell>
          <table:table-cell table:style-name="ce3" office:value-type="string" calcext:value-type="string">
            <text:p>22-PROCEDURA NEGOZIATA CON PREVIA INDIZIONE DI GARA (SETTORI SPECIALI)</text:p>
          </table:table-cell>
          <table:table-cell table:style-name="ce6" office:value-type="float" office:value="19980" calcext:value-type="float">
            <text:p>19980</text:p>
          </table:table-cell>
          <table:table-cell table:style-name="ce7" office:value-type="date" office:date-value="2018-10-30" calcext:value-type="date">
            <text:p>30/10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9980" calcext:value-type="float">
            <text:p>1998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544370057</text:p>
          </table:table-cell>
          <table:table-cell table:style-name="ce3" office:value-type="string" calcext:value-type="string">
            <text:p>CO.GE.AS. S.R.L. UNIPERSONALE</text:p>
          </table:table-cell>
          <table:table-cell table:style-name="ce3" office:value-type="string" calcext:value-type="string">
            <text:p>'01544370057</text:p>
          </table:table-cell>
          <table:table-cell table:style-name="ce3" office:value-type="string" calcext:value-type="string">
            <text:p>CO.GE.AS. S.R.L. UNIPERSONALE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12593A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RETE MAN GT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59" calcext:value-type="float">
            <text:p>18159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6" office:value-type="float" office:value="18000" calcext:value-type="float">
            <text:p>18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977380264</text:p>
          </table:table-cell>
          <table:table-cell table:style-name="ce3" office:value-type="string" calcext:value-type="string">
            <text:p>QUASAR NET SRL</text:p>
          </table:table-cell>
          <table:table-cell table:style-name="ce3" office:value-type="string" calcext:value-type="string">
            <text:p>'03977380264</text:p>
          </table:table-cell>
          <table:table-cell table:style-name="ce3" office:value-type="string" calcext:value-type="string">
            <text:p>QUASAR NET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D25943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I MECCANICHE ED ELETTRICHE SULLE MOTRICI TRANVIARIE PRESSO GLI IMPIANTI URBANI GTT E L'OFFICINA CENTRALE DEL COMPRENSORIO MANIN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40" calcext:value-type="float">
            <text:p>19940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9739.44" calcext:value-type="float">
            <text:p>19739,4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125A08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CANAL JET - LOTTO 2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0382.7" calcext:value-type="float">
            <text:p>20382,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617940017</text:p>
          </table:table-cell>
          <table:table-cell table:style-name="ce3" office:value-type="string" calcext:value-type="string">
            <text:p>SORCE ECOLOGICAL SERVICE SRL</text:p>
          </table:table-cell>
          <table:table-cell table:style-name="ce3" office:value-type="string" calcext:value-type="string">
            <text:p>'11617940017</text:p>
          </table:table-cell>
          <table:table-cell table:style-name="ce3" office:value-type="string" calcext:value-type="string">
            <text:p>SORCE ECOLOGICAL SERVIC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6699399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1 "UNITÂ” CONTROLLO TRAZIONE" (TCU) E N.1 "SCHEDA REGOLATORE DIGITALE" (DREG) PER ROTABILI TIPO TTR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9556.6" calcext:value-type="float">
            <text:p>59556,6</text:p>
          </table:table-cell>
          <table:table-cell table:style-name="ce7" office:value-type="date" office:date-value="2018-11-07" calcext:value-type="date">
            <text:p>07/11/2018</text:p>
          </table:table-cell>
          <table:table-cell table:style-name="ce7" office:value-type="date" office:date-value="2019-11-06" calcext:value-type="date">
            <text:p>06/11/2019</text:p>
          </table:table-cell>
          <table:table-cell table:style-name="ce6" office:value-type="float" office:value="59556.6" calcext:value-type="float">
            <text:p>59556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125AC1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MODIFICA SEDILI AUTIST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00" calcext:value-type="float">
            <text:p>17400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7" office:value-type="date" office:date-value="2020-05-07" calcext:value-type="date">
            <text:p>07/05/2020</text:p>
          </table:table-cell>
          <table:table-cell table:style-name="ce6" office:value-type="float" office:value="17400" calcext:value-type="float">
            <text:p>174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669730969</text:p>
          </table:table-cell>
          <table:table-cell table:style-name="ce3" office:value-type="string" calcext:value-type="string">
            <text:p>HEDUEMME SRL</text:p>
          </table:table-cell>
          <table:table-cell table:style-name="ce3" office:value-type="string" calcext:value-type="string">
            <text:p>'06669730969</text:p>
          </table:table-cell>
          <table:table-cell table:style-name="ce3" office:value-type="string" calcext:value-type="string">
            <text:p>HEDUEMM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0225AF7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VENZIONE SANITARIA TRA G.T.T. E R.F.I. PER PRESTAZIONI SANITARIE: - VISITE CODICE 55/2006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0650" calcext:value-type="float">
            <text:p>10650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10639.99" calcext:value-type="float">
            <text:p>10639,9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707073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ALL RISKS (INCENDIO FABBRICATI, TRAM E VAL)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72636" calcext:value-type="float">
            <text:p>272636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272636" calcext:value-type="float">
            <text:p>27263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675548E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SMART CARD BIP/PYOU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35300" calcext:value-type="float">
            <text:p>135300</text:p>
          </table:table-cell>
          <table:table-cell table:style-name="ce7" office:value-type="date" office:date-value="2018-11-09" calcext:value-type="date">
            <text:p>09/11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35300" calcext:value-type="float">
            <text:p>1353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360270018</text:p>
          </table:table-cell>
          <table:table-cell table:style-name="ce3" office:value-type="string" calcext:value-type="string">
            <text:p>5T S.R.L.</text:p>
          </table:table-cell>
          <table:table-cell table:style-name="ce3" office:value-type="string" calcext:value-type="string">
            <text:p>'06360270018</text:p>
          </table:table-cell>
          <table:table-cell table:style-name="ce3" office:value-type="string" calcext:value-type="string">
            <text:p>5T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325B6B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I MECCANICHE ED ELETTRICHE SUGLI AUTOBUS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40" calcext:value-type="float">
            <text:p>19940</text:p>
          </table:table-cell>
          <table:table-cell table:style-name="ce7" office:value-type="date" office:date-value="2018-11-12" calcext:value-type="date">
            <text:p>12/11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19932" calcext:value-type="float">
            <text:p>1993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906453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400 STRISCIANTI AUTOPORTANTI CON SUPERFICIE DI CONTATTO IN GRAFITE PER PANTOGRAFI MOTRICI TRANVIARIE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74020" calcext:value-type="float">
            <text:p>74020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7" office:value-type="date" office:date-value="2020-11-12" calcext:value-type="date">
            <text:p>12/11/2020</text:p>
          </table:table-cell>
          <table:table-cell table:style-name="ce6" office:value-type="float" office:value="73836.96" calcext:value-type="float">
            <text:p>73836,9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78870154</text:p>
          </table:table-cell>
          <table:table-cell table:style-name="ce3" office:value-type="string" calcext:value-type="string">
            <text:p>MORGAN CARBON ITALIA S.r.l.</text:p>
          </table:table-cell>
          <table:table-cell table:style-name="ce3" office:value-type="string" calcext:value-type="string">
            <text:p>'00778870154</text:p>
          </table:table-cell>
          <table:table-cell table:style-name="ce3" office:value-type="string" calcext:value-type="string">
            <text:p>MORGAN CARBON ITALIA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91090152</text:p>
          </table:table-cell>
          <table:table-cell table:style-name="ce3" office:value-type="string" calcext:value-type="string">
            <text:p>MERSEN ITAL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26460440</text:p>
          </table:table-cell>
          <table:table-cell table:style-name="ce3" office:value-type="string" calcext:value-type="string">
            <text:p>E-CARBON ITALIA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1A25B7F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D ALLESTIMENTO DELLE TESTE DEI CILINDRI DEL MOTORE DEGLI AUTOBUS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4266.18" calcext:value-type="float">
            <text:p>34266,18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7" office:value-type="date" office:date-value="2020-11-13" calcext:value-type="date">
            <text:p>13/11/2020</text:p>
          </table:table-cell>
          <table:table-cell table:style-name="ce6" office:value-type="float" office:value="32652.32" calcext:value-type="float">
            <text:p>32652,3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425B80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MBRANE PER LE SOSPENSIONI DEGLI AUTOBUS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4453.99" calcext:value-type="float">
            <text:p>34453,99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7" office:value-type="date" office:date-value="2020-05-13" calcext:value-type="date">
            <text:p>13/05/2020</text:p>
          </table:table-cell>
          <table:table-cell table:style-name="ce6" office:value-type="float" office:value="21774.22" calcext:value-type="float">
            <text:p>21774,2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325BXD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IFICHE PERIODICHE ASCENSO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5936" calcext:value-type="float">
            <text:p>593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463950017</text:p>
          </table:table-cell>
          <table:table-cell table:style-name="ce3" office:value-type="string" calcext:value-type="string">
            <text:p>OCERT S.r.l.</text:p>
          </table:table-cell>
          <table:table-cell table:style-name="ce3" office:value-type="string" calcext:value-type="string">
            <text:p>'08463950017</text:p>
          </table:table-cell>
          <table:table-cell table:style-name="ce3" office:value-type="string" calcext:value-type="string">
            <text:p>OCERT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225CDC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RASFORMATORI PER MOTRICI TRANVIARIE SERIE 6000, COD. GTT A060109, SGR TRASF. TRIFASE INDUTT. INTEGR. 43KV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10" calcext:value-type="float">
            <text:p>18810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6" office:value-type="float" office:value="16929" calcext:value-type="float">
            <text:p>1692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C25C4F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FORMAZIONE PER IL MANTENIMENTO/AGGIORNAMENTO DELLE COMPETENZE DEI MANUTENTORI VEICOLI FERROVIARI DI GTT, AI SENSI DEL DECRETO ANSF N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52" calcext:value-type="float">
            <text:p>19952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19950" calcext:value-type="float">
            <text:p>1995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642583A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RINFORZO ALLA BASE DEI PILASTRI FABBRICATO RIMESSA VETTURE STAZIONE SASSI DELLA TRANVIA A DENTIERA SASSI-SUPERGA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6371.99" calcext:value-type="float">
            <text:p>36371,99</text:p>
          </table:table-cell>
          <table:table-cell table:style-name="ce7" office:value-type="date" office:date-value="2018-11-16" calcext:value-type="date">
            <text:p>16/11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39197.76" calcext:value-type="float">
            <text:p>39197,7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894740040</text:p>
          </table:table-cell>
          <table:table-cell table:style-name="ce3" office:value-type="string" calcext:value-type="string">
            <text:p>GE.LA.MO. SRL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344490726</text:p>
          </table:table-cell>
          <table:table-cell table:style-name="ce3" office:value-type="string" calcext:value-type="string">
            <text:p>SONDA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TTCST81C29Z223X</text:p>
          </table:table-cell>
          <table:table-cell table:style-name="ce3" office:value-type="string" calcext:value-type="string">
            <text:p>QUATTRO B DI BATTISTA CRISTIAN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RTDNT42S25A117R</text:p>
          </table:table-cell>
          <table:table-cell table:style-name="ce3" office:value-type="string" calcext:value-type="string">
            <text:p>F.LLI MARTINENGO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00850053</text:p>
          </table:table-cell>
          <table:table-cell table:style-name="ce3" office:value-type="string" calcext:value-type="string">
            <text:p>GEO-EDI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F25D1A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TENSILERIA ABC-BETA-USAG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11-19" calcext:value-type="date">
            <text:p>19/11/2018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6" office:value-type="float" office:value="12490.92" calcext:value-type="float">
            <text:p>12490,9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725D2E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MPADE-CAV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8-11-20" calcext:value-type="date">
            <text:p>20/11/201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1146.5" calcext:value-type="float">
            <text:p>11146,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518390014</text:p>
          </table:table-cell>
          <table:table-cell table:style-name="ce3" office:value-type="string" calcext:value-type="string">
            <text:p>PIAZZA SRL</text:p>
          </table:table-cell>
          <table:table-cell table:style-name="ce3" office:value-type="string" calcext:value-type="string">
            <text:p>'02518390014</text:p>
          </table:table-cell>
          <table:table-cell table:style-name="ce3" office:value-type="string" calcext:value-type="string">
            <text:p>PIAZZ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7825D2D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11-20" calcext:value-type="date">
            <text:p>20/11/2018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23837.12" calcext:value-type="float">
            <text:p>23837,1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60623888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ACIMENTO GUAINE COPERTURE CAPANNONE NERVI COMPRENSORIO MANIN - SUBENTR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937899.02" calcext:value-type="float">
            <text:p>937899,02</text:p>
          </table:table-cell>
          <table:table-cell table:style-name="ce7" office:value-type="date" office:date-value="2018-11-20" calcext:value-type="date">
            <text:p>20/11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765700.64" calcext:value-type="float">
            <text:p>765700,6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/>
          <table:table-cell table:style-name="ce3" office:value-type="string" calcext:value-type="string">
            <text:p>ATI ISOVIT/ESSE A3</text:p>
          </table:table-cell>
          <table:table-cell table:style-name="ce3" office:value-type="string" calcext:value-type="string">
            <text:p>'03893860282</text:p>
          </table:table-cell>
          <table:table-cell table:style-name="ce3" office:value-type="string" calcext:value-type="string">
            <text:p>I.TEC.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TLGNN58L18F690K</text:p>
          </table:table-cell>
          <table:table-cell table:style-name="ce3" office:value-type="string" calcext:value-type="string">
            <text:p>GENERAL COSTRUZIONI DI PATELL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02420261</text:p>
          </table:table-cell>
          <table:table-cell table:style-name="ce3" office:value-type="string" calcext:value-type="string">
            <text:p>I.T.Q. PROJEC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30110194</text:p>
          </table:table-cell>
          <table:table-cell table:style-name="ce3" office:value-type="string" calcext:value-type="string">
            <text:p>SIV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ACKO/DIG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18890160</text:p>
          </table:table-cell>
          <table:table-cell table:style-name="ce3" office:value-type="string" calcext:value-type="string">
            <text:p>ESSE A3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24900014</text:p>
          </table:table-cell>
          <table:table-cell table:style-name="ce3" office:value-type="string" calcext:value-type="string">
            <text:p>ALVI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9980344</text:p>
          </table:table-cell>
          <table:table-cell table:style-name="ce3" office:value-type="string" calcext:value-type="string">
            <text:p>ISOME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CE/ECOSTEM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68540186</text:p>
          </table:table-cell>
          <table:table-cell table:style-name="ce3" office:value-type="string" calcext:value-type="string">
            <text:p>MACK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14850015</text:p>
          </table:table-cell>
          <table:table-cell table:style-name="ce3" office:value-type="string" calcext:value-type="string">
            <text:p>NOLDEM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44370057</text:p>
          </table:table-cell>
          <table:table-cell table:style-name="ce3" office:value-type="string" calcext:value-type="string">
            <text:p>CO.GE.AS. S.R.L. UNIPERSONALE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3" office:value-type="string" calcext:value-type="string">
            <text:p>ATI MANTI IMPERMEABILI GERBAUDO/GRUPPO FRATELLI RIBAU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72420922</text:p>
          </table:table-cell>
          <table:table-cell table:style-name="ce3" office:value-type="string" calcext:value-type="string">
            <text:p>I.C.E. DI MILIA SIMON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55650016</text:p>
          </table:table-cell>
          <table:table-cell table:style-name="ce3" office:value-type="string" calcext:value-type="string">
            <text:p>BRESCIANI ASFAL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9770964</text:p>
          </table:table-cell>
          <table:table-cell table:style-name="ce3" office:value-type="string" calcext:value-type="string">
            <text:p>ISOVI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50280014</text:p>
          </table:table-cell>
          <table:table-cell table:style-name="ce3" office:value-type="string" calcext:value-type="string">
            <text:p>SIA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33800015</text:p>
          </table:table-cell>
          <table:table-cell table:style-name="ce3" office:value-type="string" calcext:value-type="string">
            <text:p>SOG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50670049</text:p>
          </table:table-cell>
          <table:table-cell table:style-name="ce3" office:value-type="string" calcext:value-type="string">
            <text:p>MANTI IMPERMEABILI GERBAUD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451400151</text:p>
          </table:table-cell>
          <table:table-cell table:style-name="ce3" office:value-type="string" calcext:value-type="string">
            <text:p>TEICOS U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43881201</text:p>
          </table:table-cell>
          <table:table-cell table:style-name="ce3" office:value-type="string" calcext:value-type="string">
            <text:p>CONS IT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58680925</text:p>
          </table:table-cell>
          <table:table-cell table:style-name="ce3" office:value-type="string" calcext:value-type="string">
            <text:p>ECO.STE.MA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509340159</text:p>
          </table:table-cell>
          <table:table-cell table:style-name="ce3" office:value-type="string" calcext:value-type="string">
            <text:p>TECNO EDI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29730263</text:p>
          </table:table-cell>
          <table:table-cell table:style-name="ce3" office:value-type="string" calcext:value-type="string">
            <text:p>DAL POZZ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34310010</text:p>
          </table:table-cell>
          <table:table-cell table:style-name="ce3" office:value-type="string" calcext:value-type="string">
            <text:p>F.LLI RIBAU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LLLBR55L03I076Z</text:p>
          </table:table-cell>
          <table:table-cell table:style-name="ce3" office:value-type="string" calcext:value-type="string">
            <text:p>BELLIO LIBERO IMPRESA EDI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50400652</text:p>
          </table:table-cell>
          <table:table-cell table:style-name="ce3" office:value-type="string" calcext:value-type="string">
            <text:p>SAGGESE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74300017</text:p>
          </table:table-cell>
          <table:table-cell table:style-name="ce3" office:value-type="string" calcext:value-type="string">
            <text:p>DIGR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RCRL48L23L219X</text:p>
          </table:table-cell>
          <table:table-cell table:style-name="ce3" office:value-type="string" calcext:value-type="string">
            <text:p>IMPRESA FERRERI CARL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93860282</text:p>
          </table:table-cell>
          <table:table-cell table:style-name="ce3" office:value-type="string" calcext:value-type="string">
            <text:p>I.TE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6000011</text:p>
          </table:table-cell>
          <table:table-cell table:style-name="ce3" office:value-type="string" calcext:value-type="string">
            <text:p>ASFALT CCP S.P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5521496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MINUTA MANUTENZIONE SEGNALETIC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63744.1" calcext:value-type="float">
            <text:p>163744,1</text:p>
          </table:table-cell>
          <table:table-cell table:style-name="ce7" office:value-type="date" office:date-value="2018-11-20" calcext:value-type="date">
            <text:p>20/11/2018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196478.75" calcext:value-type="float">
            <text:p>196478,7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306390263</text:p>
          </table:table-cell>
          <table:table-cell table:style-name="ce3" office:value-type="string" calcext:value-type="string">
            <text:p>ALF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29420757</text:p>
          </table:table-cell>
          <table:table-cell table:style-name="ce3" office:value-type="string" calcext:value-type="string">
            <text:p>J.L. GROU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831720585</text:p>
          </table:table-cell>
          <table:table-cell table:style-name="ce3" office:value-type="string" calcext:value-type="string">
            <text:p>TAMBURRINI ALESSANDR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58761007</text:p>
          </table:table-cell>
          <table:table-cell table:style-name="ce3" office:value-type="string" calcext:value-type="string">
            <text:p>GISK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37030318</text:p>
          </table:table-cell>
          <table:table-cell table:style-name="ce3" office:value-type="string" calcext:value-type="string">
            <text:p>S.I.O.S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24380631</text:p>
          </table:table-cell>
          <table:table-cell table:style-name="ce3" office:value-type="string" calcext:value-type="string">
            <text:p>CICA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68610199</text:p>
          </table:table-cell>
          <table:table-cell table:style-name="ce3" office:value-type="string" calcext:value-type="string">
            <text:p>EMMEB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290741219</text:p>
          </table:table-cell>
          <table:table-cell table:style-name="ce3" office:value-type="string" calcext:value-type="string">
            <text:p>BRAFER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6500612</text:p>
          </table:table-cell>
          <table:table-cell table:style-name="ce3" office:value-type="string" calcext:value-type="string">
            <text:p>VIA VAI ROAD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70250013</text:p>
          </table:table-cell>
          <table:table-cell table:style-name="ce3" office:value-type="string" calcext:value-type="string">
            <text:p>IST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78590105</text:p>
          </table:table-cell>
          <table:table-cell table:style-name="ce3" office:value-type="string" calcext:value-type="string">
            <text:p>IMPIANTI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46320755</text:p>
          </table:table-cell>
          <table:table-cell table:style-name="ce3" office:value-type="string" calcext:value-type="string">
            <text:p>2M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E325DC2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DIOSORVEGLIANZA E SORVEGLIANZA CON TVCC STAZIONI FERROVIARIE - PERIODO 01.10.2018/31.12.2018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57.5" calcext:value-type="float">
            <text:p>8657,5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9-01-09" calcext:value-type="date">
            <text:p>09/01/2019</text:p>
          </table:table-cell>
          <table:table-cell table:style-name="ce6" office:value-type="float" office:value="8657.49" calcext:value-type="float">
            <text:p>8657,4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925DE6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MAZIONE IN AFFIANCAMENTO DEL PERSONALE GTT SUL SOFTWARE VISU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8-11-21" calcext:value-type="date">
            <text:p>21/11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693001009</text:p>
          </table:table-cell>
          <table:table-cell table:style-name="ce3" office:value-type="string" calcext:value-type="string">
            <text:p>PTV SISTeMA SRL</text:p>
          </table:table-cell>
          <table:table-cell table:style-name="ce3" office:value-type="string" calcext:value-type="string">
            <text:p>'10693001009</text:p>
          </table:table-cell>
          <table:table-cell table:style-name="ce3" office:value-type="string" calcext:value-type="string">
            <text:p>PTV SISTeM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7015532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07000" calcext:value-type="float">
            <text:p>1070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54797.3" calcext:value-type="float">
            <text:p>54797,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7015575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80000" calcext:value-type="float">
            <text:p>1800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59666.52" calcext:value-type="float">
            <text:p>159666,5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701564B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, RIFORNIMENTO GASOLIO E METANO A BORDO VEICOLI PRESSO IL DEPOSITO GERBIDO PER IL PERIODO DAL 01/10/2018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3000" calcext:value-type="float">
            <text:p>430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42052" calcext:value-type="float">
            <text:p>4205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95045D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GUARNIZIONI NEGLI IMPIANTI DI ASPIRAZIONE FUMI CONTENENTI MCA (MATERIALE CON AMIANTO) NEI GIUNTI FLANGIATI REPART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3577.25" calcext:value-type="float">
            <text:p>53577,25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37730135</text:p>
          </table:table-cell>
          <table:table-cell table:style-name="ce3" office:value-type="string" calcext:value-type="string">
            <text:p>SOCIETA' COOPERATIVA E.CO</text:p>
          </table:table-cell>
          <table:table-cell table:style-name="ce3" office:value-type="string" calcext:value-type="string">
            <text:p>'02868510278</text:p>
          </table:table-cell>
          <table:table-cell table:style-name="ce3" office:value-type="string" calcext:value-type="string">
            <text:p>SERVEC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68510278</text:p>
          </table:table-cell>
          <table:table-cell table:style-name="ce3" office:value-type="string" calcext:value-type="string">
            <text:p>SERV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64240160</text:p>
          </table:table-cell>
          <table:table-cell table:style-name="ce3" office:value-type="string" calcext:value-type="string">
            <text:p>E.C. EUROCANTIE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185561000</text:p>
          </table:table-cell>
          <table:table-cell table:style-name="ce3" office:value-type="string" calcext:value-type="string">
            <text:p>INTERECO SERVIZ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3040962</text:p>
          </table:table-cell>
          <table:table-cell table:style-name="ce3" office:value-type="string" calcext:value-type="string">
            <text:p>ECONORD BONIFICHE AMBIENTALI SRLU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98380965</text:p>
          </table:table-cell>
          <table:table-cell table:style-name="ce3" office:value-type="string" calcext:value-type="string">
            <text:p>ECOTEK BONIFICH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PLSVT70E16A512E</text:p>
          </table:table-cell>
          <table:table-cell table:style-name="ce3" office:value-type="string" calcext:value-type="string">
            <text:p>G.S.C. DI S. DI PALM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32510763</text:p>
          </table:table-cell>
          <table:table-cell table:style-name="ce3" office:value-type="string" calcext:value-type="string">
            <text:p>F.LLI LA ROC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03760476</text:p>
          </table:table-cell>
          <table:table-cell table:style-name="ce3" office:value-type="string" calcext:value-type="string">
            <text:p>TB TESECO BONIFICH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97540740</text:p>
          </table:table-cell>
          <table:table-cell table:style-name="ce3" office:value-type="string" calcext:value-type="string">
            <text:p>SIR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9625F2FD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 E RIFORNIMENTO GASOLIO A BORDO VEICOLI PRESSO IL DEPOSITO SAN PAOLO PER IL PERIODO DAL 01/10/2018 A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9924.56" calcext:value-type="float">
            <text:p>9924,5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B825F7E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AZIONI E FORNITURE DI ESTINTORI E MATERIALE POMPIERIST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7" office:value-type="date" office:date-value="2019-11-26" calcext:value-type="date">
            <text:p>26/11/2019</text:p>
          </table:table-cell>
          <table:table-cell table:style-name="ce6" office:value-type="float" office:value="18225.38" calcext:value-type="float">
            <text:p>18225,3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281950016</text:p>
          </table:table-cell>
          <table:table-cell table:style-name="ce3" office:value-type="string" calcext:value-type="string">
            <text:p>F.I.A.M.M.A. S.a.s. di Cuneo F. &amp;</text:p>
          </table:table-cell>
          <table:table-cell table:style-name="ce3" office:value-type="string" calcext:value-type="string">
            <text:p>'04281950016</text:p>
          </table:table-cell>
          <table:table-cell table:style-name="ce3" office:value-type="string" calcext:value-type="string">
            <text:p>F.I.A.M.M.A. S.a.s. di Cuneo F. &amp;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E1A595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O RIFORNIMENTO METANO GERBID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8482.5" calcext:value-type="float">
            <text:p>38482,5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38371.52" calcext:value-type="float">
            <text:p>38371,5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5616620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NTICONGELANTE TIPO "PRONTO ALL'USO" ORIGINE ORGANICA ROSS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0286.29" calcext:value-type="float">
            <text:p>30286,29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6" office:value-type="float" office:value="9205.35" calcext:value-type="float">
            <text:p>9205,3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60610028</text:p>
          </table:table-cell>
          <table:table-cell table:style-name="ce3" office:value-type="string" calcext:value-type="string">
            <text:p>ILARIO ORMEZZANO S.P.A.</text:p>
          </table:table-cell>
          <table:table-cell table:style-name="ce3" office:value-type="string" calcext:value-type="string">
            <text:p>'00160610028</text:p>
          </table:table-cell>
          <table:table-cell table:style-name="ce3" office:value-type="string" calcext:value-type="string">
            <text:p>ILARIO ORMEZZANO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00640246</text:p>
          </table:table-cell>
          <table:table-cell table:style-name="ce3" office:value-type="string" calcext:value-type="string">
            <text:p>Solda' Vladimiro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728360968</text:p>
          </table:table-cell>
          <table:table-cell table:style-name="ce3" office:value-type="string" calcext:value-type="string">
            <text:p>AREXONS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616718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NTICONGELANTE TIPO "PRONTO ALL'USO" BASE GLICOLE ETILENICO BLU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5199.58" calcext:value-type="float">
            <text:p>145199,58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6" office:value-type="float" office:value="173702.76" calcext:value-type="float">
            <text:p>173702,7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60610028</text:p>
          </table:table-cell>
          <table:table-cell table:style-name="ce3" office:value-type="string" calcext:value-type="string">
            <text:p>ILARIO ORMEZZANO S.P.A.</text:p>
          </table:table-cell>
          <table:table-cell table:style-name="ce3" office:value-type="string" calcext:value-type="string">
            <text:p>'00160610028</text:p>
          </table:table-cell>
          <table:table-cell table:style-name="ce3" office:value-type="string" calcext:value-type="string">
            <text:p>ILARIO ORMEZZANO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728360968</text:p>
          </table:table-cell>
          <table:table-cell table:style-name="ce3" office:value-type="string" calcext:value-type="string">
            <text:p>AREXON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D1262AA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PPETI GOMMA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7" office:value-type="date" office:date-value="2020-12-05" calcext:value-type="date">
            <text:p>05/12/2020</text:p>
          </table:table-cell>
          <table:table-cell table:style-name="ce6" office:value-type="float" office:value="12828.44" calcext:value-type="float">
            <text:p>12828,4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926266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DULI POMPA AD BLU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382.2" calcext:value-type="float">
            <text:p>39382,2</text:p>
          </table:table-cell>
          <table:table-cell table:style-name="ce7" office:value-type="date" office:date-value="2018-12-11" calcext:value-type="date">
            <text:p>11/12/2018</text:p>
          </table:table-cell>
          <table:table-cell table:style-name="ce7" office:value-type="date" office:date-value="2020-06-10" calcext:value-type="date">
            <text:p>10/06/2020</text:p>
          </table:table-cell>
          <table:table-cell table:style-name="ce6" office:value-type="float" office:value="39382.2" calcext:value-type="float">
            <text:p>39382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693920016</text:p>
          </table:table-cell>
          <table:table-cell table:style-name="ce3" office:value-type="string" calcext:value-type="string">
            <text:p>ME.GO.RI. S.r.l.</text:p>
          </table:table-cell>
          <table:table-cell table:style-name="ce3" office:value-type="string" calcext:value-type="string">
            <text:p>'06693920016</text:p>
          </table:table-cell>
          <table:table-cell table:style-name="ce3" office:value-type="string" calcext:value-type="string">
            <text:p>ME.GO.RI.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722095A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2.350 SETTORI IN GOMMA PER RUOTE ELASTICHE PER I CARRELLI DELLE MOTRICI TRANVIARIE SERIE 2800-3100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5739" calcext:value-type="float">
            <text:p>95739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7" office:value-type="date" office:date-value="2020-12-11" calcext:value-type="date">
            <text:p>11/12/2020</text:p>
          </table:table-cell>
          <table:table-cell table:style-name="ce6" office:value-type="float" office:value="32592" calcext:value-type="float">
            <text:p>3259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7014974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CARROZZERIA E VERNICIATURA SU AUTOBUS PRESSO L'OFFICINA GERBIDO E PRESSO L'OFFICINA DEL FORNITOR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000" calcext:value-type="float">
            <text:p>170000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69777.17" calcext:value-type="float">
            <text:p>169777,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1264A2D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MALTIMENTO RIFIU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21738.78" calcext:value-type="float">
            <text:p>21738,7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735010017</text:p>
          </table:table-cell>
          <table:table-cell table:style-name="ce3" office:value-type="string" calcext:value-type="string">
            <text:p>BI.VI. SRL</text:p>
          </table:table-cell>
          <table:table-cell table:style-name="ce3" office:value-type="string" calcext:value-type="string">
            <text:p>'01735010017</text:p>
          </table:table-cell>
          <table:table-cell table:style-name="ce3" office:value-type="string" calcext:value-type="string">
            <text:p>BI.VI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28000045</text:p>
          </table:table-cell>
          <table:table-cell table:style-name="ce3" office:value-type="string" calcext:value-type="string">
            <text:p>BRA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BRA SERVIZI/BIVI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7328137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PUBBLICITA' E VISIBILITA' RESI DA TORINO F.C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50000" calcext:value-type="float">
            <text:p>150000</text:p>
          </table:table-cell>
          <table:table-cell table:style-name="ce7" office:value-type="date" office:date-value="2018-07-01" calcext:value-type="date">
            <text:p>01/07/2018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426689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O DATABASE ORAC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00" calcext:value-type="float">
            <text:p>14500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4500" calcext:value-type="float">
            <text:p>145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8265FF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STINTORI ED ATTIVATORI IMPIANTO ANTINCENDIO VANO MOTORE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6" office:value-type="float" office:value="17714.62" calcext:value-type="float">
            <text:p>17714,6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CF26603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 CORPO DEI COMPRESSORI PER IMPIANTO PNEUMATICO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175.9" calcext:value-type="float">
            <text:p>15175,9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7" office:value-type="date" office:date-value="2020-06-17" calcext:value-type="date">
            <text:p>17/06/2020</text:p>
          </table:table-cell>
          <table:table-cell table:style-name="ce6" office:value-type="float" office:value="14283.2" calcext:value-type="float">
            <text:p>14283,2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726611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EDILI AUTISTI PER AUTOBUS E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932" calcext:value-type="float">
            <text:p>16932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7" office:value-type="date" office:date-value="2020-06-17" calcext:value-type="date">
            <text:p>17/06/2020</text:p>
          </table:table-cell>
          <table:table-cell table:style-name="ce6" office:value-type="float" office:value="16473" calcext:value-type="float">
            <text:p>1647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6669730969</text:p>
          </table:table-cell>
          <table:table-cell table:style-name="ce3" office:value-type="string" calcext:value-type="string">
            <text:p>HEDUEMME SRL</text:p>
          </table:table-cell>
          <table:table-cell table:style-name="ce3" office:value-type="string" calcext:value-type="string">
            <text:p>'06669730969</text:p>
          </table:table-cell>
          <table:table-cell table:style-name="ce3" office:value-type="string" calcext:value-type="string">
            <text:p>HEDUEMM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2C2663E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ODERATURA SEDILI BUS E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7" office:value-type="date" office:date-value="2020-12-17" calcext:value-type="date">
            <text:p>17/12/2020</text:p>
          </table:table-cell>
          <table:table-cell table:style-name="ce6" office:value-type="float" office:value="9964.69" calcext:value-type="float">
            <text:p>9964,6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PNNCLD63M14G674Y</text:p>
          </table:table-cell>
          <table:table-cell table:style-name="ce3" office:value-type="string" calcext:value-type="string">
            <text:p>TOP CLASS</text:p>
          </table:table-cell>
          <table:table-cell table:style-name="ce3" office:value-type="string" calcext:value-type="string">
            <text:p>'PNNCLD63M14G674Y</text:p>
          </table:table-cell>
          <table:table-cell table:style-name="ce3" office:value-type="string" calcext:value-type="string">
            <text:p>TOP CLASS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02416A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DI SUBAFFIDAMENTO DI SERVIZI DI TRASPORTO PUBBLICO LOCALE - LOTTO 2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263734" calcext:value-type="float">
            <text:p>7263734</text:p>
          </table:table-cell>
          <table:table-cell table:style-name="ce7" office:value-type="date" office:date-value="2018-12-01" calcext:value-type="date">
            <text:p>01/12/2018</text:p>
          </table:table-cell>
          <table:table-cell table:style-name="ce7" office:value-type="date" office:date-value="2023-10-31" calcext:value-type="date">
            <text:p>31/10/2023</text:p>
          </table:table-cell>
          <table:table-cell table:style-name="ce6" office:value-type="float" office:value="4308144.86" calcext:value-type="float">
            <text:p>4308144,8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060360054</text:p>
          </table:table-cell>
          <table:table-cell table:style-name="ce3" office:value-type="string" calcext:value-type="string">
            <text:p>AUTOLINEE GIACHINO S.R.L.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8600016</text:p>
          </table:table-cell>
          <table:table-cell table:style-name="ce3" office:value-type="string" calcext:value-type="string">
            <text:p>AUTOINDUSTRIALE VIG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19860019</text:p>
          </table:table-cell>
          <table:table-cell table:style-name="ce3" office:value-type="string" calcext:value-type="string">
            <text:p>CAVOURESE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3" office:value-type="string" calcext:value-type="string">
            <text:p>ATI GIACHINO/VIGO/CAVOURESE/BUS COMPANY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024241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DI SUBAFFIDAMENTO DI SERVIZI DI TRASPORTO PUBBLICO LOCALE - LOTTO 3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459298.4" calcext:value-type="float">
            <text:p>5459298,4</text:p>
          </table:table-cell>
          <table:table-cell table:style-name="ce7" office:value-type="date" office:date-value="2018-12-01" calcext:value-type="date">
            <text:p>01/12/2018</text:p>
          </table:table-cell>
          <table:table-cell table:style-name="ce7" office:value-type="date" office:date-value="2023-10-31" calcext:value-type="date">
            <text:p>31/10/2023</text:p>
          </table:table-cell>
          <table:table-cell table:style-name="ce6" office:value-type="float" office:value="3560613.68" calcext:value-type="float">
            <text:p>3560613,6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/>
          <table:table-cell table:style-name="ce3" office:value-type="string" calcext:value-type="string">
            <text:p>ATI GIACHINO/VIGO/CAVOURESE/BUS COMPANY</text:p>
          </table:table-cell>
          <table:table-cell table:style-name="ce3" office:value-type="string" calcext:value-type="string">
            <text:p>'00519860019</text:p>
          </table:table-cell>
          <table:table-cell table:style-name="ce3" office:value-type="string" calcext:value-type="string">
            <text:p>CAVOURESE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60360054</text:p>
          </table:table-cell>
          <table:table-cell table:style-name="ce3" office:value-type="string" calcext:value-type="string">
            <text:p>AUTOLINEE GIACH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8600016</text:p>
          </table:table-cell>
          <table:table-cell table:style-name="ce3" office:value-type="string" calcext:value-type="string">
            <text:p>AUTOINDUSTRIALE VIG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19860019</text:p>
          </table:table-cell>
          <table:table-cell table:style-name="ce3" office:value-type="string" calcext:value-type="string">
            <text:p>CAVOURESE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4E26684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DAZIONE SAMAC FORMAZIONE - PROGRAMMI FORMATIVI GESTORE CIRCOLAZIONE SECONDO LE LINEE GUIDA DELL'ANSF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00" calcext:value-type="float">
            <text:p>7300</text:p>
          </table:table-cell>
          <table:table-cell table:style-name="ce7" office:value-type="date" office:date-value="2018-12-01" calcext:value-type="date">
            <text:p>01/12/2018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6" office:value-type="float" office:value="7300" calcext:value-type="float">
            <text:p>73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CCCMDA51A11F839R</text:p>
          </table:table-cell>
          <table:table-cell table:style-name="ce3" office:value-type="string" calcext:value-type="string">
            <text:p>CACCAVO AMEDEO</text:p>
          </table:table-cell>
          <table:table-cell table:style-name="ce3" office:value-type="string" calcext:value-type="string">
            <text:p>'CCCMDA51A11F839R</text:p>
          </table:table-cell>
          <table:table-cell table:style-name="ce3" office:value-type="string" calcext:value-type="string">
            <text:p>CACCAVO AMEDEO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F126688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EDILI AUTISTA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44.3" calcext:value-type="float">
            <text:p>19044,3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7" office:value-type="date" office:date-value="2020-12-18" calcext:value-type="date">
            <text:p>18/12/2020</text:p>
          </table:table-cell>
          <table:table-cell table:style-name="ce6" office:value-type="float" office:value="19044.3" calcext:value-type="float">
            <text:p>19044,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5A24E86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SISTEMA VIDEOWALL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9000" calcext:value-type="float">
            <text:p>19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NL804664328B01</text:p>
          </table:table-cell>
          <table:table-cell table:style-name="ce3" office:value-type="string" calcext:value-type="string">
            <text:p>MITSUBISHI ELECTRIC EUROPE B.V.</text:p>
          </table:table-cell>
          <table:table-cell table:style-name="ce3" office:value-type="string" calcext:value-type="string">
            <text:p>'NL804664328B01</text:p>
          </table:table-cell>
          <table:table-cell table:style-name="ce3" office:value-type="string" calcext:value-type="string">
            <text:p>MITSUBISHI ELECTRIC EUROPE B.V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64896157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PER IL SERVIZIO DI PULIZIA VEICOLI, LOCALI E AREE, SERVIZIO MOVIMENTAZIONE E RIFORNIMENTO VEICOLI E SERVIZI ACCESSORI PRESSO I SITI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2962689" calcext:value-type="float">
            <text:p>2962689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6" office:value-type="float" office:value="2789579.31" calcext:value-type="float">
            <text:p>2789579,3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64899035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PER IL SERVIZIO DI PULIZIA VEICOLI, LOCALI E AREE, SERVIZIO MOVIMENTAZIONE E RIFORNIMENTO VEICOLI E SERVIZI ACCESSORI PRESSO I SITI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4576397" calcext:value-type="float">
            <text:p>4576397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6" office:value-type="float" office:value="4267229.63" calcext:value-type="float">
            <text:p>4267229,6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8924F12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SSEGNA STAMPA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00" calcext:value-type="float">
            <text:p>7900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7899.96" calcext:value-type="float">
            <text:p>7899,9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439380964</text:p>
          </table:table-cell>
          <table:table-cell table:style-name="ce3" office:value-type="string" calcext:value-type="string">
            <text:p>INTELLIGENCE 2020 SRL</text:p>
          </table:table-cell>
          <table:table-cell table:style-name="ce3" office:value-type="string" calcext:value-type="string">
            <text:p>'10439380964</text:p>
          </table:table-cell>
          <table:table-cell table:style-name="ce3" office:value-type="string" calcext:value-type="string">
            <text:p>INTELLIGENCE 2020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6489676A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PER IL SERVIZIO DI PULIZIA VEICOLI, LOCALI E AREE, SERVIZIO MOVIMENTAZIONE E RIFORNIMENTO VEICOLI E SERVIZI ACCESSORI PRESSO I SITI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3771390.78" calcext:value-type="float">
            <text:p>3771390,78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6" office:value-type="float" office:value="1838674.34" calcext:value-type="float">
            <text:p>1838674,3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/>
          <table:table-cell table:style-name="ce3" office:value-type="string" calcext:value-type="string">
            <text:p>ATI LA LUCENTE/DUSSMANN</text:p>
          </table:table-cell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LA LUCENTE/DUSSMANN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244799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- MANUTENZIONE E RIPARAZIONE VAL208NG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801100" calcext:value-type="float">
            <text:p>801100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7" office:value-type="date" office:date-value="2021-11-14" calcext:value-type="date">
            <text:p>14/11/2021</text:p>
          </table:table-cell>
          <table:table-cell table:style-name="ce6" office:value-type="float" office:value="700602.74" calcext:value-type="float">
            <text:p>700602,7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3706873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ESPONSABILITA' CIVILE DA CIRCOLAZIONE AUTOBUS (RCA BUS)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127104" calcext:value-type="float">
            <text:p>3127104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3127104" calcext:value-type="float">
            <text:p>3127104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320160237</text:p>
          </table:table-cell>
          <table:table-cell table:style-name="ce3" office:value-type="string" calcext:value-type="string">
            <text:p>SOCIETA' CATTOLICA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A0249EC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ISTEMA INTEGRATO SCAT PER PALMAR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7" office:value-type="date" office:date-value="2020-10-30" calcext:value-type="date">
            <text:p>30/10/2020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7839059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COMPLEMENTARI E CONNESSI AL RISANAMENTO DEI TELAI DEGLI AUTOBUS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44000" calcext:value-type="float">
            <text:p>144000</text:p>
          </table:table-cell>
          <table:table-cell table:style-name="ce7" office:value-type="date" office:date-value="2018-12-01" calcext:value-type="date">
            <text:p>01/12/2018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75847.87" calcext:value-type="float">
            <text:p>75847,8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7902530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BAFFIDAMENTO SERVIZI DI NOLEGGIO PER LA SOCIETÃ€ TORINO FC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5000" calcext:value-type="float">
            <text:p>95000</text:p>
          </table:table-cell>
          <table:table-cell table:style-name="ce7" office:value-type="date" office:date-value="2018-07-01" calcext:value-type="date">
            <text:p>01/07/2018</text:p>
          </table:table-cell>
          <table:table-cell table:style-name="ce7" office:value-type="date" office:date-value="2019-08-31" calcext:value-type="date">
            <text:p>31/08/2019</text:p>
          </table:table-cell>
          <table:table-cell table:style-name="ce6" office:value-type="float" office:value="64893.6" calcext:value-type="float">
            <text:p>64893,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778051A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ACCESSORIE A ALTO CONTENUTO DI DIAGNOSI E CON IMPEGNO DI AFFIANCAMENTO DIDATTICO, SU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72000" calcext:value-type="float">
            <text:p>72000</text:p>
          </table:table-cell>
          <table:table-cell table:style-name="ce7" office:value-type="date" office:date-value="2018-11-24" calcext:value-type="date">
            <text:p>24/11/2018</text:p>
          </table:table-cell>
          <table:table-cell table:style-name="ce7" office:value-type="date" office:date-value="2019-08-31" calcext:value-type="date">
            <text:p>31/08/2019</text:p>
          </table:table-cell>
          <table:table-cell table:style-name="ce6" office:value-type="float" office:value="71983.43" calcext:value-type="float">
            <text:p>71983,4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3F27760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LIEVI SASSI-SUPERG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85" calcext:value-type="float">
            <text:p>6985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7" office:value-type="date" office:date-value="2021-03-31" calcext:value-type="date">
            <text:p>31/03/2021</text:p>
          </table:table-cell>
          <table:table-cell table:style-name="ce6" office:value-type="float" office:value="6985" calcext:value-type="float">
            <text:p>698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207640015</text:p>
          </table:table-cell>
          <table:table-cell table:style-name="ce3" office:value-type="string" calcext:value-type="string">
            <text:p>GD TEST SRL</text:p>
          </table:table-cell>
          <table:table-cell table:style-name="ce3" office:value-type="string" calcext:value-type="string">
            <text:p>'08207640015</text:p>
          </table:table-cell>
          <table:table-cell table:style-name="ce3" office:value-type="string" calcext:value-type="string">
            <text:p>GD TEST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Z6227A27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UTOSERVIZI INTEGRATIVI AL SERVIZIO DI TRASPORTO FERROVIARIO SFM1 E PER ALTRI AUTOSERVIZI SOSTITUTIVI PER L'ANNO 2018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5372.28" calcext:value-type="float">
            <text:p>35372,28</text:p>
          </table:table-cell>
          <table:table-cell table:style-name="ce7" office:value-type="date" office:date-value="2018-01-01" calcext:value-type="date">
            <text:p>01/01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35372.28" calcext:value-type="float">
            <text:p>35372,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1340916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OPZIONE RINNOVO SERVIZIO BANQUETING DA SVOLGERSI SU GUSTOTRAM - LOTTO 1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24830" calcext:value-type="float">
            <text:p>124830</text:p>
          </table:table-cell>
          <table:table-cell table:style-name="ce7" office:value-type="date" office:date-value="2018-12-20" calcext:value-type="date">
            <text:p>20/12/2018</text:p>
          </table:table-cell>
          <table:table-cell table:style-name="ce7" office:value-type="date" office:date-value="2020-03-20" calcext:value-type="date">
            <text:p>20/03/2020</text:p>
          </table:table-cell>
          <table:table-cell table:style-name="ce6" office:value-type="float" office:value="157944.05" calcext:value-type="float">
            <text:p>157944,05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134099C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OPZIONE RINNOVO SERVIZIO BANQUETING DA SVOLGERSI SU RISTOCOLOR - LOTTO 2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24830" calcext:value-type="float">
            <text:p>124830</text:p>
          </table:table-cell>
          <table:table-cell table:style-name="ce7" office:value-type="date" office:date-value="2018-12-20" calcext:value-type="date">
            <text:p>20/12/2018</text:p>
          </table:table-cell>
          <table:table-cell table:style-name="ce7" office:value-type="date" office:date-value="2020-03-20" calcext:value-type="date">
            <text:p>20/03/2020</text:p>
          </table:table-cell>
          <table:table-cell table:style-name="ce6" office:value-type="float" office:value="132584.86" calcext:value-type="float">
            <text:p>132584,86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number-columns-repeated="1010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7328137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PUBBLICITA' E VISIBILITA' RESI DA TORINO F.C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50000" calcext:value-type="float">
            <text:p>150000</text:p>
          </table:table-cell>
          <table:table-cell table:style-name="ce7" office:value-type="date" office:date-value="2018-07-01" calcext:value-type="date">
            <text:p>01/07/2018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6" office:value-type="float" office:value="140000" calcext:value-type="float">
            <text:p>14000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9012680014</text:p>
          </table:table-cell>
          <table:table-cell table:style-name="ce3" office:value-type="string" calcext:value-type="string">
            <text:p>TORINO F.C. S.p.A.</text:p>
          </table:table-cell>
          <table:table-cell table:style-name="ce3" office:value-type="string" calcext:value-type="string">
            <text:p>'09012680014</text:p>
          </table:table-cell>
          <table:table-cell table:style-name="ce3" office:value-type="string" calcext:value-type="string">
            <text:p>TORINO F.C.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54917D80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APP. 5/2018 - ACQUISTO AUTOBUS URBANI CON FULL SERVICE E FINANZIAMENTO. LOTTO 1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table:number-columns-repeated="4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3549210D1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APP. 5/2018 -ACQUISTO AUTOBUS URBANI CON FULL SERVICE E FINANZIAMENTO. LOTTO 2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table:number-columns-repeated="4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50150A43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CS 30/2018 INTERVENTI MANUTENZIONE MECCANICHE ED ELETTRICHE AUTOBUS AZIENDALI EXTRAURBAN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097173E7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APP. 37/2018 ACQUISTO N. 5 AUTOBUS DI PICCOLE DIMENSIONI PER PERCORSI COLLINAR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table:number-columns-repeated="4"/>
          <table:table-cell table:number-columns-repeated="101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2447241D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APP. 39/2018 METROPOLITANA AUTOMATICA DI TORINO. MANUTENZIONE TRAZIONE E FRENO VEICOLI VAL208NG - LOTTO 1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table:number-columns-repeated="4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44551DD1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APP. 51/2018 FORNITURA DI METANO AUTOTRAZIONE PERIODO: 01/11/2018-31/10/2019 - LOTTO 1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table:number-columns-repeated="4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445626E7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APP. 51/2018 FORNITURA DI METANO AUTOTRAZIONE PERIODO: 01/11/2018-31/10/2019 - LOTTO 2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table:number-columns-repeated="4"/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2876014C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APP. 55/2018 PARCHEGGIO FONTANESI - VIA FONTANESI - TORINO /PARCHEGGIO LERA. VIA LERA 12/B - TORINO. LAVORI DI RIFACIMENTO DELLE PAVIMENTAZIONI DEI PIANI DI COPERTURA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 office:value-type="float" office:value="0" calcext:value-type="float">
            <text:p>0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table:number-columns-repeated="4"/>
          <table:table-cell table:number-columns-repeated="1010"/>
        </table:table-row>
        <table:table-row table:style-name="ro6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5675614E4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CS 70/2018 INTERVENTI DI DIAGNOSTICA EVOLUTA E MANUTENZIONE MECCANICA, ELETTRICA ED ELETTRONICA SU ROTABILI FERROVIARI AD ALTO CONTENUTO DI DIAGNOSI E CON IMPEGNO DI AFFIANCAMENTO DIDATTICO PRESSO LE OFFICINE GTT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3430220040</text:p>
          </table:table-cell>
          <table:table-cell table:style-name="ce3" office:value-type="string" calcext:value-type="string">
            <text:p>ALSTOM SERVICES ITALIA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469186745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PN 88/2018 ACQUISTO AUTOBUS URBANI CON FULL SERVICE E FINANZIAMENTO - LOTTO 1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942720961</text:p>
          </table:table-cell>
          <table:table-cell table:style-name="ce3" office:value-type="string" calcext:value-type="string">
            <text:p>MAN TRUCK E 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7690961</text:p>
          </table:table-cell>
          <table:table-cell table:style-name="ce3" office:value-type="string" calcext:value-type="string">
            <text:p>MAURIBUS SYSTE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259210153</text:p>
          </table:table-cell>
          <table:table-cell table:style-name="ce3" office:value-type="string" calcext:value-type="string">
            <text:p>EVO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0320013</text:p>
          </table:table-cell>
          <table:table-cell table:style-name="ce3" office:value-type="string" calcext:value-type="string">
            <text:p>IRIS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469190A91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PN 88/2018 ACQUISTO AUTOBUS URBANI CON FULL SERVICE E FINANZIAMENTO - LOTTO 2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259210153</text:p>
          </table:table-cell>
          <table:table-cell table:style-name="ce3" office:value-type="string" calcext:value-type="string">
            <text:p>EVO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0320013</text:p>
          </table:table-cell>
          <table:table-cell table:style-name="ce3" office:value-type="string" calcext:value-type="string">
            <text:p>IRIS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42720961</text:p>
          </table:table-cell>
          <table:table-cell table:style-name="ce3" office:value-type="string" calcext:value-type="string">
            <text:p>MAN TRUCK E 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7690961</text:p>
          </table:table-cell>
          <table:table-cell table:style-name="ce3" office:value-type="string" calcext:value-type="string">
            <text:p>MAURIBUS SYSTEM S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117972FC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CS 92/2018 DEPOSITO GERBIDO. VIA GORINI 26 - TORINO. REPARTI CARROZZERIA /OFFICINA. SOSTITUZIONE GUARNIZIONI NEGLI IMPIANTI DI ASPIRAZIONE FUMI CONTENENTI MCA NEI GIUNTI FLANGIAT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0319950019</text:p>
          </table:table-cell>
          <table:table-cell table:style-name="ce3" office:value-type="string" calcext:value-type="string">
            <text:p>MAMIL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IEFFE COSTRUZIONI GENERA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93880029</text:p>
          </table:table-cell>
          <table:table-cell table:style-name="ce3" office:value-type="string" calcext:value-type="string">
            <text:p>NEGRO SERVIZ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906767FD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CS 105/2018 METROPOLITANA AUTOMATICA DI TORINO. REVISIONE GENERALE DI N. 24 INTERRUTTORI EXTRARAPIDO (DJHT) TIPO UR6-31 DTP DEL COSTRUTTORE SECHERON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0839490158</text:p>
          </table:table-cell>
          <table:table-cell table:style-name="ce3" office:value-type="string" calcext:value-type="string">
            <text:p>BOMBARDIER TRANSPORTATION ITALY SPA</text:p>
          </table:table-cell>
          <table:table-cell table:style-name="ce3" table:number-columns-repeated="2"/>
          <table:table-cell table:number-columns-repeated="1010"/>
        </table:table-row>
        <table:table-row table:style-name="ro7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64292B38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CS 106/2018 INTERVENTI DI MANUTENZIONE MECCANICA ED ELETTRICA SU AUTOBUS AZIENDALI EXTRAURBANI PRESSO LE OFFICINE DEI FORNITORI E PRESSO LE OFFICINE GTT. INVITO AGLI ISCRITTI ALL'ALBO FORNITOR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548409828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PN 111/2018 ACQUISTO AUTOBUS URBANI CON FULL SERVICE E FINANZIAMENTO - LOTTO 1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5942720961</text:p>
          </table:table-cell>
          <table:table-cell table:style-name="ce3" office:value-type="string" calcext:value-type="string">
            <text:p>MAN TRUCK E 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7690961</text:p>
          </table:table-cell>
          <table:table-cell table:style-name="ce3" office:value-type="string" calcext:value-type="string">
            <text:p>MAURIBUS SYSTE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259210153</text:p>
          </table:table-cell>
          <table:table-cell table:style-name="ce3" office:value-type="string" calcext:value-type="string">
            <text:p>EVO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0320013</text:p>
          </table:table-cell>
          <table:table-cell table:style-name="ce3" office:value-type="string" calcext:value-type="string">
            <text:p>IRIS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548418F93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P.N. 111/2018 ACQUISTO AUTOBUS URBANI CON FULL SERVICE E FINANZIAMENTO - LOTTO 2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4259210153</text:p>
          </table:table-cell>
          <table:table-cell table:style-name="ce3" office:value-type="string" calcext:value-type="string">
            <text:p>EVO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0320013</text:p>
          </table:table-cell>
          <table:table-cell table:style-name="ce3" office:value-type="string" calcext:value-type="string">
            <text:p>IRIS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42720961</text:p>
          </table:table-cell>
          <table:table-cell table:style-name="ce3" office:value-type="string" calcext:value-type="string">
            <text:p>MAN TRUCK E 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7690961</text:p>
          </table:table-cell>
          <table:table-cell table:style-name="ce3" office:value-type="string" calcext:value-type="string">
            <text:p>MAURIBUS SYSTEM S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'7651125416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PN 156/2018 METROPOLITANA AUTOMATICA DI TORINO. REVISIONE GENERALE DI N. 24 INTERRUTTORI EXTRARAPIDO (DJHT) TIPO UR6-31 DTP DEL COSTRUTTORE SECHERON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683131A2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CS 118/2017 SERVIZIO DI MANUTENZIONE ORDINARIA E STRAORDINARIA DEI VEICOLI DI SERVIZIO - LOTTO 1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11030881004</text:p>
          </table:table-cell>
          <table:table-cell table:style-name="ce3" office:value-type="string" calcext:value-type="string">
            <text:p>CONSORZIO PARTS &amp; SERVICE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726832290D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CS 118/2017 SERVIZIO DI MANUTENZIONE ORDINARIA E STRAORDINARIA DEI VEICOLI DI SERVIZIO - LOTTO 4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030881004</text:p>
          </table:table-cell>
          <table:table-cell table:style-name="ce3" office:value-type="string" calcext:value-type="string">
            <text:p>CONSORZIO PARTS &amp; SERVICE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PA</text:p>
          </table:table-cell>
          <table:table-cell table:style-name="ce3" table:number-columns-repeated="2"/>
          <table:table-cell table:number-columns-repeated="1010"/>
        </table:table-row>
        <table:table-row table:style-name="ro1" table:number-rows-repeated="10471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ppalti_5f_avcp_5f_2018_5f_2022" style:display-name="PageStyle_appalti_avcp_2018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portazione elenco Appalti per dichiarazione AVCP</dc:title>
    <meta:initial-creator>Martuzzi Paola</meta:initial-creator>
    <meta:creation-date>2022-02-08T15:36:50</meta:creation-date>
    <dc:creator>Martuzzi Paola</dc:creator>
    <dc:date>2022-02-08T15:40:29</dc:date>
    <meta:document-statistic meta:table-count="1" meta:cell-count="14193" meta:object-count="0"/>
    <meta:generator>LibreOffice/6.2.2.2$Windows_X86_64 LibreOffice_project/2b840030fec2aae0fd2658d8d4f9548af4e3518d</meta:generator>
  </office:meta>
</office:document-meta>
</file>