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70.47mm"/>
    </style:style>
    <style:style style:name="co5" style:family="table-column">
      <style:table-column-properties fo:break-before="auto" style:column-width="38.6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42.81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0.13mm"/>
    </style:style>
    <style:style style:name="co11" style:family="table-column">
      <style:table-column-properties fo:break-before="auto" style:column-width="42.32mm"/>
    </style:style>
    <style:style style:name="co12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ta1" style:family="table" style:master-page-name="PageStyle_5f_appalti_5f_avcp_5f_2017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palti_avcp_2017_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default-cell-style-name="ce4"/>
        <table:table-column table:style-name="co12" table:number-columns-repeated="1010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Anno riferimento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denominazione_proponent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raente</text:p>
          </table:table-cell>
          <table:table-cell table:style-name="ce2" office:value-type="string" calcext:value-type="string">
            <text:p>importo_aggiudicazione</text:p>
          </table:table-cell>
          <table:table-cell table:style-name="ce2" office:value-type="string" calcext:value-type="string">
            <text:p>data_inizio_completamento</text:p>
          </table:table-cell>
          <table:table-cell table:style-name="ce2" office:value-type="string" calcext:value-type="string">
            <text:p>data_fine_completamento</text:p>
          </table:table-cell>
          <table:table-cell table:style-name="ce2" office:value-type="string" calcext:value-type="string">
            <text:p>importo_liquidato</text:p>
          </table:table-cell>
          <table:table-cell table:style-name="ce2" office:value-type="string" calcext:value-type="string">
            <text:p>anno_riferimento</text:p>
          </table:table-cell>
          <table:table-cell table:style-name="ce2" office:value-type="string" calcext:value-type="string">
            <text:p>cod_fiscale_partecipante</text:p>
          </table:table-cell>
          <table:table-cell table:style-name="ce2" office:value-type="string" calcext:value-type="string">
            <text:p>ragione_sociale_partecipante</text:p>
          </table:table-cell>
          <table:table-cell table:style-name="ce2" office:value-type="string" calcext:value-type="string">
            <text:p>cod_fiscale_aggiudicatario</text:p>
          </table:table-cell>
          <table:table-cell table:style-name="ce2" office:value-type="string" calcext:value-type="string">
            <text:p>ragione_sociale_aggiudicatario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31CEA5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SUI CAMMINAMENTI DELLA FERROVIA TORINO-CERES: - TRATTA A VALLE DEL PONTE COTONIFICIO NEL COMUNE DI PESSINET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200" calcext:value-type="float">
            <text:p>39200</text:p>
          </table:table-cell>
          <table:table-cell table:style-name="ce7" office:value-type="date" office:date-value="2017-01-02" calcext:value-type="date">
            <text:p>02/01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39200" calcext:value-type="float">
            <text:p>39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style-name="ce3" office:value-type="string" calcext:value-type="string">
            <text:p>'06674610016</text:p>
          </table:table-cell>
          <table:table-cell table:style-name="ce3" office:value-type="string" calcext:value-type="string">
            <text:p>I.C.E. IMPRESA COSTRUZIONI SNC DI GUZZO FRANCESCO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C1CD40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BUTO PER SABBIERE COMP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30" calcext:value-type="float">
            <text:p>7030</text:p>
          </table:table-cell>
          <table:table-cell table:style-name="ce7" office:value-type="date" office:date-value="2017-01-02" calcext:value-type="date">
            <text:p>02/01/2017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6" office:value-type="float" office:value="7030" calcext:value-type="float">
            <text:p>703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51CD29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29.04" calcext:value-type="float">
            <text:p>5529,04</text:p>
          </table:table-cell>
          <table:table-cell table:style-name="ce7" office:value-type="date" office:date-value="2017-01-04" calcext:value-type="date">
            <text:p>04/01/2017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5529.06" calcext:value-type="float">
            <text:p>5529,0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31CD30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IMPIANTO CONDIZIONAMENTO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20.67" calcext:value-type="float">
            <text:p>6320,67</text:p>
          </table:table-cell>
          <table:table-cell table:style-name="ce7" office:value-type="date" office:date-value="2017-01-04" calcext:value-type="date">
            <text:p>04/01/2017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6320.67" calcext:value-type="float">
            <text:p>6320,6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71CD41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660" calcext:value-type="float">
            <text:p>11660</text:p>
          </table:table-cell>
          <table:table-cell table:style-name="ce7" office:value-type="date" office:date-value="2017-01-04" calcext:value-type="date">
            <text:p>04/01/2017</text:p>
          </table:table-cell>
          <table:table-cell table:style-name="ce7" office:value-type="date" office:date-value="2017-03-25" calcext:value-type="date">
            <text:p>25/03/2017</text:p>
          </table:table-cell>
          <table:table-cell table:style-name="ce6" office:value-type="float" office:value="11660" calcext:value-type="float">
            <text:p>116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RGNFST66E18A859J</text:p>
          </table:table-cell>
          <table:table-cell table:style-name="ce3" office:value-type="string" calcext:value-type="string">
            <text:p>O.P.S. DI FAUSTO ROGNONE</text:p>
          </table:table-cell>
          <table:table-cell table:style-name="ce3" office:value-type="string" calcext:value-type="string">
            <text:p>'RGNFST66E18A859J</text:p>
          </table:table-cell>
          <table:table-cell table:style-name="ce3" office:value-type="string" calcext:value-type="string">
            <text:p>O.P.S. DI FAUSTO ROGNONE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11CD53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GUARNIZIONI PER REVISIONE CAMB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39.25" calcext:value-type="float">
            <text:p>8539,25</text:p>
          </table:table-cell>
          <table:table-cell table:style-name="ce7" office:value-type="date" office:date-value="2017-01-05" calcext:value-type="date">
            <text:p>05/01/201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6" office:value-type="float" office:value="8539.25" calcext:value-type="float">
            <text:p>8539,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F1CD65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IANTONAMENTO BATTELLO SUL P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06.48" calcext:value-type="float">
            <text:p>15706,48</text:p>
          </table:table-cell>
          <table:table-cell table:style-name="ce7" office:value-type="date" office:date-value="2017-01-05" calcext:value-type="date">
            <text:p>05/01/2017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6" office:value-type="float" office:value="15706.48" calcext:value-type="float">
            <text:p>15706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D1CC80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IGIENICO SANITARIA E POSA RETE PRESSO LO STABILIMEN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00" calcext:value-type="float">
            <text:p>8700</text:p>
          </table:table-cell>
          <table:table-cell table:style-name="ce7" office:value-type="date" office:date-value="2017-01-09" calcext:value-type="date">
            <text:p>09/01/2017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8700" calcext:value-type="float">
            <text:p>87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B1CDAF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ITERIA E BULLONERIA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10.5" calcext:value-type="float">
            <text:p>13510,5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7" office:value-type="date" office:date-value="2017-02-06" calcext:value-type="date">
            <text:p>06/02/2017</text:p>
          </table:table-cell>
          <table:table-cell table:style-name="ce6" office:value-type="float" office:value="13510.5" calcext:value-type="float">
            <text:p>13510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491240017</text:p>
          </table:table-cell>
          <table:table-cell table:style-name="ce3" office:value-type="string" calcext:value-type="string">
            <text:p>EUROLAMEC SPECIAL SCREWS S.r.l.</text:p>
          </table:table-cell>
          <table:table-cell table:style-name="ce3" office:value-type="string" calcext:value-type="string">
            <text:p>'09491240017</text:p>
          </table:table-cell>
          <table:table-cell table:style-name="ce3" office:value-type="string" calcext:value-type="string">
            <text:p>EUROLAMEC SPECIAL SCREW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A1CD67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IMPIANTO ALIMENTAZIONE FRENO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38.66" calcext:value-type="float">
            <text:p>16038,66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7" office:value-type="date" office:date-value="2017-02-06" calcext:value-type="date">
            <text:p>06/02/2017</text:p>
          </table:table-cell>
          <table:table-cell table:style-name="ce6" office:value-type="float" office:value="16038.66" calcext:value-type="float">
            <text:p>16038,6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281070018</text:p>
          </table:table-cell>
          <table:table-cell table:style-name="ce3" office:value-type="string" calcext:value-type="string">
            <text:p>SCALI SNC IMPIANTI ELETTRICI</text:p>
          </table:table-cell>
          <table:table-cell table:style-name="ce3" office:value-type="string" calcext:value-type="string">
            <text:p>'06281070018</text:p>
          </table:table-cell>
          <table:table-cell table:style-name="ce3" office:value-type="string" calcext:value-type="string">
            <text:p>SCALI SNC IMPIANTI ELETTR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91CDDF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 A RULLI PER INGRAN.FINALE RID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43.44" calcext:value-type="float">
            <text:p>18943,44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7" office:value-type="date" office:date-value="2017-03-08" calcext:value-type="date">
            <text:p>08/03/2017</text:p>
          </table:table-cell>
          <table:table-cell table:style-name="ce6" office:value-type="float" office:value="18943.44" calcext:value-type="float">
            <text:p>18943,4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405134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CASTELLATURA PER COMPRESSORE IMPIANTO RIFORNIMENTO METANO AUTOTRAZION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7466" calcext:value-type="float">
            <text:p>37466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6" office:value-type="float" office:value="37466" calcext:value-type="float">
            <text:p>3746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49900750</text:p>
          </table:table-cell>
          <table:table-cell table:style-name="ce3" office:value-type="string" calcext:value-type="string">
            <text:p>TOKHEIM SOFITAM ITALI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81CDF6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 - FORNITURA E POSA MOTOVENTILANTE C/O LOCALE "PET" STAZ. LINGOT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A1CE29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IMENTAT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99.67" calcext:value-type="float">
            <text:p>16499,67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16499.68" calcext:value-type="float">
            <text:p>16499,6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F1CE2D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13.76" calcext:value-type="float">
            <text:p>10913,76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7" office:value-type="date" office:date-value="2017-01-23" calcext:value-type="date">
            <text:p>23/01/2017</text:p>
          </table:table-cell>
          <table:table-cell table:style-name="ce6" office:value-type="float" office:value="10913.76" calcext:value-type="float">
            <text:p>10913,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11CE38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LBERI DEL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27.95" calcext:value-type="float">
            <text:p>7427,95</text:p>
          </table:table-cell>
          <table:table-cell table:style-name="ce7" office:value-type="date" office:date-value="2017-01-12" calcext:value-type="date">
            <text:p>12/01/201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6" office:value-type="float" office:value="5942.36" calcext:value-type="float">
            <text:p>5942,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31CE7D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1-12" calcext:value-type="date">
            <text:p>12/01/2017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B1CE7E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1-12" calcext:value-type="date">
            <text:p>12/01/2017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51CE96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88.8" calcext:value-type="float">
            <text:p>8188,8</text:p>
          </table:table-cell>
          <table:table-cell table:style-name="ce7" office:value-type="date" office:date-value="2017-01-13" calcext:value-type="date">
            <text:p>13/01/2017</text:p>
          </table:table-cell>
          <table:table-cell table:style-name="ce7" office:value-type="date" office:date-value="2017-02-13" calcext:value-type="date">
            <text:p>13/02/2017</text:p>
          </table:table-cell>
          <table:table-cell table:style-name="ce6" office:value-type="float" office:value="8188.8" calcext:value-type="float">
            <text:p>8188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31CF6A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ESSA IN SICUREZZA COPERTURE FABBRICA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50" calcext:value-type="float">
            <text:p>13450</text:p>
          </table:table-cell>
          <table:table-cell table:style-name="ce7" office:value-type="date" office:date-value="2017-01-13" calcext:value-type="date">
            <text:p>13/01/2017</text:p>
          </table:table-cell>
          <table:table-cell table:style-name="ce7" office:value-type="date" office:date-value="2016-12-12" calcext:value-type="date">
            <text:p>12/12/2016</text:p>
          </table:table-cell>
          <table:table-cell table:style-name="ce6" office:value-type="float" office:value="13450" calcext:value-type="float">
            <text:p>134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style-name="ce3" office:value-type="string" calcext:value-type="string">
            <text:p>'01959520014</text:p>
          </table:table-cell>
          <table:table-cell table:style-name="ce3" office:value-type="string" calcext:value-type="string">
            <text:p>I.T.G. IDROTERMOG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B1CE9D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TIC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39.86" calcext:value-type="float">
            <text:p>18839,86</text:p>
          </table:table-cell>
          <table:table-cell table:style-name="ce7" office:value-type="date" office:date-value="2017-01-13" calcext:value-type="date">
            <text:p>13/01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18839.86" calcext:value-type="float">
            <text:p>18839,8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81CEA8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52.06" calcext:value-type="float">
            <text:p>11352,06</text:p>
          </table:table-cell>
          <table:table-cell table:style-name="ce7" office:value-type="date" office:date-value="2017-01-13" calcext:value-type="date">
            <text:p>13/01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11352.06" calcext:value-type="float">
            <text:p>11352,0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01CEBFF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I ELASTICI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54.1" calcext:value-type="float">
            <text:p>9554,1</text:p>
          </table:table-cell>
          <table:table-cell table:style-name="ce7" office:value-type="date" office:date-value="2017-01-13" calcext:value-type="date">
            <text:p>13/01/201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6" office:value-type="float" office:value="9554.1" calcext:value-type="float">
            <text:p>9554,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21CEF0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MALTIMENTO COD. CER 161002 CAUSA SVERS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74.58" calcext:value-type="float">
            <text:p>8174,58</text:p>
          </table:table-cell>
          <table:table-cell table:style-name="ce7" office:value-type="date" office:date-value="2017-01-16" calcext:value-type="date">
            <text:p>16/01/2017</text:p>
          </table:table-cell>
          <table:table-cell table:style-name="ce7" office:value-type="date" office:date-value="2016-12-28" calcext:value-type="date">
            <text:p>28/12/2016</text:p>
          </table:table-cell>
          <table:table-cell table:style-name="ce6" office:value-type="float" office:value="8174.58" calcext:value-type="float">
            <text:p>8174,5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61CF23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EGGIA PER IMPIANTO CLIM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35.82" calcext:value-type="float">
            <text:p>15735,82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7-02-22" calcext:value-type="date">
            <text:p>22/02/2017</text:p>
          </table:table-cell>
          <table:table-cell table:style-name="ce6" office:value-type="float" office:value="15735.82" calcext:value-type="float">
            <text:p>15735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32120980</text:p>
          </table:table-cell>
          <table:table-cell table:style-name="ce3" office:value-type="string" calcext:value-type="string">
            <text:p>Eberspaecher Srl</text:p>
          </table:table-cell>
          <table:table-cell table:style-name="ce3" office:value-type="string" calcext:value-type="string">
            <text:p>'02832120980</text:p>
          </table:table-cell>
          <table:table-cell table:style-name="ce3" office:value-type="string" calcext:value-type="string">
            <text:p>Eberspaeche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11CF26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90.24" calcext:value-type="float">
            <text:p>8590,24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7-02-16" calcext:value-type="date">
            <text:p>16/02/2017</text:p>
          </table:table-cell>
          <table:table-cell table:style-name="ce6" office:value-type="float" office:value="8590.24" calcext:value-type="float">
            <text:p>8590,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F1CF29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O FA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9.71" calcext:value-type="float">
            <text:p>8689,71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7-02-16" calcext:value-type="date">
            <text:p>16/02/2017</text:p>
          </table:table-cell>
          <table:table-cell table:style-name="ce6" office:value-type="float" office:value="8689.71" calcext:value-type="float">
            <text:p>8689,7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91CF2F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50" calcext:value-type="float">
            <text:p>15750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7-02-20" calcext:value-type="date">
            <text:p>20/02/2017</text:p>
          </table:table-cell>
          <table:table-cell table:style-name="ce6" office:value-type="float" office:value="15750" calcext:value-type="float">
            <text:p>157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A1CF4F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SANAMENTO TELA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80" calcext:value-type="float">
            <text:p>5380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7-01-18" calcext:value-type="date">
            <text:p>18/01/2017</text:p>
          </table:table-cell>
          <table:table-cell table:style-name="ce6" office:value-type="float" office:value="5380" calcext:value-type="float">
            <text:p>53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71CF4B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00" calcext:value-type="float">
            <text:p>14500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14500" calcext:value-type="float">
            <text:p>14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71CF5A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IMPLEMENTAZIONE SISTEMA INCENDI COMPR.TECNICO COLLEG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.29" calcext:value-type="float">
            <text:p>15000,29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6" office:value-type="float" office:value="15000.29" calcext:value-type="float">
            <text:p>15000,2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466340154</text:p>
          </table:table-cell>
          <table:table-cell table:style-name="ce3" office:value-type="string" calcext:value-type="string">
            <text:p>DEF ITALIA SRL</text:p>
          </table:table-cell>
          <table:table-cell table:style-name="ce3" office:value-type="string" calcext:value-type="string">
            <text:p>'10466340154</text:p>
          </table:table-cell>
          <table:table-cell table:style-name="ce3" office:value-type="string" calcext:value-type="string">
            <text:p>DEF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91CF63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APPARATI BIP DI BORDO SU 21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26" calcext:value-type="float">
            <text:p>16026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6026" calcext:value-type="float">
            <text:p>1602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930260227</text:p>
          </table:table-cell>
          <table:table-cell table:style-name="ce3" office:value-type="string" calcext:value-type="string">
            <text:p>ARPEX TN S.R.L.</text:p>
          </table:table-cell>
          <table:table-cell table:style-name="ce3" office:value-type="string" calcext:value-type="string">
            <text:p>'01930260227</text:p>
          </table:table-cell>
          <table:table-cell table:style-name="ce3" office:value-type="string" calcext:value-type="string">
            <text:p>ARPEX TN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41CF6C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ITRICI AUTOMATICHE METROPOLITANA PER IL MESE APRILE 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10.71" calcext:value-type="float">
            <text:p>9710,71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7" office:value-type="date" office:date-value="2016-04-30" calcext:value-type="date">
            <text:p>30/04/2016</text:p>
          </table:table-cell>
          <table:table-cell table:style-name="ce6" office:value-type="float" office:value="9710.71" calcext:value-type="float">
            <text:p>9710,7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E1CF78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IENALI POSTAZIONE DISABIL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7-01-18" calcext:value-type="date">
            <text:p>18/01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918460011</text:p>
          </table:table-cell>
          <table:table-cell table:style-name="ce3" office:value-type="string" calcext:value-type="string">
            <text:p>RUSPA OFFICINE S.p.A.</text:p>
          </table:table-cell>
          <table:table-cell table:style-name="ce3" office:value-type="string" calcext:value-type="string">
            <text:p>'02918460011</text:p>
          </table:table-cell>
          <table:table-cell table:style-name="ce3" office:value-type="string" calcext:value-type="string">
            <text:p>RUSPA OFFICINE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31CFB5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TERGENTE LIQUIDO PER SGRASSAGGI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40" calcext:value-type="float">
            <text:p>14240</text:p>
          </table:table-cell>
          <table:table-cell table:style-name="ce7" office:value-type="date" office:date-value="2017-01-18" calcext:value-type="date">
            <text:p>18/01/2017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4240" calcext:value-type="float">
            <text:p>142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085190010</text:p>
          </table:table-cell>
          <table:table-cell table:style-name="ce3" office:value-type="string" calcext:value-type="string">
            <text:p>ANTARES S.a.s.</text:p>
          </table:table-cell>
          <table:table-cell table:style-name="ce3" office:value-type="string" calcext:value-type="string">
            <text:p>'07085190010</text:p>
          </table:table-cell>
          <table:table-cell table:style-name="ce3" office:value-type="string" calcext:value-type="string">
            <text:p>ANTARES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E1CFBA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92.5" calcext:value-type="float">
            <text:p>9092,5</text:p>
          </table:table-cell>
          <table:table-cell table:style-name="ce7" office:value-type="date" office:date-value="2017-01-18" calcext:value-type="date">
            <text:p>18/01/2017</text:p>
          </table:table-cell>
          <table:table-cell table:style-name="ce7" office:value-type="date" office:date-value="2017-02-24" calcext:value-type="date">
            <text:p>24/02/2017</text:p>
          </table:table-cell>
          <table:table-cell table:style-name="ce6" office:value-type="float" office:value="9092.5" calcext:value-type="float">
            <text:p>9092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E1D001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I PER MANCORRENT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90" calcext:value-type="float">
            <text:p>7990</text:p>
          </table:table-cell>
          <table:table-cell table:style-name="ce7" office:value-type="date" office:date-value="2017-01-19" calcext:value-type="date">
            <text:p>19/01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2820" calcext:value-type="float">
            <text:p>28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337710044</text:p>
          </table:table-cell>
          <table:table-cell table:style-name="ce3" office:value-type="string" calcext:value-type="string">
            <text:p>TECNOTEC SRL</text:p>
          </table:table-cell>
          <table:table-cell table:style-name="ce3" office:value-type="string" calcext:value-type="string">
            <text:p>'03337710044</text:p>
          </table:table-cell>
          <table:table-cell table:style-name="ce3" office:value-type="string" calcext:value-type="string">
            <text:p>TECNOTEC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B1CF63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U COMPRESSORE IMPIANTO METANO COR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77.74" calcext:value-type="float">
            <text:p>6777,74</text:p>
          </table:table-cell>
          <table:table-cell table:style-name="ce7" office:value-type="date" office:date-value="2017-01-19" calcext:value-type="date">
            <text:p>19/01/2017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6" office:value-type="float" office:value="6777.74" calcext:value-type="float">
            <text:p>6777,7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F1D023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CCUMULATORI AL NI C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00" calcext:value-type="float">
            <text:p>13600</text:p>
          </table:table-cell>
          <table:table-cell table:style-name="ce7" office:value-type="date" office:date-value="2017-01-20" calcext:value-type="date">
            <text:p>20/01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3600" calcext:value-type="float">
            <text:p>13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style-name="ce3" office:value-type="string" calcext:value-type="string">
            <text:p>'05137760962</text:p>
          </table:table-cell>
          <table:table-cell table:style-name="ce3" office:value-type="string" calcext:value-type="string">
            <text:p>EVENB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71D02E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51.95" calcext:value-type="float">
            <text:p>9751,95</text:p>
          </table:table-cell>
          <table:table-cell table:style-name="ce7" office:value-type="date" office:date-value="2017-01-20" calcext:value-type="date">
            <text:p>20/01/2017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9433.45" calcext:value-type="float">
            <text:p>9433,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51D032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ERIMENTAZIONE BATTERIE AL LITIO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20" calcext:value-type="float">
            <text:p>8320</text:p>
          </table:table-cell>
          <table:table-cell table:style-name="ce7" office:value-type="date" office:date-value="2017-01-20" calcext:value-type="date">
            <text:p>20/01/2017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6" office:value-type="float" office:value="8320" calcext:value-type="float">
            <text:p>83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D1D046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40" calcext:value-type="float">
            <text:p>15440</text:p>
          </table:table-cell>
          <table:table-cell table:style-name="ce7" office:value-type="date" office:date-value="2017-01-20" calcext:value-type="date">
            <text:p>20/01/2017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6" office:value-type="float" office:value="15440" calcext:value-type="float">
            <text:p>154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81D049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CARROZZERIA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82" calcext:value-type="float">
            <text:p>5382</text:p>
          </table:table-cell>
          <table:table-cell table:style-name="ce7" office:value-type="date" office:date-value="2017-01-20" calcext:value-type="date">
            <text:p>20/01/2017</text:p>
          </table:table-cell>
          <table:table-cell table:style-name="ce7" office:value-type="date" office:date-value="2017-02-20" calcext:value-type="date">
            <text:p>20/02/2017</text:p>
          </table:table-cell>
          <table:table-cell table:style-name="ce6" office:value-type="float" office:value="5382" calcext:value-type="float">
            <text:p>53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E1D04A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ANTINFORTUNISTICO E SEGNALET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87.5" calcext:value-type="float">
            <text:p>6787,5</text:p>
          </table:table-cell>
          <table:table-cell table:style-name="ce7" office:value-type="date" office:date-value="2017-01-20" calcext:value-type="date">
            <text:p>20/01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6787.5" calcext:value-type="float">
            <text:p>6787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F1C753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RMINALI PORTATILI MARCA MOTOROLA MODELLO MC67 ED CULLE DI RICAR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05" calcext:value-type="float">
            <text:p>19705</text:p>
          </table:table-cell>
          <table:table-cell table:style-name="ce7" office:value-type="date" office:date-value="2017-01-24" calcext:value-type="date">
            <text:p>24/01/2017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6" office:value-type="float" office:value="19705" calcext:value-type="float">
            <text:p>197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E1D11C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NVERTITOR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25" calcext:value-type="float">
            <text:p>18525</text:p>
          </table:table-cell>
          <table:table-cell table:style-name="ce7" office:value-type="date" office:date-value="2017-01-25" calcext:value-type="date">
            <text:p>25/01/2017</text:p>
          </table:table-cell>
          <table:table-cell table:style-name="ce7" office:value-type="date" office:date-value="2017-02-17" calcext:value-type="date">
            <text:p>17/02/2017</text:p>
          </table:table-cell>
          <table:table-cell table:style-name="ce6" office:value-type="float" office:value="18525" calcext:value-type="float">
            <text:p>185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328900013</text:p>
          </table:table-cell>
          <table:table-cell table:style-name="ce3" office:value-type="string" calcext:value-type="string">
            <text:p>UNI. COMP INFORMATICA SRL</text:p>
          </table:table-cell>
          <table:table-cell table:style-name="ce3" office:value-type="string" calcext:value-type="string">
            <text:p>'05328900013</text:p>
          </table:table-cell>
          <table:table-cell table:style-name="ce3" office:value-type="string" calcext:value-type="string">
            <text:p>UNI. COMP INFORMAT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91D11F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OCUMENTI DI SOST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60" calcext:value-type="float">
            <text:p>5660</text:p>
          </table:table-cell>
          <table:table-cell table:style-name="ce7" office:value-type="date" office:date-value="2017-01-25" calcext:value-type="date">
            <text:p>25/01/2017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6" office:value-type="float" office:value="5660" calcext:value-type="float">
            <text:p>56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31D046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MPA CARTELLONISTICA PER CAMPAGNA "SOSTA VIETATA GTT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00" calcext:value-type="float">
            <text:p>7000</text:p>
          </table:table-cell>
          <table:table-cell table:style-name="ce7" office:value-type="date" office:date-value="2017-01-25" calcext:value-type="date">
            <text:p>25/01/2017</text:p>
          </table:table-cell>
          <table:table-cell table:style-name="ce7" office:value-type="date" office:date-value="2017-02-06" calcext:value-type="date">
            <text:p>06/02/2017</text:p>
          </table:table-cell>
          <table:table-cell table:style-name="ce6" office:value-type="float" office:value="7000" calcext:value-type="float">
            <text:p>7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11D17E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ALL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20" calcext:value-type="float">
            <text:p>14420</text:p>
          </table:table-cell>
          <table:table-cell table:style-name="ce7" office:value-type="date" office:date-value="2017-01-26" calcext:value-type="date">
            <text:p>26/01/2017</text:p>
          </table:table-cell>
          <table:table-cell table:style-name="ce7" office:value-type="date" office:date-value="2017-05-30" calcext:value-type="date">
            <text:p>30/05/2017</text:p>
          </table:table-cell>
          <table:table-cell table:style-name="ce6" office:value-type="float" office:value="14420" calcext:value-type="float">
            <text:p>144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14850015</text:p>
          </table:table-cell>
          <table:table-cell table:style-name="ce3" office:value-type="string" calcext:value-type="string">
            <text:p>LICAT SRL</text:p>
          </table:table-cell>
          <table:table-cell table:style-name="ce3" office:value-type="string" calcext:value-type="string">
            <text:p>'00514850015</text:p>
          </table:table-cell>
          <table:table-cell table:style-name="ce3" office:value-type="string" calcext:value-type="string">
            <text:p>LICA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61D1BA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 - SETTORE GOMMATO RUO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76.12" calcext:value-type="float">
            <text:p>19676,12</text:p>
          </table:table-cell>
          <table:table-cell table:style-name="ce7" office:value-type="date" office:date-value="2017-01-26" calcext:value-type="date">
            <text:p>26/01/2017</text:p>
          </table:table-cell>
          <table:table-cell table:style-name="ce7" office:value-type="date" office:date-value="2017-04-18" calcext:value-type="date">
            <text:p>18/04/2017</text:p>
          </table:table-cell>
          <table:table-cell table:style-name="ce6" office:value-type="float" office:value="19676.12" calcext:value-type="float">
            <text:p>19676,1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61D196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05" calcext:value-type="float">
            <text:p>16905</text:p>
          </table:table-cell>
          <table:table-cell table:style-name="ce7" office:value-type="date" office:date-value="2017-01-26" calcext:value-type="date">
            <text:p>26/01/2017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6" office:value-type="float" office:value="16905" calcext:value-type="float">
            <text:p>169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41D197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OSTITUTIVO FERROVIARIO SFM-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number-columns-repeated="2" table:style-name="ce7" office:value-type="date" office:date-value="2017-01-26" calcext:value-type="date">
            <text:p>26/01/2017</text:p>
          </table:table-cell>
          <table:table-cell table:style-name="ce6" office:value-type="float" office:value="17000" calcext:value-type="float">
            <text:p>17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51D1AD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TITOLI DI VIAGGI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80" calcext:value-type="float">
            <text:p>12980</text:p>
          </table:table-cell>
          <table:table-cell table:style-name="ce7" office:value-type="date" office:date-value="2017-01-27" calcext:value-type="date">
            <text:p>27/01/2017</text:p>
          </table:table-cell>
          <table:table-cell table:style-name="ce7" office:value-type="date" office:date-value="2017-02-14" calcext:value-type="date">
            <text:p>14/02/2017</text:p>
          </table:table-cell>
          <table:table-cell table:style-name="ce6" office:value-type="float" office:value="12980" calcext:value-type="float">
            <text:p>129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91D1B5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OSTITUTIVO FERROVIARIO SFM-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00" calcext:value-type="float">
            <text:p>14400</text:p>
          </table:table-cell>
          <table:table-cell table:number-columns-repeated="2" table:style-name="ce7" office:value-type="date" office:date-value="2017-01-27" calcext:value-type="date">
            <text:p>27/01/2017</text:p>
          </table:table-cell>
          <table:table-cell table:style-name="ce6" office:value-type="float" office:value="14400" calcext:value-type="float">
            <text:p>14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91D1B3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OSTITUTIVO FERROVIARIO SFM-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" calcext:value-type="float">
            <text:p>9900</text:p>
          </table:table-cell>
          <table:table-cell table:number-columns-repeated="2" table:style-name="ce7" office:value-type="date" office:date-value="2017-01-27" calcext:value-type="date">
            <text:p>27/01/2017</text:p>
          </table:table-cell>
          <table:table-cell table:style-name="ce6" office:value-type="float" office:value="9900" calcext:value-type="float">
            <text:p>99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61D1B1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OSTITUTIVO FERROVIARIO SFM-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0" calcext:value-type="float">
            <text:p>5600</text:p>
          </table:table-cell>
          <table:table-cell table:number-columns-repeated="2" table:style-name="ce7" office:value-type="date" office:date-value="2017-01-27" calcext:value-type="date">
            <text:p>27/01/2017</text:p>
          </table:table-cell>
          <table:table-cell table:style-name="ce6" office:value-type="float" office:value="5600" calcext:value-type="float">
            <text:p>5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71D1C8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CORSO FORMATIVO RSG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00" calcext:value-type="float">
            <text:p>18400</text:p>
          </table:table-cell>
          <table:table-cell table:style-name="ce7" office:value-type="date" office:date-value="2017-01-27" calcext:value-type="date">
            <text:p>27/01/2017</text:p>
          </table:table-cell>
          <table:table-cell table:style-name="ce7" office:value-type="date" office:date-value="2017-01-26" calcext:value-type="date">
            <text:p>26/01/2017</text:p>
          </table:table-cell>
          <table:table-cell table:style-name="ce6" office:value-type="float" office:value="18400" calcext:value-type="float">
            <text:p>18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style-name="ce3" office:value-type="string" calcext:value-type="string">
            <text:p>'06326461008</text:p>
          </table:table-cell>
          <table:table-cell table:style-name="ce3" office:value-type="string" calcext:value-type="string">
            <text:p>ASSTRA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31D1DA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O OPERE "LEGGI D'ITALI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20" calcext:value-type="float">
            <text:p>10620</text:p>
          </table:table-cell>
          <table:table-cell table:style-name="ce7" office:value-type="date" office:date-value="2017-01-27" calcext:value-type="date">
            <text:p>27/01/2017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6" office:value-type="float" office:value="10620" calcext:value-type="float">
            <text:p>106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41D1E7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44.89" calcext:value-type="float">
            <text:p>19844,89</text:p>
          </table:table-cell>
          <table:table-cell table:style-name="ce7" office:value-type="date" office:date-value="2017-01-27" calcext:value-type="date">
            <text:p>27/01/2017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6" office:value-type="float" office:value="19844.89" calcext:value-type="float">
            <text:p>19844,8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E1D1E9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73" calcext:value-type="float">
            <text:p>8673</text:p>
          </table:table-cell>
          <table:table-cell table:style-name="ce7" office:value-type="date" office:date-value="2017-01-27" calcext:value-type="date">
            <text:p>27/01/2017</text:p>
          </table:table-cell>
          <table:table-cell table:style-name="ce7" office:value-type="date" office:date-value="2017-05-19" calcext:value-type="date">
            <text:p>19/05/2017</text:p>
          </table:table-cell>
          <table:table-cell table:style-name="ce6" office:value-type="float" office:value="8673" calcext:value-type="float">
            <text:p>867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style-name="ce3" office:value-type="string" calcext:value-type="string">
            <text:p>'00778870154</text:p>
          </table:table-cell>
          <table:table-cell table:style-name="ce3" office:value-type="string" calcext:value-type="string">
            <text:p>MORGAN CARBON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71D20C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AT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39" calcext:value-type="float">
            <text:p>8339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6" office:value-type="float" office:value="8324" calcext:value-type="float">
            <text:p>83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A1D211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29.5" calcext:value-type="float">
            <text:p>7129,5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7129.5" calcext:value-type="float">
            <text:p>7129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51D22B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74.61" calcext:value-type="float">
            <text:p>7374,61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7374.61" calcext:value-type="float">
            <text:p>7374,6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81D24B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56" calcext:value-type="float">
            <text:p>995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6" office:value-type="float" office:value="9956" calcext:value-type="float">
            <text:p>995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A1D29A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ITRICI AUTOMATICHE METROPOLITANA PER IL MESE MAGGIO 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89.96" calcext:value-type="float">
            <text:p>10589,96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7" office:value-type="date" office:date-value="2016-05-31" calcext:value-type="date">
            <text:p>31/05/2016</text:p>
          </table:table-cell>
          <table:table-cell table:style-name="ce6" office:value-type="float" office:value="10589.96" calcext:value-type="float">
            <text:p>10589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A1D254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10" calcext:value-type="float">
            <text:p>5310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7" office:value-type="date" office:date-value="2017-02-13" calcext:value-type="date">
            <text:p>13/02/2017</text:p>
          </table:table-cell>
          <table:table-cell table:style-name="ce6" office:value-type="float" office:value="5310" calcext:value-type="float">
            <text:p>53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81D299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79.22" calcext:value-type="float">
            <text:p>8079,22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6" office:value-type="float" office:value="8079.22" calcext:value-type="float">
            <text:p>8079,2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E1D242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I DI CONSUMO PER PARCOMETRI P6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28.29" calcext:value-type="float">
            <text:p>8328,29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6" office:value-type="float" office:value="8328.05" calcext:value-type="float">
            <text:p>8328,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31D2F0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4.36" calcext:value-type="float">
            <text:p>6804,36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6804.36" calcext:value-type="float">
            <text:p>6804,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91D226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OTOLI BIGLIETTI PERSONALIZZAT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31D330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2-02" calcext:value-type="date">
            <text:p>02/02/2017</text:p>
          </table:table-cell>
          <table:table-cell table:style-name="ce7" office:value-type="date" office:date-value="2017-02-22" calcext:value-type="date">
            <text:p>22/02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61D335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47.84" calcext:value-type="float">
            <text:p>7347,84</text:p>
          </table:table-cell>
          <table:table-cell table:style-name="ce7" office:value-type="date" office:date-value="2017-02-02" calcext:value-type="date">
            <text:p>02/02/2017</text:p>
          </table:table-cell>
          <table:table-cell table:style-name="ce7" office:value-type="date" office:date-value="2017-03-02" calcext:value-type="date">
            <text:p>02/03/2017</text:p>
          </table:table-cell>
          <table:table-cell table:style-name="ce6" office:value-type="float" office:value="7347.84" calcext:value-type="float">
            <text:p>7347,8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51D2C4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PER CAMPAGNA PUBBLICITARI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24" calcext:value-type="float">
            <text:p>8824</text:p>
          </table:table-cell>
          <table:table-cell table:style-name="ce7" office:value-type="date" office:date-value="2017-02-02" calcext:value-type="date">
            <text:p>02/02/2017</text:p>
          </table:table-cell>
          <table:table-cell table:style-name="ce7" office:value-type="date" office:date-value="2017-02-17" calcext:value-type="date">
            <text:p>17/02/2017</text:p>
          </table:table-cell>
          <table:table-cell table:style-name="ce6" office:value-type="float" office:value="8824" calcext:value-type="float">
            <text:p>88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style-name="ce3" office:value-type="string" calcext:value-type="string">
            <text:p>'10299100015</text:p>
          </table:table-cell>
          <table:table-cell table:style-name="ce3" office:value-type="string" calcext:value-type="string">
            <text:p>COLORECOL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F1D2C39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PER CAMPAGNA PUBBLICITARI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30" calcext:value-type="float">
            <text:p>5730</text:p>
          </table:table-cell>
          <table:table-cell table:style-name="ce7" office:value-type="date" office:date-value="2017-02-02" calcext:value-type="date">
            <text:p>02/02/2017</text:p>
          </table:table-cell>
          <table:table-cell table:style-name="ce7" office:value-type="date" office:date-value="2017-02-17" calcext:value-type="date">
            <text:p>17/02/2017</text:p>
          </table:table-cell>
          <table:table-cell table:style-name="ce6" office:value-type="float" office:value="5730" calcext:value-type="float">
            <text:p>573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948250016</text:p>
          </table:table-cell>
          <table:table-cell table:style-name="ce3" office:value-type="string" calcext:value-type="string">
            <text:p>LITHO ART NEW SRL</text:p>
          </table:table-cell>
          <table:table-cell table:style-name="ce3" office:value-type="string" calcext:value-type="string">
            <text:p>'04948250016</text:p>
          </table:table-cell>
          <table:table-cell table:style-name="ce3" office:value-type="string" calcext:value-type="string">
            <text:p>LITHO ART NEW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11D358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960.4" calcext:value-type="float">
            <text:p>24960,4</text:p>
          </table:table-cell>
          <table:table-cell table:style-name="ce7" office:value-type="date" office:date-value="2017-02-02" calcext:value-type="date">
            <text:p>02/02/2017</text:p>
          </table:table-cell>
          <table:table-cell table:style-name="ce7" office:value-type="date" office:date-value="2017-02-03" calcext:value-type="date">
            <text:p>03/02/2017</text:p>
          </table:table-cell>
          <table:table-cell table:style-name="ce6" office:value-type="float" office:value="24960.4" calcext:value-type="float">
            <text:p>24960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style-name="ce3" office:value-type="string" calcext:value-type="string">
            <text:p>'05923010960</text:p>
          </table:table-cell>
          <table:table-cell table:style-name="ce3" office:value-type="string" calcext:value-type="string">
            <text:p>PIRELLI &amp; C. ECO TECNOLOGY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B1D368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15" calcext:value-type="float">
            <text:p>6215</text:p>
          </table:table-cell>
          <table:table-cell table:style-name="ce7" office:value-type="date" office:date-value="2017-02-03" calcext:value-type="date">
            <text:p>03/02/2017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6" office:value-type="float" office:value="6215" calcext:value-type="float">
            <text:p>62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42200157</text:p>
          </table:table-cell>
          <table:table-cell table:style-name="ce3" office:value-type="string" calcext:value-type="string">
            <text:p>MICROELETTRICA SCIENTIFICA S.p.A.</text:p>
          </table:table-cell>
          <table:table-cell table:style-name="ce3" office:value-type="string" calcext:value-type="string">
            <text:p>'00742200157</text:p>
          </table:table-cell>
          <table:table-cell table:style-name="ce3" office:value-type="string" calcext:value-type="string">
            <text:p>MICROELETTRICA SCIENTIFIC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81D38C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NTICONGEL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28.7" calcext:value-type="float">
            <text:p>5828,7</text:p>
          </table:table-cell>
          <table:table-cell table:style-name="ce7" office:value-type="date" office:date-value="2017-02-03" calcext:value-type="date">
            <text:p>03/02/2017</text:p>
          </table:table-cell>
          <table:table-cell table:style-name="ce7" office:value-type="date" office:date-value="2017-02-20" calcext:value-type="date">
            <text:p>20/02/2017</text:p>
          </table:table-cell>
          <table:table-cell table:style-name="ce6" office:value-type="float" office:value="5828.7" calcext:value-type="float">
            <text:p>5828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01D3A23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CAMBIO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36.2" calcext:value-type="float">
            <text:p>7636,2</text:p>
          </table:table-cell>
          <table:table-cell table:style-name="ce7" office:value-type="date" office:date-value="2017-02-03" calcext:value-type="date">
            <text:p>03/02/201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6" office:value-type="float" office:value="7636.2" calcext:value-type="float">
            <text:p>7636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81D42F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68.08" calcext:value-type="float">
            <text:p>8868,08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6" office:value-type="float" office:value="8868.08" calcext:value-type="float">
            <text:p>8868,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51D442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78.78" calcext:value-type="float">
            <text:p>9678,78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6" office:value-type="float" office:value="9678.78" calcext:value-type="float">
            <text:p>9678,7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41D444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05" calcext:value-type="float">
            <text:p>5805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5805" calcext:value-type="float">
            <text:p>58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71D44E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19.45" calcext:value-type="float">
            <text:p>18119,45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6" office:value-type="float" office:value="18119.45" calcext:value-type="float">
            <text:p>18119,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91D451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DISCHI LAMELLE PER REVISIONE CAMBIO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40.25" calcext:value-type="float">
            <text:p>11340,25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6" office:value-type="float" office:value="11340.25" calcext:value-type="float">
            <text:p>11340,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21D453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I FRENAN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80" calcext:value-type="float">
            <text:p>16480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6" office:value-type="float" office:value="16480" calcext:value-type="float">
            <text:p>164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B1D456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84.31" calcext:value-type="float">
            <text:p>18184,31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6" office:value-type="float" office:value="18175.49" calcext:value-type="float">
            <text:p>18175,4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21D45F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324" calcext:value-type="float">
            <text:p>18324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6" office:value-type="float" office:value="18324" calcext:value-type="float">
            <text:p>183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A1D457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90" calcext:value-type="float">
            <text:p>7490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6" office:value-type="float" office:value="7490" calcext:value-type="float">
            <text:p>749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848410484</text:p>
          </table:table-cell>
          <table:table-cell table:style-name="ce3" office:value-type="string" calcext:value-type="string">
            <text:p>ROSSBAUER ELETTRONICA S.r.l.</text:p>
          </table:table-cell>
          <table:table-cell table:style-name="ce3" office:value-type="string" calcext:value-type="string">
            <text:p>'01848410484</text:p>
          </table:table-cell>
          <table:table-cell table:style-name="ce3" office:value-type="string" calcext:value-type="string">
            <text:p>ROSSBAUER ELETTRONIC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41D45B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34.61" calcext:value-type="float">
            <text:p>8534,61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10" calcext:value-type="date">
            <text:p>10/03/2017</text:p>
          </table:table-cell>
          <table:table-cell table:style-name="ce6" office:value-type="float" office:value="8534.61" calcext:value-type="float">
            <text:p>8534,6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E1D45F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96.7" calcext:value-type="float">
            <text:p>7096,7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03-10" calcext:value-type="date">
            <text:p>10/03/2017</text:p>
          </table:table-cell>
          <table:table-cell table:style-name="ce6" office:value-type="float" office:value="7096.7" calcext:value-type="float">
            <text:p>7096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51D4DA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58.88" calcext:value-type="float">
            <text:p>17758,88</text:p>
          </table:table-cell>
          <table:table-cell table:style-name="ce7" office:value-type="date" office:date-value="2017-02-08" calcext:value-type="date">
            <text:p>08/02/2017</text:p>
          </table:table-cell>
          <table:table-cell table:style-name="ce7" office:value-type="date" office:date-value="2017-03-10" calcext:value-type="date">
            <text:p>10/03/2017</text:p>
          </table:table-cell>
          <table:table-cell table:style-name="ce6" office:value-type="float" office:value="17758.88" calcext:value-type="float">
            <text:p>17758,8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81D4A9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ITRICI AUTOMATICHE METROPOLITANA PER IL MESE GIUGNO 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45.3" calcext:value-type="float">
            <text:p>9745,3</text:p>
          </table:table-cell>
          <table:table-cell table:style-name="ce7" office:value-type="date" office:date-value="2017-02-08" calcext:value-type="date">
            <text:p>08/02/2017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6" office:value-type="float" office:value="9745.3" calcext:value-type="float">
            <text:p>9745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C1D4B5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87.52" calcext:value-type="float">
            <text:p>12487,52</text:p>
          </table:table-cell>
          <table:table-cell table:style-name="ce7" office:value-type="date" office:date-value="2017-02-08" calcext:value-type="date">
            <text:p>08/02/2017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6" office:value-type="float" office:value="12487.52" calcext:value-type="float">
            <text:p>12487,5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91D4BC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UANTI CON DORSO IN COTONE E PALMO IN PEL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date" office:date-value="2017-02-08" calcext:value-type="date">
            <text:p>08/02/2017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6" office:value-type="float" office:value="2925" calcext:value-type="float">
            <text:p>29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866990015</text:p>
          </table:table-cell>
          <table:table-cell table:style-name="ce3" office:value-type="string" calcext:value-type="string">
            <text:p>MA.G.I.T. S.r.l.</text:p>
          </table:table-cell>
          <table:table-cell table:style-name="ce3" office:value-type="string" calcext:value-type="string">
            <text:p>'04866990015</text:p>
          </table:table-cell>
          <table:table-cell table:style-name="ce3" office:value-type="string" calcext:value-type="string">
            <text:p>MA.G.I.T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C1D4DC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31.05" calcext:value-type="float">
            <text:p>8131,05</text:p>
          </table:table-cell>
          <table:table-cell table:style-name="ce7" office:value-type="date" office:date-value="2017-02-09" calcext:value-type="date">
            <text:p>09/02/2017</text:p>
          </table:table-cell>
          <table:table-cell table:style-name="ce7" office:value-type="date" office:date-value="2017-03-08" calcext:value-type="date">
            <text:p>08/03/2017</text:p>
          </table:table-cell>
          <table:table-cell table:style-name="ce6" office:value-type="float" office:value="8131.05" calcext:value-type="float">
            <text:p>8131,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C1D518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GOMMATURA TASSELL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14" calcext:value-type="float">
            <text:p>7714</text:p>
          </table:table-cell>
          <table:table-cell table:style-name="ce7" office:value-type="date" office:date-value="2017-02-10" calcext:value-type="date">
            <text:p>10/02/2017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6" office:value-type="float" office:value="7714" calcext:value-type="float">
            <text:p>771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style-name="ce3" office:value-type="string" calcext:value-type="string">
            <text:p>'08241050155</text:p>
          </table:table-cell>
          <table:table-cell table:style-name="ce3" office:value-type="string" calcext:value-type="string">
            <text:p>S.G.A. SOC.GOMMA ANTIVIBRANTE S.r.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E1D538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RITTI DI PUBBLICAZIONE PER L'ANNO 2017 RIF. MUSICHE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74.52" calcext:value-type="float">
            <text:p>7974,52</text:p>
          </table:table-cell>
          <table:table-cell table:style-name="ce7" office:value-type="date" office:date-value="2017-02-10" calcext:value-type="date">
            <text:p>10/0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7974.52" calcext:value-type="float">
            <text:p>7974,5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style-name="ce3" office:value-type="string" calcext:value-type="string">
            <text:p>'12925820156</text:p>
          </table:table-cell>
          <table:table-cell table:style-name="ce3" office:value-type="string" calcext:value-type="string">
            <text:p>SCF CONSORZIO FONOGRAF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51D585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67.2" calcext:value-type="float">
            <text:p>8467,2</text:p>
          </table:table-cell>
          <table:table-cell table:style-name="ce7" office:value-type="date" office:date-value="2017-02-13" calcext:value-type="date">
            <text:p>13/02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8467.2" calcext:value-type="float">
            <text:p>8467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81D610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RRE GREZZE XAR-4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65.5" calcext:value-type="float">
            <text:p>17365,5</text:p>
          </table:table-cell>
          <table:table-cell table:style-name="ce7" office:value-type="date" office:date-value="2017-02-13" calcext:value-type="date">
            <text:p>13/02/2017</text:p>
          </table:table-cell>
          <table:table-cell table:style-name="ce7" office:value-type="date" office:date-value="2017-04-25" calcext:value-type="date">
            <text:p>25/04/2017</text:p>
          </table:table-cell>
          <table:table-cell table:style-name="ce6" office:value-type="float" office:value="17365.5" calcext:value-type="float">
            <text:p>17365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15530103</text:p>
          </table:table-cell>
          <table:table-cell table:style-name="ce3" office:value-type="string" calcext:value-type="string">
            <text:p>ACCIAI DI QUALITA' SPA</text:p>
          </table:table-cell>
          <table:table-cell table:style-name="ce3" office:value-type="string" calcext:value-type="string">
            <text:p>'00515530103</text:p>
          </table:table-cell>
          <table:table-cell table:style-name="ce3" office:value-type="string" calcext:value-type="string">
            <text:p>ACCIAI DI QUALITA'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31D60D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PIATTAFORMA ELEVABI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42.2" calcext:value-type="float">
            <text:p>19042,2</text:p>
          </table:table-cell>
          <table:table-cell table:style-name="ce7" office:value-type="date" office:date-value="2017-02-13" calcext:value-type="date">
            <text:p>13/02/2017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6" office:value-type="float" office:value="19042.2" calcext:value-type="float">
            <text:p>19042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81D5AB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90.6" calcext:value-type="float">
            <text:p>6490,6</text:p>
          </table:table-cell>
          <table:table-cell table:style-name="ce7" office:value-type="date" office:date-value="2017-02-13" calcext:value-type="date">
            <text:p>13/02/2017</text:p>
          </table:table-cell>
          <table:table-cell table:style-name="ce7" office:value-type="date" office:date-value="2017-03-02" calcext:value-type="date">
            <text:p>02/03/2017</text:p>
          </table:table-cell>
          <table:table-cell table:style-name="ce6" office:value-type="float" office:value="6490.6" calcext:value-type="float">
            <text:p>6490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01D5C5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PPETO GOMMA PER AUTOBUS 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50.01" calcext:value-type="float">
            <text:p>7650,01</text:p>
          </table:table-cell>
          <table:table-cell table:style-name="ce7" office:value-type="date" office:date-value="2017-02-14" calcext:value-type="date">
            <text:p>14/02/2017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6" office:value-type="float" office:value="7650.01" calcext:value-type="float">
            <text:p>7650,0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81D5F4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EMETITRICI AUTOMATICHE METROPOLITANA PER IL MESE LUGLIO 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63.93" calcext:value-type="float">
            <text:p>8263,93</text:p>
          </table:table-cell>
          <table:table-cell table:style-name="ce7" office:value-type="date" office:date-value="2017-02-14" calcext:value-type="date">
            <text:p>14/02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8263.93" calcext:value-type="float">
            <text:p>8263,9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style-name="ce3" office:value-type="string" calcext:value-type="string">
            <text:p>'03122340015</text:p>
          </table:table-cell>
          <table:table-cell table:style-name="ce3" office:value-type="string" calcext:value-type="string">
            <text:p>DISTER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21D608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UANTI CON DORSO IN COTONE E PALMO IN PELL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7-02-14" calcext:value-type="date">
            <text:p>14/02/2017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6" office:value-type="float" office:value="1950" calcext:value-type="float">
            <text:p>1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866990015</text:p>
          </table:table-cell>
          <table:table-cell table:style-name="ce3" office:value-type="string" calcext:value-type="string">
            <text:p>MA.G.I.T. S.r.l.</text:p>
          </table:table-cell>
          <table:table-cell table:style-name="ce3" office:value-type="string" calcext:value-type="string">
            <text:p>'04866990015</text:p>
          </table:table-cell>
          <table:table-cell table:style-name="ce3" office:value-type="string" calcext:value-type="string">
            <text:p>MA.G.I.T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E1D610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GRASSANTE E ADESIV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79.82" calcext:value-type="float">
            <text:p>7279,82</text:p>
          </table:table-cell>
          <table:table-cell table:style-name="ce7" office:value-type="date" office:date-value="2017-02-14" calcext:value-type="date">
            <text:p>14/02/2017</text:p>
          </table:table-cell>
          <table:table-cell table:style-name="ce7" office:value-type="date" office:date-value="2017-05-26" calcext:value-type="date">
            <text:p>26/05/2017</text:p>
          </table:table-cell>
          <table:table-cell table:style-name="ce6" office:value-type="float" office:value="7279.82" calcext:value-type="float">
            <text:p>7279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style-name="ce3" office:value-type="string" calcext:value-type="string">
            <text:p>'10707500152</text:p>
          </table:table-cell>
          <table:table-cell table:style-name="ce3" office:value-type="string" calcext:value-type="string">
            <text:p>KENT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81D637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20.74" calcext:value-type="float">
            <text:p>5420,74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5420.74" calcext:value-type="float">
            <text:p>5420,7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91D64F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40" calcext:value-type="float">
            <text:p>6740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6" office:value-type="float" office:value="6740" calcext:value-type="float">
            <text:p>67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71D57A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EDILI AUTOSTAZIONE ALB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00" calcext:value-type="float">
            <text:p>7600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7600" calcext:value-type="float">
            <text:p>7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FRTNCL57E11A285Z</text:p>
          </table:table-cell>
          <table:table-cell table:style-name="ce3" office:value-type="string" calcext:value-type="string">
            <text:p>FORTUNATO NICOLA</text:p>
          </table:table-cell>
          <table:table-cell table:style-name="ce3" office:value-type="string" calcext:value-type="string">
            <text:p>'FRTNCL57E11A285Z</text:p>
          </table:table-cell>
          <table:table-cell table:style-name="ce3" office:value-type="string" calcext:value-type="string">
            <text:p>FORTUNATO NICOL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31D677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LN 668 48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40" calcext:value-type="float">
            <text:p>16440</text:p>
          </table:table-cell>
          <table:table-cell table:style-name="ce7" office:value-type="date" office:date-value="2017-02-16" calcext:value-type="date">
            <text:p>16/02/2017</text:p>
          </table:table-cell>
          <table:table-cell table:style-name="ce7" office:value-type="date" office:date-value="2017-02-24" calcext:value-type="date">
            <text:p>24/02/2017</text:p>
          </table:table-cell>
          <table:table-cell table:style-name="ce6" office:value-type="float" office:value="16440" calcext:value-type="float">
            <text:p>164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31D682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113.27" calcext:value-type="float">
            <text:p>14113,27</text:p>
          </table:table-cell>
          <table:table-cell table:style-name="ce7" office:value-type="date" office:date-value="2017-02-16" calcext:value-type="date">
            <text:p>16/02/2017</text:p>
          </table:table-cell>
          <table:table-cell table:style-name="ce7" office:value-type="date" office:date-value="2017-03-17" calcext:value-type="date">
            <text:p>17/03/2017</text:p>
          </table:table-cell>
          <table:table-cell table:style-name="ce6" office:value-type="float" office:value="14113.27" calcext:value-type="float">
            <text:p>14113,2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41D699A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750" calcext:value-type="float">
            <text:p>17750</text:p>
          </table:table-cell>
          <table:table-cell table:style-name="ce7" office:value-type="date" office:date-value="2017-02-16" calcext:value-type="date">
            <text:p>16/02/2017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51D6B0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TE CHIP ON PA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50" calcext:value-type="float">
            <text:p>19250</text:p>
          </table:table-cell>
          <table:table-cell table:style-name="ce7" office:value-type="date" office:date-value="2017-02-16" calcext:value-type="date">
            <text:p>16/02/2017</text:p>
          </table:table-cell>
          <table:table-cell table:style-name="ce7" office:value-type="date" office:date-value="2017-03-22" calcext:value-type="date">
            <text:p>22/03/2017</text:p>
          </table:table-cell>
          <table:table-cell table:style-name="ce6" office:value-type="float" office:value="19250" calcext:value-type="float">
            <text:p>192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B1D609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ERMEABILIZZAZIONE PRESSO IL COMPRENSORIO DI RIVARO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50" calcext:value-type="float">
            <text:p>7450</text:p>
          </table:table-cell>
          <table:table-cell table:style-name="ce7" office:value-type="date" office:date-value="2017-02-17" calcext:value-type="date">
            <text:p>17/02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7450" calcext:value-type="float">
            <text:p>74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81D6E2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ESTE PER MO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28.8" calcext:value-type="float">
            <text:p>6028,8</text:p>
          </table:table-cell>
          <table:table-cell table:style-name="ce7" office:value-type="date" office:date-value="2017-02-17" calcext:value-type="date">
            <text:p>17/02/2017</text:p>
          </table:table-cell>
          <table:table-cell table:style-name="ce7" office:value-type="date" office:date-value="2017-03-17" calcext:value-type="date">
            <text:p>17/03/2017</text:p>
          </table:table-cell>
          <table:table-cell table:style-name="ce6" office:value-type="float" office:value="6028.8" calcext:value-type="float">
            <text:p>6028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61D6D7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SU ASCENSORE MOLE ANTONELLI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80" calcext:value-type="float">
            <text:p>5880</text:p>
          </table:table-cell>
          <table:table-cell table:style-name="ce7" office:value-type="date" office:date-value="2017-02-17" calcext:value-type="date">
            <text:p>17/02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5880" calcext:value-type="float">
            <text:p>58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C1D6FE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71.8" calcext:value-type="float">
            <text:p>6771,8</text:p>
          </table:table-cell>
          <table:table-cell table:style-name="ce7" office:value-type="date" office:date-value="2017-02-17" calcext:value-type="date">
            <text:p>17/02/2017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6" office:value-type="float" office:value="6771.8" calcext:value-type="float">
            <text:p>6771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89400156</text:p>
          </table:table-cell>
          <table:table-cell table:style-name="ce3" office:value-type="string" calcext:value-type="string">
            <text:p>XYLEM WATER SOLUTION ITALIA S.R.L.</text:p>
          </table:table-cell>
          <table:table-cell table:style-name="ce3" office:value-type="string" calcext:value-type="string">
            <text:p>'00889400156</text:p>
          </table:table-cell>
          <table:table-cell table:style-name="ce3" office:value-type="string" calcext:value-type="string">
            <text:p>XYLEM WATER SOLUTION ITALI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01D6A9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EDILI DI RICERCA GUASTI PER RIPARAZIONE TUBAZIONI INTERRATE PER RISCALDAMENTO NEL COMPRENSORIO G.T.T. TORINO IN CORSO TRAPANI N.18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02.37" calcext:value-type="float">
            <text:p>9802,37</text:p>
          </table:table-cell>
          <table:table-cell table:style-name="ce7" office:value-type="date" office:date-value="2017-02-20" calcext:value-type="date">
            <text:p>20/02/2017</text:p>
          </table:table-cell>
          <table:table-cell table:style-name="ce7" office:value-type="date" office:date-value="2016-12-09" calcext:value-type="date">
            <text:p>09/12/2016</text:p>
          </table:table-cell>
          <table:table-cell table:style-name="ce6" office:value-type="float" office:value="9802.37" calcext:value-type="float">
            <text:p>9802,3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61D6C4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GENERALI NON DI SISTEMA DELLA LINEA 1 DELLA METROPOLITANA AUTOMATICA DI TORINO TRATTA FERMI -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22.3" calcext:value-type="float">
            <text:p>13922,3</text:p>
          </table:table-cell>
          <table:table-cell table:style-name="ce7" office:value-type="date" office:date-value="2017-02-20" calcext:value-type="date">
            <text:p>20/02/2017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6" office:value-type="float" office:value="13922.3" calcext:value-type="float">
            <text:p>13922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F1E5AB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02.48" calcext:value-type="float">
            <text:p>15702,48</text:p>
          </table:table-cell>
          <table:table-cell table:style-name="ce7" office:value-type="date" office:date-value="2017-02-21" calcext:value-type="date">
            <text:p>21/02/2017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6" office:value-type="float" office:value="15702.48" calcext:value-type="float">
            <text:p>15702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style-name="ce3" office:value-type="string" calcext:value-type="string">
            <text:p>'12628550159</text:p>
          </table:table-cell>
          <table:table-cell table:style-name="ce3" office:value-type="string" calcext:value-type="string">
            <text:p>THALES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A1D7B5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80.97" calcext:value-type="float">
            <text:p>9580,97</text:p>
          </table:table-cell>
          <table:table-cell table:style-name="ce7" office:value-type="date" office:date-value="2017-02-21" calcext:value-type="date">
            <text:p>21/02/2017</text:p>
          </table:table-cell>
          <table:table-cell table:style-name="ce7" office:value-type="date" office:date-value="2017-03-17" calcext:value-type="date">
            <text:p>17/03/2017</text:p>
          </table:table-cell>
          <table:table-cell table:style-name="ce6" office:value-type="float" office:value="9580.97" calcext:value-type="float">
            <text:p>9580,9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C1E13C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20" calcext:value-type="float">
            <text:p>10520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6" office:value-type="float" office:value="10520" calcext:value-type="float">
            <text:p>105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81D873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OCUMENTI DI SOSTA "GRATTA E SOST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70" calcext:value-type="float">
            <text:p>19870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19870" calcext:value-type="float">
            <text:p>1987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71D86A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E CONNETTORI PER VALIDATORI BI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95" calcext:value-type="float">
            <text:p>12595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6" office:value-type="float" office:value="12595" calcext:value-type="float">
            <text:p>1259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867260155</text:p>
          </table:table-cell>
          <table:table-cell table:style-name="ce3" office:value-type="string" calcext:value-type="string">
            <text:p>UR HOLDING SPA</text:p>
          </table:table-cell>
          <table:table-cell table:style-name="ce3" office:value-type="string" calcext:value-type="string">
            <text:p>'12867260155</text:p>
          </table:table-cell>
          <table:table-cell table:style-name="ce3" office:value-type="string" calcext:value-type="string">
            <text:p>UR HOLD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81D868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91.32" calcext:value-type="float">
            <text:p>5491,32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7" office:value-type="date" office:date-value="2017-04-18" calcext:value-type="date">
            <text:p>18/04/2017</text:p>
          </table:table-cell>
          <table:table-cell table:style-name="ce6" office:value-type="float" office:value="5491.32" calcext:value-type="float">
            <text:p>5491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522370966</text:p>
          </table:table-cell>
          <table:table-cell table:style-name="ce3" office:value-type="string" calcext:value-type="string">
            <text:p>PRINATECNO S.r.l.</text:p>
          </table:table-cell>
          <table:table-cell table:style-name="ce3" office:value-type="string" calcext:value-type="string">
            <text:p>'04522370966</text:p>
          </table:table-cell>
          <table:table-cell table:style-name="ce3" office:value-type="string" calcext:value-type="string">
            <text:p>PRINATECN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C1D88B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ANO DI AGGIORNAMENTO E CRESCITA PROFESSIONALE AUDITO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7-02-24" calcext:value-type="date">
            <text:p>24/02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9500" calcext:value-type="float">
            <text:p>9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97565080013</text:p>
          </table:table-cell>
          <table:table-cell table:style-name="ce3" office:value-type="string" calcext:value-type="string">
            <text:p>AICQ PIEMONTESE</text:p>
          </table:table-cell>
          <table:table-cell table:style-name="ce3" office:value-type="string" calcext:value-type="string">
            <text:p>'97565080013</text:p>
          </table:table-cell>
          <table:table-cell table:style-name="ce3" office:value-type="string" calcext:value-type="string">
            <text:p>AICQ PIEMONTESE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81D831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TRAORDINARIO MARZ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20" calcext:value-type="float">
            <text:p>10120</text:p>
          </table:table-cell>
          <table:table-cell table:style-name="ce7" office:value-type="date" office:date-value="2017-02-24" calcext:value-type="date">
            <text:p>24/02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0120" calcext:value-type="float">
            <text:p>101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31D830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TRAORDINARIO MARZ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0" calcext:value-type="float">
            <text:p>5500</text:p>
          </table:table-cell>
          <table:table-cell table:style-name="ce7" office:value-type="date" office:date-value="2017-02-24" calcext:value-type="date">
            <text:p>24/02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5500" calcext:value-type="float">
            <text:p>5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718200016</text:p>
          </table:table-cell>
          <table:table-cell table:style-name="ce3" office:value-type="string" calcext:value-type="string">
            <text:p>AUTONOLEGGI SEREN SNC</text:p>
          </table:table-cell>
          <table:table-cell table:style-name="ce3" office:value-type="string" calcext:value-type="string">
            <text:p>'05718200016</text:p>
          </table:table-cell>
          <table:table-cell table:style-name="ce3" office:value-type="string" calcext:value-type="string">
            <text:p>AUTONOLEGGI SEREN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F1D82F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TRAORDINARIO MARZ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80" calcext:value-type="float">
            <text:p>5280</text:p>
          </table:table-cell>
          <table:table-cell table:style-name="ce7" office:value-type="date" office:date-value="2017-02-24" calcext:value-type="date">
            <text:p>24/02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5280" calcext:value-type="float">
            <text:p>52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01D921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TE CHIP ON PAP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50" calcext:value-type="float">
            <text:p>19250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7" office:value-type="date" office:date-value="2017-04-13" calcext:value-type="date">
            <text:p>13/04/2017</text:p>
          </table:table-cell>
          <table:table-cell table:style-name="ce6" office:value-type="float" office:value="19250" calcext:value-type="float">
            <text:p>192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21D8D9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IMPIANTI AUTOMATIZZATI SKIDATA PARCHEGGI PER AMPLIAMENTO MAGAZZ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25.41" calcext:value-type="float">
            <text:p>10125,41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10125.42" calcext:value-type="float">
            <text:p>10125,4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01D894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FFISSIONE DI ADESIVI SU VEICOL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09.85" calcext:value-type="float">
            <text:p>7709,85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6" office:value-type="float" office:value="7709.85" calcext:value-type="float">
            <text:p>7709,8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11D9B5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TENNE BUS PER SIS E BI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00" calcext:value-type="float">
            <text:p>1440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14400" calcext:value-type="float">
            <text:p>14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867260155</text:p>
          </table:table-cell>
          <table:table-cell table:style-name="ce3" office:value-type="string" calcext:value-type="string">
            <text:p>UR HOLDING SPA</text:p>
          </table:table-cell>
          <table:table-cell table:style-name="ce3" office:value-type="string" calcext:value-type="string">
            <text:p>'12867260155</text:p>
          </table:table-cell>
          <table:table-cell table:style-name="ce3" office:value-type="string" calcext:value-type="string">
            <text:p>UR HOLDING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41D9BD6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COMPRESSORE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95.46" calcext:value-type="float">
            <text:p>19595,46</text:p>
          </table:table-cell>
          <table:table-cell table:style-name="ce7" office:value-type="date" office:date-value="2017-03-02" calcext:value-type="date">
            <text:p>02/03/2017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6" office:value-type="float" office:value="17603.16" calcext:value-type="float">
            <text:p>17603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style-name="ce3" office:value-type="string" calcext:value-type="string">
            <text:p>'00525960043</text:p>
          </table:table-cell>
          <table:table-cell table:style-name="ce3" office:value-type="string" calcext:value-type="string">
            <text:p>M.T.M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D1D9E9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3-02" calcext:value-type="date">
            <text:p>02/03/2017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B1DA8E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RMINALI IN ACCIA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0" calcext:value-type="float">
            <text:p>6300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6300" calcext:value-type="float">
            <text:p>63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05680154</text:p>
          </table:table-cell>
          <table:table-cell table:style-name="ce3" office:value-type="string" calcext:value-type="string">
            <text:p>I.K. INTERKLIMAT S.p.A.</text:p>
          </table:table-cell>
          <table:table-cell table:style-name="ce3" office:value-type="string" calcext:value-type="string">
            <text:p>'00805680154</text:p>
          </table:table-cell>
          <table:table-cell table:style-name="ce3" office:value-type="string" calcext:value-type="string">
            <text:p>I.K. INTERKLIMAT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01DA95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7" office:value-type="date" office:date-value="2017-03-22" calcext:value-type="date">
            <text:p>22/03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61DAC8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GTT SU LA STAMPA E IL SOLE 24 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40" calcext:value-type="float">
            <text:p>9940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9940" calcext:value-type="float">
            <text:p>99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51DB10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 DI SUPPORTO OPERATIVO SUL SISTEMA DI BIGLIETTAZIONE ELETTRONICA BIP (GIUGNO-NOVEMBRE 2016)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03.2" calcext:value-type="float">
            <text:p>17603,2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7603.2" calcext:value-type="float">
            <text:p>17603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91D904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RIPARAZIONE IMPIANTO RIVELAZIONE FUMI PARCHEGGIO AUTOBUS ESTERNO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31.2" calcext:value-type="float">
            <text:p>11931,2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11931.2" calcext:value-type="float">
            <text:p>11931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71DB29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IANTONAMENTO BATTELLO VALENTINO II SUL P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06.48" calcext:value-type="float">
            <text:p>15706,48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5706.48" calcext:value-type="float">
            <text:p>15706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D1DB0A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RD DI RICONOSCIMENTO PERSONALE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3-06" calcext:value-type="date">
            <text:p>06/03/2017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FR13413967159</text:p>
          </table:table-cell>
          <table:table-cell table:style-name="ce3" office:value-type="string" calcext:value-type="string">
            <text:p>ASK S.A.</text:p>
          </table:table-cell>
          <table:table-cell table:style-name="ce3" office:value-type="string" calcext:value-type="string">
            <text:p>'FR13413967159</text:p>
          </table:table-cell>
          <table:table-cell table:style-name="ce3" office:value-type="string" calcext:value-type="string">
            <text:p>ASK S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11DB52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ASSETTE DI PRONTO SOCCORS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84" calcext:value-type="float">
            <text:p>12684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6" office:value-type="float" office:value="12684" calcext:value-type="float">
            <text:p>1268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21DB56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92.21" calcext:value-type="float">
            <text:p>8592,21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6" office:value-type="float" office:value="8592.21" calcext:value-type="float">
            <text:p>8592,2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F1DB64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PARATORI DI CONDENS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42.7" calcext:value-type="float">
            <text:p>8642,7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6" office:value-type="float" office:value="8642.7" calcext:value-type="float">
            <text:p>8642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B1DB68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E CILINDRI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87.68" calcext:value-type="float">
            <text:p>8287,68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6" office:value-type="float" office:value="8287.68" calcext:value-type="float">
            <text:p>8287,6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F1DB69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DILI PASSEGGE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36.72" calcext:value-type="float">
            <text:p>11136,72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6" office:value-type="float" office:value="11136.72" calcext:value-type="float">
            <text:p>11136,7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style-name="ce3" office:value-type="string" calcext:value-type="string">
            <text:p>'02031110360</text:p>
          </table:table-cell>
          <table:table-cell table:style-name="ce3" office:value-type="string" calcext:value-type="string">
            <text:p>A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11DB7C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41.91" calcext:value-type="float">
            <text:p>7341,91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6" office:value-type="float" office:value="7341.91" calcext:value-type="float">
            <text:p>7341,9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91DB7D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40" calcext:value-type="float">
            <text:p>8040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6" office:value-type="float" office:value="8040" calcext:value-type="float">
            <text:p>80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A1DB7E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40" calcext:value-type="float">
            <text:p>8040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6" office:value-type="float" office:value="8040" calcext:value-type="float">
            <text:p>80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61DB7F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84.44" calcext:value-type="float">
            <text:p>8784,44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6" office:value-type="float" office:value="8784.44" calcext:value-type="float">
            <text:p>8784,4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11DB87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SSELLI ELASTIC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00" calcext:value-type="float">
            <text:p>16800</text:p>
          </table:table-cell>
          <table:table-cell table:style-name="ce7" office:value-type="date" office:date-value="2017-03-08" calcext:value-type="date">
            <text:p>08/03/2017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6" office:value-type="float" office:value="16800" calcext:value-type="float">
            <text:p>16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D1D89D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TRAORDINARIO FEBBRAI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80" calcext:value-type="float">
            <text:p>8280</text:p>
          </table:table-cell>
          <table:table-cell table:style-name="ce7" office:value-type="date" office:date-value="2017-03-08" calcext:value-type="date">
            <text:p>08/03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8280" calcext:value-type="float">
            <text:p>82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A1DBC1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INET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02.56" calcext:value-type="float">
            <text:p>8602,56</text:p>
          </table:table-cell>
          <table:table-cell table:style-name="ce7" office:value-type="date" office:date-value="2017-03-08" calcext:value-type="date">
            <text:p>08/03/2017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6" office:value-type="float" office:value="8602.56" calcext:value-type="float">
            <text:p>8602,5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style-name="ce3" office:value-type="string" calcext:value-type="string">
            <text:p>'11360820150</text:p>
          </table:table-cell>
          <table:table-cell table:style-name="ce3" office:value-type="string" calcext:value-type="string">
            <text:p>MCI MARZORATI COMP. IND.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71DBC6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BIN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04.13" calcext:value-type="float">
            <text:p>7304,13</text:p>
          </table:table-cell>
          <table:table-cell table:style-name="ce7" office:value-type="date" office:date-value="2017-03-08" calcext:value-type="date">
            <text:p>08/03/2017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6" office:value-type="float" office:value="7304.13" calcext:value-type="float">
            <text:p>7304,1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F1DBD8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25" calcext:value-type="float">
            <text:p>8925</text:p>
          </table:table-cell>
          <table:table-cell table:style-name="ce7" office:value-type="date" office:date-value="2017-03-09" calcext:value-type="date">
            <text:p>09/03/2017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6" office:value-type="float" office:value="8810" calcext:value-type="float">
            <text:p>88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91DBEB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1.9" calcext:value-type="float">
            <text:p>5251,9</text:p>
          </table:table-cell>
          <table:table-cell table:style-name="ce7" office:value-type="date" office:date-value="2017-03-09" calcext:value-type="date">
            <text:p>09/03/2017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6" office:value-type="float" office:value="5251.91" calcext:value-type="float">
            <text:p>5251,9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style-name="ce3" office:value-type="string" calcext:value-type="string">
            <text:p>'07503550720</text:p>
          </table:table-cell>
          <table:table-cell table:style-name="ce3" office:value-type="string" calcext:value-type="string">
            <text:p>SERTECN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C1DC1A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 DI SUPPORTO ALL'UFFICIO TECNICO MANUTENZIONE TECNOLOGIE PER MIGLIORAMENTO IMPIANTO ISS NELLA STAZIONE DI CI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60.16" calcext:value-type="float">
            <text:p>17060,16</text:p>
          </table:table-cell>
          <table:table-cell table:style-name="ce7" office:value-type="date" office:date-value="2017-03-09" calcext:value-type="date">
            <text:p>09/03/2017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6" office:value-type="float" office:value="17060.16" calcext:value-type="float">
            <text:p>17060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F1DC52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INTERMEDIO M/FEM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92.72" calcext:value-type="float">
            <text:p>16092,72</text:p>
          </table:table-cell>
          <table:table-cell table:style-name="ce7" office:value-type="date" office:date-value="2017-03-09" calcext:value-type="date">
            <text:p>09/03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16092.72" calcext:value-type="float">
            <text:p>16092,7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B1DC6D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3-10" calcext:value-type="date">
            <text:p>10/03/2017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41DC6F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AMBIATORE CALORE CAMBIO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00.24" calcext:value-type="float">
            <text:p>8800,24</text:p>
          </table:table-cell>
          <table:table-cell table:style-name="ce7" office:value-type="date" office:date-value="2017-03-10" calcext:value-type="date">
            <text:p>10/03/2017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6" office:value-type="float" office:value="8800.24" calcext:value-type="float">
            <text:p>8800,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01DC82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97.92" calcext:value-type="float">
            <text:p>8597,92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7" office:value-type="date" office:date-value="2017-04-13" calcext:value-type="date">
            <text:p>13/04/2017</text:p>
          </table:table-cell>
          <table:table-cell table:style-name="ce6" office:value-type="float" office:value="8597.92" calcext:value-type="float">
            <text:p>8597,9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D1DC8E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ADI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4.4" calcext:value-type="float">
            <text:p>6604,4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6" office:value-type="float" office:value="6604.4" calcext:value-type="float">
            <text:p>6604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91DCA2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MOTOR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44.55" calcext:value-type="float">
            <text:p>12844,55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6" office:value-type="float" office:value="12844.55" calcext:value-type="float">
            <text:p>12844,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D1DCC1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DIATORI PER ACQU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4.32" calcext:value-type="float">
            <text:p>5504,32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5504.32" calcext:value-type="float">
            <text:p>5504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style-name="ce3" office:value-type="string" calcext:value-type="string">
            <text:p>'09728940017</text:p>
          </table:table-cell>
          <table:table-cell table:style-name="ce3" office:value-type="string" calcext:value-type="string">
            <text:p>GALLETTO RADIA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31DCC8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PASTIGLI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88.68" calcext:value-type="float">
            <text:p>6288,68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7" office:value-type="date" office:date-value="2017-04-13" calcext:value-type="date">
            <text:p>13/04/2017</text:p>
          </table:table-cell>
          <table:table-cell table:style-name="ce6" office:value-type="float" office:value="6288.68" calcext:value-type="float">
            <text:p>6288,6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E1DCA2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I INVERTE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24" calcext:value-type="float">
            <text:p>18624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6" office:value-type="float" office:value="18624" calcext:value-type="float">
            <text:p>186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31DCD9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50" calcext:value-type="float">
            <text:p>11450</text:p>
          </table:table-cell>
          <table:table-cell table:style-name="ce7" office:value-type="date" office:date-value="2017-03-14" calcext:value-type="date">
            <text:p>14/03/2017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6" office:value-type="float" office:value="11450" calcext:value-type="float">
            <text:p>114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41DCEA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IN GOMMA PER RUOTE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55.36" calcext:value-type="float">
            <text:p>8955,36</text:p>
          </table:table-cell>
          <table:table-cell table:style-name="ce7" office:value-type="date" office:date-value="2017-03-14" calcext:value-type="date">
            <text:p>14/03/201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6" office:value-type="float" office:value="8955.36" calcext:value-type="float">
            <text:p>8955,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31DCF1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ORI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97.6" calcext:value-type="float">
            <text:p>12597,6</text:p>
          </table:table-cell>
          <table:table-cell table:style-name="ce7" office:value-type="date" office:date-value="2017-03-14" calcext:value-type="date">
            <text:p>14/03/2017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6" office:value-type="float" office:value="12597.6" calcext:value-type="float">
            <text:p>12597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41DD12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NFORMAT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55" calcext:value-type="float">
            <text:p>7155</text:p>
          </table:table-cell>
          <table:table-cell table:style-name="ce7" office:value-type="date" office:date-value="2017-03-14" calcext:value-type="date">
            <text:p>14/03/2017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6" office:value-type="float" office:value="7155" calcext:value-type="float">
            <text:p>71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145300010</text:p>
          </table:table-cell>
          <table:table-cell table:style-name="ce3" office:value-type="string" calcext:value-type="string">
            <text:p>COPISISTEM SRL</text:p>
          </table:table-cell>
          <table:table-cell table:style-name="ce3" office:value-type="string" calcext:value-type="string">
            <text:p>'04145300010</text:p>
          </table:table-cell>
          <table:table-cell table:style-name="ce3" office:value-type="string" calcext:value-type="string">
            <text:p>COPISISTE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11DD6D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20" calcext:value-type="float">
            <text:p>8020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6" office:value-type="float" office:value="8020" calcext:value-type="float">
            <text:p>80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81DDB1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ALE DEI ROTABIL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00" calcext:value-type="float">
            <text:p>9700</text:p>
          </table:table-cell>
          <table:table-cell table:style-name="ce7" office:value-type="date" office:date-value="2017-03-16" calcext:value-type="date">
            <text:p>16/03/2017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6" office:value-type="float" office:value="9700" calcext:value-type="float">
            <text:p>97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C1DF65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PER INSTALLAZIONE BI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454.44" calcext:value-type="float">
            <text:p>4454,44</text:p>
          </table:table-cell>
          <table:table-cell table:style-name="ce7" office:value-type="date" office:date-value="2017-03-16" calcext:value-type="date">
            <text:p>16/03/2017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6" office:value-type="float" office:value="4454.44" calcext:value-type="float">
            <text:p>4454,4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D1DDC1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20" calcext:value-type="float">
            <text:p>8020</text:p>
          </table:table-cell>
          <table:table-cell table:style-name="ce7" office:value-type="date" office:date-value="2017-03-16" calcext:value-type="date">
            <text:p>16/03/2017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6" office:value-type="float" office:value="8020" calcext:value-type="float">
            <text:p>80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D1DDC3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IN GOMM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264" calcext:value-type="float">
            <text:p>15264</text:p>
          </table:table-cell>
          <table:table-cell table:style-name="ce7" office:value-type="date" office:date-value="2017-03-16" calcext:value-type="date">
            <text:p>16/03/2017</text:p>
          </table:table-cell>
          <table:table-cell table:style-name="ce7" office:value-type="date" office:date-value="2017-08-06" calcext:value-type="date">
            <text:p>06/08/2017</text:p>
          </table:table-cell>
          <table:table-cell table:style-name="ce6" office:value-type="float" office:value="15264" calcext:value-type="float">
            <text:p>1526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21DDFE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A LIVELLATR. DX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88.48" calcext:value-type="float">
            <text:p>5188,48</text:p>
          </table:table-cell>
          <table:table-cell table:style-name="ce7" office:value-type="date" office:date-value="2017-03-17" calcext:value-type="date">
            <text:p>17/03/2017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6" office:value-type="float" office:value="5188.48" calcext:value-type="float">
            <text:p>5188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61DE11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3-17" calcext:value-type="date">
            <text:p>17/03/2017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E1DE68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FREON TANK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19.25" calcext:value-type="float">
            <text:p>9119,25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6" office:value-type="float" office:value="9119.25" calcext:value-type="float">
            <text:p>9119,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C1DE0A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STRAORDINARIO APRILE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00" calcext:value-type="float">
            <text:p>6900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6900" calcext:value-type="float">
            <text:p>69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style-name="ce3" office:value-type="string" calcext:value-type="string">
            <text:p>'02080670017</text:p>
          </table:table-cell>
          <table:table-cell table:style-name="ce3" office:value-type="string" calcext:value-type="string">
            <text:p>VIAGGI F.LLI MUNARO VI.MU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71DE6A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95.5" calcext:value-type="float">
            <text:p>8395,5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7" office:value-type="date" office:date-value="2017-04-26" calcext:value-type="date">
            <text:p>26/04/2017</text:p>
          </table:table-cell>
          <table:table-cell table:style-name="ce6" office:value-type="float" office:value="8395.5" calcext:value-type="float">
            <text:p>8395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C1DE6F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NICI BACHECA IN ALLUMIN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00" calcext:value-type="float">
            <text:p>8600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8600" calcext:value-type="float">
            <text:p>8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D1DE70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00" calcext:value-type="float">
            <text:p>9800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7" office:value-type="date" office:date-value="2017-04-18" calcext:value-type="date">
            <text:p>18/04/2017</text:p>
          </table:table-cell>
          <table:table-cell table:style-name="ce6" office:value-type="float" office:value="9800" calcext:value-type="float">
            <text:p>9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B1DE71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50" calcext:value-type="float">
            <text:p>11450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6" office:value-type="float" office:value="11450" calcext:value-type="float">
            <text:p>114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C1DE79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 IGB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25" calcext:value-type="float">
            <text:p>13725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6" office:value-type="float" office:value="13725" calcext:value-type="float">
            <text:p>137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D1DE3A9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SEGNALETICA PARCHEGGI ANCONA, NUOTO, BIXIO E MON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28.43" calcext:value-type="float">
            <text:p>12628,43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6" office:value-type="float" office:value="9008.59" calcext:value-type="float">
            <text:p>9008,5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324090015</text:p>
          </table:table-cell>
          <table:table-cell table:style-name="ce3" office:value-type="string" calcext:value-type="string">
            <text:p>DZ SEGNALETICA SRL</text:p>
          </table:table-cell>
          <table:table-cell table:style-name="ce3" office:value-type="string" calcext:value-type="string">
            <text:p>'11324090015</text:p>
          </table:table-cell>
          <table:table-cell table:style-name="ce3" office:value-type="string" calcext:value-type="string">
            <text:p>DZ SEGNALETIC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11DEB5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URGENTE E STRAORDINARIO SULLA SEDE FERROVIARIA DELLA LINEA TORINO - 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22.72" calcext:value-type="float">
            <text:p>5022,72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date" office:date-value="2016-10-22" calcext:value-type="date">
            <text:p>22/10/2016</text:p>
          </table:table-cell>
          <table:table-cell table:style-name="ce6" office:value-type="float" office:value="5022.72" calcext:value-type="float">
            <text:p>5022,7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193171219</text:p>
          </table:table-cell>
          <table:table-cell table:style-name="ce3" office:value-type="string" calcext:value-type="string">
            <text:p>IM.A.F. SRL</text:p>
          </table:table-cell>
          <table:table-cell table:style-name="ce3" office:value-type="string" calcext:value-type="string">
            <text:p>'06193171219</text:p>
          </table:table-cell>
          <table:table-cell table:style-name="ce3" office:value-type="string" calcext:value-type="string">
            <text:p>IM.A.F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B1DE9E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ALE PER SERVIZIO NEVE STAGIONE INVERNALE 2016/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93.84" calcext:value-type="float">
            <text:p>7593,84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7593.84" calcext:value-type="float">
            <text:p>7593,8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E1DE9D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NONE PER VENDITA TITOLI E ASSISTENZA CLIENTI AUTOSTAZIONE ALB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000" calcext:value-type="float">
            <text:p>30000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6" office:value-type="float" office:value="30000" calcext:value-type="float">
            <text:p>30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E1DEF6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GTT SU LA STAMPA - IL SOLE 24 ORE - IL GIORNALE - ITALIA OGG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40" calcext:value-type="float">
            <text:p>9940</text:p>
          </table:table-cell>
          <table:table-cell table:style-name="ce7" office:value-type="date" office:date-value="2017-03-22" calcext:value-type="date">
            <text:p>22/03/2017</text:p>
          </table:table-cell>
          <table:table-cell table:style-name="ce7" office:value-type="date" office:date-value="2017-03-17" calcext:value-type="date">
            <text:p>17/03/2017</text:p>
          </table:table-cell>
          <table:table-cell table:style-name="ce6" office:value-type="float" office:value="9940" calcext:value-type="float">
            <text:p>99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11DF0D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82.02" calcext:value-type="float">
            <text:p>6682,02</text:p>
          </table:table-cell>
          <table:table-cell table:style-name="ce7" office:value-type="date" office:date-value="2017-03-22" calcext:value-type="date">
            <text:p>22/03/2017</text:p>
          </table:table-cell>
          <table:table-cell table:style-name="ce7" office:value-type="date" office:date-value="2017-05-22" calcext:value-type="date">
            <text:p>22/05/2017</text:p>
          </table:table-cell>
          <table:table-cell table:style-name="ce6" office:value-type="float" office:value="6682.02" calcext:value-type="float">
            <text:p>6682,0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D1DF15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19.25" calcext:value-type="float">
            <text:p>9119,25</text:p>
          </table:table-cell>
          <table:table-cell table:style-name="ce7" office:value-type="date" office:date-value="2017-03-22" calcext:value-type="date">
            <text:p>22/03/2017</text:p>
          </table:table-cell>
          <table:table-cell table:style-name="ce7" office:value-type="date" office:date-value="2016-04-28" calcext:value-type="date">
            <text:p>28/04/2016</text:p>
          </table:table-cell>
          <table:table-cell table:style-name="ce6" office:value-type="float" office:value="9119.25" calcext:value-type="float">
            <text:p>9119,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11DF36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15" calcext:value-type="float">
            <text:p>15415</text:p>
          </table:table-cell>
          <table:table-cell table:style-name="ce7" office:value-type="date" office:date-value="2017-03-23" calcext:value-type="date">
            <text:p>23/03/2017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6" office:value-type="float" office:value="15415" calcext:value-type="float">
            <text:p>154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B1DF33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ORNIO DA FOSSA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90" calcext:value-type="float">
            <text:p>6690</text:p>
          </table:table-cell>
          <table:table-cell table:style-name="ce7" office:value-type="date" office:date-value="2017-03-23" calcext:value-type="date">
            <text:p>23/03/2017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6" office:value-type="float" office:value="6690" calcext:value-type="float">
            <text:p>669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31DF44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19.43" calcext:value-type="float">
            <text:p>8219,43</text:p>
          </table:table-cell>
          <table:table-cell table:style-name="ce7" office:value-type="date" office:date-value="2017-03-23" calcext:value-type="date">
            <text:p>23/03/2017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6" office:value-type="float" office:value="8219.44" calcext:value-type="float">
            <text:p>8219,4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91DDB8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STAMPA DI ADESIV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8" calcext:value-type="float">
            <text:p>5508</text:p>
          </table:table-cell>
          <table:table-cell table:style-name="ce7" office:value-type="date" office:date-value="2017-03-23" calcext:value-type="date">
            <text:p>23/03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5508" calcext:value-type="float">
            <text:p>55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style-name="ce3" office:value-type="string" calcext:value-type="string">
            <text:p>'06897960016</text:p>
          </table:table-cell>
          <table:table-cell table:style-name="ce3" office:value-type="string" calcext:value-type="string">
            <text:p>CAD ON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41DF7F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AMIERE IN ALLUMIN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64.42" calcext:value-type="float">
            <text:p>6964,42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6" office:value-type="float" office:value="7135.5" calcext:value-type="float">
            <text:p>7135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296290019</text:p>
          </table:table-cell>
          <table:table-cell table:style-name="ce3" office:value-type="string" calcext:value-type="string">
            <text:p>ALLUMIN-SER SNC</text:p>
          </table:table-cell>
          <table:table-cell table:style-name="ce3" office:value-type="string" calcext:value-type="string">
            <text:p>'09296290019</text:p>
          </table:table-cell>
          <table:table-cell table:style-name="ce3" office:value-type="string" calcext:value-type="string">
            <text:p>ALLUMIN-SER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71DF38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EDILI DI RICERCA GUASTI PER RIPARAZIONE TUBAZIONI INTERRATE PER RISCALDAMENTO NEL COMPRENSORIO G.T.T. TORINO IN VIA DANIELE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31.36" calcext:value-type="float">
            <text:p>5631,36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7" office:value-type="date" office:date-value="2017-02-21" calcext:value-type="date">
            <text:p>21/02/2017</text:p>
          </table:table-cell>
          <table:table-cell table:style-name="ce6" office:value-type="float" office:value="5631.36" calcext:value-type="float">
            <text:p>5631,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style-name="ce3" office:value-type="string" calcext:value-type="string">
            <text:p>'05777840967</text:p>
          </table:table-cell>
          <table:table-cell table:style-name="ce3" office:value-type="string" calcext:value-type="string">
            <text:p>OLICAR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51DF37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TUBAZIONE STABILIMENTO SAN PAOLO E SOSTITUZIONE CON NUOVA TUBAZIONE IN PV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8000" calcext:value-type="float">
            <text:p>8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71E004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VIO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47.4" calcext:value-type="float">
            <text:p>5747,4</text:p>
          </table:table-cell>
          <table:table-cell table:style-name="ce7" office:value-type="date" office:date-value="2017-03-27" calcext:value-type="date">
            <text:p>27/03/2017</text:p>
          </table:table-cell>
          <table:table-cell table:style-name="ce7" office:value-type="date" office:date-value="2017-04-12" calcext:value-type="date">
            <text:p>12/04/2017</text:p>
          </table:table-cell>
          <table:table-cell table:style-name="ce6" office:value-type="float" office:value="5747.4" calcext:value-type="float">
            <text:p>5747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A1E0491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VENTILA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64.76" calcext:value-type="float">
            <text:p>17564,76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6" office:value-type="float" office:value="17564.76" calcext:value-type="float">
            <text:p>17564,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C1E04C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DI TRAZIONE E STATOR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34.81" calcext:value-type="float">
            <text:p>15734,81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6" office:value-type="float" office:value="15734.81" calcext:value-type="float">
            <text:p>15734,8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71E055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00.61" calcext:value-type="float">
            <text:p>5300,61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6" office:value-type="float" office:value="5300.61" calcext:value-type="float">
            <text:p>5300,6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11E057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49.76" calcext:value-type="float">
            <text:p>7949,76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6" office:value-type="float" office:value="7949.76" calcext:value-type="float">
            <text:p>7949,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01E05A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08.11" calcext:value-type="float">
            <text:p>8608,11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6" office:value-type="float" office:value="8608.11" calcext:value-type="float">
            <text:p>8608,1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71E05A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11D665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REZZATURA PER VIDEOSORVEGLIANZA PARCHEGGIO SAN CAR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00.57" calcext:value-type="float">
            <text:p>18200,57</text:p>
          </table:table-cell>
          <table:table-cell table:style-name="ce7" office:value-type="date" office:date-value="2017-03-29" calcext:value-type="date">
            <text:p>29/03/2017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6" office:value-type="float" office:value="18200.41" calcext:value-type="float">
            <text:p>18200,4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11E099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BONIFICA RESISTENZE DI AVVIAMENTO TIPO B MOTRICI 28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44.2" calcext:value-type="float">
            <text:p>13444,2</text:p>
          </table:table-cell>
          <table:table-cell table:style-name="ce7" office:value-type="date" office:date-value="2017-03-29" calcext:value-type="date">
            <text:p>29/03/2017</text:p>
          </table:table-cell>
          <table:table-cell table:style-name="ce7" office:value-type="date" office:date-value="2017-05-04" calcext:value-type="date">
            <text:p>04/05/2017</text:p>
          </table:table-cell>
          <table:table-cell table:style-name="ce6" office:value-type="float" office:value="13444.2" calcext:value-type="float">
            <text:p>13444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41E09E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40.5" calcext:value-type="float">
            <text:p>5340,5</text:p>
          </table:table-cell>
          <table:table-cell table:style-name="ce7" office:value-type="date" office:date-value="2017-03-29" calcext:value-type="date">
            <text:p>29/03/2017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6" office:value-type="float" office:value="5340.5" calcext:value-type="float">
            <text:p>5340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61E0A6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APPETO GOMMA PER PAVIMENT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48.96" calcext:value-type="float">
            <text:p>9948,96</text:p>
          </table:table-cell>
          <table:table-cell table:style-name="ce7" office:value-type="date" office:date-value="2017-03-29" calcext:value-type="date">
            <text:p>29/03/2017</text:p>
          </table:table-cell>
          <table:table-cell table:style-name="ce7" office:value-type="date" office:date-value="2017-05-04" calcext:value-type="date">
            <text:p>04/05/2017</text:p>
          </table:table-cell>
          <table:table-cell table:style-name="ce6" office:value-type="float" office:value="9948.96" calcext:value-type="float">
            <text:p>9948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11E0B0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VOL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30" calcext:value-type="float">
            <text:p>5330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7" office:value-type="date" office:date-value="2017-05-03" calcext:value-type="date">
            <text:p>03/05/2017</text:p>
          </table:table-cell>
          <table:table-cell table:style-name="ce6" office:value-type="float" office:value="5330" calcext:value-type="float">
            <text:p>533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B1E0D2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40" calcext:value-type="float">
            <text:p>10940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0940" calcext:value-type="float">
            <text:p>109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61E0D7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4.8" calcext:value-type="float">
            <text:p>5464,8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5464.8" calcext:value-type="float">
            <text:p>5464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14850015</text:p>
          </table:table-cell>
          <table:table-cell table:style-name="ce3" office:value-type="string" calcext:value-type="string">
            <text:p>LICAT SRL</text:p>
          </table:table-cell>
          <table:table-cell table:style-name="ce3" office:value-type="string" calcext:value-type="string">
            <text:p>'00514850015</text:p>
          </table:table-cell>
          <table:table-cell table:style-name="ce3" office:value-type="string" calcext:value-type="string">
            <text:p>LICAT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91E10A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RACK CAB RA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11E12A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PROVE E COLLAUDI PER CONTO G.T.T. PRESSO LA STAZIONE DI CIRIE'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00" calcext:value-type="float">
            <text:p>6400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6-10-31" calcext:value-type="date">
            <text:p>31/10/2016</text:p>
          </table:table-cell>
          <table:table-cell table:style-name="ce6" office:value-type="float" office:value="6400" calcext:value-type="float">
            <text:p>6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A1E163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CE 96 ING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style-name="ce3" office:value-type="string" calcext:value-type="string">
            <text:p>'00089860472</text:p>
          </table:table-cell>
          <table:table-cell table:style-name="ce3" office:value-type="string" calcext:value-type="string">
            <text:p>EC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31E171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72.65" calcext:value-type="float">
            <text:p>8072,65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6" office:value-type="float" office:value="8072.65" calcext:value-type="float">
            <text:p>8072,6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61E192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28.96" calcext:value-type="float">
            <text:p>11428,96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6" office:value-type="float" office:value="10829.62" calcext:value-type="float">
            <text:p>10829,6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style-name="ce3" office:value-type="string" calcext:value-type="string">
            <text:p>'02119860365</text:p>
          </table:table-cell>
          <table:table-cell table:style-name="ce3" office:value-type="string" calcext:value-type="string">
            <text:p>F.R.A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41DF39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NEE VITA PRESSO IL DEPOSIT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96" calcext:value-type="float">
            <text:p>14896</text:p>
          </table:table-cell>
          <table:table-cell table:style-name="ce7" office:value-type="date" office:date-value="2017-04-04" calcext:value-type="date">
            <text:p>04/04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4896" calcext:value-type="float">
            <text:p>148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61E1CC1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CANONE ASSISTENZA PERIODO DAL 01/01/2017 AL 31/12/2017 RIF. DOC. 52331308 DEL 27/02/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98" calcext:value-type="float">
            <text:p>5998</text:p>
          </table:table-cell>
          <table:table-cell table:style-name="ce7" office:value-type="date" office:date-value="2017-04-04" calcext:value-type="date">
            <text:p>04/04/2017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6" office:value-type="float" office:value="5998" calcext:value-type="float">
            <text:p>59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style-name="ce3" office:value-type="string" calcext:value-type="string">
            <text:p>'10209790152</text:p>
          </table:table-cell>
          <table:table-cell table:style-name="ce3" office:value-type="string" calcext:value-type="string">
            <text:p>WOLTERS KLUMER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B1E1C78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RESPIRATORI UBICATI NELLE STAZION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75" calcext:value-type="float">
            <text:p>19675</text:p>
          </table:table-cell>
          <table:table-cell table:style-name="ce7" office:value-type="date" office:date-value="2017-04-04" calcext:value-type="date">
            <text:p>04/04/2017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6" office:value-type="float" office:value="19675" calcext:value-type="float">
            <text:p>196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DRSNLL63A03H834Y</text:p>
          </table:table-cell>
          <table:table-cell table:style-name="ce3" office:value-type="string" calcext:value-type="string">
            <text:p>N.D.R. SISTEMI</text:p>
          </table:table-cell>
          <table:table-cell table:style-name="ce3" office:value-type="string" calcext:value-type="string">
            <text:p>'DRSNLL63A03H834Y</text:p>
          </table:table-cell>
          <table:table-cell table:style-name="ce3" office:value-type="string" calcext:value-type="string">
            <text:p>N.D.R. SISTEM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01E1C9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00" calcext:value-type="float">
            <text:p>17500</text:p>
          </table:table-cell>
          <table:table-cell table:style-name="ce7" office:value-type="date" office:date-value="2017-04-04" calcext:value-type="date">
            <text:p>04/04/2017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6" office:value-type="float" office:value="17500" calcext:value-type="float">
            <text:p>17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71E1E0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32" calcext:value-type="float">
            <text:p>17532</text:p>
          </table:table-cell>
          <table:table-cell table:style-name="ce7" office:value-type="date" office:date-value="2017-04-04" calcext:value-type="date">
            <text:p>04/04/2017</text:p>
          </table:table-cell>
          <table:table-cell table:style-name="ce7" office:value-type="date" office:date-value="2017-06-19" calcext:value-type="date">
            <text:p>19/06/2017</text:p>
          </table:table-cell>
          <table:table-cell table:style-name="ce6" office:value-type="float" office:value="17532" calcext:value-type="float">
            <text:p>175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style-name="ce3" office:value-type="string" calcext:value-type="string">
            <text:p>'08870120964</text:p>
          </table:table-cell>
          <table:table-cell table:style-name="ce3" office:value-type="string" calcext:value-type="string">
            <text:p>SECHERON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D1E231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03.6" calcext:value-type="float">
            <text:p>5703,6</text:p>
          </table:table-cell>
          <table:table-cell table:style-name="ce7" office:value-type="date" office:date-value="2017-04-05" calcext:value-type="date">
            <text:p>05/04/2017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6" office:value-type="float" office:value="4277.7" calcext:value-type="float">
            <text:p>4277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31E23A3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ISTRIBUTORI FRENO TIPO SW 4/3 PER TTR E CORADIA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00" calcext:value-type="float">
            <text:p>18600</text:p>
          </table:table-cell>
          <table:table-cell table:style-name="ce7" office:value-type="date" office:date-value="2017-04-05" calcext:value-type="date">
            <text:p>05/04/2017</text:p>
          </table:table-cell>
          <table:table-cell table:style-name="ce7" office:value-type="date" office:date-value="2017-05-26" calcext:value-type="date">
            <text:p>26/05/2017</text:p>
          </table:table-cell>
          <table:table-cell table:style-name="ce6" office:value-type="float" office:value="18600" calcext:value-type="float">
            <text:p>18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D1E28C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ERIMENTO DI SPEZZONI DI ROTAIA UN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00" calcext:value-type="float">
            <text:p>6600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7" office:value-type="date" office:date-value="2017-04-13" calcext:value-type="date">
            <text:p>13/04/2017</text:p>
          </table:table-cell>
          <table:table-cell table:style-name="ce6" office:value-type="float" office:value="6600" calcext:value-type="float">
            <text:p>6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style-name="ce3" office:value-type="string" calcext:value-type="string">
            <text:p>'01235060066</text:p>
          </table:table-cell>
          <table:table-cell table:style-name="ce3" office:value-type="string" calcext:value-type="string">
            <text:p>PAROLDI GIUSEPPE &amp; C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21E284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IN USO DI PRODOTTI SOFTWARE E SERVIZI QUALIFICAT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00" calcext:value-type="float">
            <text:p>5400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5400" calcext:value-type="float">
            <text:p>5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D1E287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RUPPI COMPLETI DI SISTEMA AZOTO 150 BAR PER COMANDO ANTINCENDIO TT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47.2" calcext:value-type="float">
            <text:p>5847,2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6" office:value-type="float" office:value="5847.2" calcext:value-type="float">
            <text:p>5847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01E28B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IGILLI DI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50" calcext:value-type="float">
            <text:p>6650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6" office:value-type="float" office:value="6650" calcext:value-type="float">
            <text:p>66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14110124</text:p>
          </table:table-cell>
          <table:table-cell table:style-name="ce3" office:value-type="string" calcext:value-type="string">
            <text:p>DE MOLLI GIANCARLO INDUSTRIE SPA</text:p>
          </table:table-cell>
          <table:table-cell table:style-name="ce3" office:value-type="string" calcext:value-type="string">
            <text:p>'00214110124</text:p>
          </table:table-cell>
          <table:table-cell table:style-name="ce3" office:value-type="string" calcext:value-type="string">
            <text:p>DE MOLLI GIANCARLO INDUSTRI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E1E2B0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AZZOLE PER MOTOCOMPRESSORI TRAN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2" calcext:value-type="float">
            <text:p>5462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5450" calcext:value-type="float">
            <text:p>54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style-name="ce3" office:value-type="string" calcext:value-type="string">
            <text:p>'06846080155</text:p>
          </table:table-cell>
          <table:table-cell table:style-name="ce3" office:value-type="string" calcext:value-type="string">
            <text:p>A E P ELETTRONIC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A1E2AE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OCUMENTI DI SOSTA "GRATTA E SOST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31" calcext:value-type="float">
            <text:p>10431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7" office:value-type="date" office:date-value="2017-06-19" calcext:value-type="date">
            <text:p>19/06/2017</text:p>
          </table:table-cell>
          <table:table-cell table:style-name="ce6" office:value-type="float" office:value="10431" calcext:value-type="float">
            <text:p>1043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61E2C2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DI VERIFICA PERCORSI, POSA E IDENTIFICAZIONE CAVI, FASCETTATURA CAVI, MEGERATURA, BATTITURA E COLLEGAMEN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6" office:value-type="float" office:value="13000" calcext:value-type="float">
            <text:p>13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style-name="ce3" office:value-type="string" calcext:value-type="string">
            <text:p>'01243030770</text:p>
          </table:table-cell>
          <table:table-cell table:style-name="ce3" office:value-type="string" calcext:value-type="string">
            <text:p>METAL SYSTEM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91E2D5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RUPPO COMBINATORI SINISTRO PER ELETTROMOTRICI TTR D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29" calcext:value-type="float">
            <text:p>7329</text:p>
          </table:table-cell>
          <table:table-cell table:style-name="ce7" office:value-type="date" office:date-value="2017-04-07" calcext:value-type="date">
            <text:p>07/04/2017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6" office:value-type="float" office:value="7329" calcext:value-type="float">
            <text:p>732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91E2F4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31.15" calcext:value-type="float">
            <text:p>11431,15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6" office:value-type="float" office:value="11431.15" calcext:value-type="float">
            <text:p>11431,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51E4C3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O PER SISTEMA DI DIAGNOS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10" calcext:value-type="float">
            <text:p>19510</text:p>
          </table:table-cell>
          <table:table-cell table:style-name="ce7" office:value-type="date" office:date-value="2017-04-11" calcext:value-type="date">
            <text:p>11/04/2017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6" office:value-type="float" office:value="19510" calcext:value-type="float">
            <text:p>195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71E404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STITORE IGB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98" calcext:value-type="float">
            <text:p>12998</text:p>
          </table:table-cell>
          <table:table-cell table:style-name="ce7" office:value-type="date" office:date-value="2017-04-13" calcext:value-type="date">
            <text:p>13/04/2017</text:p>
          </table:table-cell>
          <table:table-cell table:style-name="ce7" office:value-type="date" office:date-value="2017-06-16" calcext:value-type="date">
            <text:p>16/06/2017</text:p>
          </table:table-cell>
          <table:table-cell table:style-name="ce6" office:value-type="float" office:value="12998" calcext:value-type="float">
            <text:p>129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A1E3D1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50.000 PORTA CARTE PER SMARTPHONE PER CAMPAGNA "ESTENSIONE ALLA VALIDAZIONE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500" calcext:value-type="float">
            <text:p>11500</text:p>
          </table:table-cell>
          <table:table-cell table:style-name="ce7" office:value-type="date" office:date-value="2017-04-13" calcext:value-type="date">
            <text:p>13/04/2017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6" office:value-type="float" office:value="11500" calcext:value-type="float">
            <text:p>11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GGLFNC75P43D403D</text:p>
          </table:table-cell>
          <table:table-cell table:style-name="ce3" office:value-type="string" calcext:value-type="string">
            <text:p>LA COCCINELLA DI GILIOLI F.</text:p>
          </table:table-cell>
          <table:table-cell table:style-name="ce3" office:value-type="string" calcext:value-type="string">
            <text:p>'GGLFNC75P43D403D</text:p>
          </table:table-cell>
          <table:table-cell table:style-name="ce3" office:value-type="string" calcext:value-type="string">
            <text:p>LA COCCINELLA DI GILIOLI F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A1E4C5C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BBONAMENTO PER SISTEMA DI DIAGNOS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94.16" calcext:value-type="float">
            <text:p>16894,16</text:p>
          </table:table-cell>
          <table:table-cell table:style-name="ce7" office:value-type="date" office:date-value="2017-04-19" calcext:value-type="date">
            <text:p>19/04/2017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6" office:value-type="float" office:value="16894.16" calcext:value-type="float">
            <text:p>16894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41E4CE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VI PER IMPLEMENTAZIONE IMPIANTO ACEI STAZIONE DI CIRIE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64.5" calcext:value-type="float">
            <text:p>11164,5</text:p>
          </table:table-cell>
          <table:table-cell table:style-name="ce7" office:value-type="date" office:date-value="2017-04-19" calcext:value-type="date">
            <text:p>19/04/2017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6" office:value-type="float" office:value="11281.5" calcext:value-type="float">
            <text:p>11281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963770013</text:p>
          </table:table-cell>
          <table:table-cell table:style-name="ce3" office:value-type="string" calcext:value-type="string">
            <text:p>PRYSMIAN CAVI E SISTEMI ITALIA Srl</text:p>
          </table:table-cell>
          <table:table-cell table:style-name="ce3" office:value-type="string" calcext:value-type="string">
            <text:p>'04963770013</text:p>
          </table:table-cell>
          <table:table-cell table:style-name="ce3" office:value-type="string" calcext:value-type="string">
            <text:p>PRYSMIAN CAVI E SISTEMI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61E4E2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PAZZOLE PER MOTORE DI TRAZIONE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41.8" calcext:value-type="float">
            <text:p>5741,8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5741.8" calcext:value-type="float">
            <text:p>5741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41E4F4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FIETTI 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80" calcext:value-type="float">
            <text:p>18180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6" office:value-type="float" office:value="18180" calcext:value-type="float">
            <text:p>181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41E546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ILUPPO SITO E-COMMERC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50" calcext:value-type="float">
            <text:p>19850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850" calcext:value-type="float">
            <text:p>198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E1E562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INDUMENTI DP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34.05" calcext:value-type="float">
            <text:p>12834,05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10177.05" calcext:value-type="float">
            <text:p>10177,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01E626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RALLA CAR.2800-325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79.6" calcext:value-type="float">
            <text:p>5379,6</text:p>
          </table:table-cell>
          <table:table-cell table:style-name="ce7" office:value-type="date" office:date-value="2017-04-26" calcext:value-type="date">
            <text:p>26/04/2017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6" office:value-type="float" office:value="5379.6" calcext:value-type="float">
            <text:p>5379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61E5F7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4-27" calcext:value-type="date">
            <text:p>27/04/2017</text:p>
          </table:table-cell>
          <table:table-cell table:style-name="ce7" office:value-type="date" office:date-value="2017-05-19" calcext:value-type="date">
            <text:p>19/05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71E6278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1.15" calcext:value-type="float">
            <text:p>8681,15</text:p>
          </table:table-cell>
          <table:table-cell table:style-name="ce7" office:value-type="date" office:date-value="2017-04-27" calcext:value-type="date">
            <text:p>27/04/2017</text:p>
          </table:table-cell>
          <table:table-cell table:style-name="ce7" office:value-type="date" office:date-value="2017-05-25" calcext:value-type="date">
            <text:p>25/05/2017</text:p>
          </table:table-cell>
          <table:table-cell table:style-name="ce6" office:value-type="float" office:value="8681.15" calcext:value-type="float">
            <text:p>8681,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C1E62D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13.1" calcext:value-type="float">
            <text:p>13113,1</text:p>
          </table:table-cell>
          <table:table-cell table:style-name="ce7" office:value-type="date" office:date-value="2017-04-27" calcext:value-type="date">
            <text:p>27/04/2017</text:p>
          </table:table-cell>
          <table:table-cell table:style-name="ce7" office:value-type="date" office:date-value="2017-05-26" calcext:value-type="date">
            <text:p>26/05/2017</text:p>
          </table:table-cell>
          <table:table-cell table:style-name="ce6" office:value-type="float" office:value="13113.1" calcext:value-type="float">
            <text:p>13113,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81E631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RUPPI OTTIC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0" calcext:value-type="float">
            <text:p>6800</text:p>
          </table:table-cell>
          <table:table-cell table:style-name="ce7" office:value-type="date" office:date-value="2017-04-27" calcext:value-type="date">
            <text:p>27/04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6800" calcext:value-type="float">
            <text:p>6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F1E649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00" calcext:value-type="float">
            <text:p>11400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6" office:value-type="float" office:value="11400" calcext:value-type="float">
            <text:p>11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670900151</text:p>
          </table:table-cell>
          <table:table-cell table:style-name="ce3" office:value-type="string" calcext:value-type="string">
            <text:p>EIGENMANN &amp; VERONELLI SPA</text:p>
          </table:table-cell>
          <table:table-cell table:style-name="ce3" office:value-type="string" calcext:value-type="string">
            <text:p>'08670900151</text:p>
          </table:table-cell>
          <table:table-cell table:style-name="ce3" office:value-type="string" calcext:value-type="string">
            <text:p>EIGENMANN &amp; VERONELL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C1E67A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7" office:value-type="date" office:date-value="2017-05-22" calcext:value-type="date">
            <text:p>22/05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C1E67A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STRISCIANTE PATTINI IN FE-ARM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43.52" calcext:value-type="float">
            <text:p>5143,52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6" office:value-type="float" office:value="5143.52" calcext:value-type="float">
            <text:p>5143,5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71E67A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7" office:value-type="date" office:date-value="2017-05-22" calcext:value-type="date">
            <text:p>22/05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51E67C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MOTORE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31.18" calcext:value-type="float">
            <text:p>13231,18</text:p>
          </table:table-cell>
          <table:table-cell table:style-name="ce7" office:value-type="date" office:date-value="2017-04-28" calcext:value-type="date">
            <text:p>28/04/2017</text:p>
          </table:table-cell>
          <table:table-cell table:style-name="ce7" office:value-type="date" office:date-value="2017-05-19" calcext:value-type="date">
            <text:p>19/05/2017</text:p>
          </table:table-cell>
          <table:table-cell table:style-name="ce6" office:value-type="float" office:value="13231.18" calcext:value-type="float">
            <text:p>13231,1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31E694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IMPIANTO ANTINCENDI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70.07" calcext:value-type="float">
            <text:p>7170,07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7" office:value-type="date" office:date-value="2017-06-05" calcext:value-type="date">
            <text:p>05/06/2017</text:p>
          </table:table-cell>
          <table:table-cell table:style-name="ce6" office:value-type="float" office:value="7170.07" calcext:value-type="float">
            <text:p>7170,0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21E6D9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7" office:value-type="date" office:date-value="2017-05-23" calcext:value-type="date">
            <text:p>23/05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31E70A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I ELETTRICI PER PORT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76" calcext:value-type="float">
            <text:p>5776</text:p>
          </table:table-cell>
          <table:table-cell table:style-name="ce7" office:value-type="date" office:date-value="2017-05-03" calcext:value-type="date">
            <text:p>03/05/2017</text:p>
          </table:table-cell>
          <table:table-cell table:style-name="ce7" office:value-type="date" office:date-value="2017-07-15" calcext:value-type="date">
            <text:p>15/07/2017</text:p>
          </table:table-cell>
          <table:table-cell table:style-name="ce6" office:value-type="float" office:value="5776" calcext:value-type="float">
            <text:p>57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53940369</text:p>
          </table:table-cell>
          <table:table-cell table:style-name="ce3" office:value-type="string" calcext:value-type="string">
            <text:p>VAPOR EUROPE S.R.L.</text:p>
          </table:table-cell>
          <table:table-cell table:style-name="ce3" office:value-type="string" calcext:value-type="string">
            <text:p>'01653940369</text:p>
          </table:table-cell>
          <table:table-cell table:style-name="ce3" office:value-type="string" calcext:value-type="string">
            <text:p>VAPOR EUROP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B1E6CB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OTOLINI PER PO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7-05-03" calcext:value-type="date">
            <text:p>03/05/2017</text:p>
          </table:table-cell>
          <table:table-cell table:style-name="ce7" office:value-type="date" office:date-value="2017-05-22" calcext:value-type="date">
            <text:p>22/05/2017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637160169</text:p>
          </table:table-cell>
          <table:table-cell table:style-name="ce3" office:value-type="string" calcext:value-type="string">
            <text:p>ROTOLIFICIO BERGAMASCO S.r.l.</text:p>
          </table:table-cell>
          <table:table-cell table:style-name="ce3" office:value-type="string" calcext:value-type="string">
            <text:p>'00637160169</text:p>
          </table:table-cell>
          <table:table-cell table:style-name="ce3" office:value-type="string" calcext:value-type="string">
            <text:p>ROTOLIFICIO BERGAMASC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E1E72F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ELE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470" calcext:value-type="float">
            <text:p>10470</text:p>
          </table:table-cell>
          <table:table-cell table:style-name="ce7" office:value-type="date" office:date-value="2017-05-03" calcext:value-type="date">
            <text:p>03/05/2017</text:p>
          </table:table-cell>
          <table:table-cell table:style-name="ce7" office:value-type="date" office:date-value="2017-06-05" calcext:value-type="date">
            <text:p>05/06/2017</text:p>
          </table:table-cell>
          <table:table-cell table:style-name="ce6" office:value-type="float" office:value="10470" calcext:value-type="float">
            <text:p>1047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924640631</text:p>
          </table:table-cell>
          <table:table-cell table:style-name="ce3" office:value-type="string" calcext:value-type="string">
            <text:p>C.T.F. IMPIANTI SRL</text:p>
          </table:table-cell>
          <table:table-cell table:style-name="ce3" office:value-type="string" calcext:value-type="string">
            <text:p>'06924640631</text:p>
          </table:table-cell>
          <table:table-cell table:style-name="ce3" office:value-type="string" calcext:value-type="string">
            <text:p>C.T.F. IMPIANT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B1E77D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APPARATI BIP DI BOR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24" calcext:value-type="float">
            <text:p>12624</text:p>
          </table:table-cell>
          <table:table-cell table:style-name="ce7" office:value-type="date" office:date-value="2017-05-03" calcext:value-type="date">
            <text:p>03/05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12624" calcext:value-type="float">
            <text:p>126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930260227</text:p>
          </table:table-cell>
          <table:table-cell table:style-name="ce3" office:value-type="string" calcext:value-type="string">
            <text:p>ARPEX TN S.R.L.</text:p>
          </table:table-cell>
          <table:table-cell table:style-name="ce3" office:value-type="string" calcext:value-type="string">
            <text:p>'01930260227</text:p>
          </table:table-cell>
          <table:table-cell table:style-name="ce3" office:value-type="string" calcext:value-type="string">
            <text:p>ARPEX TN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01E7D0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RICARICABILI PER TERMINALI PO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00" calcext:value-type="float">
            <text:p>15600</text:p>
          </table:table-cell>
          <table:table-cell table:style-name="ce7" office:value-type="date" office:date-value="2017-05-04" calcext:value-type="date">
            <text:p>04/05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5600" calcext:value-type="float">
            <text:p>15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839070015</text:p>
          </table:table-cell>
          <table:table-cell table:style-name="ce3" office:value-type="string" calcext:value-type="string">
            <text:p>IL RICARICABILE Snc di Capoletti F.</text:p>
          </table:table-cell>
          <table:table-cell table:style-name="ce3" office:value-type="string" calcext:value-type="string">
            <text:p>'06839070015</text:p>
          </table:table-cell>
          <table:table-cell table:style-name="ce3" office:value-type="string" calcext:value-type="string">
            <text:p>IL RICARICABILE Snc di Capoletti F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C1E7B9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81.95" calcext:value-type="float">
            <text:p>8181,95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7" office:value-type="date" office:date-value="2017-06-05" calcext:value-type="date">
            <text:p>05/06/2017</text:p>
          </table:table-cell>
          <table:table-cell table:style-name="ce6" office:value-type="float" office:value="8181.95" calcext:value-type="float">
            <text:p>8181,9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D1E7D2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74.46" calcext:value-type="float">
            <text:p>7174,46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7" office:value-type="date" office:date-value="2017-06-05" calcext:value-type="date">
            <text:p>05/06/2017</text:p>
          </table:table-cell>
          <table:table-cell table:style-name="ce6" office:value-type="float" office:value="7174.46" calcext:value-type="float">
            <text:p>7174,4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C1E7D2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1.78" calcext:value-type="float">
            <text:p>8251,78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7" office:value-type="date" office:date-value="2017-06-05" calcext:value-type="date">
            <text:p>05/06/2017</text:p>
          </table:table-cell>
          <table:table-cell table:style-name="ce6" office:value-type="float" office:value="8251.78" calcext:value-type="float">
            <text:p>8251,7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C1E884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85.21" calcext:value-type="float">
            <text:p>15885,21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6" office:value-type="float" office:value="15885.21" calcext:value-type="float">
            <text:p>15885,2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91E801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51.78" calcext:value-type="float">
            <text:p>8251,78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7" office:value-type="date" office:date-value="2017-06-08" calcext:value-type="date">
            <text:p>08/06/2017</text:p>
          </table:table-cell>
          <table:table-cell table:style-name="ce6" office:value-type="float" office:value="8251.78" calcext:value-type="float">
            <text:p>8251,7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61E80E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7.69" calcext:value-type="float">
            <text:p>9007,69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7" office:value-type="date" office:date-value="2017-06-08" calcext:value-type="date">
            <text:p>08/06/2017</text:p>
          </table:table-cell>
          <table:table-cell table:style-name="ce6" office:value-type="float" office:value="9007.69" calcext:value-type="float">
            <text:p>9007,6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21E810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88.94" calcext:value-type="float">
            <text:p>8788,94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8788.94" calcext:value-type="float">
            <text:p>8788,9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11E823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72.32" calcext:value-type="float">
            <text:p>11272,32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6" office:value-type="float" office:value="11272.32" calcext:value-type="float">
            <text:p>11272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F1E849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79.99" calcext:value-type="float">
            <text:p>8879,99</text:p>
          </table:table-cell>
          <table:table-cell table:style-name="ce7" office:value-type="date" office:date-value="2017-05-09" calcext:value-type="date">
            <text:p>09/05/2017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6" office:value-type="float" office:value="8879.99" calcext:value-type="float">
            <text:p>8879,9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51E84E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15.88" calcext:value-type="float">
            <text:p>9315,88</text:p>
          </table:table-cell>
          <table:table-cell table:style-name="ce7" office:value-type="date" office:date-value="2017-05-09" calcext:value-type="date">
            <text:p>09/05/2017</text:p>
          </table:table-cell>
          <table:table-cell table:style-name="ce7" office:value-type="date" office:date-value="2017-06-05" calcext:value-type="date">
            <text:p>05/06/2017</text:p>
          </table:table-cell>
          <table:table-cell table:style-name="ce6" office:value-type="float" office:value="9315.88" calcext:value-type="float">
            <text:p>9315,8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91E85B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60.48" calcext:value-type="float">
            <text:p>7860,48</text:p>
          </table:table-cell>
          <table:table-cell table:style-name="ce7" office:value-type="date" office:date-value="2017-05-09" calcext:value-type="date">
            <text:p>09/05/2017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6" office:value-type="float" office:value="7860.48" calcext:value-type="float">
            <text:p>7860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E1E85F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60.48" calcext:value-type="float">
            <text:p>7860,48</text:p>
          </table:table-cell>
          <table:table-cell table:style-name="ce7" office:value-type="date" office:date-value="2017-05-09" calcext:value-type="date">
            <text:p>09/05/2017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6" office:value-type="float" office:value="7860.48" calcext:value-type="float">
            <text:p>7860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C1E89D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89.6" calcext:value-type="float">
            <text:p>7189,6</text:p>
          </table:table-cell>
          <table:table-cell table:style-name="ce7" office:value-type="date" office:date-value="2017-05-10" calcext:value-type="date">
            <text:p>10/05/2017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6" office:value-type="float" office:value="7189.6" calcext:value-type="float">
            <text:p>7189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21E8AA8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60.48" calcext:value-type="float">
            <text:p>7860,48</text:p>
          </table:table-cell>
          <table:table-cell table:style-name="ce7" office:value-type="date" office:date-value="2017-05-10" calcext:value-type="date">
            <text:p>10/05/2017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6" office:value-type="float" office:value="7860.48" calcext:value-type="float">
            <text:p>7860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F1E8FD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APV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50" calcext:value-type="float">
            <text:p>8550</text:p>
          </table:table-cell>
          <table:table-cell table:style-name="ce7" office:value-type="date" office:date-value="2017-05-11" calcext:value-type="date">
            <text:p>11/05/2017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6" office:value-type="float" office:value="8550" calcext:value-type="float">
            <text:p>85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C1E903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I FAC E PC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90.19" calcext:value-type="float">
            <text:p>17590,19</text:p>
          </table:table-cell>
          <table:table-cell table:style-name="ce7" office:value-type="date" office:date-value="2017-05-11" calcext:value-type="date">
            <text:p>11/05/2017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6" office:value-type="float" office:value="17590.19" calcext:value-type="float">
            <text:p>17590,1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71E975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81.19" calcext:value-type="float">
            <text:p>5181,19</text:p>
          </table:table-cell>
          <table:table-cell table:style-name="ce7" office:value-type="date" office:date-value="2017-05-11" calcext:value-type="date">
            <text:p>11/05/2017</text:p>
          </table:table-cell>
          <table:table-cell table:style-name="ce7" office:value-type="date" office:date-value="2017-06-08" calcext:value-type="date">
            <text:p>08/06/2017</text:p>
          </table:table-cell>
          <table:table-cell table:style-name="ce6" office:value-type="float" office:value="5135.43" calcext:value-type="float">
            <text:p>5135,4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81E97B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46.53" calcext:value-type="float">
            <text:p>5746,53</text:p>
          </table:table-cell>
          <table:table-cell table:style-name="ce7" office:value-type="date" office:date-value="2017-05-11" calcext:value-type="date">
            <text:p>11/05/2017</text:p>
          </table:table-cell>
          <table:table-cell table:style-name="ce7" office:value-type="date" office:date-value="2017-06-12" calcext:value-type="date">
            <text:p>12/06/2017</text:p>
          </table:table-cell>
          <table:table-cell table:style-name="ce6" office:value-type="float" office:value="5576.89" calcext:value-type="float">
            <text:p>5576,8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31E95A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ALLETTO PER REVISIONE 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50" calcext:value-type="float">
            <text:p>9950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6" office:value-type="float" office:value="9950" calcext:value-type="float">
            <text:p>9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31E95F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LINEE AERE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30" calcext:value-type="float">
            <text:p>7030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7030" calcext:value-type="float">
            <text:p>703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71E97B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FRENANT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70" calcext:value-type="float">
            <text:p>19570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7" office:value-type="date" office:date-value="2017-08-30" calcext:value-type="date">
            <text:p>30/08/2017</text:p>
          </table:table-cell>
          <table:table-cell table:style-name="ce6" office:value-type="float" office:value="19570" calcext:value-type="float">
            <text:p>1957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11E97C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42" calcext:value-type="float">
            <text:p>11242</text:p>
          </table:table-cell>
          <table:table-cell table:style-name="ce7" office:value-type="date" office:date-value="2017-05-12" calcext:value-type="date">
            <text:p>12/05/2017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6" office:value-type="float" office:value="11242" calcext:value-type="float">
            <text:p>1124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11E8D7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ATTERIE UPS LINEA METROPOLITAN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02.08" calcext:value-type="float">
            <text:p>10702,08</text:p>
          </table:table-cell>
          <table:table-cell table:style-name="ce7" office:value-type="date" office:date-value="2017-05-15" calcext:value-type="date">
            <text:p>15/05/2017</text:p>
          </table:table-cell>
          <table:table-cell table:style-name="ce7" office:value-type="date" office:date-value="2017-05-22" calcext:value-type="date">
            <text:p>22/05/2017</text:p>
          </table:table-cell>
          <table:table-cell table:style-name="ce6" office:value-type="float" office:value="10702.08" calcext:value-type="float">
            <text:p>10702,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E1EA75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VASCHETTE IN VETRORESINA CON COSTRUZIONE RELATIVO MODELLO E STAMP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50" calcext:value-type="float">
            <text:p>5750</text:p>
          </table:table-cell>
          <table:table-cell table:style-name="ce7" office:value-type="date" office:date-value="2017-05-15" calcext:value-type="date">
            <text:p>15/05/201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6" office:value-type="float" office:value="5750" calcext:value-type="float">
            <text:p>57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F1E9D2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/P SISTEMA DI CONTROLLO REMOTO DEI LIVELLI DI GASOL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213" calcext:value-type="float">
            <text:p>37213</text:p>
          </table:table-cell>
          <table:table-cell table:style-name="ce7" office:value-type="date" office:date-value="2017-05-15" calcext:value-type="date">
            <text:p>15/05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37213" calcext:value-type="float">
            <text:p>3721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18820145</text:p>
          </table:table-cell>
          <table:table-cell table:style-name="ce3" office:value-type="string" calcext:value-type="string">
            <text:p>ASSYTECH S.r.l.</text:p>
          </table:table-cell>
          <table:table-cell table:style-name="ce3" office:value-type="string" calcext:value-type="string">
            <text:p>'00718820145</text:p>
          </table:table-cell>
          <table:table-cell table:style-name="ce3" office:value-type="string" calcext:value-type="string">
            <text:p>ASSYTECH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11E9E2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DI CENCELLE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50.63" calcext:value-type="float">
            <text:p>6450,63</text:p>
          </table:table-cell>
          <table:table-cell table:style-name="ce7" office:value-type="date" office:date-value="2017-05-16" calcext:value-type="date">
            <text:p>16/05/2017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6" office:value-type="float" office:value="6450.63" calcext:value-type="float">
            <text:p>6450,6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E1E9ED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TRAORDINARIA AUTOTORRE IVECO SIGLA AZIENDALE 46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250" calcext:value-type="float">
            <text:p>29250</text:p>
          </table:table-cell>
          <table:table-cell table:style-name="ce7" office:value-type="date" office:date-value="2017-05-16" calcext:value-type="date">
            <text:p>16/05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29250" calcext:value-type="float">
            <text:p>292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91EA3E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N.2 POMPE HERMETIC CH 72733 PER LA TORRE DI RAFFREDDAMENTO DEGLI ELETTROTRENI ETR EY530 DELL'OFFICINA DI RIVAROL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7-05-17" calcext:value-type="date">
            <text:p>17/05/2017</text:p>
          </table:table-cell>
          <table:table-cell table:style-name="ce7" office:value-type="date" office:date-value="2017-06-16" calcext:value-type="date">
            <text:p>16/06/2017</text:p>
          </table:table-cell>
          <table:table-cell table:style-name="ce6" office:value-type="float" office:value="13000" calcext:value-type="float">
            <text:p>13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344730016</text:p>
          </table:table-cell>
          <table:table-cell table:style-name="ce3" office:value-type="string" calcext:value-type="string">
            <text:p>BAUDINO SERVICE SRL</text:p>
          </table:table-cell>
          <table:table-cell table:style-name="ce3" office:value-type="string" calcext:value-type="string">
            <text:p>'09344730016</text:p>
          </table:table-cell>
          <table:table-cell table:style-name="ce3" office:value-type="string" calcext:value-type="string">
            <text:p>BAUDINO 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71EA4E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13.7" calcext:value-type="float">
            <text:p>13613,7</text:p>
          </table:table-cell>
          <table:table-cell table:style-name="ce7" office:value-type="date" office:date-value="2017-05-17" calcext:value-type="date">
            <text:p>17/05/2017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6" office:value-type="float" office:value="13613.7" calcext:value-type="float">
            <text:p>13613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20560167</text:p>
          </table:table-cell>
          <table:table-cell table:style-name="ce3" office:value-type="string" calcext:value-type="string">
            <text:p>SCHNEIDER ELECTRIC IT ITALIA S.r.l.</text:p>
          </table:table-cell>
          <table:table-cell table:style-name="ce3" office:value-type="string" calcext:value-type="string">
            <text:p>'02420560167</text:p>
          </table:table-cell>
          <table:table-cell table:style-name="ce3" office:value-type="string" calcext:value-type="string">
            <text:p>SCHNEIDER ELECTRIC IT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11EAC6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MAGNETICO PER RUOTA FON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69.3" calcext:value-type="float">
            <text:p>9969,3</text:p>
          </table:table-cell>
          <table:table-cell table:style-name="ce7" office:value-type="date" office:date-value="2017-05-17" calcext:value-type="date">
            <text:p>17/05/2017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6" office:value-type="float" office:value="9969.3" calcext:value-type="float">
            <text:p>9969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E1EC4C5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ANTINFORTUNISTICO E SEGNALETI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9.5" calcext:value-type="float">
            <text:p>1369,5</text:p>
          </table:table-cell>
          <table:table-cell table:style-name="ce7" office:value-type="date" office:date-value="2017-05-17" calcext:value-type="date">
            <text:p>17/05/2017</text:p>
          </table:table-cell>
          <table:table-cell table:style-name="ce7" office:value-type="date" office:date-value="2017-06-20" calcext:value-type="date">
            <text:p>20/06/2017</text:p>
          </table:table-cell>
          <table:table-cell table:style-name="ce6" office:value-type="float" office:value="1369.5" calcext:value-type="float">
            <text:p>1369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11EA7D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SCAMBI A RADIOFREQUEN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38.5" calcext:value-type="float">
            <text:p>13138,5</text:p>
          </table:table-cell>
          <table:table-cell table:style-name="ce7" office:value-type="date" office:date-value="2017-05-17" calcext:value-type="date">
            <text:p>17/05/201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6" office:value-type="float" office:value="13138.5" calcext:value-type="float">
            <text:p>13138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61EA9F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IMPIANTO ANTINCENDIO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19.22" calcext:value-type="float">
            <text:p>5419,22</text:p>
          </table:table-cell>
          <table:table-cell table:style-name="ce7" office:value-type="date" office:date-value="2017-05-18" calcext:value-type="date">
            <text:p>18/05/2017</text:p>
          </table:table-cell>
          <table:table-cell table:style-name="ce7" office:value-type="date" office:date-value="2017-06-16" calcext:value-type="date">
            <text:p>16/06/2017</text:p>
          </table:table-cell>
          <table:table-cell table:style-name="ce6" office:value-type="float" office:value="5419.22" calcext:value-type="float">
            <text:p>5419,2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41EA9F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GTT SU LA STAMPA E IL SOLE 24 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80" calcext:value-type="float">
            <text:p>13580</text:p>
          </table:table-cell>
          <table:table-cell table:style-name="ce7" office:value-type="date" office:date-value="2017-05-18" calcext:value-type="date">
            <text:p>18/05/2017</text:p>
          </table:table-cell>
          <table:table-cell table:style-name="ce7" office:value-type="date" office:date-value="2017-05-11" calcext:value-type="date">
            <text:p>11/05/2017</text:p>
          </table:table-cell>
          <table:table-cell table:style-name="ce6" office:value-type="float" office:value="13580" calcext:value-type="float">
            <text:p>135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style-name="ce3" office:value-type="string" calcext:value-type="string">
            <text:p>'12267771009</text:p>
          </table:table-cell>
          <table:table-cell table:style-name="ce3" office:value-type="string" calcext:value-type="string">
            <text:p>LEXMEDIA PRES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E1EB37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REFRIGERANTE FREON R134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80" calcext:value-type="float">
            <text:p>14980</text:p>
          </table:table-cell>
          <table:table-cell table:style-name="ce7" office:value-type="date" office:date-value="2017-05-22" calcext:value-type="date">
            <text:p>22/05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5392.8" calcext:value-type="float">
            <text:p>5392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41EB5B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HOLDING RING - CUNEO PER RUOTA TRAM SERIE 6000. DISEGNO BONATRANS D11_3_0122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73.6" calcext:value-type="float">
            <text:p>5273,6</text:p>
          </table:table-cell>
          <table:table-cell table:style-name="ce7" office:value-type="date" office:date-value="2017-05-22" calcext:value-type="date">
            <text:p>22/05/2017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6" office:value-type="float" office:value="5273.6" calcext:value-type="float">
            <text:p>5273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71EB8E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97.6" calcext:value-type="float">
            <text:p>8097,6</text:p>
          </table:table-cell>
          <table:table-cell table:style-name="ce7" office:value-type="date" office:date-value="2017-05-23" calcext:value-type="date">
            <text:p>23/05/2017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6" office:value-type="float" office:value="8097.6" calcext:value-type="float">
            <text:p>8097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01EB92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97.6" calcext:value-type="float">
            <text:p>8097,6</text:p>
          </table:table-cell>
          <table:table-cell table:style-name="ce7" office:value-type="date" office:date-value="2017-05-23" calcext:value-type="date">
            <text:p>23/05/2017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6" office:value-type="float" office:value="8097.6" calcext:value-type="float">
            <text:p>8097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E1EBB1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ILTRO PER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50" calcext:value-type="float">
            <text:p>9150</text:p>
          </table:table-cell>
          <table:table-cell table:style-name="ce7" office:value-type="date" office:date-value="2017-05-23" calcext:value-type="date">
            <text:p>23/05/2017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6" office:value-type="float" office:value="9150" calcext:value-type="float">
            <text:p>91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E1EA21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ELETTRONICHE PER CONTROLLO SCAM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57.5" calcext:value-type="float">
            <text:p>11257,5</text:p>
          </table:table-cell>
          <table:table-cell table:style-name="ce7" office:value-type="date" office:date-value="2017-05-24" calcext:value-type="date">
            <text:p>24/05/2017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6" office:value-type="float" office:value="11257.5" calcext:value-type="float">
            <text:p>11257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41EC1B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INI PER POR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00" calcext:value-type="float">
            <text:p>15600</text:p>
          </table:table-cell>
          <table:table-cell table:style-name="ce7" office:value-type="date" office:date-value="2017-05-25" calcext:value-type="date">
            <text:p>25/05/2017</text:p>
          </table:table-cell>
          <table:table-cell table:style-name="ce7" office:value-type="date" office:date-value="2017-06-26" calcext:value-type="date">
            <text:p>26/06/2017</text:p>
          </table:table-cell>
          <table:table-cell table:style-name="ce6" office:value-type="float" office:value="15600" calcext:value-type="float">
            <text:p>15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E1EC69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BBONAMENTI PER RESIDENTI/DIMORANTI IN ZTL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41" calcext:value-type="float">
            <text:p>19741</text:p>
          </table:table-cell>
          <table:table-cell table:style-name="ce7" office:value-type="date" office:date-value="2017-05-25" calcext:value-type="date">
            <text:p>25/05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9741" calcext:value-type="float">
            <text:p>1974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style-name="ce3" office:value-type="string" calcext:value-type="string">
            <text:p>'03794250013</text:p>
          </table:table-cell>
          <table:table-cell table:style-name="ce3" office:value-type="string" calcext:value-type="string">
            <text:p>CASTELL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01EC54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57" calcext:value-type="float">
            <text:p>10157</text:p>
          </table:table-cell>
          <table:table-cell table:style-name="ce7" office:value-type="date" office:date-value="2017-05-25" calcext:value-type="date">
            <text:p>25/05/2017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style-name="ce3" office:value-type="string" calcext:value-type="string">
            <text:p>'00221160047</text:p>
          </table:table-cell>
          <table:table-cell table:style-name="ce3" office:value-type="string" calcext:value-type="string">
            <text:p>RESINVETR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F1EC5C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BONIFICA RESISTENZE DI AVVIAMENTO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13.92" calcext:value-type="float">
            <text:p>9313,92</text:p>
          </table:table-cell>
          <table:table-cell table:style-name="ce7" office:value-type="date" office:date-value="2017-05-25" calcext:value-type="date">
            <text:p>25/05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9313.92" calcext:value-type="float">
            <text:p>9313,9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31EC89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29.6" calcext:value-type="float">
            <text:p>15329,6</text:p>
          </table:table-cell>
          <table:table-cell table:style-name="ce7" office:value-type="date" office:date-value="2017-05-26" calcext:value-type="date">
            <text:p>26/05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5329.6" calcext:value-type="float">
            <text:p>15329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21EC9B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ORINITURA DISCHI-FRENO E FORNITURA KIT MONTAGG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00" calcext:value-type="float">
            <text:p>9700</text:p>
          </table:table-cell>
          <table:table-cell table:style-name="ce7" office:value-type="date" office:date-value="2017-05-26" calcext:value-type="date">
            <text:p>26/05/2017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6" office:value-type="float" office:value="9700" calcext:value-type="float">
            <text:p>97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A1ECF5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5-30" calcext:value-type="date">
            <text:p>30/05/2017</text:p>
          </table:table-cell>
          <table:table-cell table:style-name="ce7" office:value-type="date" office:date-value="2017-06-20" calcext:value-type="date">
            <text:p>20/06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F1ED3D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90" calcext:value-type="float">
            <text:p>5590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6" office:value-type="float" office:value="5590" calcext:value-type="float">
            <text:p>559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A1EDB5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49.38" calcext:value-type="float">
            <text:p>6149,38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7" office:value-type="date" office:date-value="2017-08-18" calcext:value-type="date">
            <text:p>18/08/2017</text:p>
          </table:table-cell>
          <table:table-cell table:style-name="ce6" office:value-type="float" office:value="6149.38" calcext:value-type="float">
            <text:p>6149,3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F1ED59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7" office:value-type="date" office:date-value="2017-06-20" calcext:value-type="date">
            <text:p>20/06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41ED5A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7" office:value-type="date" office:date-value="2017-06-20" calcext:value-type="date">
            <text:p>20/06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A1EDB5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TTORE GOMMATO PER RUOTE ELASTICHE CARRELLI MOTRICI 2800 I SERIE, 3100, 325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12.03" calcext:value-type="float">
            <text:p>19912,03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6" office:value-type="float" office:value="19912.03" calcext:value-type="float">
            <text:p>19912,0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style-name="ce3" office:value-type="string" calcext:value-type="string">
            <text:p>'03336680370</text:p>
          </table:table-cell>
          <table:table-cell table:style-name="ce3" office:value-type="string" calcext:value-type="string">
            <text:p>SOC. BRIGH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C1EDB5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66.6" calcext:value-type="float">
            <text:p>5666,6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5666.6" calcext:value-type="float">
            <text:p>5666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61ED92C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01EDB4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60.5" calcext:value-type="float">
            <text:p>19560,5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09-24" calcext:value-type="date">
            <text:p>24/09/2017</text:p>
          </table:table-cell>
          <table:table-cell table:style-name="ce6" office:value-type="float" office:value="19560.5" calcext:value-type="float">
            <text:p>19560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41EE03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MPIANTO ASPIRAFOGLIE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24.76" calcext:value-type="float">
            <text:p>5024,76</text:p>
          </table:table-cell>
          <table:table-cell table:style-name="ce7" office:value-type="date" office:date-value="2017-06-05" calcext:value-type="date">
            <text:p>05/06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5024.76" calcext:value-type="float">
            <text:p>5024,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122890017</text:p>
          </table:table-cell>
          <table:table-cell table:style-name="ce3" office:value-type="string" calcext:value-type="string">
            <text:p>SAVIO S.r.l.</text:p>
          </table:table-cell>
          <table:table-cell table:style-name="ce3" office:value-type="string" calcext:value-type="string">
            <text:p>'04122890017</text:p>
          </table:table-cell>
          <table:table-cell table:style-name="ce3" office:value-type="string" calcext:value-type="string">
            <text:p>SAVI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000868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CUPERO MOTONAVE VALENTINO I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9000" calcext:value-type="float">
            <text:p>49000</text:p>
          </table:table-cell>
          <table:table-cell table:style-name="ce7" office:value-type="date" office:date-value="2017-06-06" calcext:value-type="date">
            <text:p>06/06/2017</text:p>
          </table:table-cell>
          <table:table-cell table:style-name="ce7" office:value-type="date" office:date-value="2017-02-09" calcext:value-type="date">
            <text:p>09/02/2017</text:p>
          </table:table-cell>
          <table:table-cell table:style-name="ce6" office:value-type="float" office:value="49000" calcext:value-type="float">
            <text:p>49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772670018</text:p>
          </table:table-cell>
          <table:table-cell table:style-name="ce3" office:value-type="string" calcext:value-type="string">
            <text:p>CALABRESE AUTOGRU S.r.l.</text:p>
          </table:table-cell>
          <table:table-cell table:style-name="ce3" office:value-type="string" calcext:value-type="string">
            <text:p>'03772670018</text:p>
          </table:table-cell>
          <table:table-cell table:style-name="ce3" office:value-type="string" calcext:value-type="string">
            <text:p>CALABRESE AUTOGRU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F1EEA2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TERGENTE LIQUIDO PER SGRASSAGGI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36" calcext:value-type="float">
            <text:p>19936</text:p>
          </table:table-cell>
          <table:table-cell table:style-name="ce7" office:value-type="date" office:date-value="2017-06-07" calcext:value-type="date">
            <text:p>07/06/2017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6" office:value-type="float" office:value="19936" calcext:value-type="float">
            <text:p>199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085190010</text:p>
          </table:table-cell>
          <table:table-cell table:style-name="ce3" office:value-type="string" calcext:value-type="string">
            <text:p>ANTARES S.a.s.</text:p>
          </table:table-cell>
          <table:table-cell table:style-name="ce3" office:value-type="string" calcext:value-type="string">
            <text:p>'07085190010</text:p>
          </table:table-cell>
          <table:table-cell table:style-name="ce3" office:value-type="string" calcext:value-type="string">
            <text:p>ANTARES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51EEA4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ZF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55.3" calcext:value-type="float">
            <text:p>12255,3</text:p>
          </table:table-cell>
          <table:table-cell table:style-name="ce7" office:value-type="date" office:date-value="2017-06-07" calcext:value-type="date">
            <text:p>07/06/2017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6" office:value-type="float" office:value="12255.3" calcext:value-type="float">
            <text:p>12255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D1EEF1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TERGENTE LAVAGGIO ESTERNO E INTERNO RADI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98.8" calcext:value-type="float">
            <text:p>8098,8</text:p>
          </table:table-cell>
          <table:table-cell table:style-name="ce7" office:value-type="date" office:date-value="2017-06-08" calcext:value-type="date">
            <text:p>08/06/2017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6" office:value-type="float" office:value="8098.8" calcext:value-type="float">
            <text:p>8098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66530215</text:p>
          </table:table-cell>
          <table:table-cell table:style-name="ce3" office:value-type="string" calcext:value-type="string">
            <text:p>TUNAP ITALIA S.r.l.</text:p>
          </table:table-cell>
          <table:table-cell table:style-name="ce3" office:value-type="string" calcext:value-type="string">
            <text:p>'01666530215</text:p>
          </table:table-cell>
          <table:table-cell table:style-name="ce3" office:value-type="string" calcext:value-type="string">
            <text:p>TUNAP ITALIA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F1EFD5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NELLA PREPARAZIONE PROGETTO E DOCUMENTI TECNICI E ECONOMICI PER LA REALIZZAZIONE DELL'IMPIANTO ACC DELLA STAZIONE DI CIRIE'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14.88" calcext:value-type="float">
            <text:p>16714,88</text:p>
          </table:table-cell>
          <table:table-cell table:style-name="ce7" office:value-type="date" office:date-value="2017-06-13" calcext:value-type="date">
            <text:p>13/06/2017</text:p>
          </table:table-cell>
          <table:table-cell table:style-name="ce7" office:value-type="date" office:date-value="2017-07-16" calcext:value-type="date">
            <text:p>16/07/2017</text:p>
          </table:table-cell>
          <table:table-cell table:style-name="ce6" office:value-type="float" office:value="16714.88" calcext:value-type="float">
            <text:p>16714,8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style-name="ce3" office:value-type="string" calcext:value-type="string">
            <text:p>'11876610152</text:p>
          </table:table-cell>
          <table:table-cell table:style-name="ce3" office:value-type="string" calcext:value-type="string">
            <text:p>SINERGO ENTERPRIS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E1EFE1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11.54" calcext:value-type="float">
            <text:p>9111,54</text:p>
          </table:table-cell>
          <table:table-cell table:style-name="ce7" office:value-type="date" office:date-value="2017-06-14" calcext:value-type="date">
            <text:p>14/06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9111.54" calcext:value-type="float">
            <text:p>9111,5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D1EFF4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200 ARMADIETTI GUARDAROBA MONOBLOCCO A 2 COLONNE CON PIEDINI E MANIGLIA LUCCHETTABILE PER OFFICINA CENTRALE DI VIA MANIN. . C.S. 45/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593.88" calcext:value-type="float">
            <text:p>21593,88</text:p>
          </table:table-cell>
          <table:table-cell table:style-name="ce7" office:value-type="date" office:date-value="2017-06-14" calcext:value-type="date">
            <text:p>14/06/2017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6" office:value-type="float" office:value="21593.88" calcext:value-type="float">
            <text:p>21593,8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05090019</text:p>
          </table:table-cell>
          <table:table-cell table:style-name="ce3" office:value-type="string" calcext:value-type="string">
            <text:p>FIAMAT SRL</text:p>
          </table:table-cell>
          <table:table-cell table:style-name="ce3" office:value-type="string" calcext:value-type="string">
            <text:p>'00505090019</text:p>
          </table:table-cell>
          <table:table-cell table:style-name="ce3" office:value-type="string" calcext:value-type="string">
            <text:p>FIAMA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D1F057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ANTINCENDIO RISCHIO MEDIO ED ELEVATO - AGGIORN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50" calcext:value-type="float">
            <text:p>8750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7" office:value-type="date" office:date-value="2016-12-07" calcext:value-type="date">
            <text:p>07/12/2016</text:p>
          </table:table-cell>
          <table:table-cell table:style-name="ce6" office:value-type="float" office:value="8750" calcext:value-type="float">
            <text:p>87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01F066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IGLIORI FUNZIONALI PONTI CORSIE OFFICINA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585" calcext:value-type="float">
            <text:p>13585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3585" calcext:value-type="float">
            <text:p>1358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style-name="ce3" office:value-type="string" calcext:value-type="string">
            <text:p>'07333360019</text:p>
          </table:table-cell>
          <table:table-cell table:style-name="ce3" office:value-type="string" calcext:value-type="string">
            <text:p>OLEODINAMICA MA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51F0E4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MONTAGGIO ALBERO PISTONE MOTRICE ML 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85.05" calcext:value-type="float">
            <text:p>18885,05</text:p>
          </table:table-cell>
          <table:table-cell table:style-name="ce7" office:value-type="date" office:date-value="2017-06-16" calcext:value-type="date">
            <text:p>16/06/2017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6" office:value-type="float" office:value="16996.54" calcext:value-type="float">
            <text:p>16996,5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D1F10B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964.32" calcext:value-type="float">
            <text:p>11964,32</text:p>
          </table:table-cell>
          <table:table-cell table:style-name="ce7" office:value-type="date" office:date-value="2017-06-20" calcext:value-type="date">
            <text:p>20/06/2017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6" office:value-type="float" office:value="11964.32" calcext:value-type="float">
            <text:p>11964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style-name="ce3"/>
          <table:table-cell table:style-name="ce3" office:value-type="string" calcext:value-type="string">
            <text:p>F.T.S. / SAVIGLIANO MOTORI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41F12C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NNELLI ALIMENTAZIONE ARMADI TELEFONICI PS STAZIONI RIVAROLO - SETTIM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25" calcext:value-type="float">
            <text:p>10625</text:p>
          </table:table-cell>
          <table:table-cell table:style-name="ce7" office:value-type="date" office:date-value="2017-06-20" calcext:value-type="date">
            <text:p>20/06/2017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6" office:value-type="float" office:value="10625" calcext:value-type="float">
            <text:p>106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41F131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SOLATORI DI SEZIONE PER LINEE AERE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67" calcext:value-type="float">
            <text:p>10267</text:p>
          </table:table-cell>
          <table:table-cell table:style-name="ce7" office:value-type="date" office:date-value="2017-06-20" calcext:value-type="date">
            <text:p>20/06/2017</text:p>
          </table:table-cell>
          <table:table-cell table:style-name="ce7" office:value-type="date" office:date-value="2018-03-28" calcext:value-type="date">
            <text:p>28/03/2018</text:p>
          </table:table-cell>
          <table:table-cell table:style-name="ce6" office:value-type="float" office:value="10267" calcext:value-type="float">
            <text:p>1026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C1F12F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MBIO CARRO SOCCORSO VEICO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99.07" calcext:value-type="float">
            <text:p>5499,07</text:p>
          </table:table-cell>
          <table:table-cell table:number-columns-repeated="2" table:style-name="ce7" office:value-type="date" office:date-value="2017-06-20" calcext:value-type="date">
            <text:p>20/06/2017</text:p>
          </table:table-cell>
          <table:table-cell table:style-name="ce6" office:value-type="float" office:value="5499.07" calcext:value-type="float">
            <text:p>5499,0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style-name="ce3" office:value-type="string" calcext:value-type="string">
            <text:p>'03247390044</text:p>
          </table:table-cell>
          <table:table-cell table:style-name="ce3" office:value-type="string" calcext:value-type="string">
            <text:p>MIRAGLI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B1F134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BOX MONOBLOCC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60" calcext:value-type="float">
            <text:p>7560</text:p>
          </table:table-cell>
          <table:table-cell table:style-name="ce7" office:value-type="date" office:date-value="2017-06-20" calcext:value-type="date">
            <text:p>20/06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7560" calcext:value-type="float">
            <text:p>75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302300041</text:p>
          </table:table-cell>
          <table:table-cell table:style-name="ce3" office:value-type="string" calcext:value-type="string">
            <text:p>TOSELLO DIEGO PREFABBRICATI</text:p>
          </table:table-cell>
          <table:table-cell table:style-name="ce3" office:value-type="string" calcext:value-type="string">
            <text:p>'00302300041</text:p>
          </table:table-cell>
          <table:table-cell table:style-name="ce3" office:value-type="string" calcext:value-type="string">
            <text:p>TOSELLO DIEGO PREFABBRICAT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F1F16C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50.76" calcext:value-type="float">
            <text:p>6550,76</text:p>
          </table:table-cell>
          <table:table-cell table:style-name="ce7" office:value-type="date" office:date-value="2017-06-21" calcext:value-type="date">
            <text:p>21/06/2017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6" office:value-type="float" office:value="6550.76" calcext:value-type="float">
            <text:p>6550,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C1F189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PER EDILI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10" calcext:value-type="float">
            <text:p>7710</text:p>
          </table:table-cell>
          <table:table-cell table:style-name="ce7" office:value-type="date" office:date-value="2017-06-21" calcext:value-type="date">
            <text:p>21/06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7710" calcext:value-type="float">
            <text:p>77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785770010</text:p>
          </table:table-cell>
          <table:table-cell table:style-name="ce3" office:value-type="string" calcext:value-type="string">
            <text:p>PETRAL SRL</text:p>
          </table:table-cell>
          <table:table-cell table:style-name="ce3" office:value-type="string" calcext:value-type="string">
            <text:p>'08785770010</text:p>
          </table:table-cell>
          <table:table-cell table:style-name="ce3" office:value-type="string" calcext:value-type="string">
            <text:p>PETRAL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61F1E8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DISCHI FREN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62" calcext:value-type="float">
            <text:p>8762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6" office:value-type="float" office:value="8762" calcext:value-type="float">
            <text:p>876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B1F201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22.43" calcext:value-type="float">
            <text:p>12122,43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6" office:value-type="float" office:value="12122.43" calcext:value-type="float">
            <text:p>12122,4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B1F21D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EGGIA IMP. CLIM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8" calcext:value-type="float">
            <text:p>7408</text:p>
          </table:table-cell>
          <table:table-cell table:style-name="ce7" office:value-type="date" office:date-value="2017-06-26" calcext:value-type="date">
            <text:p>26/06/2017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6" office:value-type="float" office:value="7408" calcext:value-type="float">
            <text:p>74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32120980</text:p>
          </table:table-cell>
          <table:table-cell table:style-name="ce3" office:value-type="string" calcext:value-type="string">
            <text:p>Eberspaecher Srl</text:p>
          </table:table-cell>
          <table:table-cell table:style-name="ce3" office:value-type="string" calcext:value-type="string">
            <text:p>'02832120980</text:p>
          </table:table-cell>
          <table:table-cell table:style-name="ce3" office:value-type="string" calcext:value-type="string">
            <text:p>Eberspaecher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E1F220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STIMENTO 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77.2" calcext:value-type="float">
            <text:p>5277,2</text:p>
          </table:table-cell>
          <table:table-cell table:style-name="ce7" office:value-type="date" office:date-value="2017-06-26" calcext:value-type="date">
            <text:p>26/06/201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6" office:value-type="float" office:value="0.53" calcext:value-type="float">
            <text:p>0,5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42120305</text:p>
          </table:table-cell>
          <table:table-cell table:style-name="ce3" office:value-type="string" calcext:value-type="string">
            <text:p>DE SIMON GROUP S.p.A.</text:p>
          </table:table-cell>
          <table:table-cell table:style-name="ce3" office:value-type="string" calcext:value-type="string">
            <text:p>'02442120305</text:p>
          </table:table-cell>
          <table:table-cell table:style-name="ce3" office:value-type="string" calcext:value-type="string">
            <text:p>DE SIMON GROUP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71F228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86" calcext:value-type="float">
            <text:p>5586</text:p>
          </table:table-cell>
          <table:table-cell table:style-name="ce7" office:value-type="date" office:date-value="2017-06-26" calcext:value-type="date">
            <text:p>26/06/2017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6" office:value-type="float" office:value="5586" calcext:value-type="float">
            <text:p>558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C1F248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WEBAST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24.22" calcext:value-type="float">
            <text:p>8224,22</text:p>
          </table:table-cell>
          <table:table-cell table:style-name="ce7" office:value-type="date" office:date-value="2017-06-26" calcext:value-type="date">
            <text:p>26/06/201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8224.22" calcext:value-type="float">
            <text:p>8224,2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11F249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STIMENTO 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180" calcext:value-type="float">
            <text:p>18180</text:p>
          </table:table-cell>
          <table:table-cell table:style-name="ce7" office:value-type="date" office:date-value="2017-06-26" calcext:value-type="date">
            <text:p>26/06/2017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6" office:value-type="float" office:value="18180" calcext:value-type="float">
            <text:p>181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11F253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80" calcext:value-type="float">
            <text:p>5880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6" office:value-type="float" office:value="5880" calcext:value-type="float">
            <text:p>58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11F282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WEBAST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87.17" calcext:value-type="float">
            <text:p>13087,17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13087.2" calcext:value-type="float">
            <text:p>13087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style-name="ce3" office:value-type="string" calcext:value-type="string">
            <text:p>'02187390048</text:p>
          </table:table-cell>
          <table:table-cell table:style-name="ce3" office:value-type="string" calcext:value-type="string">
            <text:p>CONTE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81F285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81.82" calcext:value-type="float">
            <text:p>9381,82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7" office:value-type="date" office:date-value="2017-08-21" calcext:value-type="date">
            <text:p>21/08/2017</text:p>
          </table:table-cell>
          <table:table-cell table:style-name="ce6" office:value-type="float" office:value="9381.82" calcext:value-type="float">
            <text:p>9381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91F28BA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WEBASTO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08.93" calcext:value-type="float">
            <text:p>8208,93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8208.93" calcext:value-type="float">
            <text:p>8208,9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style-name="ce3" office:value-type="string" calcext:value-type="string">
            <text:p>'03449060262</text:p>
          </table:table-cell>
          <table:table-cell table:style-name="ce3" office:value-type="string" calcext:value-type="string">
            <text:p>F.LLI AMADIO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E1F28A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INTERME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16" calcext:value-type="float">
            <text:p>18216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6" office:value-type="float" office:value="18216" calcext:value-type="float">
            <text:p>182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21F28B8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MIGUARNIZIONE FRENANTE D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23" calcext:value-type="float">
            <text:p>15423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6" office:value-type="float" office:value="15423" calcext:value-type="float">
            <text:p>1542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A1F2A8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BONIFICA RESISTENZE DI AVVIAMENTO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64.64" calcext:value-type="float">
            <text:p>5264,64</text:p>
          </table:table-cell>
          <table:table-cell table:style-name="ce7" office:value-type="date" office:date-value="2017-06-28" calcext:value-type="date">
            <text:p>28/06/2017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6" office:value-type="float" office:value="5264.64" calcext:value-type="float">
            <text:p>5264,6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11F2A8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40.63" calcext:value-type="float">
            <text:p>7940,63</text:p>
          </table:table-cell>
          <table:table-cell table:style-name="ce7" office:value-type="date" office:date-value="2017-06-28" calcext:value-type="date">
            <text:p>28/06/2017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6" office:value-type="float" office:value="7940.63" calcext:value-type="float">
            <text:p>7940,6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21F2C0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SIBILE FERRAZ 10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37.5" calcext:value-type="float">
            <text:p>5737,5</text:p>
          </table:table-cell>
          <table:table-cell table:style-name="ce7" office:value-type="date" office:date-value="2017-06-28" calcext:value-type="date">
            <text:p>28/06/2017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6" office:value-type="float" office:value="5737.5" calcext:value-type="float">
            <text:p>5737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522370966</text:p>
          </table:table-cell>
          <table:table-cell table:style-name="ce3" office:value-type="string" calcext:value-type="string">
            <text:p>PRINATECNO S.r.l.</text:p>
          </table:table-cell>
          <table:table-cell table:style-name="ce3" office:value-type="string" calcext:value-type="string">
            <text:p>'04522370966</text:p>
          </table:table-cell>
          <table:table-cell table:style-name="ce3" office:value-type="string" calcext:value-type="string">
            <text:p>PRINATECN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41F2D5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I ELETTRICI PER GRUPPO MOTOCOMPRESSORE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40" calcext:value-type="float">
            <text:p>6840</text:p>
          </table:table-cell>
          <table:table-cell table:style-name="ce7" office:value-type="date" office:date-value="2017-06-29" calcext:value-type="date">
            <text:p>29/06/2017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6" office:value-type="float" office:value="6840" calcext:value-type="float">
            <text:p>68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91F27C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RMINALI POS TVM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665" calcext:value-type="float">
            <text:p>10665</text:p>
          </table:table-cell>
          <table:table-cell table:style-name="ce7" office:value-type="date" office:date-value="2017-06-29" calcext:value-type="date">
            <text:p>29/06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0665" calcext:value-type="float">
            <text:p>1066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3263320155</text:p>
          </table:table-cell>
          <table:table-cell table:style-name="ce3" office:value-type="string" calcext:value-type="string">
            <text:p>INGENICO ITALIA S.P.A.</text:p>
          </table:table-cell>
          <table:table-cell table:style-name="ce3" office:value-type="string" calcext:value-type="string">
            <text:p>'13263320155</text:p>
          </table:table-cell>
          <table:table-cell table:style-name="ce3" office:value-type="string" calcext:value-type="string">
            <text:p>INGENICO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01F349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FAP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329.6" calcext:value-type="float">
            <text:p>15329,6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6" office:value-type="float" office:value="15329.6" calcext:value-type="float">
            <text:p>15329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21F34B2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0" calcext:value-type="float">
            <text:p>13200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6" office:value-type="float" office:value="13200" calcext:value-type="float">
            <text:p>13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E1F358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I MOTORE DI TRAZIONE PER MOTRICI TRANVIARIE SERIE 28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24.3" calcext:value-type="float">
            <text:p>14424,3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6" office:value-type="float" office:value="14424.3" calcext:value-type="float">
            <text:p>14424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E1F39C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48.96" calcext:value-type="float">
            <text:p>9448,96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6" office:value-type="float" office:value="9448.96" calcext:value-type="float">
            <text:p>9448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B219DE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05.91" calcext:value-type="float">
            <text:p>9805,91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7" office:value-type="date" office:date-value="2017-08-11" calcext:value-type="date">
            <text:p>11/08/2017</text:p>
          </table:table-cell>
          <table:table-cell table:style-name="ce6" office:value-type="float" office:value="9790.91" calcext:value-type="float">
            <text:p>9790,9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style-name="ce3" office:value-type="string" calcext:value-type="string">
            <text:p>'00462200015</text:p>
          </table:table-cell>
          <table:table-cell table:style-name="ce3" office:value-type="string" calcext:value-type="string">
            <text:p>ORCA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71F3D3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 STATORI MOTRICI TRANVIARE SERIE 60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86.17" calcext:value-type="float">
            <text:p>14586,17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6" office:value-type="float" office:value="14586.17" calcext:value-type="float">
            <text:p>14586,1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31F416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LATERALE PATTI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265" calcext:value-type="float">
            <text:p>6265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6" office:value-type="float" office:value="6265" calcext:value-type="float">
            <text:p>626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675138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OMPONENTI PER SCAMBI TRANVIAR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6000" calcext:value-type="float">
            <text:p>96000</text:p>
          </table:table-cell>
          <table:table-cell table:style-name="ce7" office:value-type="date" office:date-value="2017-07-06" calcext:value-type="date">
            <text:p>06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96000" calcext:value-type="float">
            <text:p>96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C1F46A5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46.9" calcext:value-type="float">
            <text:p>12846,9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6" office:value-type="float" office:value="12846.9" calcext:value-type="float">
            <text:p>12846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D1F49C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68.64" calcext:value-type="float">
            <text:p>5068,64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6" office:value-type="float" office:value="5068.64" calcext:value-type="float">
            <text:p>5068,6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91F4D8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GTT SU G.U.R.I. E QUOTIDI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15.85" calcext:value-type="float">
            <text:p>5815,85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6" office:value-type="float" office:value="5815.85" calcext:value-type="float">
            <text:p>5815,8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675138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COMPONENTI PER SCAMBI TRANVIAR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12000" calcext:value-type="float">
            <text:p>312000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312000" calcext:value-type="float">
            <text:p>312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41F501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87" calcext:value-type="float">
            <text:p>10387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7" office:value-type="date" office:date-value="2017-08-11" calcext:value-type="date">
            <text:p>11/08/2017</text:p>
          </table:table-cell>
          <table:table-cell table:style-name="ce6" office:value-type="float" office:value="10387" calcext:value-type="float">
            <text:p>1038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81F3D7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INTEGGIATURA PILASTRI IN PROSSIMITA' DELLE CORSIE DEI BUS ELETTRICI DEPOSITI TORTONA E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017" calcext:value-type="float">
            <text:p>7017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7017" calcext:value-type="float">
            <text:p>701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31F567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51F56A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91.13" calcext:value-type="float">
            <text:p>6491,13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7" office:value-type="date" office:date-value="2017-08-11" calcext:value-type="date">
            <text:p>11/08/2017</text:p>
          </table:table-cell>
          <table:table-cell table:style-name="ce6" office:value-type="float" office:value="6491.13" calcext:value-type="float">
            <text:p>6491,1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81F59B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05" calcext:value-type="float">
            <text:p>12605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6" office:value-type="float" office:value="12605" calcext:value-type="float">
            <text:p>126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A1F684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90" calcext:value-type="float">
            <text:p>559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6" office:value-type="float" office:value="5590" calcext:value-type="float">
            <text:p>559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91F6A26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LIEVO GEOMETRIA DEL BINARIO A MEZZO CARRELLO RILIEVI MATISA PV7 SULLE LINEE FERROVIARIE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22.71" calcext:value-type="float">
            <text:p>10322,71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6" office:value-type="float" office:value="10322.71" calcext:value-type="float">
            <text:p>10322,7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B1F6D6B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OTAIA A FUNGO PIENO 105C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989.04" calcext:value-type="float">
            <text:p>35989,04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35989.04" calcext:value-type="float">
            <text:p>35989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ATU40417900</text:p>
          </table:table-cell>
          <table:table-cell table:style-name="ce3" office:value-type="string" calcext:value-type="string">
            <text:p>VOESTALPINE SCHIENEN GMBH</text:p>
          </table:table-cell>
          <table:table-cell table:style-name="ce3" office:value-type="string" calcext:value-type="string">
            <text:p>'ATU40417900</text:p>
          </table:table-cell>
          <table:table-cell table:style-name="ce3" office:value-type="string" calcext:value-type="string">
            <text:p>VOESTALPINE SCHIENEN GMBH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D1F6C6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ORBITORE ANTERIORE D'URTO E TR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60" calcext:value-type="float">
            <text:p>9660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6" office:value-type="float" office:value="9660" calcext:value-type="float">
            <text:p>96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16320154</text:p>
          </table:table-cell>
          <table:table-cell table:style-name="ce3" office:value-type="string" calcext:value-type="string">
            <text:p>I.MA.TEC. S.r.l.</text:p>
          </table:table-cell>
          <table:table-cell table:style-name="ce3" office:value-type="string" calcext:value-type="string">
            <text:p>'09916320154</text:p>
          </table:table-cell>
          <table:table-cell table:style-name="ce3" office:value-type="string" calcext:value-type="string">
            <text:p>I.MA.TEC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21F6E0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SU G.U.R.I.-SOLE 24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45.22" calcext:value-type="float">
            <text:p>7445,22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6" office:value-type="float" office:value="7445.22" calcext:value-type="float">
            <text:p>7445,2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81F6C2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TAMPA E POSA ADESIVI SU BUS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0" calcext:value-type="float">
            <text:p>6500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6500" calcext:value-type="float">
            <text:p>6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C1F6FA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01F718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61.32" calcext:value-type="float">
            <text:p>10761,32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6" office:value-type="float" office:value="10761.32" calcext:value-type="float">
            <text:p>10761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71F718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I RUBINETTI, PIASTRE E WC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50" calcext:value-type="float">
            <text:p>18050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6" office:value-type="float" office:value="18050" calcext:value-type="float">
            <text:p>180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21F737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LINDRO FRENO MOTRICE ML E TP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18.82" calcext:value-type="float">
            <text:p>6618,82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6" office:value-type="float" office:value="6618.82" calcext:value-type="float">
            <text:p>6618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style-name="ce3" office:value-type="string" calcext:value-type="string">
            <text:p>'01711310068</text:p>
          </table:table-cell>
          <table:table-cell table:style-name="ce3" office:value-type="string" calcext:value-type="string">
            <text:p>BIGARAN F.LL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B1F81C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NFORMATICO VAR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24" calcext:value-type="float">
            <text:p>10524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7" office:value-type="date" office:date-value="2017-08-11" calcext:value-type="date">
            <text:p>11/08/2017</text:p>
          </table:table-cell>
          <table:table-cell table:style-name="ce6" office:value-type="float" office:value="10524" calcext:value-type="float">
            <text:p>105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C1F7A0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76.38" calcext:value-type="float">
            <text:p>8476,38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6" office:value-type="float" office:value="8476.38" calcext:value-type="float">
            <text:p>8476,3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B1F7B0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75" calcext:value-type="float">
            <text:p>10875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7" office:value-type="date" office:date-value="2017-08-22" calcext:value-type="date">
            <text:p>22/08/2017</text:p>
          </table:table-cell>
          <table:table-cell table:style-name="ce6" office:value-type="float" office:value="10875" calcext:value-type="float">
            <text:p>108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21F7C8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ORBITORE ANTERIORE D'URTO E TR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320" calcext:value-type="float">
            <text:p>1932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6" office:value-type="float" office:value="19320" calcext:value-type="float">
            <text:p>193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16320154</text:p>
          </table:table-cell>
          <table:table-cell table:style-name="ce3" office:value-type="string" calcext:value-type="string">
            <text:p>I.MA.TEC. S.r.l.</text:p>
          </table:table-cell>
          <table:table-cell table:style-name="ce3" office:value-type="string" calcext:value-type="string">
            <text:p>'09916320154</text:p>
          </table:table-cell>
          <table:table-cell table:style-name="ce3" office:value-type="string" calcext:value-type="string">
            <text:p>I.MA.TEC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31F7CD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LEMENTI IN GOMMA PER MOTRICI TRANVIARIE 50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329.6" calcext:value-type="float">
            <text:p>16329,6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7" office:value-type="date" office:date-value="2018-01-26" calcext:value-type="date">
            <text:p>26/01/2018</text:p>
          </table:table-cell>
          <table:table-cell table:style-name="ce6" office:value-type="float" office:value="16329.6" calcext:value-type="float">
            <text:p>16329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style-name="ce3" office:value-type="string" calcext:value-type="string">
            <text:p>'00732590153</text:p>
          </table:table-cell>
          <table:table-cell table:style-name="ce3" office:value-type="string" calcext:value-type="string">
            <text:p>FREMAC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51F7EB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7" office:value-type="date" office:date-value="2017-08-16" calcext:value-type="date">
            <text:p>16/08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C1F7E7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PLOMA IN CONTROLLO E INTERNAL AUDITIN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7" office:value-type="date" office:date-value="2018-03-30" calcext:value-type="date">
            <text:p>30/03/2018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93990156</text:p>
          </table:table-cell>
          <table:table-cell table:style-name="ce3" office:value-type="string" calcext:value-type="string">
            <text:p>A.I.I.A. ASSOCIAZIONE ITALIANA</text:p>
          </table:table-cell>
          <table:table-cell table:style-name="ce3" office:value-type="string" calcext:value-type="string">
            <text:p>'02893990156</text:p>
          </table:table-cell>
          <table:table-cell table:style-name="ce3" office:value-type="string" calcext:value-type="string">
            <text:p>A.I.I.A. ASSOCIAZIONE ITALIAN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01F8C5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69.4" calcext:value-type="float">
            <text:p>7769,4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6" office:value-type="float" office:value="5604.64" calcext:value-type="float">
            <text:p>5604,6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788610016</text:p>
          </table:table-cell>
          <table:table-cell table:style-name="ce3" office:value-type="string" calcext:value-type="string">
            <text:p>DESTEFANIS S.r.l.</text:p>
          </table:table-cell>
          <table:table-cell table:style-name="ce3" office:value-type="string" calcext:value-type="string">
            <text:p>'03788610016</text:p>
          </table:table-cell>
          <table:table-cell table:style-name="ce3" office:value-type="string" calcext:value-type="string">
            <text:p>DESTEFANI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91F83B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NSILINA COMPLETA TIPO 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75.16" calcext:value-type="float">
            <text:p>6675,16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6" office:value-type="float" office:value="6675.16" calcext:value-type="float">
            <text:p>6675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41F87B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0.1" calcext:value-type="float">
            <text:p>5600,1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6" office:value-type="float" office:value="5600.1" calcext:value-type="float">
            <text:p>5600,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71F885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GTT SU G.U.R.I., IL SOLE 24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03.91" calcext:value-type="float">
            <text:p>5503,91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7" office:value-type="date" office:date-value="2017-07-21" calcext:value-type="date">
            <text:p>21/07/2017</text:p>
          </table:table-cell>
          <table:table-cell table:style-name="ce6" office:value-type="float" office:value="5503.91" calcext:value-type="float">
            <text:p>5503,9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41F82F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ALMARI E CULLE RICAR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50" calcext:value-type="float">
            <text:p>1705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6" office:value-type="float" office:value="17050" calcext:value-type="float">
            <text:p>170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style-name="ce3" office:value-type="string" calcext:value-type="string">
            <text:p>'02818030369</text:p>
          </table:table-cell>
          <table:table-cell table:style-name="ce3" office:value-type="string" calcext:value-type="string">
            <text:p>BRAV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71F8EE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90" calcext:value-type="float">
            <text:p>5490</text:p>
          </table:table-cell>
          <table:table-cell table:style-name="ce7" office:value-type="date" office:date-value="2017-08-02" calcext:value-type="date">
            <text:p>02/08/2017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6" office:value-type="float" office:value="5490" calcext:value-type="float">
            <text:p>549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51F93B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697.05" calcext:value-type="float">
            <text:p>6697,05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6" office:value-type="float" office:value="6697.05" calcext:value-type="float">
            <text:p>6697,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11F961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STIN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638.2" calcext:value-type="float">
            <text:p>13638,2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6" office:value-type="float" office:value="13638.2" calcext:value-type="float">
            <text:p>13638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11FA2B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DI UNA MENSOLA T.E. PRESSO LA STAZIONE DI CIRIE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6" office:value-type="float" office:value="14000" calcext:value-type="float">
            <text:p>14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61F712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STARORDINARI ESTIVI DAL 10 AL 30 LUGLI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41.94" calcext:value-type="float">
            <text:p>10241,94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0241.94" calcext:value-type="float">
            <text:p>10241,9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style-name="ce3" office:value-type="string" calcext:value-type="string">
            <text:p>'00035670074</text:p>
          </table:table-cell>
          <table:table-cell table:style-name="ce3" office:value-type="string" calcext:value-type="string">
            <text:p>VIT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51F712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STARORDINARI ESTIVI DAL 10 AL 30 LUGLI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95.27" calcext:value-type="float">
            <text:p>8795,27</text:p>
          </table:table-cell>
          <table:table-cell table:style-name="ce7" office:value-type="date" office:date-value="2017-08-09" calcext:value-type="date">
            <text:p>09/08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8795.27" calcext:value-type="float">
            <text:p>8795,2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style-name="ce3" office:value-type="string" calcext:value-type="string">
            <text:p>'00893890012</text:p>
          </table:table-cell>
          <table:table-cell table:style-name="ce3" office:value-type="string" calcext:value-type="string">
            <text:p>BUS COMPAN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21FA0C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STIMENTI SOFFIETTO MANTICE E GUIDE DI SCORRI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89.73" calcext:value-type="float">
            <text:p>13389,73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6" office:value-type="float" office:value="7191.97" calcext:value-type="float">
            <text:p>7191,9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42120305</text:p>
          </table:table-cell>
          <table:table-cell table:style-name="ce3" office:value-type="string" calcext:value-type="string">
            <text:p>DE SIMON GROUP S.p.A.</text:p>
          </table:table-cell>
          <table:table-cell table:style-name="ce3" office:value-type="string" calcext:value-type="string">
            <text:p>'02442120305</text:p>
          </table:table-cell>
          <table:table-cell table:style-name="ce3" office:value-type="string" calcext:value-type="string">
            <text:p>DE SIMON GROUP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91FA12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SU GOMMA SOSTITUTIVI DI QUELLI FERROVI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61FA18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6.6" calcext:value-type="float">
            <text:p>8436,6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7" office:value-type="date" office:date-value="2017-08-11" calcext:value-type="date">
            <text:p>11/08/2017</text:p>
          </table:table-cell>
          <table:table-cell table:style-name="ce6" office:value-type="float" office:value="8436.6" calcext:value-type="float">
            <text:p>8436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B1FA1A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MOTOCOMPRESSORI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36.6" calcext:value-type="float">
            <text:p>8436,6</text:p>
          </table:table-cell>
          <table:table-cell table:style-name="ce7" office:value-type="date" office:date-value="2017-08-10" calcext:value-type="date">
            <text:p>10/08/2017</text:p>
          </table:table-cell>
          <table:table-cell table:style-name="ce7" office:value-type="date" office:date-value="2017-08-11" calcext:value-type="date">
            <text:p>11/08/2017</text:p>
          </table:table-cell>
          <table:table-cell table:style-name="ce6" office:value-type="float" office:value="8436.6" calcext:value-type="float">
            <text:p>8436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01FB5E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23" calcext:value-type="float">
            <text:p>9423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6" office:value-type="float" office:value="9423" calcext:value-type="float">
            <text:p>942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F1FB5F4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MBIO VOIT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50" calcext:value-type="float">
            <text:p>6950</text:p>
          </table:table-cell>
          <table:table-cell table:style-name="ce7" office:value-type="date" office:date-value="2017-08-28" calcext:value-type="date">
            <text:p>28/08/2017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6" office:value-type="float" office:value="6950" calcext:value-type="float">
            <text:p>6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A1FB91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PASTIGLI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03" calcext:value-type="float">
            <text:p>9603</text:p>
          </table:table-cell>
          <table:table-cell table:style-name="ce7" office:value-type="date" office:date-value="2017-08-29" calcext:value-type="date">
            <text:p>29/08/2017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6" office:value-type="float" office:value="9603" calcext:value-type="float">
            <text:p>960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01F806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STRAORDINARI AGOST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662.2" calcext:value-type="float">
            <text:p>9662,2</text:p>
          </table:table-cell>
          <table:table-cell table:style-name="ce7" office:value-type="date" office:date-value="2017-09-04" calcext:value-type="date">
            <text:p>04/09/201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9662.2" calcext:value-type="float">
            <text:p>9662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style-name="ce3" office:value-type="string" calcext:value-type="string">
            <text:p>'04915230017</text:p>
          </table:table-cell>
          <table:table-cell table:style-name="ce3" office:value-type="string" calcext:value-type="string">
            <text:p>CA.NO.V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31FCBA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NTRALINA INIEZ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715" calcext:value-type="float">
            <text:p>5715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6" office:value-type="float" office:value="5715" calcext:value-type="float">
            <text:p>57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31FC6A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ITOFONIA PARK BAST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30.29" calcext:value-type="float">
            <text:p>8130,29</text:p>
          </table:table-cell>
          <table:table-cell table:style-name="ce7" office:value-type="date" office:date-value="2017-09-06" calcext:value-type="date">
            <text:p>06/09/2017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863350272</text:p>
          </table:table-cell>
          <table:table-cell table:style-name="ce3" office:value-type="string" calcext:value-type="string">
            <text:p>COMMEND ITALIA S.r.l.</text:p>
          </table:table-cell>
          <table:table-cell table:style-name="ce3" office:value-type="string" calcext:value-type="string">
            <text:p>'03863350272</text:p>
          </table:table-cell>
          <table:table-cell table:style-name="ce3" office:value-type="string" calcext:value-type="string">
            <text:p>COMMEND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71FCFE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70" calcext:value-type="float">
            <text:p>5670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6" office:value-type="float" office:value="5670" calcext:value-type="float">
            <text:p>567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41FD92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.NORM.ASSE PORT.125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444" calcext:value-type="float">
            <text:p>16444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6" office:value-type="float" office:value="16444" calcext:value-type="float">
            <text:p>1644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F1FD2A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SSONETTI PER BATTERIE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38" calcext:value-type="float">
            <text:p>5238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5238" calcext:value-type="float">
            <text:p>523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B1FD29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STITORE IGB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50" calcext:value-type="float">
            <text:p>9450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6" office:value-type="float" office:value="9450" calcext:value-type="float">
            <text:p>94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41FD2C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MBIO VOITH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42.98" calcext:value-type="float">
            <text:p>18242,98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6" office:value-type="float" office:value="18242.98" calcext:value-type="float">
            <text:p>18242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61FD4F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RESISTENZE AVVIAMENTO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32" calcext:value-type="float">
            <text:p>8232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6" office:value-type="float" office:value="8232" calcext:value-type="float">
            <text:p>82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A1FD5D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10" calcext:value-type="float">
            <text:p>7610</text:p>
          </table:table-cell>
          <table:table-cell table:style-name="ce7" office:value-type="date" office:date-value="2017-09-08" calcext:value-type="date">
            <text:p>08/09/2017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6" office:value-type="float" office:value="7610" calcext:value-type="float">
            <text:p>76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E1FDD7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DUTTORE DI TENSIONE TV DA 750 V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99.5" calcext:value-type="float">
            <text:p>7899,5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6" office:value-type="float" office:value="7899.5" calcext:value-type="float">
            <text:p>7899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41FDDE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INTERMEDIO M/FEMM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80" calcext:value-type="float">
            <text:p>5280</text:p>
          </table:table-cell>
          <table:table-cell table:style-name="ce7" office:value-type="date" office:date-value="2017-09-11" calcext:value-type="date">
            <text:p>11/09/2017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6" office:value-type="float" office:value="5280" calcext:value-type="float">
            <text:p>52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51FE6E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UARNIZIONE FRENANTE PER PINZA FRE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63.33" calcext:value-type="float">
            <text:p>18963,33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6" office:value-type="float" office:value="18963.33" calcext:value-type="float">
            <text:p>18963,3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A1FE9C0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INI PER PORT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.16" calcext:value-type="float">
            <text:p>19500,16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6" office:value-type="float" office:value="19500.15" calcext:value-type="float">
            <text:p>19500,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31FF55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RREDI VA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275" calcext:value-type="float">
            <text:p>9275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6" office:value-type="float" office:value="9275" calcext:value-type="float">
            <text:p>92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78930094</text:p>
          </table:table-cell>
          <table:table-cell table:style-name="ce3" office:value-type="string" calcext:value-type="string">
            <text:p>OK UFFICIO ARREDAMENTO Srl</text:p>
          </table:table-cell>
          <table:table-cell table:style-name="ce3" office:value-type="string" calcext:value-type="string">
            <text:p>'01078930094</text:p>
          </table:table-cell>
          <table:table-cell table:style-name="ce3" office:value-type="string" calcext:value-type="string">
            <text:p>OK UFFICIO ARREDAMENT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11FEAE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PASTIGLI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93.5" calcext:value-type="float">
            <text:p>8293,5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6" office:value-type="float" office:value="8293.5" calcext:value-type="float">
            <text:p>8293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style-name="ce3" office:value-type="string" calcext:value-type="string">
            <text:p>'07188151216</text:p>
          </table:table-cell>
          <table:table-cell table:style-name="ce3" office:value-type="string" calcext:value-type="string">
            <text:p>ECOBRAK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41FED3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IE DISCHI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40.1" calcext:value-type="float">
            <text:p>11040,1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6" office:value-type="float" office:value="11040.09" calcext:value-type="float">
            <text:p>11040,0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D1FE73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 STATORI MOTRICI TRANVIARIE SERIE 60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70.65" calcext:value-type="float">
            <text:p>13070,65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6" office:value-type="float" office:value="13070.65" calcext:value-type="float">
            <text:p>13070,6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51FEF5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0" calcext:value-type="float">
            <text:p>5040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6" office:value-type="float" office:value="5040" calcext:value-type="float">
            <text:p>50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F1FF41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USC.ASSE PORT.GDTM 111A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00" calcext:value-type="float">
            <text:p>17400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6" office:value-type="float" office:value="16530" calcext:value-type="float">
            <text:p>1653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D1FF4A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ESTAZIONE TAGLIO A MISURA DI PANNELLI PER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95.33" calcext:value-type="float">
            <text:p>14495,33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7" office:value-type="date" office:date-value="2016-11-30" calcext:value-type="date">
            <text:p>30/11/2016</text:p>
          </table:table-cell>
          <table:table-cell table:style-name="ce6" office:value-type="float" office:value="14495.33" calcext:value-type="float">
            <text:p>14495,3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067150158</text:p>
          </table:table-cell>
          <table:table-cell table:style-name="ce3" office:value-type="string" calcext:value-type="string">
            <text:p>TICOMM &amp; PROMACO S.r.l.</text:p>
          </table:table-cell>
          <table:table-cell table:style-name="ce3" office:value-type="string" calcext:value-type="string">
            <text:p>'11067150158</text:p>
          </table:table-cell>
          <table:table-cell table:style-name="ce3" office:value-type="string" calcext:value-type="string">
            <text:p>TICOMM &amp; PROMAC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F1FF4C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68" calcext:value-type="float">
            <text:p>19868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6" office:value-type="float" office:value="19868" calcext:value-type="float">
            <text:p>1986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01FF77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53.14" calcext:value-type="float">
            <text:p>16653,14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6" office:value-type="float" office:value="16653.14" calcext:value-type="float">
            <text:p>16653,1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E1FF95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FELTRO FIBRA POL. AUTOESTING (8 PZ)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.36" calcext:value-type="float">
            <text:p>9900,36</text:p>
          </table:table-cell>
          <table:table-cell table:style-name="ce7" office:value-type="date" office:date-value="2017-09-20" calcext:value-type="date">
            <text:p>20/09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9900.36" calcext:value-type="float">
            <text:p>9900,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RGNFST66E18A859J</text:p>
          </table:table-cell>
          <table:table-cell table:style-name="ce3" office:value-type="string" calcext:value-type="string">
            <text:p>O.P.S. DI FAUSTO ROGNONE</text:p>
          </table:table-cell>
          <table:table-cell table:style-name="ce3" office:value-type="string" calcext:value-type="string">
            <text:p>'RGNFST66E18A859J</text:p>
          </table:table-cell>
          <table:table-cell table:style-name="ce3" office:value-type="string" calcext:value-type="string">
            <text:p>O.P.S. DI FAUSTO ROGNONE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21FFE0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82.5" calcext:value-type="float">
            <text:p>9082,5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6" office:value-type="float" office:value="9082.5" calcext:value-type="float">
            <text:p>9082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01FFE2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663.72" calcext:value-type="float">
            <text:p>7663,72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6" office:value-type="float" office:value="7663.72" calcext:value-type="float">
            <text:p>7663,7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41FFE3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236.08" calcext:value-type="float">
            <text:p>8236,08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6" office:value-type="float" office:value="8236.08" calcext:value-type="float">
            <text:p>8236,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C1FFE4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60" calcext:value-type="float">
            <text:p>10560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6" office:value-type="float" office:value="10560" calcext:value-type="float">
            <text:p>105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F1FFFF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91.45" calcext:value-type="float">
            <text:p>8991,45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6" office:value-type="float" office:value="8991.45" calcext:value-type="float">
            <text:p>8991,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12009BF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DI FORMAZIONE AREA QUALITA'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50" calcext:value-type="float">
            <text:p>7350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7" office:value-type="date" office:date-value="2018-07-30" calcext:value-type="date">
            <text:p>30/07/2018</text:p>
          </table:table-cell>
          <table:table-cell table:style-name="ce6" office:value-type="float" office:value="7350" calcext:value-type="float">
            <text:p>73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97565080013</text:p>
          </table:table-cell>
          <table:table-cell table:style-name="ce3" office:value-type="string" calcext:value-type="string">
            <text:p>AICQ PIEMONTESE</text:p>
          </table:table-cell>
          <table:table-cell table:style-name="ce3" office:value-type="string" calcext:value-type="string">
            <text:p>'97565080013</text:p>
          </table:table-cell>
          <table:table-cell table:style-name="ce3" office:value-type="string" calcext:value-type="string">
            <text:p>AICQ PIEMONTESE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D200AB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O DI FORMAZIONE E ADDESTRAMENTO "LAVORO IN SICUREZZA LONTANO DAL SUOLO"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56.5" calcext:value-type="float">
            <text:p>8356,5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8356.5" calcext:value-type="float">
            <text:p>8356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093770159</text:p>
          </table:table-cell>
          <table:table-cell table:style-name="ce3" office:value-type="string" calcext:value-type="string">
            <text:p>GAMESYSTEM ITALIA S.r.l.</text:p>
          </table:table-cell>
          <table:table-cell table:style-name="ce3" office:value-type="string" calcext:value-type="string">
            <text:p>'12093770159</text:p>
          </table:table-cell>
          <table:table-cell table:style-name="ce3" office:value-type="string" calcext:value-type="string">
            <text:p>GAMESYSTEM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120107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MAGNETICO PER RUOTA FON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932.6" calcext:value-type="float">
            <text:p>16932,6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6" office:value-type="float" office:value="16932.6" calcext:value-type="float">
            <text:p>16932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9201DF5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39.16" calcext:value-type="float">
            <text:p>5639,16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6" office:value-type="float" office:value="5639.16" calcext:value-type="float">
            <text:p>5639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A203BC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ELETTRIC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65.5" calcext:value-type="float">
            <text:p>6165,5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36410150</text:p>
          </table:table-cell>
          <table:table-cell table:style-name="ce3" office:value-type="string" calcext:value-type="string">
            <text:p>ABB S.P.A.</text:p>
          </table:table-cell>
          <table:table-cell table:style-name="ce3" office:value-type="string" calcext:value-type="string">
            <text:p>'00736410150</text:p>
          </table:table-cell>
          <table:table-cell table:style-name="ce3" office:value-type="string" calcext:value-type="string">
            <text:p>ABB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4202E4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ELLO FLESS.DI CHIUS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51.45" calcext:value-type="float">
            <text:p>11151,45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11151.45" calcext:value-type="float">
            <text:p>11151,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72022CD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STITORE IGB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50" calcext:value-type="float">
            <text:p>9450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6" office:value-type="float" office:value="9450" calcext:value-type="float">
            <text:p>94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C2024D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ERTI PER FRES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style-name="ce3" office:value-type="string" calcext:value-type="string">
            <text:p>'01101520367</text:p>
          </table:table-cell>
          <table:table-cell table:style-name="ce3" office:value-type="string" calcext:value-type="string">
            <text:p>SAU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6202E5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SIBILE X CONVERT.PARIZ. 50A 20X12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3.28" calcext:value-type="float">
            <text:p>6503,28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7" office:value-type="date" office:date-value="2017-12-27" calcext:value-type="date">
            <text:p>27/12/2017</text:p>
          </table:table-cell>
          <table:table-cell table:style-name="ce6" office:value-type="float" office:value="6503.28" calcext:value-type="float">
            <text:p>6503,2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style-name="ce3" office:value-type="string" calcext:value-type="string">
            <text:p>'02288000132</text:p>
          </table:table-cell>
          <table:table-cell table:style-name="ce3" office:value-type="string" calcext:value-type="string">
            <text:p>TECNOLARIO SERVIC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1203CB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NTA CONT.INS.PN 28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27" calcext:value-type="float">
            <text:p>8827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6" office:value-type="float" office:value="8827" calcext:value-type="float">
            <text:p>882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style-name="ce3" office:value-type="string" calcext:value-type="string">
            <text:p>'00240810036</text:p>
          </table:table-cell>
          <table:table-cell table:style-name="ce3" office:value-type="string" calcext:value-type="string">
            <text:p>LA CELSI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F2025D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ICUREZZA CENTRALIZZATA (HSM-BIP)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92038D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GENERALE DELLA SALA US 9479718 RIF. OFFERTA 2761164_1 DEL 03/08/2017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50" calcext:value-type="float">
            <text:p>1705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6" office:value-type="float" office:value="17050" calcext:value-type="float">
            <text:p>170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32038E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RB MMI PER CORADIA MERIDIEN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08" calcext:value-type="float">
            <text:p>1840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6" office:value-type="float" office:value="18408" calcext:value-type="float">
            <text:p>184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C203D9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INGHIE TRAPEZOIDAL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40" calcext:value-type="float">
            <text:p>7440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6" office:value-type="float" office:value="7440" calcext:value-type="float">
            <text:p>74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3203DB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PPO FRENO PER MOTRICE STORICA 201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20" calcext:value-type="float">
            <text:p>6320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822490016</text:p>
          </table:table-cell>
          <table:table-cell table:style-name="ce3" office:value-type="string" calcext:value-type="string">
            <text:p>LINOT DOTT. STEFANO S.R.L.</text:p>
          </table:table-cell>
          <table:table-cell table:style-name="ce3" office:value-type="string" calcext:value-type="string">
            <text:p>'05822490016</text:p>
          </table:table-cell>
          <table:table-cell table:style-name="ce3" office:value-type="string" calcext:value-type="string">
            <text:p>LINOT DOTT. STEFAN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5203E0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 STATORI MOTRICI TRANVIARIE SERIE 6000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193.55" calcext:value-type="float">
            <text:p>13193,55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6" office:value-type="float" office:value="13193.55" calcext:value-type="float">
            <text:p>13193,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C203E3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ORE MOTOCOMPRESSORE CP 25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80" calcext:value-type="float">
            <text:p>9180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6" office:value-type="float" office:value="9180" calcext:value-type="float">
            <text:p>91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2200F2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ITOLI DI VIAGGIO PER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50" calcext:value-type="float">
            <text:p>19250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6" office:value-type="float" office:value="19250" calcext:value-type="float">
            <text:p>192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F2040A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COMPRESS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48.96" calcext:value-type="float">
            <text:p>9448,96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6" office:value-type="float" office:value="9448.96" calcext:value-type="float">
            <text:p>9448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320415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CORPO TESTA ACCOPPIATORE TIPO 40-105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246.15" calcext:value-type="float">
            <text:p>19246,15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19246.15" calcext:value-type="float">
            <text:p>19246,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12041D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71" calcext:value-type="float">
            <text:p>5571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5571" calcext:value-type="float">
            <text:p>557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020421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LLA A BALESTRA PER AM SAS SUP 2-4 ASS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200" calcext:value-type="float">
            <text:p>13200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3200" calcext:value-type="float">
            <text:p>13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21730122</text:p>
          </table:table-cell>
          <table:table-cell table:style-name="ce3" office:value-type="string" calcext:value-type="string">
            <text:p>LA NUOVA ITALMOL S.r.l.</text:p>
          </table:table-cell>
          <table:table-cell table:style-name="ce3" office:value-type="string" calcext:value-type="string">
            <text:p>'02621730122</text:p>
          </table:table-cell>
          <table:table-cell table:style-name="ce3" office:value-type="string" calcext:value-type="string">
            <text:p>LA NUOVA ITALMOL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1204A4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DROPULITRICI MARCA KARCKER MODELLO HDS 9/18-4M CON TUBO OPZIONALE DA MT.10 E RACCORDO OTTONE DI CONGIUNZIONE TUB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30" calcext:value-type="float">
            <text:p>7530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7530" calcext:value-type="float">
            <text:p>753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525310021</text:p>
          </table:table-cell>
          <table:table-cell table:style-name="ce3" office:value-type="string" calcext:value-type="string">
            <text:p>CARAMORI ATTREZZATURE S.r.l.</text:p>
          </table:table-cell>
          <table:table-cell table:style-name="ce3" office:value-type="string" calcext:value-type="string">
            <text:p>'02525310021</text:p>
          </table:table-cell>
          <table:table-cell table:style-name="ce3" office:value-type="string" calcext:value-type="string">
            <text:p>CARAMORI ATTREZZATURE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9204A5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CHOPPER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71" calcext:value-type="float">
            <text:p>5571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5571" calcext:value-type="float">
            <text:p>557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2204D6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06.26" calcext:value-type="float">
            <text:p>8906,26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6" office:value-type="float" office:value="8906.26" calcext:value-type="float">
            <text:p>8906,2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B204D8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1.5" calcext:value-type="float">
            <text:p>8681,5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8681.5" calcext:value-type="float">
            <text:p>8681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5205B0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33.12" calcext:value-type="float">
            <text:p>11333,12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6" office:value-type="float" office:value="11333.12" calcext:value-type="float">
            <text:p>11333,1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520537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PARTI DI RICAMBIO PARCOMET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10" calcext:value-type="float">
            <text:p>19510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6" office:value-type="float" office:value="19510" calcext:value-type="float">
            <text:p>195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620583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976" calcext:value-type="float">
            <text:p>14976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6" office:value-type="float" office:value="14976" calcext:value-type="float">
            <text:p>149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920587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I ELASTICI PER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75" calcext:value-type="float">
            <text:p>5475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6" office:value-type="float" office:value="5475" calcext:value-type="float">
            <text:p>54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5600011B4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WAB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54.73" calcext:value-type="float">
            <text:p>12654,73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12654.74" calcext:value-type="float">
            <text:p>12654,7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020610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DI ASSISTENZA AI TERMINALI POS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7000" calcext:value-type="float">
            <text:p>17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267040019</text:p>
          </table:table-cell>
          <table:table-cell table:style-name="ce3" office:value-type="string" calcext:value-type="string">
            <text:p>OVER SAS DI VERGNANO CARLO &amp; C.</text:p>
          </table:table-cell>
          <table:table-cell table:style-name="ce3" office:value-type="string" calcext:value-type="string">
            <text:p>'06267040019</text:p>
          </table:table-cell>
          <table:table-cell table:style-name="ce3" office:value-type="string" calcext:value-type="string">
            <text:p>OVER SAS DI VERGNANO CARL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C205E7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MONOLIT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80" calcext:value-type="float">
            <text:p>7980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7980" calcext:value-type="float">
            <text:p>79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B205FE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REVISIONE MOTORE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00" calcext:value-type="float">
            <text:p>5200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6" office:value-type="float" office:value="5200" calcext:value-type="float">
            <text:p>5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720637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GTT SU G.U.R.I., IL SOLE 24 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35.92" calcext:value-type="float">
            <text:p>5435,92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6" office:value-type="float" office:value="5435.92" calcext:value-type="float">
            <text:p>5435,9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320668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GR.MODULO CHOPPER PER TTR CORADIA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87" calcext:value-type="float">
            <text:p>19987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19987" calcext:value-type="float">
            <text:p>1998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F2066B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CHEDE ELETTRONICHE PER CTC IMPIANTI FISSI DIVISIONE FERROVIE/INFRASTRUTTU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760" calcext:value-type="float">
            <text:p>7760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6" office:value-type="float" office:value="7760" calcext:value-type="float">
            <text:p>77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style-name="ce3" office:value-type="string" calcext:value-type="string">
            <text:p>'00954500062</text:p>
          </table:table-cell>
          <table:table-cell table:style-name="ce3" office:value-type="string" calcext:value-type="string">
            <text:p>G.B.M. COMPAGNIA FINANZIARI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D2068B6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NUOV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84.4" calcext:value-type="float">
            <text:p>11384,4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11384.4" calcext:value-type="float">
            <text:p>11384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8206A3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2206E0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31.5" calcext:value-type="float">
            <text:p>5531,5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5531.5" calcext:value-type="float">
            <text:p>5531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B20703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MONTAGGIO DI RADIOCOMANDO 24V PERSONALIZZATO CON KIT ELETTROIDRAULICO A 4 FUNZIONI E SCHEDA DI CONTROLLO STABILIZZAZIONE PLE, SU CARRELL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500" calcext:value-type="float">
            <text:p>15500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6" office:value-type="float" office:value="15500" calcext:value-type="float">
            <text:p>15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92072E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814" calcext:value-type="float">
            <text:p>11814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6" office:value-type="float" office:value="11814" calcext:value-type="float">
            <text:p>1181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920731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BONIFICA RESISTENZE DI AVVIAMENTO E DI FRENATURA MOTRICI TRANVIARIE 28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90.66" calcext:value-type="float">
            <text:p>7890,66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6" office:value-type="float" office:value="7890.66" calcext:value-type="float">
            <text:p>7890,6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6207EE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D207E3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LESSIVO SENSORE SKF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53.9" calcext:value-type="float">
            <text:p>5553,9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5553.9" calcext:value-type="float">
            <text:p>5553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B206D65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AZIONE IMPIANTI RIVELAZIONE INCENDI STABILIMENTO NI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148" calcext:value-type="float">
            <text:p>5148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6" office:value-type="float" office:value="5148" calcext:value-type="float">
            <text:p>51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753990014</text:p>
          </table:table-cell>
          <table:table-cell table:style-name="ce3" office:value-type="string" calcext:value-type="string">
            <text:p>FAPA ENGINEERING S.r.l.</text:p>
          </table:table-cell>
          <table:table-cell table:style-name="ce3" office:value-type="string" calcext:value-type="string">
            <text:p>'07753990014</text:p>
          </table:table-cell>
          <table:table-cell table:style-name="ce3" office:value-type="string" calcext:value-type="string">
            <text:p>FAPA ENGINEERING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42043D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TESSERE PLASTIFICATE PER PARCHEGGI IN STRUT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75" calcext:value-type="float">
            <text:p>12775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6" office:value-type="float" office:value="12775" calcext:value-type="float">
            <text:p>127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style-name="ce3" office:value-type="string" calcext:value-type="string">
            <text:p>'01220250219</text:p>
          </table:table-cell>
          <table:table-cell table:style-name="ce3" office:value-type="string" calcext:value-type="string">
            <text:p>SKIDAT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42088B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STITORE IGBT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50" calcext:value-type="float">
            <text:p>9450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9450" calcext:value-type="float">
            <text:p>94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92088E6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ENTRALINA CAB RA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4" calcext:value-type="float">
            <text:p>7804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7804" calcext:value-type="float">
            <text:p>78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F208A69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NDOTTI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04.27" calcext:value-type="float">
            <text:p>9004,2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6" office:value-type="float" office:value="3040.15" calcext:value-type="float">
            <text:p>3040,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style-name="ce3" office:value-type="string" calcext:value-type="string">
            <text:p>'11404710011</text:p>
          </table:table-cell>
          <table:table-cell table:style-name="ce3" office:value-type="string" calcext:value-type="string">
            <text:p>A.E. SRL ARDUINO ELETTROMECCANIC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5208B6E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870" calcext:value-type="float">
            <text:p>9870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9870" calcext:value-type="float">
            <text:p>987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5208BB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74.4" calcext:value-type="float">
            <text:p>12874,4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12874.4" calcext:value-type="float">
            <text:p>12874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C208CB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93.16" calcext:value-type="float">
            <text:p>7593,16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7593.16" calcext:value-type="float">
            <text:p>7593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7208ECD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AUTOBUS VAN HOOL, USATI E SMONTATI DA AUTOBUS ROTTAMA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80013370277</text:p>
          </table:table-cell>
          <table:table-cell table:style-name="ce3" office:value-type="string" calcext:value-type="string">
            <text:p>ACTV SPA</text:p>
          </table:table-cell>
          <table:table-cell table:style-name="ce3" office:value-type="string" calcext:value-type="string">
            <text:p>'80013370277</text:p>
          </table:table-cell>
          <table:table-cell table:style-name="ce3" office:value-type="string" calcext:value-type="string">
            <text:p>ACTV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F206E0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VIDEOSORVEGLIANZA PARCHEGGIO BASTIONI (PORTE PALATINE)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08.32" calcext:value-type="float">
            <text:p>6508,32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6" office:value-type="float" office:value="6508.32" calcext:value-type="float">
            <text:p>6508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5206E40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PER VIDEOSORVEGLIANZA PARCHEGGIO BIX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36.8" calcext:value-type="float">
            <text:p>8836,8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6" office:value-type="float" office:value="8836.8" calcext:value-type="float">
            <text:p>8836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style-name="ce3" office:value-type="string" calcext:value-type="string">
            <text:p>'09247350011</text:p>
          </table:table-cell>
          <table:table-cell table:style-name="ce3" office:value-type="string" calcext:value-type="string">
            <text:p>SICURTEL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A2098A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ER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760" calcext:value-type="float">
            <text:p>9760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9760" calcext:value-type="float">
            <text:p>97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style-name="ce3" office:value-type="string" calcext:value-type="string">
            <text:p>'09015150015</text:p>
          </table:table-cell>
          <table:table-cell table:style-name="ce3" office:value-type="string" calcext:value-type="string">
            <text:p>C.M. DI CENA SIMONE &amp; C.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02098D4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E STATORI MOTRICI TRANVIARIE SERIE 6000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17.55" calcext:value-type="float">
            <text:p>13317,55</text:p>
          </table:table-cell>
          <table:table-cell table:style-name="ce7" office:value-type="date" office:date-value="2017-11-02" calcext:value-type="date">
            <text:p>02/11/2017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6" office:value-type="float" office:value="11863.41" calcext:value-type="float">
            <text:p>11863,4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22096E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74.4" calcext:value-type="float">
            <text:p>12874,4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12874.4" calcext:value-type="float">
            <text:p>12874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420982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F20A0BE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700" calcext:value-type="float">
            <text:p>11700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6" office:value-type="float" office:value="11700" calcext:value-type="float">
            <text:p>117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720937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MATERIALE ANTINCEND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38.18" calcext:value-type="float">
            <text:p>16038,18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6" office:value-type="float" office:value="16039.6" calcext:value-type="float">
            <text:p>16039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52510672</text:p>
          </table:table-cell>
          <table:table-cell table:style-name="ce3" office:value-type="string" calcext:value-type="string">
            <text:p>UNIVERSO SRL</text:p>
          </table:table-cell>
          <table:table-cell table:style-name="ce3" office:value-type="string" calcext:value-type="string">
            <text:p>'01052510672</text:p>
          </table:table-cell>
          <table:table-cell table:style-name="ce3" office:value-type="string" calcext:value-type="string">
            <text:p>UNIVERS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A20A76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NUOV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C20A8E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DULO INVESTITORE IGBT PER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38" calcext:value-type="float">
            <text:p>13338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3338" calcext:value-type="float">
            <text:p>1333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F20AAD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SPORTO SEMICASSA ALE502 DEL TTR15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6" office:value-type="float" office:value="7800" calcext:value-type="float">
            <text:p>7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94760049</text:p>
          </table:table-cell>
          <table:table-cell table:style-name="ce3" office:value-type="string" calcext:value-type="string">
            <text:p>SARMI S.r.l.</text:p>
          </table:table-cell>
          <table:table-cell table:style-name="ce3" office:value-type="string" calcext:value-type="string">
            <text:p>'01794760049</text:p>
          </table:table-cell>
          <table:table-cell table:style-name="ce3" office:value-type="string" calcext:value-type="string">
            <text:p>SARM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920AAF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TRAM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00" calcext:value-type="float">
            <text:p>7500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7" office:value-type="date" office:date-value="2015-11-27" calcext:value-type="date">
            <text:p>27/11/2015</text:p>
          </table:table-cell>
          <table:table-cell table:style-name="ce6" office:value-type="float" office:value="7500" calcext:value-type="float">
            <text:p>7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015560044</text:p>
          </table:table-cell>
          <table:table-cell table:style-name="ce3" office:value-type="string" calcext:value-type="string">
            <text:p>TAGLIO ROBOT S.r.l.</text:p>
          </table:table-cell>
          <table:table-cell table:style-name="ce3" office:value-type="string" calcext:value-type="string">
            <text:p>'02015560044</text:p>
          </table:table-cell>
          <table:table-cell table:style-name="ce3" office:value-type="string" calcext:value-type="string">
            <text:p>TAGLIO ROBOT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720A54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SWITCH CISC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19407.65" calcext:value-type="float">
            <text:p>19407,65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6" office:value-type="float" office:value="19407.65" calcext:value-type="float">
            <text:p>19407,6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020BB8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VESTIMENTO SOFFIETTO MANTIC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50" calcext:value-type="float">
            <text:p>10550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6" office:value-type="float" office:value="10550" calcext:value-type="float">
            <text:p>105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style-name="ce3" office:value-type="string" calcext:value-type="string">
            <text:p>'DE815437574</text:p>
          </table:table-cell>
          <table:table-cell table:style-name="ce3" office:value-type="string" calcext:value-type="string">
            <text:p>HUBNER GMBH &amp; CO KG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E20BAA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ADIATORE ARI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96.18" calcext:value-type="float">
            <text:p>8496,18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6" office:value-type="float" office:value="8496.18" calcext:value-type="float">
            <text:p>8496,1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320BAF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21.7" calcext:value-type="float">
            <text:p>12621,7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6" office:value-type="float" office:value="12621.7" calcext:value-type="float">
            <text:p>12621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020BD7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DISTRIBUTORI FRENO PER ALE 054-05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00" calcext:value-type="float">
            <text:p>19600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19600" calcext:value-type="float">
            <text:p>19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620BF0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UPPORTI ELESTIC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20" calcext:value-type="float">
            <text:p>5520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6" office:value-type="float" office:value="5520" calcext:value-type="float">
            <text:p>55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220BF8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355.7" calcext:value-type="float">
            <text:p>12355,7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6" office:value-type="float" office:value="12355.7" calcext:value-type="float">
            <text:p>12355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620C04F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59" calcext:value-type="float">
            <text:p>9559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6" office:value-type="float" office:value="9559" calcext:value-type="float">
            <text:p>955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E20C18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UNITA' DI CONDIZIONAMENTO PER STAZIONE METRO NIZZ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170" calcext:value-type="float">
            <text:p>12170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6" office:value-type="float" office:value="12170" calcext:value-type="float">
            <text:p>1217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A20C309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I GTT SU G.U.R.I. - A STAMPA - SOLE 24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007.82" calcext:value-type="float">
            <text:p>11007,82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7" office:value-type="date" office:date-value="2017-11-07" calcext:value-type="date">
            <text:p>07/11/2017</text:p>
          </table:table-cell>
          <table:table-cell table:style-name="ce6" office:value-type="float" office:value="11007.82" calcext:value-type="float">
            <text:p>11007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9206E16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POSITIVI PER VIDEOSORVEGLIANZA HUAWEI PARCHEGGI BIXIO E BASTIO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64" calcext:value-type="float">
            <text:p>14364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14364" calcext:value-type="float">
            <text:p>1436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F20CA3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082.5" calcext:value-type="float">
            <text:p>9082,5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6" office:value-type="float" office:value="9082.5" calcext:value-type="float">
            <text:p>9082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720CAAE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DILI AUTIST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31.8" calcext:value-type="float">
            <text:p>10931,8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6" office:value-type="float" office:value="10931.8" calcext:value-type="float">
            <text:p>10931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920CED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CONCORSO A PREMI SU ESTENSIONE DELLA VALIDAZIONE TITOL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00" calcext:value-type="float">
            <text:p>13900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3900" calcext:value-type="float">
            <text:p>139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D20C41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DA POWER SUPPLY STAGE V1.4 HN-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81.5" calcext:value-type="float">
            <text:p>5481,5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6" office:value-type="float" office:value="5481.5" calcext:value-type="float">
            <text:p>5481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920D4B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38.09" calcext:value-type="float">
            <text:p>7938,09</text:p>
          </table:table-cell>
          <table:table-cell table:style-name="ce7" office:value-type="date" office:date-value="2017-11-17" calcext:value-type="date">
            <text:p>17/11/2017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6" office:value-type="float" office:value="7938.09" calcext:value-type="float">
            <text:p>7938,0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C20D72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211.28" calcext:value-type="float">
            <text:p>14211,28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6" office:value-type="float" office:value="14211.28" calcext:value-type="float">
            <text:p>14211,2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C20DC9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552.82" calcext:value-type="float">
            <text:p>12552,82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6" office:value-type="float" office:value="12552.82" calcext:value-type="float">
            <text:p>12552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620DD5E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ESTIVITA' PRENATALIZIE ANNO 2017 - APPOSIZIONE DI ETICHETTE ADESIVE PER L'ADEGUAMENTO DEI CARTELLI SEGNALETICI DEDICATI ALLA SOSTA A PAGAMEN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31.28" calcext:value-type="float">
            <text:p>6831,28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7" office:value-type="date" office:date-value="2017-12-30" calcext:value-type="date">
            <text:p>30/12/2017</text:p>
          </table:table-cell>
          <table:table-cell table:style-name="ce6" office:value-type="float" office:value="6831.28" calcext:value-type="float">
            <text:p>6831,2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120E46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780" calcext:value-type="float">
            <text:p>12780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6" office:value-type="float" office:value="12780" calcext:value-type="float">
            <text:p>127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FR66383710290</text:p>
          </table:table-cell>
          <table:table-cell table:style-name="ce3" office:value-type="string" calcext:value-type="string">
            <text:p>LENOIR ELEC</text:p>
          </table:table-cell>
          <table:table-cell table:style-name="ce3" office:value-type="string" calcext:value-type="string">
            <text:p>'FR66383710290</text:p>
          </table:table-cell>
          <table:table-cell table:style-name="ce3" office:value-type="string" calcext:value-type="string">
            <text:p>LENOIR ELE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920E75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NSORE DI VELOCITA' BICAN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318.84" calcext:value-type="float">
            <text:p>9318,84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7" office:value-type="date" office:date-value="2018-03-13" calcext:value-type="date">
            <text:p>13/03/2018</text:p>
          </table:table-cell>
          <table:table-cell table:style-name="ce6" office:value-type="float" office:value="9318.84" calcext:value-type="float">
            <text:p>9318,8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920ED95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IGBT DOPPIO MODULO 3300V-400A PER ELETTROMOTRIC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66.4" calcext:value-type="float">
            <text:p>8966,4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7" office:value-type="date" office:date-value="2018-03-30" calcext:value-type="date">
            <text:p>30/03/2018</text:p>
          </table:table-cell>
          <table:table-cell table:style-name="ce6" office:value-type="float" office:value="8966.4" calcext:value-type="float">
            <text:p>8966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C20F24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MMORTIZZATORI TTR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52" calcext:value-type="float">
            <text:p>11352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1352" calcext:value-type="float">
            <text:p>1135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302030851</text:p>
          </table:table-cell>
          <table:table-cell table:style-name="ce3" office:value-type="string" calcext:value-type="string">
            <text:p>M.S.A. S.P.A. MEDITERR SHOCK ABSORBERS</text:p>
          </table:table-cell>
          <table:table-cell table:style-name="ce3" office:value-type="string" calcext:value-type="string">
            <text:p>'01302030851</text:p>
          </table:table-cell>
          <table:table-cell table:style-name="ce3" office:value-type="string" calcext:value-type="string">
            <text:p>M.S.A. S.P.A. MEDITERR SHOCK ABSORBER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220F27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DINAMO ALE 054-5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00" calcext:value-type="float">
            <text:p>13800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3800" calcext:value-type="float">
            <text:p>13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920F28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SSIEME ESSICCATORE IMPIANTO PNEUMATICO PER ELETTROMOTRICI TTR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800" calcext:value-type="float">
            <text:p>15800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15800" calcext:value-type="float">
            <text:p>15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620F2AB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ENTRALINA RILEVAMENTO FUMI PER ETR234 CORAD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50" calcext:value-type="float">
            <text:p>8050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7" office:value-type="date" office:date-value="2018-01-05" calcext:value-type="date">
            <text:p>05/01/2018</text:p>
          </table:table-cell>
          <table:table-cell table:style-name="ce6" office:value-type="float" office:value="8050" calcext:value-type="float">
            <text:p>80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620F2B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ARPA FERMACARRO TIPO FS X ARMAMENTO 3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03" calcext:value-type="float">
            <text:p>5603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5603" calcext:value-type="float">
            <text:p>560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style-name="ce3" office:value-type="string" calcext:value-type="string">
            <text:p>'04021310265</text:p>
          </table:table-cell>
          <table:table-cell table:style-name="ce3" office:value-type="string" calcext:value-type="string">
            <text:p>CINEL OFFICINE MECCANICHE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120F85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CENTRALE ANALOGICA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200" calcext:value-type="float">
            <text:p>10200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6" office:value-type="float" office:value="10200" calcext:value-type="float">
            <text:p>10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D20F88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60.5" calcext:value-type="float">
            <text:p>19560,5</text:p>
          </table:table-cell>
          <table:table-cell table:style-name="ce7" office:value-type="date" office:date-value="2017-11-27" calcext:value-type="date">
            <text:p>27/11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9560.5" calcext:value-type="float">
            <text:p>19560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C21004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INSTALLAZIONE PANNELLI SIST.ANTINCENDIO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60" calcext:value-type="float">
            <text:p>18960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18960" calcext:value-type="float">
            <text:p>189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style-name="ce3" office:value-type="string" calcext:value-type="string">
            <text:p>'09472950014</text:p>
          </table:table-cell>
          <table:table-cell table:style-name="ce3" office:value-type="string" calcext:value-type="string">
            <text:p>SP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22102E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GTT SU G.U.R.I., IL SOLE 24 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9.25" calcext:value-type="float">
            <text:p>5469,25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7" office:value-type="date" office:date-value="2017-09-29" calcext:value-type="date">
            <text:p>29/09/2017</text:p>
          </table:table-cell>
          <table:table-cell table:style-name="ce6" office:value-type="float" office:value="5469.25" calcext:value-type="float">
            <text:p>5469,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E21074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00" calcext:value-type="float">
            <text:p>9100</text:p>
          </table:table-cell>
          <table:table-cell table:style-name="ce7" office:value-type="date" office:date-value="2017-11-29" calcext:value-type="date">
            <text:p>29/11/2017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6" office:value-type="float" office:value="9035" calcext:value-type="float">
            <text:p>903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7210A0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NDELA ACCENSIONE MOTORE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64.1" calcext:value-type="float">
            <text:p>6164,1</text:p>
          </table:table-cell>
          <table:table-cell table:style-name="ce7" office:value-type="date" office:date-value="2017-11-29" calcext:value-type="date">
            <text:p>29/11/2017</text:p>
          </table:table-cell>
          <table:table-cell table:style-name="ce7" office:value-type="date" office:date-value="2017-12-27" calcext:value-type="date">
            <text:p>27/12/2017</text:p>
          </table:table-cell>
          <table:table-cell table:style-name="ce6" office:value-type="float" office:value="6164.1" calcext:value-type="float">
            <text:p>6164,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81EB94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UNA COPERTURA SCORREVOLE MOTORIZZATA PER LA FOSSA DI MANUTENZIONE PRESSO GERBID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0040" calcext:value-type="float">
            <text:p>3004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8-02-23" calcext:value-type="date">
            <text:p>23/02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672420480</text:p>
          </table:table-cell>
          <table:table-cell table:style-name="ce3" office:value-type="string" calcext:value-type="string">
            <text:p>SUPERUTENSILI SRL</text:p>
          </table:table-cell>
          <table:table-cell table:style-name="ce3" office:value-type="string" calcext:value-type="string">
            <text:p>'06410060013</text:p>
          </table:table-cell>
          <table:table-cell table:style-name="ce3" office:value-type="string" calcext:value-type="string">
            <text:p>CARPENTERIA CAREN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410060013</text:p>
          </table:table-cell>
          <table:table-cell table:style-name="ce3" office:value-type="string" calcext:value-type="string">
            <text:p>CARPENTERIA CAREN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721150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MOTODINAMO ALE 054-56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800" calcext:value-type="float">
            <text:p>1380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13800" calcext:value-type="float">
            <text:p>13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style-name="ce3" office:value-type="string" calcext:value-type="string">
            <text:p>'01375250998</text:p>
          </table:table-cell>
          <table:table-cell table:style-name="ce3" office:value-type="string" calcext:value-type="string">
            <text:p>PIAGGIO &amp; FIGLI SERVIC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A21175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38.09" calcext:value-type="float">
            <text:p>7938,09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7938.09" calcext:value-type="float">
            <text:p>7938,0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021175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SSIEME FREON TANK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81.04" calcext:value-type="float">
            <text:p>11281,04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11281.04" calcext:value-type="float">
            <text:p>11281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92118F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COMPLET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E211F6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ESTE CILINDRI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35.5" calcext:value-type="float">
            <text:p>8035,5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7" office:value-type="date" office:date-value="2017-12-28" calcext:value-type="date">
            <text:p>28/12/2017</text:p>
          </table:table-cell>
          <table:table-cell table:style-name="ce6" office:value-type="float" office:value="8035.5" calcext:value-type="float">
            <text:p>8035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721122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MPLETAMENTO LAVORI POSIZIONAMENTO RETE PROTEZIONE STABILIMENTO VENAR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6" office:value-type="float" office:value="19900" calcext:value-type="float">
            <text:p>199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F21222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PARATORI DI CONDENS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940" calcext:value-type="float">
            <text:p>894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8940" calcext:value-type="float">
            <text:p>89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C2122A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MMORTIZZ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89.4" calcext:value-type="float">
            <text:p>6489,4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6489.4" calcext:value-type="float">
            <text:p>6489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B212307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415" calcext:value-type="float">
            <text:p>14415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14415" calcext:value-type="float">
            <text:p>144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421250B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90.8" calcext:value-type="float">
            <text:p>11490,8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11490.8" calcext:value-type="float">
            <text:p>11490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B21252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NSENNE PER POSTO GUID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65.82" calcext:value-type="float">
            <text:p>6465,82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6" office:value-type="float" office:value="6465.82" calcext:value-type="float">
            <text:p>6465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31950040</text:p>
          </table:table-cell>
          <table:table-cell table:style-name="ce3" office:value-type="string" calcext:value-type="string">
            <text:p>EURO MASTER EVOLUTION SRL</text:p>
          </table:table-cell>
          <table:table-cell table:style-name="ce3" office:value-type="string" calcext:value-type="string">
            <text:p>'03531950040</text:p>
          </table:table-cell>
          <table:table-cell table:style-name="ce3" office:value-type="string" calcext:value-type="string">
            <text:p>EURO MASTER EVOLUTION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52125A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POCORDA BOBINA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84.15" calcext:value-type="float">
            <text:p>6384,15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6384.16" calcext:value-type="float">
            <text:p>6384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72125C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NZE FREN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65.46" calcext:value-type="float">
            <text:p>5665,4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5665.46" calcext:value-type="float">
            <text:p>5665,4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221284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UATORE A CONTROLLO ELETTRONICO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11.89" calcext:value-type="float">
            <text:p>5411,89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5411.89" calcext:value-type="float">
            <text:p>5411,8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921296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384.4" calcext:value-type="float">
            <text:p>11384,4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6" office:value-type="float" office:value="11384.4" calcext:value-type="float">
            <text:p>11384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8212D45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KIT GUARNIZIONI PASTIGLIE FRENI PER FRENATURA TTR TIPO JURI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00" calcext:value-type="float">
            <text:p>12900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7" office:value-type="date" office:date-value="2018-03-16" calcext:value-type="date">
            <text:p>16/03/2018</text:p>
          </table:table-cell>
          <table:table-cell table:style-name="ce6" office:value-type="float" office:value="12900" calcext:value-type="float">
            <text:p>129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A212FC2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200" calcext:value-type="float">
            <text:p>17200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6" office:value-type="float" office:value="17200" calcext:value-type="float">
            <text:p>17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style-name="ce3" office:value-type="string" calcext:value-type="string">
            <text:p>'00791090152</text:p>
          </table:table-cell>
          <table:table-cell table:style-name="ce3" office:value-type="string" calcext:value-type="string">
            <text:p>MERSEN ITAL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B212F7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DILI AUTIST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65.9" calcext:value-type="float">
            <text:p>5465,9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6" office:value-type="float" office:value="5465.9" calcext:value-type="float">
            <text:p>5465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A21308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O DI CARPENTERIA SU VEICOLI VAL 208NG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767.5" calcext:value-type="float">
            <text:p>14767,5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14767.28" calcext:value-type="float">
            <text:p>14767,2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821416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47.45" calcext:value-type="float">
            <text:p>16847,4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6" office:value-type="float" office:value="16847.45" calcext:value-type="float">
            <text:p>16847,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style-name="ce3" office:value-type="string" calcext:value-type="string">
            <text:p>'00976190017</text:p>
          </table:table-cell>
          <table:table-cell table:style-name="ce3" office:value-type="string" calcext:value-type="string">
            <text:p>CENTRO VENDITA CUSCINETTI TORINO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E213B2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487.2" calcext:value-type="float">
            <text:p>12487,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7" office:value-type="date" office:date-value="2018-01-10" calcext:value-type="date">
            <text:p>10/01/2018</text:p>
          </table:table-cell>
          <table:table-cell table:style-name="ce6" office:value-type="float" office:value="12487.2" calcext:value-type="float">
            <text:p>12487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D213BA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DDITIVO AD BLUE URE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6" office:value-type="float" office:value="7605" calcext:value-type="float">
            <text:p>76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style-name="ce3" office:value-type="string" calcext:value-type="string">
            <text:p>'00835510157</text:p>
          </table:table-cell>
          <table:table-cell table:style-name="ce3" office:value-type="string" calcext:value-type="string">
            <text:p>BRENNTAG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5213D1B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LLE SOSPENSION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450.29" calcext:value-type="float">
            <text:p>6450,29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7" office:value-type="date" office:date-value="2018-01-11" calcext:value-type="date">
            <text:p>11/01/2018</text:p>
          </table:table-cell>
          <table:table-cell table:style-name="ce6" office:value-type="float" office:value="6450.3" calcext:value-type="float">
            <text:p>6450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7213DA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SCHETTI INDICATORI PER CASS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350" calcext:value-type="float">
            <text:p>10350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0350" calcext:value-type="float">
            <text:p>103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428050601</text:p>
          </table:table-cell>
          <table:table-cell table:style-name="ce3" office:value-type="string" calcext:value-type="string">
            <text:p>SILSUD SRL</text:p>
          </table:table-cell>
          <table:table-cell table:style-name="ce3" office:value-type="string" calcext:value-type="string">
            <text:p>'01428050601</text:p>
          </table:table-cell>
          <table:table-cell table:style-name="ce3" office:value-type="string" calcext:value-type="string">
            <text:p>SILSUD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D2140A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BBLICAZIONE APPALTO GTT SU G.U.R.I., IL SOLE 24 ORE E LA STAMP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538.57" calcext:value-type="float">
            <text:p>5538,57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5538.57" calcext:value-type="float">
            <text:p>5538,5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style-name="ce3" office:value-type="string" calcext:value-type="string">
            <text:p>'09147251004</text:p>
          </table:table-cell>
          <table:table-cell table:style-name="ce3" office:value-type="string" calcext:value-type="string">
            <text:p>LEXMED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42141F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20.7" calcext:value-type="float">
            <text:p>9520,7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6" office:value-type="float" office:value="9520.7" calcext:value-type="float">
            <text:p>9520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F2149C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REZZATURE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46" calcext:value-type="float">
            <text:p>1864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6" office:value-type="float" office:value="18646" calcext:value-type="float">
            <text:p>1864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style-name="ce3" office:value-type="string" calcext:value-type="string">
            <text:p>'05169870010</text:p>
          </table:table-cell>
          <table:table-cell table:style-name="ce3" office:value-type="string" calcext:value-type="string">
            <text:p>G. &amp; G. MARKETING E SERVIZ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B21443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ITIVO PER FA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50" calcext:value-type="float">
            <text:p>12250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6" office:value-type="float" office:value="12250" calcext:value-type="float">
            <text:p>122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style-name="ce3" office:value-type="string" calcext:value-type="string">
            <text:p>'12873800150</text:p>
          </table:table-cell>
          <table:table-cell table:style-name="ce3" office:value-type="string" calcext:value-type="string">
            <text:p>GALASS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621465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TELECAMERE SISTEMA VIDEOSORVEGLIANZA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20" calcext:value-type="float">
            <text:p>9920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6" office:value-type="float" office:value="9920" calcext:value-type="float">
            <text:p>99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52150D0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RIBOBINATURA INDOTTO MOTORE TRAZIONE TIBB 1252 MOTRICI TRANVIARIE 2800-3100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212.8" calcext:value-type="float">
            <text:p>11212,8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6" office:value-type="float" office:value="11212.8" calcext:value-type="float">
            <text:p>11212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style-name="ce3" office:value-type="string" calcext:value-type="string">
            <text:p>'00966070013</text:p>
          </table:table-cell>
          <table:table-cell table:style-name="ce3" office:value-type="string" calcext:value-type="string">
            <text:p>ELETTROMECCANICA NATAL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4214B9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DESTRAMENTO OPERATORI DI SALD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800" calcext:value-type="float">
            <text:p>6800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6" office:value-type="float" office:value="6800" calcext:value-type="float">
            <text:p>6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E20C38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SONAL COMPUTER DESKTO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125" calcext:value-type="float">
            <text:p>812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6" office:value-type="float" office:value="8125" calcext:value-type="float">
            <text:p>81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145300010</text:p>
          </table:table-cell>
          <table:table-cell table:style-name="ce3" office:value-type="string" calcext:value-type="string">
            <text:p>COPISISTEM SRL</text:p>
          </table:table-cell>
          <table:table-cell table:style-name="ce3" office:value-type="string" calcext:value-type="string">
            <text:p>'04145300010</text:p>
          </table:table-cell>
          <table:table-cell table:style-name="ce3" office:value-type="string" calcext:value-type="string">
            <text:p>COPISISTE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521606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CARROZZERIA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800" calcext:value-type="float">
            <text:p>7800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7" office:value-type="date" office:date-value="2017-12-27" calcext:value-type="date">
            <text:p>27/12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A2157C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UCLEO DI ESTREMITA' DX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35" calcext:value-type="float">
            <text:p>10035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7" office:value-type="date" office:date-value="2018-03-13" calcext:value-type="date">
            <text:p>13/03/2018</text:p>
          </table:table-cell>
          <table:table-cell table:style-name="ce6" office:value-type="float" office:value="10035" calcext:value-type="float">
            <text:p>1003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B21599D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7-12-22" calcext:value-type="date">
            <text:p>22/12/2017</text:p>
          </table:table-cell>
          <table:table-cell table:style-name="ce6" office:value-type="float" office:value="10578.9" calcext:value-type="float">
            <text:p>10578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E215D0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71.4" calcext:value-type="float">
            <text:p>11171,4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6" office:value-type="float" office:value="11171.4" calcext:value-type="float">
            <text:p>11171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F215EEA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SPECIALI IGIENE E SICUREZZA OFFICINA VENARIA - INTEGR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62.35" calcext:value-type="float">
            <text:p>9562,35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9562.35" calcext:value-type="float">
            <text:p>9562,3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B21604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TATORI PER MOTRICI TRANVIARI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14.4" calcext:value-type="float">
            <text:p>13014,4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6" office:value-type="float" office:value="13014.4" calcext:value-type="float">
            <text:p>13014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style-name="ce3" office:value-type="string" calcext:value-type="string">
            <text:p>'07135731219</text:p>
          </table:table-cell>
          <table:table-cell table:style-name="ce3" office:value-type="string" calcext:value-type="string">
            <text:p>SOCIETA' ITALIANA ELETTROMECCANIC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8216175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27" calcext:value-type="float">
            <text:p>9427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6" office:value-type="float" office:value="9427" calcext:value-type="float">
            <text:p>942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72161A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MOTOR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93" calcext:value-type="float">
            <text:p>9493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7" office:value-type="date" office:date-value="2018-01-18" calcext:value-type="date">
            <text:p>18/01/2018</text:p>
          </table:table-cell>
          <table:table-cell table:style-name="ce6" office:value-type="float" office:value="9493" calcext:value-type="float">
            <text:p>949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221628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MPRESSORE CRV65 PER CORADIA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7" office:value-type="date" office:date-value="2018-07-20" calcext:value-type="date">
            <text:p>20/07/2018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32166F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GETTAZIONE E REALIZZAZIONE FLUSSO CARTOGRAFICO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00" calcext:value-type="float">
            <text:p>16600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7" office:value-type="date" office:date-value="2018-04-02" calcext:value-type="date">
            <text:p>02/04/2018</text:p>
          </table:table-cell>
          <table:table-cell table:style-name="ce6" office:value-type="float" office:value="11620" calcext:value-type="float">
            <text:p>116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17930037</text:p>
          </table:table-cell>
          <table:table-cell table:style-name="ce3" office:value-type="string" calcext:value-type="string">
            <text:p>GEOAMAP SRL</text:p>
          </table:table-cell>
          <table:table-cell table:style-name="ce3" office:value-type="string" calcext:value-type="string">
            <text:p>'02217930037</text:p>
          </table:table-cell>
          <table:table-cell table:style-name="ce3" office:value-type="string" calcext:value-type="string">
            <text:p>GEOAMAP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B21722D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METR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45" calcext:value-type="float">
            <text:p>17945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6" office:value-type="float" office:value="17945" calcext:value-type="float">
            <text:p>179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821737C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HOLDING RING - CUNEO PER RUOTA TRAM SERIE 6000. SECONDO ALLEGATO DISEGNO BONATRANS D11_3_01221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60" calcext:value-type="float">
            <text:p>6560</text:p>
          </table:table-cell>
          <table:table-cell table:style-name="ce7" office:value-type="date" office:date-value="2017-12-21" calcext:value-type="date">
            <text:p>21/12/2017</text:p>
          </table:table-cell>
          <table:table-cell table:style-name="ce7" office:value-type="date" office:date-value="2018-03-20" calcext:value-type="date">
            <text:p>20/03/2018</text:p>
          </table:table-cell>
          <table:table-cell table:style-name="ce6" office:value-type="float" office:value="6560" calcext:value-type="float">
            <text:p>65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71BFC5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OMPRESSO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46" calcext:value-type="float">
            <text:p>19046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046" calcext:value-type="float">
            <text:p>1904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style-name="ce3" office:value-type="string" calcext:value-type="string">
            <text:p>'02666870015</text:p>
          </table:table-cell>
          <table:table-cell table:style-name="ce3" office:value-type="string" calcext:value-type="string">
            <text:p>C.R.C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21BFC3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CCESSI PARCHEGGI PARKEO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77" calcext:value-type="float">
            <text:p>10977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0977" calcext:value-type="float">
            <text:p>1097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style-name="ce3" office:value-type="string" calcext:value-type="string">
            <text:p>'02446140390</text:p>
          </table:table-cell>
          <table:table-cell table:style-name="ce3" office:value-type="string" calcext:value-type="string">
            <text:p>URBITEK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21C361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.T.T. DA EFFETTUARSI PRESSO GLI AMBULATORI AZIENDALI SECONDO 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92.49" calcext:value-type="float">
            <text:p>9992,49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5889.78" calcext:value-type="float">
            <text:p>5889,7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style-name="ce3" office:value-type="string" calcext:value-type="string">
            <text:p>'LSTMHL71C15C514I</text:p>
          </table:table-cell>
          <table:table-cell table:style-name="ce3" office:value-type="string" calcext:value-type="string">
            <text:p>LASTELLA MICHELE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D1C365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ISITE MEDICHE PER RINNOVO PATENTI DI GUIDA PER PERSONALE DIPENDENTE G.T.T. DA EFFETTUARSI PRESSO GLI AMBULATORI AZIENDALI SECONDO 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92.49" calcext:value-type="float">
            <text:p>9992,49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7626.51" calcext:value-type="float">
            <text:p>7626,5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style-name="ce3" office:value-type="string" calcext:value-type="string">
            <text:p>'PNLGPP56D14F839Y</text:p>
          </table:table-cell>
          <table:table-cell table:style-name="ce3" office:value-type="string" calcext:value-type="string">
            <text:p>PANELLA GIUSEPPE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11C95C5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HE CENTRALINE SERBATOI E TUBAZIO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042.5" calcext:value-type="float">
            <text:p>5042,5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21-12-31" calcext:value-type="date">
            <text:p>31/12/2021</text:p>
          </table:table-cell>
          <table:table-cell table:style-name="ce6" office:value-type="float" office:value="5042.5" calcext:value-type="float">
            <text:p>5042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91C9DD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EMC NETWORK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200" calcext:value-type="float">
            <text:p>122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2200" calcext:value-type="float">
            <text:p>12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382650150</text:p>
          </table:table-cell>
          <table:table-cell table:style-name="ce3" office:value-type="string" calcext:value-type="string">
            <text:p>I.A.N. S.r.l.</text:p>
          </table:table-cell>
          <table:table-cell table:style-name="ce3" office:value-type="string" calcext:value-type="string">
            <text:p>'04382650150</text:p>
          </table:table-cell>
          <table:table-cell table:style-name="ce3" office:value-type="string" calcext:value-type="string">
            <text:p>I.A.N.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11C9DC5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KASPERSKY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75" calcext:value-type="float">
            <text:p>6075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075" calcext:value-type="float">
            <text:p>60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984320017</text:p>
          </table:table-cell>
          <table:table-cell table:style-name="ce3" office:value-type="string" calcext:value-type="string">
            <text:p>SHOW.IT S.r.l.</text:p>
          </table:table-cell>
          <table:table-cell table:style-name="ce3" office:value-type="string" calcext:value-type="string">
            <text:p>'06984320017</text:p>
          </table:table-cell>
          <table:table-cell table:style-name="ce3" office:value-type="string" calcext:value-type="string">
            <text:p>SHOW.IT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01C9DE4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RED HAT ENTERPRISE LINUX SERV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37.6" calcext:value-type="float">
            <text:p>10737,6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0737.6" calcext:value-type="float">
            <text:p>10737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720500019</text:p>
          </table:table-cell>
          <table:table-cell table:style-name="ce3" office:value-type="string" calcext:value-type="string">
            <text:p>SOLVE.IT SRL</text:p>
          </table:table-cell>
          <table:table-cell table:style-name="ce3" office:value-type="string" calcext:value-type="string">
            <text:p>'08720500019</text:p>
          </table:table-cell>
          <table:table-cell table:style-name="ce3" office:value-type="string" calcext:value-type="string">
            <text:p>SOLVE.I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11CA1A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LAVAPEZZI TPL URBANO E TPL EXTRAURB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0" calcext:value-type="float">
            <text:p>912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9120" calcext:value-type="float">
            <text:p>91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51CA45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CONSULTAZIONE C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454" calcext:value-type="float">
            <text:p>15454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5454" calcext:value-type="float">
            <text:p>1545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C1CB260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ENTRALINO SI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350" calcext:value-type="float">
            <text:p>735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7350" calcext:value-type="float">
            <text:p>73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730110151</text:p>
          </table:table-cell>
          <table:table-cell table:style-name="ce3" office:value-type="string" calcext:value-type="string">
            <text:p>MANET MAINTENANCE NETWORK SRL</text:p>
          </table:table-cell>
          <table:table-cell table:style-name="ce3" office:value-type="string" calcext:value-type="string">
            <text:p>'10730110151</text:p>
          </table:table-cell>
          <table:table-cell table:style-name="ce3" office:value-type="string" calcext:value-type="string">
            <text:p>MANET MAINTENANCE NETWORK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91CA4F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SISTEMI TELEFONICI AVAY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340" calcext:value-type="float">
            <text:p>834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6" office:value-type="float" office:value="8020" calcext:value-type="float">
            <text:p>80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673080018</text:p>
          </table:table-cell>
          <table:table-cell table:style-name="ce3" office:value-type="string" calcext:value-type="string">
            <text:p>TELEMATIC SERVICE COMMUNICATION SRL</text:p>
          </table:table-cell>
          <table:table-cell table:style-name="ce3" office:value-type="string" calcext:value-type="string">
            <text:p>'04673080018</text:p>
          </table:table-cell>
          <table:table-cell table:style-name="ce3" office:value-type="string" calcext:value-type="string">
            <text:p>TELEMATIC SERVICE COMMUNICATION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D1CA96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GLP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600" calcext:value-type="float">
            <text:p>126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2600" calcext:value-type="float">
            <text:p>12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482740019</text:p>
          </table:table-cell>
          <table:table-cell table:style-name="ce3" office:value-type="string" calcext:value-type="string">
            <text:p>BETACOM S.r.l.</text:p>
          </table:table-cell>
          <table:table-cell table:style-name="ce3" office:value-type="string" calcext:value-type="string">
            <text:p>'08482740019</text:p>
          </table:table-cell>
          <table:table-cell table:style-name="ce3" office:value-type="string" calcext:value-type="string">
            <text:p>BETACO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A1CA8F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GS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465.36" calcext:value-type="float">
            <text:p>17465,36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7465.36" calcext:value-type="float">
            <text:p>17465,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11CAF5B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TERMINALI RACCOLTA DATI LAVORAZIO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100" calcext:value-type="float">
            <text:p>61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6100" calcext:value-type="float">
            <text:p>61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14140994</text:p>
          </table:table-cell>
          <table:table-cell table:style-name="ce3" office:value-type="string" calcext:value-type="string">
            <text:p>INNOVO TECH SRL</text:p>
          </table:table-cell>
          <table:table-cell table:style-name="ce3" office:value-type="string" calcext:value-type="string">
            <text:p>'02214140994</text:p>
          </table:table-cell>
          <table:table-cell table:style-name="ce3" office:value-type="string" calcext:value-type="string">
            <text:p>INNOVO TECH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81CB50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SPLUNK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50" calcext:value-type="float">
            <text:p>585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5850" calcext:value-type="float">
            <text:p>58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35220010</text:p>
          </table:table-cell>
          <table:table-cell table:style-name="ce3" office:value-type="string" calcext:value-type="string">
            <text:p>CONSOFT SISTEMI S.p.A.</text:p>
          </table:table-cell>
          <table:table-cell table:style-name="ce3" office:value-type="string" calcext:value-type="string">
            <text:p>'05035220010</text:p>
          </table:table-cell>
          <table:table-cell table:style-name="ce3" office:value-type="string" calcext:value-type="string">
            <text:p>CONSOFT SISTEMI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E1CB51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LAVAPEZZI TPL FERROV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120" calcext:value-type="float">
            <text:p>912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8550" calcext:value-type="float">
            <text:p>85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style-name="ce3" office:value-type="string" calcext:value-type="string">
            <text:p>'09301420155</text:p>
          </table:table-cell>
          <table:table-cell table:style-name="ce3" office:value-type="string" calcext:value-type="string">
            <text:p>SAFETY KLEEN ITALI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11CD19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RIFORNIMENTO METANO GERBIDO E C.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51C0619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GESTIONE TRANSAZIONI FAST PAY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7891.9" calcext:value-type="float">
            <text:p>7891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style-name="ce3" office:value-type="string" calcext:value-type="string">
            <text:p>'10596540152</text:p>
          </table:table-cell>
          <table:table-cell table:style-name="ce3" office:value-type="string" calcext:value-type="string">
            <text:p>S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93305C9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I NON DISTRUTTIVI AD ULTRASUONI SUGLI ASSILI E SULLE RUOTE DEI ROTABILI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72066.9" calcext:value-type="float">
            <text:p>272066,9</text:p>
          </table:table-cell>
          <table:table-cell table:style-name="ce7" office:value-type="date" office:date-value="2017-01-02" calcext:value-type="date">
            <text:p>02/0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284197.25" calcext:value-type="float">
            <text:p>284197,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21CAB9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GNALETICA X CANTIE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6654.8" calcext:value-type="float">
            <text:p>16654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41C449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UP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style-name="ce3" office:value-type="string" calcext:value-type="string">
            <text:p>'02219810013</text:p>
          </table:table-cell>
          <table:table-cell table:style-name="ce3" office:value-type="string" calcext:value-type="string">
            <text:p>EMAC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01CCEC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ELETTRONICH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88.39" calcext:value-type="float">
            <text:p>12888,39</text:p>
          </table:table-cell>
          <table:table-cell table:style-name="ce7" office:value-type="date" office:date-value="2017-01-02" calcext:value-type="date">
            <text:p>02/01/2017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6" office:value-type="float" office:value="8032.76" calcext:value-type="float">
            <text:p>8032,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F1CCFF0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CARRELLI ELEVATORI TP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00" calcext:value-type="float">
            <text:p>168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6800" calcext:value-type="float">
            <text:p>16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SSSMRA68R18L219V</text:p>
          </table:table-cell>
          <table:table-cell table:style-name="ce3" office:value-type="string" calcext:value-type="string">
            <text:p>DEDOCAR DI SUSSIO MAURO</text:p>
          </table:table-cell>
          <table:table-cell table:style-name="ce3" office:value-type="string" calcext:value-type="string">
            <text:p>'SSSMRA68R18L219V</text:p>
          </table:table-cell>
          <table:table-cell table:style-name="ce3" office:value-type="string" calcext:value-type="string">
            <text:p>DEDOCAR DI SUSSIO MAURO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51CD05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CARRELLI ELEVATORI FERROV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800" calcext:value-type="float">
            <text:p>168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6800" calcext:value-type="float">
            <text:p>16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SSSMRA68R18L219V</text:p>
          </table:table-cell>
          <table:table-cell table:style-name="ce3" office:value-type="string" calcext:value-type="string">
            <text:p>DEDOCAR DI SUSSIO MAURO</text:p>
          </table:table-cell>
          <table:table-cell table:style-name="ce3" office:value-type="string" calcext:value-type="string">
            <text:p>'SSSMRA68R18L219V</text:p>
          </table:table-cell>
          <table:table-cell table:style-name="ce3" office:value-type="string" calcext:value-type="string">
            <text:p>DEDOCAR DI SUSSIO MAURO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B1CCFF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PER RIDUTTORE VAL 208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844.8" calcext:value-type="float">
            <text:p>18844,8</text:p>
          </table:table-cell>
          <table:table-cell table:style-name="ce7" office:value-type="date" office:date-value="2017-01-03" calcext:value-type="date">
            <text:p>03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8844.8" calcext:value-type="float">
            <text:p>18844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style-name="ce3" office:value-type="string" calcext:value-type="string">
            <text:p>'00468960018</text:p>
          </table:table-cell>
          <table:table-cell table:style-name="ce3" office:value-type="string" calcext:value-type="string">
            <text:p>SACOM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91D0F1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CEA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40.6" calcext:value-type="float">
            <text:p>19840,6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839.16" calcext:value-type="float">
            <text:p>19839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F1D0F9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PARK KON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941" calcext:value-type="float">
            <text:p>17941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7941" calcext:value-type="float">
            <text:p>1794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69070158</text:p>
          </table:table-cell>
          <table:table-cell table:style-name="ce3" office:value-type="string" calcext:value-type="string">
            <text:p>KONE S.p.A.</text:p>
          </table:table-cell>
          <table:table-cell table:style-name="ce3" office:value-type="string" calcext:value-type="string">
            <text:p>'05069070158</text:p>
          </table:table-cell>
          <table:table-cell table:style-name="ce3" office:value-type="string" calcext:value-type="string">
            <text:p>KONE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51D0FC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PARK SCHINDL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40.32" calcext:value-type="float">
            <text:p>15740,32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5740.32" calcext:value-type="float">
            <text:p>15740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21CD61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IF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463.25" calcext:value-type="float">
            <text:p>8463,25</text:p>
          </table:table-cell>
          <table:table-cell table:style-name="ce7" office:value-type="date" office:date-value="2017-01-05" calcext:value-type="date">
            <text:p>05/01/2017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6" office:value-type="float" office:value="8407.96" calcext:value-type="float">
            <text:p>8407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51D143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CEA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215.68" calcext:value-type="float">
            <text:p>7215,68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7215.68" calcext:value-type="float">
            <text:p>7215,6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style-name="ce3" office:value-type="string" calcext:value-type="string">
            <text:p>'04645850019</text:p>
          </table:table-cell>
          <table:table-cell table:style-name="ce3" office:value-type="string" calcext:value-type="string">
            <text:p>CEAM SERVIZI TORIN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41D145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OTIS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86" calcext:value-type="float">
            <text:p>17186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7186" calcext:value-type="float">
            <text:p>1718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21D145A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I SCHINDLER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962" calcext:value-type="float">
            <text:p>6962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962" calcext:value-type="float">
            <text:p>696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'00842990152</text:p>
          </table:table-cell>
          <table:table-cell table:style-name="ce3" office:value-type="string" calcext:value-type="string">
            <text:p>SCHINDLER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41CDAF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1.2017/30.06.2017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15" calcext:value-type="float">
            <text:p>17315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7314.98" calcext:value-type="float">
            <text:p>17314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51CDDE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TECNIC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636.31" calcext:value-type="float">
            <text:p>19636,31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6" office:value-type="float" office:value="19712.98" calcext:value-type="float">
            <text:p>19712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style-name="ce3" office:value-type="string" calcext:value-type="string">
            <text:p>'00209070168</text:p>
          </table:table-cell>
          <table:table-cell table:style-name="ce3" office:value-type="string" calcext:value-type="string">
            <text:p>SIAD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41CDC60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ERIMENTO DI CANCELLI DI ACCESSO ALLE LINEE FERROVIARIE SFMA TORINO CERES E SFM1 CANAVESANA E POSA DI SCALA METALLICA PER CONSENTI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300.06" calcext:value-type="float">
            <text:p>13300,06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3300.06" calcext:value-type="float">
            <text:p>13300,0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41CDE3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LUBRIFICANTE PER ESERCIZIO METR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18.24" calcext:value-type="float">
            <text:p>19818,24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818.24" calcext:value-type="float">
            <text:p>19818,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179190011</text:p>
          </table:table-cell>
          <table:table-cell table:style-name="ce3" office:value-type="string" calcext:value-type="string">
            <text:p>FUCHS LUBRIFICANTI SPA</text:p>
          </table:table-cell>
          <table:table-cell table:style-name="ce3" office:value-type="string" calcext:value-type="string">
            <text:p>'05179190011</text:p>
          </table:table-cell>
          <table:table-cell table:style-name="ce3" office:value-type="string" calcext:value-type="string">
            <text:p>FUCHS LUBRIFICANTI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C1CDEE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FERRAMEN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2898.82" calcext:value-type="float">
            <text:p>12898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911790014</text:p>
          </table:table-cell>
          <table:table-cell table:style-name="ce3" office:value-type="string" calcext:value-type="string">
            <text:p>AMADON ANTONIO S.n.c.</text:p>
          </table:table-cell>
          <table:table-cell table:style-name="ce3" office:value-type="string" calcext:value-type="string">
            <text:p>'04911790014</text:p>
          </table:table-cell>
          <table:table-cell table:style-name="ce3" office:value-type="string" calcext:value-type="string">
            <text:p>AMADON ANTONIO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D1CE1A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ORTALE E-COMMERC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00" calcext:value-type="float">
            <text:p>197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700" calcext:value-type="float">
            <text:p>197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style-name="ce3" office:value-type="string" calcext:value-type="string">
            <text:p>'02624270134</text:p>
          </table:table-cell>
          <table:table-cell table:style-name="ce3" office:value-type="string" calcext:value-type="string">
            <text:p>WEBRATIO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C1CE192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CESSO SERVIZI TRAMITE WEB SERVIC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560" calcext:value-type="float">
            <text:p>856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8560" calcext:value-type="float">
            <text:p>85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style-name="ce3" office:value-type="string" calcext:value-type="string">
            <text:p>'01995120019</text:p>
          </table:table-cell>
          <table:table-cell table:style-name="ce3" office:value-type="string" calcext:value-type="string">
            <text:p>CSI - PIEMONTE CONSORZIO PER I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21CEC1A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1-13" calcext:value-type="date">
            <text:p>13/01/2017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6" office:value-type="float" office:value="19200" calcext:value-type="float">
            <text:p>192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F1C4C8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GRUPPI ELETTROGE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4" calcext:value-type="float">
            <text:p>19994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9994" calcext:value-type="float">
            <text:p>1999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71D04C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/ ACCESSORI X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1-16" calcext:value-type="date">
            <text:p>16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968.13" calcext:value-type="float">
            <text:p>19968,1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B1CF5F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GRU ED IMPIANTI SOLLEVAMENTO MANIN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89.04" calcext:value-type="float">
            <text:p>8089,04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8031.04" calcext:value-type="float">
            <text:p>8031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81D54AF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TTREZZATURE ED IMPIANTI FERROVI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92" calcext:value-type="float">
            <text:p>17192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7120" calcext:value-type="float">
            <text:p>171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style-name="ce3" office:value-type="string" calcext:value-type="string">
            <text:p>'07428050012</text:p>
          </table:table-cell>
          <table:table-cell table:style-name="ce3" office:value-type="string" calcext:value-type="string">
            <text:p>PARACCHI FIMA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51C4C7F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DI PESATU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10.4" calcext:value-type="float">
            <text:p>5410,4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3756.8" calcext:value-type="float">
            <text:p>3756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991930019</text:p>
          </table:table-cell>
          <table:table-cell table:style-name="ce3" office:value-type="string" calcext:value-type="string">
            <text:p>ABA SNC</text:p>
          </table:table-cell>
          <table:table-cell table:style-name="ce3" office:value-type="string" calcext:value-type="string">
            <text:p>'04991930019</text:p>
          </table:table-cell>
          <table:table-cell table:style-name="ce3" office:value-type="string" calcext:value-type="string">
            <text:p>ABA SN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61CFE7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NTACHILOMETRI E TACHIMETR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120" calcext:value-type="float">
            <text:p>17120</text:p>
          </table:table-cell>
          <table:table-cell table:style-name="ce7" office:value-type="date" office:date-value="2017-01-19" calcext:value-type="date">
            <text:p>19/01/2017</text:p>
          </table:table-cell>
          <table:table-cell table:style-name="ce7" office:value-type="date" office:date-value="2019-07-18" calcext:value-type="date">
            <text:p>18/07/2019</text:p>
          </table:table-cell>
          <table:table-cell table:style-name="ce6" office:value-type="float" office:value="10235.61" calcext:value-type="float">
            <text:p>10235,6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E1CFF5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IBM INFORMI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808140011</text:p>
          </table:table-cell>
          <table:table-cell table:style-name="ce3" office:value-type="string" calcext:value-type="string">
            <text:p>IDM CONSULTING S.r.l.</text:p>
          </table:table-cell>
          <table:table-cell table:style-name="ce3" office:value-type="string" calcext:value-type="string">
            <text:p>'07808140011</text:p>
          </table:table-cell>
          <table:table-cell table:style-name="ce3" office:value-type="string" calcext:value-type="string">
            <text:p>IDM CONSULTING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31D10DA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UOTAMENTO VASCHE RITIRATE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250" calcext:value-type="float">
            <text:p>525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5-17" calcext:value-type="date">
            <text:p>17/05/2017</text:p>
          </table:table-cell>
          <table:table-cell table:style-name="ce6" office:value-type="float" office:value="5250" calcext:value-type="float">
            <text:p>52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E1CFDB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VE ELETTRICHE DI ISOLAMENTO SU AUTOTOR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55" calcext:value-type="float">
            <text:p>8055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7590" calcext:value-type="float">
            <text:p>759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597950016</text:p>
          </table:table-cell>
          <table:table-cell table:style-name="ce3" office:value-type="string" calcext:value-type="string">
            <text:p>ASFALEIA SRL</text:p>
          </table:table-cell>
          <table:table-cell table:style-name="ce3" office:value-type="string" calcext:value-type="string">
            <text:p>'08597950016</text:p>
          </table:table-cell>
          <table:table-cell table:style-name="ce3" office:value-type="string" calcext:value-type="string">
            <text:p>ASFALE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E1D1D5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NALISI DI CAPACITA' DELLA LINEA FERROVIARIA CANAVESANA, IN GESTIONE A G.T.T., SECONDO DISPOSIZIONI DEL D.L. 112 DEL 15.07.2015, IN ATTUAZ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7-01-26" calcext:value-type="date">
            <text:p>26/01/2017</text:p>
          </table:table-cell>
          <table:table-cell table:style-name="ce7" office:value-type="date" office:date-value="2019-07-31" calcext:value-type="date">
            <text:p>31/07/2019</text:p>
          </table:table-cell>
          <table:table-cell table:style-name="ce6" office:value-type="float" office:value="17000" calcext:value-type="float">
            <text:p>17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E1D1A2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ISTEMI TELEFONICI VERICOM URME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929301003</text:p>
          </table:table-cell>
          <table:table-cell table:style-name="ce3" office:value-type="string" calcext:value-type="string">
            <text:p>URMET SISTEMI SPA</text:p>
          </table:table-cell>
          <table:table-cell table:style-name="ce3" office:value-type="string" calcext:value-type="string">
            <text:p>'08929301003</text:p>
          </table:table-cell>
          <table:table-cell table:style-name="ce3" office:value-type="string" calcext:value-type="string">
            <text:p>URMET SISTEMI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230677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I KIT PER LA REVISIONE GENERALE DELLE GALE' DI GUIDA INSTALLATE SUI VEICOLO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99000" calcext:value-type="float">
            <text:p>399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399000" calcext:value-type="float">
            <text:p>399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61D2780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E PULIZIA WC CHIMIC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00" calcext:value-type="float">
            <text:p>58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6" office:value-type="float" office:value="5800" calcext:value-type="float">
            <text:p>5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772330014</text:p>
          </table:table-cell>
          <table:table-cell table:style-name="ce3" office:value-type="string" calcext:value-type="string">
            <text:p>ECOGEST</text:p>
          </table:table-cell>
          <table:table-cell table:style-name="ce3" office:value-type="string" calcext:value-type="string">
            <text:p>'10772330014</text:p>
          </table:table-cell>
          <table:table-cell table:style-name="ce3" office:value-type="string" calcext:value-type="string">
            <text:p>ECOGEST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A1D110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UTAZIONE DELLO STATO DELLA RETE G.T.T. IN FIBRA OTTICA - TORINO E VALLI DI LANZ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6" office:value-type="float" office:value="15000" calcext:value-type="float">
            <text:p>15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E1D225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RIFORNIMENTO METANO GERBIDO E C.SO NOVA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3-20" calcext:value-type="date">
            <text:p>20/03/2017</text:p>
          </table:table-cell>
          <table:table-cell table:style-name="ce6" office:value-type="float" office:value="19000" calcext:value-type="float">
            <text:p>19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31D25D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RSI PIATTAFORME CON E SENZA STABILIZZZA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80" calcext:value-type="float">
            <text:p>1848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6260" calcext:value-type="float">
            <text:p>162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863620010</text:p>
          </table:table-cell>
          <table:table-cell table:style-name="ce3" office:value-type="string" calcext:value-type="string">
            <text:p>FORM AZIONE</text:p>
          </table:table-cell>
          <table:table-cell table:style-name="ce3" office:value-type="string" calcext:value-type="string">
            <text:p>'09863620010</text:p>
          </table:table-cell>
          <table:table-cell table:style-name="ce3" office:value-type="string" calcext:value-type="string">
            <text:p>FORM AZIONE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584492E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PARCO PNEUMATICI DELLE FLOTTE GTT CON SERVIZIO FULL SERVICE A COSTO CHILOMETRIC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739343" calcext:value-type="float">
            <text:p>2739343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2221734.85" calcext:value-type="float">
            <text:p>2221734,8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101970685</text:p>
          </table:table-cell>
          <table:table-cell table:style-name="ce3" office:value-type="string" calcext:value-type="string">
            <text:p>GOMMEUR ITALIA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F1D30AC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PTV VISUM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950" calcext:value-type="float">
            <text:p>1095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0950" calcext:value-type="float">
            <text:p>109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16510541</text:p>
          </table:table-cell>
          <table:table-cell table:style-name="ce3" office:value-type="string" calcext:value-type="string">
            <text:p>TPS TRANSPORT PLANNING SERVICE SRL</text:p>
          </table:table-cell>
          <table:table-cell table:style-name="ce3" office:value-type="string" calcext:value-type="string">
            <text:p>'02216510541</text:p>
          </table:table-cell>
          <table:table-cell table:style-name="ce3" office:value-type="string" calcext:value-type="string">
            <text:p>TPS TRANSPORT PLANNING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51D28F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VALUTAZIONE DI SICUREZZA DELLA DOCUMENTAZIONE DI ANALISI DEI RISCHI E DELLA CONFORMITA AL D.LGS. 162/2007 DEL SISTEMA DI GESTION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50" calcext:value-type="float">
            <text:p>1975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750" calcext:value-type="float">
            <text:p>197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73727928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ERMATE GTT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619409.71" calcext:value-type="float">
            <text:p>1619409,71</text:p>
          </table:table-cell>
          <table:table-cell table:style-name="ce7" office:value-type="date" office:date-value="2017-01-12" calcext:value-type="date">
            <text:p>12/01/2017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6" office:value-type="float" office:value="282146.06" calcext:value-type="float">
            <text:p>282146,0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746680724</text:p>
          </table:table-cell>
          <table:table-cell table:style-name="ce3" office:value-type="string" calcext:value-type="string">
            <text:p>MANELLI IMPRESA SRL</text:p>
          </table:table-cell>
          <table:table-cell table:style-name="ce3"/>
          <table:table-cell table:style-name="ce3" office:value-type="string" calcext:value-type="string">
            <text:p>ATI VIRIDIA/BRONDOLO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EDILMAVI TORINO/EDILEUROP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VIRIDIA/BRONDO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931780729</text:p>
          </table:table-cell>
          <table:table-cell table:style-name="ce3" office:value-type="string" calcext:value-type="string">
            <text:p>C.N. COSTRUZIONI GENERALI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81B162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SOLLEVAMENTO VEICOLI CORSO TRAP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9965.29" calcext:value-type="float">
            <text:p>19965,2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51D39D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/RIPROGRAMMAZIONE O SOLA DIAGNOSI DELLE CENTRALINE PORTE MONO - BI PER MOTRICI TRANVIARIE SERIE 6000, COD. GTT A060175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60" calcext:value-type="float">
            <text:p>14360</text:p>
          </table:table-cell>
          <table:table-cell table:style-name="ce7" office:value-type="date" office:date-value="2017-02-03" calcext:value-type="date">
            <text:p>03/0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3460" calcext:value-type="float">
            <text:p>134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style-name="ce3" office:value-type="string" calcext:value-type="string">
            <text:p>'04145160489</text:p>
          </table:table-cell>
          <table:table-cell table:style-name="ce3" office:value-type="string" calcext:value-type="string">
            <text:p>KNORR-BREMSE RAIL SYSTEMS ITALIA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C1D39F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DILI AUTIST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80" calcext:value-type="float">
            <text:p>19780</text:p>
          </table:table-cell>
          <table:table-cell table:style-name="ce7" office:value-type="date" office:date-value="2017-02-03" calcext:value-type="date">
            <text:p>03/02/2017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6" office:value-type="float" office:value="16846.32" calcext:value-type="float">
            <text:p>16846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C1D31F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QUARTO VALIDATORE BIP A BORDO DI AUTOBUS 18 METRI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470" calcext:value-type="float">
            <text:p>3147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31198.7" calcext:value-type="float">
            <text:p>31198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257240065</text:p>
          </table:table-cell>
          <table:table-cell table:style-name="ce3" office:value-type="string" calcext:value-type="string">
            <text:p>SERVICE &amp; VALUE ENGINEERING SRL</text:p>
          </table:table-cell>
          <table:table-cell table:style-name="ce3" office:value-type="string" calcext:value-type="string">
            <text:p>'02257240065</text:p>
          </table:table-cell>
          <table:table-cell table:style-name="ce3" office:value-type="string" calcext:value-type="string">
            <text:p>SERVICE &amp; VALUE ENGINEERING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218299F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4.719.000 CARTE CHIP ON PAPER CONTACTLESS DELLE SEGUENTI TIPOLOGIE "CARTE A MEMORIA RFID TIPO MIFARE ULTRALIGH OPPUR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44487" calcext:value-type="float">
            <text:p>344487</text:p>
          </table:table-cell>
          <table:table-cell table:style-name="ce7" office:value-type="date" office:date-value="2017-02-06" calcext:value-type="date">
            <text:p>06/02/2017</text:p>
          </table:table-cell>
          <table:table-cell table:style-name="ce7" office:value-type="date" office:date-value="2018-02-05" calcext:value-type="date">
            <text:p>05/02/2018</text:p>
          </table:table-cell>
          <table:table-cell table:style-name="ce6" office:value-type="float" office:value="344268" calcext:value-type="float">
            <text:p>34426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4020326</text:p>
          </table:table-cell>
          <table:table-cell table:style-name="ce3" office:value-type="string" calcext:value-type="string">
            <text:p>ARTI GRAFICHE JUL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I19695973</text:p>
          </table:table-cell>
          <table:table-cell table:style-name="ce3" office:value-type="string" calcext:value-type="string">
            <text:p>CONFIDEX OY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A1D3C5A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ACIMENTO PAVIMENTAZIONE DEL PARCHEGGIO COPERTO DEL DEPOSITO ZONA SOSTA DI VIA FIOCHETTO, TORIN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3776.68" calcext:value-type="float">
            <text:p>33776,68</text:p>
          </table:table-cell>
          <table:table-cell table:style-name="ce7" office:value-type="date" office:date-value="2017-02-06" calcext:value-type="date">
            <text:p>06/02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33776.68" calcext:value-type="float">
            <text:p>33776,6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4280019</text:p>
          </table:table-cell>
          <table:table-cell table:style-name="ce3" office:value-type="string" calcext:value-type="string">
            <text:p>FOR EDIL SRL</text:p>
          </table:table-cell>
          <table:table-cell table:style-name="ce3" office:value-type="string" calcext:value-type="string">
            <text:p>'06574280019</text:p>
          </table:table-cell>
          <table:table-cell table:style-name="ce3" office:value-type="string" calcext:value-type="string">
            <text:p>FOR EDIL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6867332A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RIENNALE DI SMALTIMENTO RIFIUTI E NOLEGGIO CASSONI DI STOCCAGGI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40840" calcext:value-type="float">
            <text:p>24084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66724.67" calcext:value-type="float">
            <text:p>166724,6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style-name="ce3"/>
          <table:table-cell table:style-name="ce3" office:value-type="string" calcext:value-type="string">
            <text:p>ATI BRA SERVIZI/BIVI SRL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GARIGLIO DARIO/IREN AMBIENT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91D47B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VARIO DI FERRAMEN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2-08" calcext:value-type="date">
            <text:p>08/0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7571.3" calcext:value-type="float">
            <text:p>17571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76809A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PNEUMATICI MICHELIN PER LE RUOTE PORTANTI E DI GUIDA PER VEICOLI METROPOLITANA VAL208N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0709" calcext:value-type="float">
            <text:p>280709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279974" calcext:value-type="float">
            <text:p>27997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style-name="ce3" office:value-type="string" calcext:value-type="string">
            <text:p>'00570070011</text:p>
          </table:table-cell>
          <table:table-cell table:style-name="ce3" office:value-type="string" calcext:value-type="string">
            <text:p>MICHELIN ITALIAN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51BFC2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PARCOMETRI E AUTOMAZIONI ACCESSI PARK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806710011</text:p>
          </table:table-cell>
          <table:table-cell table:style-name="ce3" office:value-type="string" calcext:value-type="string">
            <text:p>GRAFBUSTER S.r.l.</text:p>
          </table:table-cell>
          <table:table-cell table:style-name="ce3" office:value-type="string" calcext:value-type="string">
            <text:p>'08806710011</text:p>
          </table:table-cell>
          <table:table-cell table:style-name="ce3" office:value-type="string" calcext:value-type="string">
            <text:p>GRAFBUSTER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A1D4BD2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OTTO DI CAMME PER CILINDRO PRINCIPALE INSERITORE MOTRICI TRANVIARIE SERIE 2800 A DISEGNO GTT 20242/2 DALLA FIGURA 1 ALLA FIGURA 19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2-08" calcext:value-type="date">
            <text:p>08/02/2017</text:p>
          </table:table-cell>
          <table:table-cell table:style-name="ce7" office:value-type="date" office:date-value="2018-02-07" calcext:value-type="date">
            <text:p>07/02/2018</text:p>
          </table:table-cell>
          <table:table-cell table:style-name="ce6" office:value-type="float" office:value="19998.55" calcext:value-type="float">
            <text:p>19998,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style-name="ce3" office:value-type="string" calcext:value-type="string">
            <text:p>'08659030012</text:p>
          </table:table-cell>
          <table:table-cell table:style-name="ce3" office:value-type="string" calcext:value-type="string">
            <text:p>DONEL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91D470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AGGIO ACQUE PIEZOMETRI ANNO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960" calcext:value-type="float">
            <text:p>5960</text:p>
          </table:table-cell>
          <table:table-cell table:style-name="ce7" office:value-type="date" office:date-value="2017-02-09" calcext:value-type="date">
            <text:p>09/0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5960" calcext:value-type="float">
            <text:p>59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096530013</text:p>
          </table:table-cell>
          <table:table-cell table:style-name="ce3" office:value-type="string" calcext:value-type="string">
            <text:p>EUROLAB SRL</text:p>
          </table:table-cell>
          <table:table-cell table:style-name="ce3" office:value-type="string" calcext:value-type="string">
            <text:p>'03096530013</text:p>
          </table:table-cell>
          <table:table-cell table:style-name="ce3" office:value-type="string" calcext:value-type="string">
            <text:p>EUROLAB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A1D532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ACCHINE PER SOLLEVAMEN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9225.54" calcext:value-type="float">
            <text:p>19225,5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3891C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UITE MAIOR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2000" calcext:value-type="float">
            <text:p>32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32000" calcext:value-type="float">
            <text:p>32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style-name="ce3" office:value-type="string" calcext:value-type="string">
            <text:p>'01319860464</text:p>
          </table:table-cell>
          <table:table-cell table:style-name="ce3" office:value-type="string" calcext:value-type="string">
            <text:p>MAIOR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737221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A DI RILEVAZIONE PRESENZ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3525.8" calcext:value-type="float">
            <text:p>23525,8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23525.8" calcext:value-type="float">
            <text:p>23525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E1D59A3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7-02-13" calcext:value-type="date">
            <text:p>13/02/2017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6" office:value-type="float" office:value="19885.97" calcext:value-type="float">
            <text:p>19885,9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73745F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ANNUALE DI NOLEGGIO, PULIZIA, MANUTENZIONE PROGRAMMATA E ACCIDENTALE DI SERVIZI IGIENICI CHIMIC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9704.7" calcext:value-type="float">
            <text:p>39704,7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39704.64" calcext:value-type="float">
            <text:p>39704,6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10760492</text:p>
          </table:table-cell>
          <table:table-cell table:style-name="ce3" office:value-type="string" calcext:value-type="string">
            <text:p>TOI TOI ITALIA SRL</text:p>
          </table:table-cell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12150483</text:p>
          </table:table-cell>
          <table:table-cell table:style-name="ce3" office:value-type="string" calcext:value-type="string">
            <text:p>SEBACH SRL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772330014</text:p>
          </table:table-cell>
          <table:table-cell table:style-name="ce3" office:value-type="string" calcext:value-type="string">
            <text:p>ECOGEST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468970014</text:p>
          </table:table-cell>
          <table:table-cell table:style-name="ce3" office:value-type="string" calcext:value-type="string">
            <text:p>ECO SERVIC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41D617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CLOUD PRIVA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816" calcext:value-type="float">
            <text:p>12816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2816" calcext:value-type="float">
            <text:p>128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552920482</text:p>
          </table:table-cell>
          <table:table-cell table:style-name="ce3" office:value-type="string" calcext:value-type="string">
            <text:p>ARUBA S.p.A.</text:p>
          </table:table-cell>
          <table:table-cell table:style-name="ce3" office:value-type="string" calcext:value-type="string">
            <text:p>'04552920482</text:p>
          </table:table-cell>
          <table:table-cell table:style-name="ce3" office:value-type="string" calcext:value-type="string">
            <text:p>ARUB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688074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CON BANDA MAGNETICA ED OLOGRAMMA GENERICO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9568" calcext:value-type="float">
            <text:p>209568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6" office:value-type="float" office:value="209568" calcext:value-type="float">
            <text:p>20956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41D668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TE DATI RIVAROL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578" calcext:value-type="float">
            <text:p>7578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543230960</text:p>
          </table:table-cell>
          <table:table-cell table:style-name="ce3" office:value-type="string" calcext:value-type="string">
            <text:p>CLOUDITALIA COMMUNICATIONS S.p.A.</text:p>
          </table:table-cell>
          <table:table-cell table:style-name="ce3" office:value-type="string" calcext:value-type="string">
            <text:p>'07543230960</text:p>
          </table:table-cell>
          <table:table-cell table:style-name="ce3" office:value-type="string" calcext:value-type="string">
            <text:p>CLOUDITALIA COMMUNICATIONS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39614E9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ATTREZZATURE DI FERMATA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06114.12" calcext:value-type="float">
            <text:p>406114,12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6" office:value-type="float" office:value="326890.75" calcext:value-type="float">
            <text:p>326890,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E1D271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SPAZZAMENTO MANUALE, MECCANIZZATO E LAVAGGIO DEL SUOLO PRESSO IL PARCHEGGIO GTT - RE UMBERT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630" calcext:value-type="float">
            <text:p>563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5630" calcext:value-type="float">
            <text:p>563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style-name="ce3" office:value-type="string" calcext:value-type="string">
            <text:p>'07309150014</text:p>
          </table:table-cell>
          <table:table-cell table:style-name="ce3" office:value-type="string" calcext:value-type="string">
            <text:p>AMIAT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73355D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ORSIE RISERVATE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20683.56" calcext:value-type="float">
            <text:p>120683,56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6" office:value-type="float" office:value="67253.63" calcext:value-type="float">
            <text:p>67253,6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05010987</text:p>
          </table:table-cell>
          <table:table-cell table:style-name="ce3" office:value-type="string" calcext:value-type="string">
            <text:p>PSR SRL</text:p>
          </table:table-cell>
          <table:table-cell table:style-name="ce3" office:value-type="string" calcext:value-type="string">
            <text:p>'02927490967</text:p>
          </table:table-cell>
          <table:table-cell table:style-name="ce3" office:value-type="string" calcext:value-type="string">
            <text:p>TEAM SEGNAL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224200289</text:p>
          </table:table-cell>
          <table:table-cell table:style-name="ce3" office:value-type="string" calcext:value-type="string">
            <text:p>PADAN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21500821</text:p>
          </table:table-cell>
          <table:table-cell table:style-name="ce3" office:value-type="string" calcext:value-type="string">
            <text:p>PERNIC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6020049</text:p>
          </table:table-cell>
          <table:table-cell table:style-name="ce3" office:value-type="string" calcext:value-type="string">
            <text:p>SE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71670268</text:p>
          </table:table-cell>
          <table:table-cell table:style-name="ce3" office:value-type="string" calcext:value-type="string">
            <text:p>T.E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1040780</text:p>
          </table:table-cell>
          <table:table-cell table:style-name="ce3" office:value-type="string" calcext:value-type="string">
            <text:p>VF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27490967</text:p>
          </table:table-cell>
          <table:table-cell table:style-name="ce3" office:value-type="string" calcext:value-type="string">
            <text:p>TEAM SEGNAL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E1D467C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TTAMENTO ACQUA SANITARIA STAZIONE DORA E GERMAGNAN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480" calcext:value-type="float">
            <text:p>18480</text:p>
          </table:table-cell>
          <table:table-cell table:style-name="ce7" office:value-type="date" office:date-value="2017-02-20" calcext:value-type="date">
            <text:p>20/0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8055" calcext:value-type="float">
            <text:p>180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106230013</text:p>
          </table:table-cell>
          <table:table-cell table:style-name="ce3" office:value-type="string" calcext:value-type="string">
            <text:p>ESSEBI &amp; ASSOCIATI</text:p>
          </table:table-cell>
          <table:table-cell table:style-name="ce3" office:value-type="string" calcext:value-type="string">
            <text:p>'10106230013</text:p>
          </table:table-cell>
          <table:table-cell table:style-name="ce3" office:value-type="string" calcext:value-type="string">
            <text:p>ESSEBI &amp; ASSOCIATI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688529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DOCUMENTI DI VIAGGIO CON BANDA MAGNETICA ED OLOGRAMMA GENERICO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93629.25" calcext:value-type="float">
            <text:p>93629,25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7" office:value-type="date" office:date-value="2018-02-14" calcext:value-type="date">
            <text:p>14/02/2018</text:p>
          </table:table-cell>
          <table:table-cell table:style-name="ce6" office:value-type="float" office:value="93629.25" calcext:value-type="float">
            <text:p>93629,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style-name="ce3" office:value-type="string" calcext:value-type="string">
            <text:p>'03863331009</text:p>
          </table:table-cell>
          <table:table-cell table:style-name="ce3" office:value-type="string" calcext:value-type="string">
            <text:p>MECSTAR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9431815588</text:p>
          </table:table-cell>
          <table:table-cell table:style-name="ce3" office:value-type="string" calcext:value-type="string">
            <text:p>PARAGON IDENTIFICATION SAS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71D7593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ISPOSITIVI ANALISI CONSUMI ELETTRICI IVRE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750" calcext:value-type="float">
            <text:p>6750</text:p>
          </table:table-cell>
          <table:table-cell table:style-name="ce7" office:value-type="date" office:date-value="2017-02-22" calcext:value-type="date">
            <text:p>22/0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6510" calcext:value-type="float">
            <text:p>65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style-name="ce3" office:value-type="string" calcext:value-type="string">
            <text:p>'03168020109</text:p>
          </table:table-cell>
          <table:table-cell table:style-name="ce3" office:value-type="string" calcext:value-type="string">
            <text:p>WIT ITALI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21C03B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UTOCARR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11464.87" calcext:value-type="float">
            <text:p>11464,8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21D878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RIFORNIMENTO METANO GERBID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000" calcext:value-type="float">
            <text:p>1200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6" office:value-type="float" office:value="12000" calcext:value-type="float">
            <text:p>12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01D823D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I MESI 5 DEL SERVIZIO DI NOLEGGIO DI ASCIUGAMANI IN COTONE A ROTOLI E DI TAPPETI, FORNITURA DI CARTA IGIENICA E 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000" calcext:value-type="float">
            <text:p>3600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6" office:value-type="float" office:value="32625.66" calcext:value-type="float">
            <text:p>32625,6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A1DBE2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ABINE DI VERNICIATU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8517" calcext:value-type="float">
            <text:p>851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779710012</text:p>
          </table:table-cell>
          <table:table-cell table:style-name="ce3" office:value-type="string" calcext:value-type="string">
            <text:p>CALCAMIN SERVICE SAS</text:p>
          </table:table-cell>
          <table:table-cell table:style-name="ce3" office:value-type="string" calcext:value-type="string">
            <text:p>'09779710012</text:p>
          </table:table-cell>
          <table:table-cell table:style-name="ce3" office:value-type="string" calcext:value-type="string">
            <text:p>CALCAMIN SERVICE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11D7567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CORSO FORMATIVO/INFORMATIVO AI FINI DEL CONSEGUIMENTO DELLA QUALIFICAZIONE PROFESSIONALE ALLA GUIDA DEI MEZZI AZIENDALI E ALL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191.61" calcext:value-type="float">
            <text:p>28191,61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8794.41" calcext:value-type="float">
            <text:p>18794,4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style-name="ce3" office:value-type="string" calcext:value-type="string">
            <text:p>'01585570581</text:p>
          </table:table-cell>
          <table:table-cell table:style-name="ce3" office:value-type="string" calcext:value-type="string">
            <text:p>RETE FERROVIARIA ITALIANA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030137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MMORTIZZATORI VERTICALI ED ORIZZONTALI PER I VEICOLI VAL208NG IMPIEGATI SULLA LINEA 1 DELLA METROPOLITANA AUTOMATICA D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7216" calcext:value-type="float">
            <text:p>117216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6" office:value-type="float" office:value="117216" calcext:value-type="float">
            <text:p>1172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88641000</text:p>
          </table:table-cell>
          <table:table-cell table:style-name="ce3" office:value-type="string" calcext:value-type="string">
            <text:p>RICAMBI E RETTIFICHE LAZIAL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96130157</text:p>
          </table:table-cell>
          <table:table-cell table:style-name="ce3" office:value-type="string" calcext:value-type="string">
            <text:p>ZF ITALI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5844994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PARCO PNEUMATICI DELLE FLOTTE GTT CON SERVIZIO FULL SERVICE A COSTO CHILOMETRICO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750407" calcext:value-type="float">
            <text:p>750407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710002.36" calcext:value-type="float">
            <text:p>710002,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101970685</text:p>
          </table:table-cell>
          <table:table-cell table:style-name="ce3" office:value-type="string" calcext:value-type="string">
            <text:p>GOMMEUR ITALIA SRL</text:p>
          </table:table-cell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79480480</text:p>
          </table:table-cell>
          <table:table-cell table:style-name="ce3" office:value-type="string" calcext:value-type="string">
            <text:p>FEDI GOMME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A1D90CC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TEZIONE ANTIPARASSITARIA E IGIENE AMBIENTALE COMPRENSORI AZIEN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6" office:value-type="float" office:value="19548.9" calcext:value-type="float">
            <text:p>19548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91D946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FORMATICO GESTIONE INFORMAZIONI COMMERCIALI - INDAGINE PATRIMONIALE - PER LE STRUTTURE CONTENZIOSO E COMMERCIALE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50" calcext:value-type="float">
            <text:p>19550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7" office:value-type="date" office:date-value="2019-02-27" calcext:value-type="date">
            <text:p>27/02/2019</text:p>
          </table:table-cell>
          <table:table-cell table:style-name="ce6" office:value-type="float" office:value="19550" calcext:value-type="float">
            <text:p>195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836920304</text:p>
          </table:table-cell>
          <table:table-cell table:style-name="ce3" office:value-type="string" calcext:value-type="string">
            <text:p>ASSICOM S.p.A.</text:p>
          </table:table-cell>
          <table:table-cell table:style-name="ce3" office:value-type="string" calcext:value-type="string">
            <text:p>'01836920304</text:p>
          </table:table-cell>
          <table:table-cell table:style-name="ce3" office:value-type="string" calcext:value-type="string">
            <text:p>ASSICOM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91D9C5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INTERNET X CAN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108" calcext:value-type="float">
            <text:p>7108</text:p>
          </table:table-cell>
          <table:table-cell table:style-name="ce7" office:value-type="date" office:date-value="2017-02-22" calcext:value-type="date">
            <text:p>22/02/2017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6" office:value-type="float" office:value="7122.72" calcext:value-type="float">
            <text:p>7122,7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357630012</text:p>
          </table:table-cell>
          <table:table-cell table:style-name="ce3" office:value-type="string" calcext:value-type="string">
            <text:p>IREN ENERGIA S.p.A.</text:p>
          </table:table-cell>
          <table:table-cell table:style-name="ce3" office:value-type="string" calcext:value-type="string">
            <text:p>'09357630012</text:p>
          </table:table-cell>
          <table:table-cell table:style-name="ce3" office:value-type="string" calcext:value-type="string">
            <text:p>IREN ENERGI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974753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ELEFONIA MOBILE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0000" calcext:value-type="float">
            <text:p>50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50000" calcext:value-type="float">
            <text:p>50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71D9E4A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E DI CANCELLERIA, CARTA E MATERIALE DI CONSUMO PER STAMPANTI - PROROGA TECNICA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33500" calcext:value-type="float">
            <text:p>3350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18835.09" calcext:value-type="float">
            <text:p>18835,0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8052161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ULIZIA SCAMBI E RETE TRANVIARIA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455108.73" calcext:value-type="float">
            <text:p>1455108,73</text:p>
          </table:table-cell>
          <table:table-cell table:style-name="ce7" office:value-type="date" office:date-value="2017-02-08" calcext:value-type="date">
            <text:p>08/02/2017</text:p>
          </table:table-cell>
          <table:table-cell table:style-name="ce7" office:value-type="date" office:date-value="2020-02-07" calcext:value-type="date">
            <text:p>07/02/2020</text:p>
          </table:table-cell>
          <table:table-cell table:style-name="ce6" office:value-type="float" office:value="1594921.04" calcext:value-type="float">
            <text:p>1594921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CAR JET/CAR JET MULTISERVIZI</text:p>
          </table:table-cell>
          <table:table-cell table:style-name="ce3"/>
          <table:table-cell table:style-name="ce3" office:value-type="string" calcext:value-type="string">
            <text:p>ATI GARIGLIO/NUOVE TECNOLOGIE APPLICATE</text:p>
          </table:table-cell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GARIGLIO/NUOVE TECNOLOGIE APPLICATE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71D40A4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ORDINARIA UPS PILLER MANIN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600" calcext:value-type="float">
            <text:p>186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11160" calcext:value-type="float">
            <text:p>111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369690965</text:p>
          </table:table-cell>
          <table:table-cell table:style-name="ce3" office:value-type="string" calcext:value-type="string">
            <text:p>PILLER ITALIA SRL</text:p>
          </table:table-cell>
          <table:table-cell table:style-name="ce3" office:value-type="string" calcext:value-type="string">
            <text:p>'03369690965</text:p>
          </table:table-cell>
          <table:table-cell table:style-name="ce3" office:value-type="string" calcext:value-type="string">
            <text:p>PILLER ITALI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91D2CC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ORDINARIA PARCHEGGIO S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0755.79" calcext:value-type="float">
            <text:p>30755,79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6" office:value-type="float" office:value="30755.79" calcext:value-type="float">
            <text:p>30755,7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81DA7E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MANUTENZIONE ORDINARIA/PROGRAMMATA ANNUALE E STRAORDINARIA PER N. 03 UNIT GASVECTOR PRESSO L'IMPIANTO GTT DI CORSO NOVAR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682.5" calcext:value-type="float">
            <text:p>19682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style-name="ce3" office:value-type="string" calcext:value-type="string">
            <text:p>'00309340354</text:p>
          </table:table-cell>
          <table:table-cell table:style-name="ce3" office:value-type="string" calcext:value-type="string">
            <text:p>FORNOVO GA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61DBE3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UTENSILERIA ABC-BETA-USAG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9058.57" calcext:value-type="float">
            <text:p>9058,5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style-name="ce3" office:value-type="string" calcext:value-type="string">
            <text:p>'01640860019</text:p>
          </table:table-cell>
          <table:table-cell table:style-name="ce3" office:value-type="string" calcext:value-type="string">
            <text:p>UTENSIL LIN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21DBCA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ALZATURE DI SICUREZZ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21584.84" calcext:value-type="float">
            <text:p>21584,8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47670434</text:p>
          </table:table-cell>
          <table:table-cell table:style-name="ce3" office:value-type="string" calcext:value-type="string">
            <text:p>CALZATURIFICIO MONTEBOVE SRL</text:p>
          </table:table-cell>
          <table:table-cell table:style-name="ce3" office:value-type="string" calcext:value-type="string">
            <text:p>'00147670434</text:p>
          </table:table-cell>
          <table:table-cell table:style-name="ce3" office:value-type="string" calcext:value-type="string">
            <text:p>CALZATURIFICIO MONTEBOV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51DA9E6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ELETTRI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3-09" calcext:value-type="date">
            <text:p>09/03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8252.26" calcext:value-type="float">
            <text:p>18252,2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style-name="ce3" office:value-type="string" calcext:value-type="string">
            <text:p>'01786630044</text:p>
          </table:table-cell>
          <table:table-cell table:style-name="ce3" office:value-type="string" calcext:value-type="string">
            <text:p>BI ESS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02180DB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70000" calcext:value-type="float">
            <text:p>370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332028.76" calcext:value-type="float">
            <text:p>332028,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21DC553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WHATS-UP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707.75" calcext:value-type="float">
            <text:p>13707,75</text:p>
          </table:table-cell>
          <table:table-cell table:style-name="ce7" office:value-type="date" office:date-value="2017-04-08" calcext:value-type="date">
            <text:p>08/04/2017</text:p>
          </table:table-cell>
          <table:table-cell table:style-name="ce7" office:value-type="date" office:date-value="2020-04-08" calcext:value-type="date">
            <text:p>08/04/2020</text:p>
          </table:table-cell>
          <table:table-cell table:style-name="ce6" office:value-type="float" office:value="13707.75" calcext:value-type="float">
            <text:p>13707,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02810364</text:p>
          </table:table-cell>
          <table:table-cell table:style-name="ce3" office:value-type="string" calcext:value-type="string">
            <text:p>APEX S.R.L.</text:p>
          </table:table-cell>
          <table:table-cell table:style-name="ce3" office:value-type="string" calcext:value-type="string">
            <text:p>'02602810364</text:p>
          </table:table-cell>
          <table:table-cell table:style-name="ce3" office:value-type="string" calcext:value-type="string">
            <text:p>APEX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022886D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10000" calcext:value-type="float">
            <text:p>410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359497.16" calcext:value-type="float">
            <text:p>359497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02234A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0000" calcext:value-type="float">
            <text:p>130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121477.1" calcext:value-type="float">
            <text:p>121477,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01342A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PER LA MOVIMENTAZIONE VEICOLI ED IL RIFORNIMENTO GASOLIO A BORDO VEICOLI PER IL MESE DI FEBBRAIO 2017 PER IL TORTONA E NOVARA E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85000" calcext:value-type="float">
            <text:p>285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17-04-30" calcext:value-type="date">
            <text:p>30/04/2017</text:p>
          </table:table-cell>
          <table:table-cell table:style-name="ce6" office:value-type="float" office:value="241233.28" calcext:value-type="float">
            <text:p>241233,2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31E37DC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GRAZIONE PROTOCOLLO BIPE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6000" calcext:value-type="float">
            <text:p>6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style-name="ce3" office:value-type="string" calcext:value-type="string">
            <text:p>'03972050011</text:p>
          </table:table-cell>
          <table:table-cell table:style-name="ce3" office:value-type="string" calcext:value-type="string">
            <text:p>SWARCO MIZAR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A1DD231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FIREWALL CHECKPOIN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2.98" calcext:value-type="float">
            <text:p>19992,98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9992.98" calcext:value-type="float">
            <text:p>19992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648320017</text:p>
          </table:table-cell>
          <table:table-cell table:style-name="ce3" office:value-type="string" calcext:value-type="string">
            <text:p>PRES. S.r.l.</text:p>
          </table:table-cell>
          <table:table-cell table:style-name="ce3" office:value-type="string" calcext:value-type="string">
            <text:p>'05648320017</text:p>
          </table:table-cell>
          <table:table-cell table:style-name="ce3" office:value-type="string" calcext:value-type="string">
            <text:p>PRES.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5845151A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ULL SERVICE PNEUMATICI VEICOLI DI SERVIZIO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6200" calcext:value-type="float">
            <text:p>66200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7" office:value-type="date" office:date-value="2020-03-14" calcext:value-type="date">
            <text:p>14/03/2020</text:p>
          </table:table-cell>
          <table:table-cell table:style-name="ce6" office:value-type="float" office:value="79119.3" calcext:value-type="float">
            <text:p>79119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699810016</text:p>
          </table:table-cell>
          <table:table-cell table:style-name="ce3" office:value-type="string" calcext:value-type="string">
            <text:p>BOLLA GUIDO &amp; C. S.n.c.</text:p>
          </table:table-cell>
          <table:table-cell table:style-name="ce3" office:value-type="string" calcext:value-type="string">
            <text:p>'00699810016</text:p>
          </table:table-cell>
          <table:table-cell table:style-name="ce3" office:value-type="string" calcext:value-type="string">
            <text:p>BOLLA GUIDO &amp; C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01DE3F2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ROGATORI GASOLIO URB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1699.24" calcext:value-type="float">
            <text:p>11699,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55550018</text:p>
          </table:table-cell>
          <table:table-cell table:style-name="ce3" office:value-type="string" calcext:value-type="string">
            <text:p>CO.ENG. SRL</text:p>
          </table:table-cell>
          <table:table-cell table:style-name="ce3" office:value-type="string" calcext:value-type="string">
            <text:p>'09955550018</text:p>
          </table:table-cell>
          <table:table-cell table:style-name="ce3" office:value-type="string" calcext:value-type="string">
            <text:p>CO.ENG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41DE40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ROGATORI GASOLIO EXTRA-URB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1656.29" calcext:value-type="float">
            <text:p>11656,2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style-name="ce3" office:value-type="string" calcext:value-type="string">
            <text:p>'05031480014</text:p>
          </table:table-cell>
          <table:table-cell table:style-name="ce3" office:value-type="string" calcext:value-type="string">
            <text:p>I.M.I.C.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6490824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DEGLI IMPIANTI GENERALI NON DI SISTEMA DELLA LINEA 1 DELLA METROPOLITANA AUTOMATICA DI TORINO: TRATTA FERMI-LINGOTTO: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98166.42" calcext:value-type="float">
            <text:p>1798166,42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697511.66" calcext:value-type="float">
            <text:p>1697511,6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87351003</text:p>
          </table:table-cell>
          <table:table-cell table:style-name="ce3" office:value-type="string" calcext:value-type="string">
            <text:p>MST SRL MANUTENZIONI &amp;</text:p>
          </table:table-cell>
          <table:table-cell table:style-name="ce3"/>
          <table:table-cell table:style-name="ce3" office:value-type="string" calcext:value-type="string">
            <text:p>ATI STUDIO OIKOS/RES NOVA SPA</text:p>
          </table:table-cell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TUDIO OIKOS/RES NOV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22840167</text:p>
          </table:table-cell>
          <table:table-cell table:style-name="ce3" office:value-type="string" calcext:value-type="string">
            <text:p>VALTELLIN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00700870</text:p>
          </table:table-cell>
          <table:table-cell table:style-name="ce3" office:value-type="string" calcext:value-type="string">
            <text:p>SIELTE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E1DE95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STALLAZIONE DI UN COMANDO ELETTRICO DI EMERGENZA - FERROVIA TORINO-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000" calcext:value-type="float">
            <text:p>29000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29000" calcext:value-type="float">
            <text:p>29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22440C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 DI REVISIONE DEI CILINDRI FRENO FLOTTA TTR DI GTT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81700" calcext:value-type="float">
            <text:p>381700</text:p>
          </table:table-cell>
          <table:table-cell table:style-name="ce7" office:value-type="date" office:date-value="2017-03-23" calcext:value-type="date">
            <text:p>23/03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76340" calcext:value-type="float">
            <text:p>763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24881B2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SORVEGLIANZA E CONTROLLO ACCESSI DEI SITI DI G.T.T. E SERVIZI ACCESSOR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27000" calcext:value-type="float">
            <text:p>527000</text:p>
          </table:table-cell>
          <table:table-cell table:style-name="ce7" office:value-type="date" office:date-value="2017-03-16" calcext:value-type="date">
            <text:p>16/03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503677.42" calcext:value-type="float">
            <text:p>503677,4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64381599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LASTRE FIBRO-CEMENTO RIVAROLO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02215.05" calcext:value-type="float">
            <text:p>202215,05</text:p>
          </table:table-cell>
          <table:table-cell table:style-name="ce7" office:value-type="date" office:date-value="2017-03-23" calcext:value-type="date">
            <text:p>23/03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202215.05" calcext:value-type="float">
            <text:p>202215,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252880019</text:p>
          </table:table-cell>
          <table:table-cell table:style-name="ce3" office:value-type="string" calcext:value-type="string">
            <text:p>FIO' SRL</text:p>
          </table:table-cell>
          <table:table-cell table:style-name="ce3" office:value-type="string" calcext:value-type="string">
            <text:p>'01516490180</text:p>
          </table:table-cell>
          <table:table-cell table:style-name="ce3" office:value-type="string" calcext:value-type="string">
            <text:p>ARMOFER CINERARI LUIG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50400652</text:p>
          </table:table-cell>
          <table:table-cell table:style-name="ce3" office:value-type="string" calcext:value-type="string">
            <text:p>SAGGES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64370020</text:p>
          </table:table-cell>
          <table:table-cell table:style-name="ce3" office:value-type="string" calcext:value-type="string">
            <text:p>ZETAD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623800768</text:p>
          </table:table-cell>
          <table:table-cell table:style-name="ce3" office:value-type="string" calcext:value-type="string">
            <text:p>E.B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60330257</text:p>
          </table:table-cell>
          <table:table-cell table:style-name="ce3" office:value-type="string" calcext:value-type="string">
            <text:p>TRICHES ENRICO E DIEG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696660159</text:p>
          </table:table-cell>
          <table:table-cell table:style-name="ce3" office:value-type="string" calcext:value-type="string">
            <text:p>SYNTHESI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37730135</text:p>
          </table:table-cell>
          <table:table-cell table:style-name="ce3" office:value-type="string" calcext:value-type="string">
            <text:p>SOCIETA' COOPERATIVA E.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34160060</text:p>
          </table:table-cell>
          <table:table-cell table:style-name="ce3" office:value-type="string" calcext:value-type="string">
            <text:p>O.T.T. SERVIC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6800339</text:p>
          </table:table-cell>
          <table:table-cell table:style-name="ce3" office:value-type="string" calcext:value-type="string">
            <text:p>C.L.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47910012</text:p>
          </table:table-cell>
          <table:table-cell table:style-name="ce3" office:value-type="string" calcext:value-type="string">
            <text:p>GECCO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38670727</text:p>
          </table:table-cell>
          <table:table-cell table:style-name="ce3" office:value-type="string" calcext:value-type="string">
            <text:p>M.C.&amp; 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350220048</text:p>
          </table:table-cell>
          <table:table-cell table:style-name="ce3" office:value-type="string" calcext:value-type="string">
            <text:p>B.G.C. di Borsa G.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9980344</text:p>
          </table:table-cell>
          <table:table-cell table:style-name="ce3" office:value-type="string" calcext:value-type="string">
            <text:p>ISOME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26620018</text:p>
          </table:table-cell>
          <table:table-cell table:style-name="ce3" office:value-type="string" calcext:value-type="string">
            <text:p>FIAMMENGO FEDERI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72680016</text:p>
          </table:table-cell>
          <table:table-cell table:style-name="ce3" office:value-type="string" calcext:value-type="string">
            <text:p>RIG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08190029</text:p>
          </table:table-cell>
          <table:table-cell table:style-name="ce3" office:value-type="string" calcext:value-type="string">
            <text:p>GM 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18890160</text:p>
          </table:table-cell>
          <table:table-cell table:style-name="ce3" office:value-type="string" calcext:value-type="string">
            <text:p>ESSE A3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11350368</text:p>
          </table:table-cell>
          <table:table-cell table:style-name="ce3" office:value-type="string" calcext:value-type="string">
            <text:p>IMPERNOV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15620152</text:p>
          </table:table-cell>
          <table:table-cell table:style-name="ce3" office:value-type="string" calcext:value-type="string">
            <text:p>QUADRIFOGLIO SRL UNINOMI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14010015</text:p>
          </table:table-cell>
          <table:table-cell table:style-name="ce3" office:value-type="string" calcext:value-type="string">
            <text:p>TORINO ENGINEER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84820613</text:p>
          </table:table-cell>
          <table:table-cell table:style-name="ce3" office:value-type="string" calcext:value-type="string">
            <text:p>ALFRA VET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20520565</text:p>
          </table:table-cell>
          <table:table-cell table:style-name="ce3" office:value-type="string" calcext:value-type="string">
            <text:p>OFFICINE COS.MET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88750267</text:p>
          </table:table-cell>
          <table:table-cell table:style-name="ce3" office:value-type="string" calcext:value-type="string">
            <text:p>EDIL-MONTELLIANA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SHTFA65E11Z336R</text:p>
          </table:table-cell>
          <table:table-cell table:style-name="ce3" office:value-type="string" calcext:value-type="string">
            <text:p>BKMM DI BESHAY ATEF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75840727</text:p>
          </table:table-cell>
          <table:table-cell table:style-name="ce3" office:value-type="string" calcext:value-type="string">
            <text:p>ECOLAPINT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0810012</text:p>
          </table:table-cell>
          <table:table-cell table:style-name="ce3" office:value-type="string" calcext:value-type="string">
            <text:p>GENERAL SMONTAGG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25890061</text:p>
          </table:table-cell>
          <table:table-cell table:style-name="ce3" office:value-type="string" calcext:value-type="string">
            <text:p>IMPR. EDILE B&amp;B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93490198</text:p>
          </table:table-cell>
          <table:table-cell table:style-name="ce3" office:value-type="string" calcext:value-type="string">
            <text:p>IMPREDIL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298160458</text:p>
          </table:table-cell>
          <table:table-cell table:style-name="ce3" office:value-type="string" calcext:value-type="string">
            <text:p>CHEAN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TLGNN58L18F690K</text:p>
          </table:table-cell>
          <table:table-cell table:style-name="ce3" office:value-type="string" calcext:value-type="string">
            <text:p>GENERAL COSTRUZIONI DI PATELL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377130963</text:p>
          </table:table-cell>
          <table:table-cell table:style-name="ce3" office:value-type="string" calcext:value-type="string">
            <text:p>MALACRIDA A.V.C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02420168</text:p>
          </table:table-cell>
          <table:table-cell table:style-name="ce3" office:value-type="string" calcext:value-type="string">
            <text:p>A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01950307</text:p>
          </table:table-cell>
          <table:table-cell table:style-name="ce3" office:value-type="string" calcext:value-type="string">
            <text:p>FRIULAN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39670464</text:p>
          </table:table-cell>
          <table:table-cell table:style-name="ce3" office:value-type="string" calcext:value-type="string">
            <text:p>POOL ECOLOG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606690451</text:p>
          </table:table-cell>
          <table:table-cell table:style-name="ce3" office:value-type="string" calcext:value-type="string">
            <text:p>QUADRIFOGLIO APUANA DI ZINGALES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DEL PRETE COSTRUZIONI/NUOVA ECOCOPERTUR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455980014</text:p>
          </table:table-cell>
          <table:table-cell table:style-name="ce3" office:value-type="string" calcext:value-type="string">
            <text:p>EDILGAMM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77440040</text:p>
          </table:table-cell>
          <table:table-cell table:style-name="ce3" office:value-type="string" calcext:value-type="string">
            <text:p>FBF IMPRES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61210188</text:p>
          </table:table-cell>
          <table:table-cell table:style-name="ce3" office:value-type="string" calcext:value-type="string">
            <text:p>MR COPERTUR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16490180</text:p>
          </table:table-cell>
          <table:table-cell table:style-name="ce3" office:value-type="string" calcext:value-type="string">
            <text:p>ARMOFER CINERARI LUIG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623290459</text:p>
          </table:table-cell>
          <table:table-cell table:style-name="ce3" office:value-type="string" calcext:value-type="string">
            <text:p>ECOEDIL PROFESSION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209650010</text:p>
          </table:table-cell>
          <table:table-cell table:style-name="ce3" office:value-type="string" calcext:value-type="string">
            <text:p>OLYMPI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11800751</text:p>
          </table:table-cell>
          <table:table-cell table:style-name="ce3" office:value-type="string" calcext:value-type="string">
            <text:p>R.E.I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44500068</text:p>
          </table:table-cell>
          <table:table-cell table:style-name="ce3" office:value-type="string" calcext:value-type="string">
            <text:p>EDILNORD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44370057</text:p>
          </table:table-cell>
          <table:table-cell table:style-name="ce3" office:value-type="string" calcext:value-type="string">
            <text:p>CO.GE.AS. S.R.L. UNIPERSONA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09790678</text:p>
          </table:table-cell>
          <table:table-cell table:style-name="ce3" office:value-type="string" calcext:value-type="string">
            <text:p>ISOLMONTAGGI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821322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NERGIA ELETTRICA ANNO 2017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12000000" calcext:value-type="float">
            <text:p>12000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2376849" calcext:value-type="float">
            <text:p>1237684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16630022</text:p>
          </table:table-cell>
          <table:table-cell table:style-name="ce3" office:value-type="string" calcext:value-type="string">
            <text:p>NOVA AEG SPA</text:p>
          </table:table-cell>
          <table:table-cell table:style-name="ce3" office:value-type="string" calcext:value-type="string">
            <text:p>'02616630022</text:p>
          </table:table-cell>
          <table:table-cell table:style-name="ce3" office:value-type="string" calcext:value-type="string">
            <text:p>NOVA AEG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E1E064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ENTRALINE ELETTRONICHE CAMU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70.65" calcext:value-type="float">
            <text:p>18270,65</text:p>
          </table:table-cell>
          <table:table-cell table:style-name="ce7" office:value-type="date" office:date-value="2017-03-29" calcext:value-type="date">
            <text:p>29/03/2017</text:p>
          </table:table-cell>
          <table:table-cell table:style-name="ce7" office:value-type="date" office:date-value="2019-03-28" calcext:value-type="date">
            <text:p>28/03/2019</text:p>
          </table:table-cell>
          <table:table-cell table:style-name="ce6" office:value-type="float" office:value="18270.65" calcext:value-type="float">
            <text:p>18270,6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71E0CD3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UTAZIONE RISCHIO ELETTRICO NELLE ATTIVITA' DI G.T.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0" calcext:value-type="float">
            <text:p>19800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800" calcext:value-type="float">
            <text:p>19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style-name="ce3" office:value-type="string" calcext:value-type="string">
            <text:p>'00518460019</text:p>
          </table:table-cell>
          <table:table-cell table:style-name="ce3" office:value-type="string" calcext:value-type="string">
            <text:p>POLITECNICO DI TORINO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C1E0E8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TRIMESTRALE PORTE SCORREVOLI AUTOMATICHE E PORTE USCITE DI SICUREZZA STAZIONI DI MADONNA DI CAMPAGNA, CASELLE CITTA' E CASEL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787.2" calcext:value-type="float">
            <text:p>15787,2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2575" calcext:value-type="float">
            <text:p>125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346120016</text:p>
          </table:table-cell>
          <table:table-cell table:style-name="ce3" office:value-type="string" calcext:value-type="string">
            <text:p>C.S.A. - CENTRO SERVIZI ANTINCENDIO</text:p>
          </table:table-cell>
          <table:table-cell table:style-name="ce3" office:value-type="string" calcext:value-type="string">
            <text:p>'10346120016</text:p>
          </table:table-cell>
          <table:table-cell table:style-name="ce3" office:value-type="string" calcext:value-type="string">
            <text:p>C.S.A. - CENTRO SERVIZI ANTINCENDIO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285173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TO DI UNA MUTA COMPLETA DI CILINDRI FRENO PER ROTABILE TIPO TTR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9000" calcext:value-type="float">
            <text:p>89000</text:p>
          </table:table-cell>
          <table:table-cell table:style-name="ce7" office:value-type="date" office:date-value="2017-03-30" calcext:value-type="date">
            <text:p>30/03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89000" calcext:value-type="float">
            <text:p>89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E1E01B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ISTEMA CONTROLLO EMISSIONI STAZIONE DI METROPOLITANA CARDUCCI/MOLINETT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600" calcext:value-type="float">
            <text:p>31600</text:p>
          </table:table-cell>
          <table:table-cell table:style-name="ce7" office:value-type="date" office:date-value="2017-03-14" calcext:value-type="date">
            <text:p>14/03/2017</text:p>
          </table:table-cell>
          <table:table-cell table:style-name="ce7" office:value-type="date" office:date-value="2018-03-13" calcext:value-type="date">
            <text:p>13/03/2018</text:p>
          </table:table-cell>
          <table:table-cell table:style-name="ce6" office:value-type="float" office:value="31600" calcext:value-type="float">
            <text:p>31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style-name="ce3" office:value-type="string" calcext:value-type="string">
            <text:p>'03483920173</text:p>
          </table:table-cell>
          <table:table-cell table:style-name="ce3" office:value-type="string" calcext:value-type="string">
            <text:p>PROJECT AUTOMATION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65669B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FORTUNI AMMINISTRATORI, CONSIGLIERI E DIRIGENTI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3608" calcext:value-type="float">
            <text:p>13608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15876" calcext:value-type="float">
            <text:p>1587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C1E382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4-11" calcext:value-type="date">
            <text:p>11/04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9328.64" calcext:value-type="float">
            <text:p>19328,6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47046E5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HASTUS 2017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6585" calcext:value-type="float">
            <text:p>46585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46585" calcext:value-type="float">
            <text:p>4658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36762-0</text:p>
          </table:table-cell>
          <table:table-cell table:style-name="ce3" office:value-type="string" calcext:value-type="string">
            <text:p>GIRO INC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F1E2A7C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IZIA TECNICA RELATIVA AGLI EFFETTI DELL'EVENTO DI PIENA DEL PO DEL 25.11.2016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900" calcext:value-type="float">
            <text:p>24900</text:p>
          </table:table-cell>
          <table:table-cell table:style-name="ce7" office:value-type="date" office:date-value="2017-04-12" calcext:value-type="date">
            <text:p>12/04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24900" calcext:value-type="float">
            <text:p>249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35260018</text:p>
          </table:table-cell>
          <table:table-cell table:style-name="ce3" office:value-type="string" calcext:value-type="string">
            <text:p>HYDRODATA S.p.A.</text:p>
          </table:table-cell>
          <table:table-cell table:style-name="ce3" office:value-type="string" calcext:value-type="string">
            <text:p>'01735260018</text:p>
          </table:table-cell>
          <table:table-cell table:style-name="ce3" office:value-type="string" calcext:value-type="string">
            <text:p>HYDRODATA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11E316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AP ERG GTT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4400" calcext:value-type="float">
            <text:p>34400</text:p>
          </table:table-cell>
          <table:table-cell table:style-name="ce7" office:value-type="date" office:date-value="2017-04-12" calcext:value-type="date">
            <text:p>12/04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22145" calcext:value-type="float">
            <text:p>221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598840960</text:p>
          </table:table-cell>
          <table:table-cell table:style-name="ce3" office:value-type="string" calcext:value-type="string">
            <text:p>SIDI S.p.A.</text:p>
          </table:table-cell>
          <table:table-cell table:style-name="ce3" office:value-type="string" calcext:value-type="string">
            <text:p>'07598840960</text:p>
          </table:table-cell>
          <table:table-cell table:style-name="ce3" office:value-type="string" calcext:value-type="string">
            <text:p>SIDI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291351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LICENZE "SAP ENTERPRISE SUPPORT".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10616.57" calcext:value-type="float">
            <text:p>310616,57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310616.57" calcext:value-type="float">
            <text:p>310616,5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style-name="ce3" office:value-type="string" calcext:value-type="string">
            <text:p>'09417760155</text:p>
          </table:table-cell>
          <table:table-cell table:style-name="ce3" office:value-type="string" calcext:value-type="string">
            <text:p>SAP ITAL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6567835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C AUTOVEICOLI DI SERVIZIO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3592.35" calcext:value-type="float">
            <text:p>123592,35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144191.08" calcext:value-type="float">
            <text:p>144191,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style-name="ce3" office:value-type="string" calcext:value-type="string">
            <text:p>'00875360018</text:p>
          </table:table-cell>
          <table:table-cell table:style-name="ce3" office:value-type="string" calcext:value-type="string">
            <text:p>SOC. REALE MUTUA DI ASSICURAZION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51E4A4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98.72" calcext:value-type="float">
            <text:p>19998,72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19998.72" calcext:value-type="float">
            <text:p>19998,7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D1E4B2F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PERIODICO PRESTAGIONALE PER L'ANNO 2017 DEGLI IMPIANTI DI CLIMATIZZAZIONE SU N. 19 ELETTROTRENI TTR DI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000" calcext:value-type="float">
            <text:p>1500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3981.4" calcext:value-type="float">
            <text:p>13981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603861219</text:p>
          </table:table-cell>
          <table:table-cell table:style-name="ce3" office:value-type="string" calcext:value-type="string">
            <text:p>SOGESER TECNOLOGY SRL</text:p>
          </table:table-cell>
          <table:table-cell table:style-name="ce3" office:value-type="string" calcext:value-type="string">
            <text:p>'06603861219</text:p>
          </table:table-cell>
          <table:table-cell table:style-name="ce3" office:value-type="string" calcext:value-type="string">
            <text:p>SOGESER TECNOLOG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61DBCCA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PAGAMENTO SOSTA CON APP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514.86" calcext:value-type="float">
            <text:p>514,8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3075050156</text:p>
          </table:table-cell>
          <table:table-cell table:style-name="ce3" office:value-type="string" calcext:value-type="string">
            <text:p>A-TONO SRL</text:p>
          </table:table-cell>
          <table:table-cell table:style-name="ce3" office:value-type="string" calcext:value-type="string">
            <text:p>'13075050156</text:p>
          </table:table-cell>
          <table:table-cell table:style-name="ce3" office:value-type="string" calcext:value-type="string">
            <text:p>A-TON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F1E3A8D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SONAL COMPUTER PORTATILI 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30641.48" calcext:value-type="float">
            <text:p>30641,48</text:p>
          </table:table-cell>
          <table:table-cell table:style-name="ce7" office:value-type="date" office:date-value="2017-04-19" calcext:value-type="date">
            <text:p>19/04/2017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6" office:value-type="float" office:value="30641.48" calcext:value-type="float">
            <text:p>30641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INFORDATA SPA/BELLUCCI SPA</text:p>
          </table:table-cell>
          <table:table-cell table:style-name="ce3"/>
          <table:table-cell table:style-name="ce3" office:value-type="string" calcext:value-type="string">
            <text:p>ATI INFORDATA SPA/BELLUCCI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4480984Q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70000" calcext:value-type="float">
            <text:p>37000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316650.92" calcext:value-type="float">
            <text:p>316650,9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4479089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60000" calcext:value-type="float">
            <text:p>36000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310699.19" calcext:value-type="float">
            <text:p>310699,1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44760FD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0000" calcext:value-type="float">
            <text:p>13000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6" office:value-type="float" office:value="119734.03" calcext:value-type="float">
            <text:p>119734,0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A1E501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GENERAZIONE DEI FILTRI PER FAP PIRELLI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83.4" calcext:value-type="float">
            <text:p>10883,4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6" office:value-type="float" office:value="9496.3" calcext:value-type="float">
            <text:p>9496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44642E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PER I MESI DI APRILE E MAGGIO 2017 PER LA MOVIMENTAZIONE VEICOLI ED IL RIFORNIMENTO GASOLIO A BORDO VEICOLI PER GERBIDO,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80000" calcext:value-type="float">
            <text:p>280000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7-07-30" calcext:value-type="date">
            <text:p>30/07/2017</text:p>
          </table:table-cell>
          <table:table-cell table:style-name="ce6" office:value-type="float" office:value="290564.45" calcext:value-type="float">
            <text:p>290564,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4951786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VERSO TERZI E PRESTATORI DI LAVORO RCT/RCO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849638" calcext:value-type="float">
            <text:p>849638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991244.33" calcext:value-type="float">
            <text:p>991244,3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81E514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DILI AUTIST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702.89" calcext:value-type="float">
            <text:p>18702,89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6" office:value-type="float" office:value="18590.4" calcext:value-type="float">
            <text:p>18590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style-name="ce3" office:value-type="string" calcext:value-type="string">
            <text:p>'05442930011</text:p>
          </table:table-cell>
          <table:table-cell table:style-name="ce3" office:value-type="string" calcext:value-type="string">
            <text:p>FRENCAR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F1E51A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BOSCH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6" office:value-type="float" office:value="14400" calcext:value-type="float">
            <text:p>144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71E51F9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IDROGUID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000" calcext:value-type="float">
            <text:p>17000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7" office:value-type="date" office:date-value="2019-04-19" calcext:value-type="date">
            <text:p>19/04/2019</text:p>
          </table:table-cell>
          <table:table-cell table:style-name="ce6" office:value-type="float" office:value="14960" calcext:value-type="float">
            <text:p>149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064420171</text:p>
          </table:table-cell>
          <table:table-cell table:style-name="ce3" office:value-type="string" calcext:value-type="string">
            <text:p>WALTER SERVICE S.r.l.</text:p>
          </table:table-cell>
          <table:table-cell table:style-name="ce3" office:value-type="string" calcext:value-type="string">
            <text:p>'03064420171</text:p>
          </table:table-cell>
          <table:table-cell table:style-name="ce3" office:value-type="string" calcext:value-type="string">
            <text:p>WALTER SERVICE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60053C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NTICONGELANTE TIPO "PRONTO ALL'USO" ORIGINE ORGANICA ROSS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4977.02" calcext:value-type="float">
            <text:p>34977,02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7" office:value-type="date" office:date-value="2019-04-20" calcext:value-type="date">
            <text:p>20/04/2019</text:p>
          </table:table-cell>
          <table:table-cell table:style-name="ce6" office:value-type="float" office:value="27765.87" calcext:value-type="float">
            <text:p>27765,8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60610028</text:p>
          </table:table-cell>
          <table:table-cell table:style-name="ce3" office:value-type="string" calcext:value-type="string">
            <text:p>ILARIO ORMEZZANO S.P.A.</text:p>
          </table:table-cell>
          <table:table-cell table:style-name="ce3" office:value-type="string" calcext:value-type="string">
            <text:p>'00160610028</text:p>
          </table:table-cell>
          <table:table-cell table:style-name="ce3" office:value-type="string" calcext:value-type="string">
            <text:p>ILARIO ORMEZZANO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81E54C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DOTTI DI ELETTRONIC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7205.66" calcext:value-type="float">
            <text:p>17205,6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615340012</text:p>
          </table:table-cell>
          <table:table-cell table:style-name="ce3" office:value-type="string" calcext:value-type="string">
            <text:p>NUOVA PINTO SRL A SOCIO UNICO</text:p>
          </table:table-cell>
          <table:table-cell table:style-name="ce3" office:value-type="string" calcext:value-type="string">
            <text:p>'11615340012</text:p>
          </table:table-cell>
          <table:table-cell table:style-name="ce3" office:value-type="string" calcext:value-type="string">
            <text:p>NUOVA PINTO SRL A SOCIO UNICO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60071B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ANTICONGELANTE TIPO "PRONTO ALL'USO" BASE GLICOLE ETILENICO BLU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94785.6" calcext:value-type="float">
            <text:p>94785,6</text:p>
          </table:table-cell>
          <table:table-cell table:style-name="ce7" office:value-type="date" office:date-value="2017-04-21" calcext:value-type="date">
            <text:p>21/04/2017</text:p>
          </table:table-cell>
          <table:table-cell table:style-name="ce7" office:value-type="date" office:date-value="2019-04-20" calcext:value-type="date">
            <text:p>20/04/2019</text:p>
          </table:table-cell>
          <table:table-cell table:style-name="ce6" office:value-type="float" office:value="113151.16" calcext:value-type="float">
            <text:p>113151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60610028</text:p>
          </table:table-cell>
          <table:table-cell table:style-name="ce3" office:value-type="string" calcext:value-type="string">
            <text:p>ILARIO ORMEZZANO S.P.A.</text:p>
          </table:table-cell>
          <table:table-cell table:style-name="ce3" office:value-type="string" calcext:value-type="string">
            <text:p>'00160610028</text:p>
          </table:table-cell>
          <table:table-cell table:style-name="ce3" office:value-type="string" calcext:value-type="string">
            <text:p>ILARIO ORMEZZANO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03071219</text:p>
          </table:table-cell>
          <table:table-cell table:style-name="ce3" office:value-type="string" calcext:value-type="string">
            <text:p>S.I.RA.L.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01E5BA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UOTAMENTO VASCHE RITIRATE ETR234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750" calcext:value-type="float">
            <text:p>8750</text:p>
          </table:table-cell>
          <table:table-cell table:style-name="ce7" office:value-type="date" office:date-value="2017-05-01" calcext:value-type="date">
            <text:p>01/05/2017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6" office:value-type="float" office:value="8750" calcext:value-type="float">
            <text:p>87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style-name="ce3" office:value-type="string" calcext:value-type="string">
            <text:p>'BGGDRA63D20C133U</text:p>
          </table:table-cell>
          <table:table-cell table:style-name="ce3" office:value-type="string" calcext:value-type="string">
            <text:p>BOGGIO DARIO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11E5F8F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CONTRATTO N. 4616000285 DEL 05.07.2016 PER INTERVENTI DI MANUTENZIONE MECCANICA ED ELETTRICA SU AUTOBUS AZIEN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4000" calcext:value-type="float">
            <text:p>34000</text:p>
          </table:table-cell>
          <table:table-cell table:style-name="ce7" office:value-type="date" office:date-value="2017-05-01" calcext:value-type="date">
            <text:p>01/05/2017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6" office:value-type="float" office:value="33962.67" calcext:value-type="float">
            <text:p>33962,6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480939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R. 19.000 CEPPI FRENO IN GHISA PER MOTRICI TRANVIARIE SERIE 2800 E 500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05200" calcext:value-type="float">
            <text:p>205200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7" office:value-type="date" office:date-value="2020-04-19" calcext:value-type="date">
            <text:p>19/04/2020</text:p>
          </table:table-cell>
          <table:table-cell table:style-name="ce6" office:value-type="float" office:value="146475" calcext:value-type="float">
            <text:p>1464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MSFNNN45D44G317E</text:p>
          </table:table-cell>
          <table:table-cell table:style-name="ce3" office:value-type="string" calcext:value-type="string">
            <text:p>FONDERIA DI GHISA MISEFERI ANTONINA</text:p>
          </table:table-cell>
          <table:table-cell table:style-name="ce3" office:value-type="string" calcext:value-type="string">
            <text:p>'MSFNNN45D44G317E</text:p>
          </table:table-cell>
          <table:table-cell table:style-name="ce3" office:value-type="string" calcext:value-type="string">
            <text:p>FONDERIA DI GHISA MISEFERI ANTONIN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91590558</text:p>
          </table:table-cell>
          <table:table-cell table:style-name="ce3" office:value-type="string" calcext:value-type="string">
            <text:p>FO.MEC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88641000</text:p>
          </table:table-cell>
          <table:table-cell table:style-name="ce3" office:value-type="string" calcext:value-type="string">
            <text:p>RICAMBI E RETTIFICHE LAZIALI S.r.l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4897696C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IL SERVIZIO DI PULIZIA VEICOLI, LOCALI E AREE, SERVIZIO MOVIMENTAZIONE E RIFORNIMENTO VEICOLI E SERVIZI ACCESSORI PRESSO I SITI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3148706.74" calcext:value-type="float">
            <text:p>3148706,74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20-02-29" calcext:value-type="date">
            <text:p>29/02/2020</text:p>
          </table:table-cell>
          <table:table-cell table:style-name="ce6" office:value-type="float" office:value="3147930.09" calcext:value-type="float">
            <text:p>3147930,0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DUSSMANN/LA LUCENTE/SOCOFAT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6567400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FERROVIARI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2125" calcext:value-type="float">
            <text:p>172125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200812.5" calcext:value-type="float">
            <text:p>200812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8313912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VERDE SEDI BINARI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39638.62" calcext:value-type="float">
            <text:p>239638,62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7" office:value-type="date" office:date-value="2019-11-30" calcext:value-type="date">
            <text:p>30/11/2019</text:p>
          </table:table-cell>
          <table:table-cell table:style-name="ce6" office:value-type="float" office:value="191406.62" calcext:value-type="float">
            <text:p>191406,6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VCCLRT85E25C665J</text:p>
          </table:table-cell>
          <table:table-cell table:style-name="ce3" office:value-type="string" calcext:value-type="string">
            <text:p>IL POLLICE VERDE DI A. VACCARINO</text:p>
          </table:table-cell>
          <table:table-cell table:style-name="ce3" office:value-type="string" calcext:value-type="string">
            <text:p>'11665510159</text:p>
          </table:table-cell>
          <table:table-cell table:style-name="ce3" office:value-type="string" calcext:value-type="string">
            <text:p>ISAM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88260829</text:p>
          </table:table-cell>
          <table:table-cell table:style-name="ce3" office:value-type="string" calcext:value-type="string">
            <text:p>DAMAR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05930877</text:p>
          </table:table-cell>
          <table:table-cell table:style-name="ce3" office:value-type="string" calcext:value-type="string">
            <text:p>PLANE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187140960</text:p>
          </table:table-cell>
          <table:table-cell table:style-name="ce3" office:value-type="string" calcext:value-type="string">
            <text:p>CONSORZIO STABILE A.LP.I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665510159</text:p>
          </table:table-cell>
          <table:table-cell table:style-name="ce3" office:value-type="string" calcext:value-type="string">
            <text:p>IS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F1E72E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19792.15" calcext:value-type="float">
            <text:p>19792,1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A1E6DC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ORACLE MYSQL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688" calcext:value-type="float">
            <text:p>8688</text:p>
          </table:table-cell>
          <table:table-cell table:style-name="ce7" office:value-type="date" office:date-value="2017-05-25" calcext:value-type="date">
            <text:p>25/05/2017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6" office:value-type="float" office:value="8688" calcext:value-type="float">
            <text:p>868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61E769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DILI AUTISTA PER AUTOBUS COD. GTT A106123 E A106124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802.19" calcext:value-type="float">
            <text:p>19802,19</text:p>
          </table:table-cell>
          <table:table-cell table:style-name="ce7" office:value-type="date" office:date-value="2017-05-04" calcext:value-type="date">
            <text:p>04/05/2017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6" office:value-type="float" office:value="17263.5" calcext:value-type="float">
            <text:p>17263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67538CD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HW E SW HP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59150.82" calcext:value-type="float">
            <text:p>159150,82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59150.82" calcext:value-type="float">
            <text:p>159150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34930159</text:p>
          </table:table-cell>
          <table:table-cell table:style-name="ce3" office:value-type="string" calcext:value-type="string">
            <text:p>HEWLETT-PACKARD ITALIANA SRL</text:p>
          </table:table-cell>
          <table:table-cell table:style-name="ce3" office:value-type="string" calcext:value-type="string">
            <text:p>'00734930159</text:p>
          </table:table-cell>
          <table:table-cell table:style-name="ce3" office:value-type="string" calcext:value-type="string">
            <text:p>HEWLETT-PACKARD ITALIAN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95630B4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CIVILE ED IMPIANTISTICA DEGLI STABILI DI PROPRIETA' G.T.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47265.7" calcext:value-type="float">
            <text:p>447265,7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20-05-31" calcext:value-type="date">
            <text:p>31/05/2020</text:p>
          </table:table-cell>
          <table:table-cell table:style-name="ce6" office:value-type="float" office:value="447300.7" calcext:value-type="float">
            <text:p>447300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IME/EDIL BF</text:p>
          </table:table-cell>
          <table:table-cell table:style-name="ce3"/>
          <table:table-cell table:style-name="ce3" office:value-type="string" calcext:value-type="string">
            <text:p>ATI SITEM GROUP/MANUTENZION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26640610</text:p>
          </table:table-cell>
          <table:table-cell table:style-name="ce3" office:value-type="string" calcext:value-type="string">
            <text:p>VEDI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OOP.DECOR/COFELY ITAL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27360962</text:p>
          </table:table-cell>
          <table:table-cell table:style-name="ce3" office:value-type="string" calcext:value-type="string">
            <text:p>PPG DOMOGES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15060549</text:p>
          </table:table-cell>
          <table:table-cell table:style-name="ce3" office:value-type="string" calcext:value-type="string">
            <text:p>UMBRA CONTRO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LISMN70M27B354R</text:p>
          </table:table-cell>
          <table:table-cell table:style-name="ce3" office:value-type="string" calcext:value-type="string">
            <text:p>I.C.E. DI MILIA SIMON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246551217</text:p>
          </table:table-cell>
          <table:table-cell table:style-name="ce3" office:value-type="string" calcext:value-type="string">
            <text:p>C.L.P. RESTAUR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27200720</text:p>
          </table:table-cell>
          <table:table-cell table:style-name="ce3" office:value-type="string" calcext:value-type="string">
            <text:p>LORUSSO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OCEGA/MMF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241940651</text:p>
          </table:table-cell>
          <table:table-cell table:style-name="ce3" office:value-type="string" calcext:value-type="string">
            <text:p>I.E.F. LEONARDO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G &amp; G/AFIER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42880106</text:p>
          </table:table-cell>
          <table:table-cell table:style-name="ce3" office:value-type="string" calcext:value-type="string">
            <text:p>C.E.M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87260854</text:p>
          </table:table-cell>
          <table:table-cell table:style-name="ce3" office:value-type="string" calcext:value-type="string">
            <text:p>IMPR.COSTR. LUIGI ANZALONE &amp; 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TRCMN60E20D122W</text:p>
          </table:table-cell>
          <table:table-cell table:style-name="ce3" office:value-type="string" calcext:value-type="string">
            <text:p>IMPRESA EDILE PETROCCA CARMIN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84090637</text:p>
          </table:table-cell>
          <table:table-cell table:style-name="ce3" office:value-type="string" calcext:value-type="string">
            <text:p>SEQUINO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85270011</text:p>
          </table:table-cell>
          <table:table-cell table:style-name="ce3" office:value-type="string" calcext:value-type="string">
            <text:p>TIELLE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49510281</text:p>
          </table:table-cell>
          <table:table-cell table:style-name="ce3" office:value-type="string" calcext:value-type="string">
            <text:p>COMSORZIO STABILE PEDRON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EDIL SAFER/ELLEBI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IT IMPIANTI/BARON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53761211</text:p>
          </table:table-cell>
          <table:table-cell table:style-name="ce3" office:value-type="string" calcext:value-type="string">
            <text:p>PE.BA. COSTRUZION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23010551</text:p>
          </table:table-cell>
          <table:table-cell table:style-name="ce3" office:value-type="string" calcext:value-type="string">
            <text:p>VITALE FRANCES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CCMRA60T07F839Z</text:p>
          </table:table-cell>
          <table:table-cell table:style-name="ce3" office:value-type="string" calcext:value-type="string">
            <text:p>MARIO RAUCCI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858181006</text:p>
          </table:table-cell>
          <table:table-cell table:style-name="ce3" office:value-type="string" calcext:value-type="string">
            <text:p>BAGAGLINI IMPIANTI &amp; CONSULT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39121210</text:p>
          </table:table-cell>
          <table:table-cell table:style-name="ce3" office:value-type="string" calcext:value-type="string">
            <text:p>M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49770653</text:p>
          </table:table-cell>
          <table:table-cell table:style-name="ce3" office:value-type="string" calcext:value-type="string">
            <text:p>AB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EUROELETTRICA/KDS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GEOSOLAR/IMP. CR CANTIER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395371218</text:p>
          </table:table-cell>
          <table:table-cell table:style-name="ce3" office:value-type="string" calcext:value-type="string">
            <text:p>EDIL TECN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99430666</text:p>
          </table:table-cell>
          <table:table-cell table:style-name="ce3" office:value-type="string" calcext:value-type="string">
            <text:p>I PLATA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ITEM GROUP/MANUTEN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2390010</text:p>
          </table:table-cell>
          <table:table-cell table:style-name="ce3" office:value-type="string" calcext:value-type="string">
            <text:p>TERRA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62070482</text:p>
          </table:table-cell>
          <table:table-cell table:style-name="ce3" office:value-type="string" calcext:value-type="string">
            <text:p>L'AVVENIRE 1921 SOC.COOP.-CL'A S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484270964</text:p>
          </table:table-cell>
          <table:table-cell table:style-name="ce3" office:value-type="string" calcext:value-type="string">
            <text:p>M.G. COSTRUZIONI EDIL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CM IMPIANTI/SARACINO COSTRU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66420611</text:p>
          </table:table-cell>
          <table:table-cell table:style-name="ce3" office:value-type="string" calcext:value-type="string">
            <text:p>GV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58900693</text:p>
          </table:table-cell>
          <table:table-cell table:style-name="ce3" office:value-type="string" calcext:value-type="string">
            <text:p>OMNIA SERVIT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G QUADRO/CAVELLI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LE.MY/CONSORZIO STABILE GEC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455980014</text:p>
          </table:table-cell>
          <table:table-cell table:style-name="ce3" office:value-type="string" calcext:value-type="string">
            <text:p>EDILGAMM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910190018</text:p>
          </table:table-cell>
          <table:table-cell table:style-name="ce3" office:value-type="string" calcext:value-type="string">
            <text:p>S.E.C.A.P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HORUS/MEDITERRANE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88230105</text:p>
          </table:table-cell>
          <table:table-cell table:style-name="ce3" office:value-type="string" calcext:value-type="string">
            <text:p>ASPERA SP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CATTELAN MAURIZIO/COSTRUZIONI FERRACIN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84100040</text:p>
          </table:table-cell>
          <table:table-cell table:style-name="ce3" office:value-type="string" calcext:value-type="string">
            <text:p>SCOTTA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47840356</text:p>
          </table:table-cell>
          <table:table-cell table:style-name="ce3" office:value-type="string" calcext:value-type="string">
            <text:p>CONSORZIO FRA COSTRUTTORI SOC. COOP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58321007</text:p>
          </table:table-cell>
          <table:table-cell table:style-name="ce3" office:value-type="string" calcext:value-type="string">
            <text:p>EDIL PANGE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702681211</text:p>
          </table:table-cell>
          <table:table-cell table:style-name="ce3" office:value-type="string" calcext:value-type="string">
            <text:p>D.R.P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471180967</text:p>
          </table:table-cell>
          <table:table-cell table:style-name="ce3" office:value-type="string" calcext:value-type="string">
            <text:p>ELT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PIEMME/IMAF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64000968</text:p>
          </table:table-cell>
          <table:table-cell table:style-name="ce3" office:value-type="string" calcext:value-type="string">
            <text:p>COSTIGLIOLA ANTONI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LAGRA/EDILTERMICA IOR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89300645</text:p>
          </table:table-cell>
          <table:table-cell table:style-name="ce3" office:value-type="string" calcext:value-type="string">
            <text:p>CONSORZIO STABILE CAMPAN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5070015</text:p>
          </table:table-cell>
          <table:table-cell table:style-name="ce3" office:value-type="string" calcext:value-type="string">
            <text:p>MAGNET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418381007</text:p>
          </table:table-cell>
          <table:table-cell table:style-name="ce3" office:value-type="string" calcext:value-type="string">
            <text:p>TF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69090156</text:p>
          </table:table-cell>
          <table:table-cell table:style-name="ce3" office:value-type="string" calcext:value-type="string">
            <text:p>I.M.G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28670960</text:p>
          </table:table-cell>
          <table:table-cell table:style-name="ce3" office:value-type="string" calcext:value-type="string">
            <text:p>MYENERG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ALFA TERMICA/EDIL SUD 75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21270612</text:p>
          </table:table-cell>
          <table:table-cell table:style-name="ce3" office:value-type="string" calcext:value-type="string">
            <text:p>MIGEV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EDILE FRANCO/COOPEL 3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31180649</text:p>
          </table:table-cell>
          <table:table-cell table:style-name="ce3" office:value-type="string" calcext:value-type="string">
            <text:p>PRO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6000011</text:p>
          </table:table-cell>
          <table:table-cell table:style-name="ce3" office:value-type="string" calcext:value-type="string">
            <text:p>ASFALT CC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431501001</text:p>
          </table:table-cell>
          <table:table-cell table:style-name="ce3" office:value-type="string" calcext:value-type="string">
            <text:p>IN.TECH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8090010</text:p>
          </table:table-cell>
          <table:table-cell table:style-name="ce3" office:value-type="string" calcext:value-type="string">
            <text:p>M.I.T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FERPLANT/3C AEDIFICATORI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26701215</text:p>
          </table:table-cell>
          <table:table-cell table:style-name="ce3" office:value-type="string" calcext:value-type="string">
            <text:p>C.R.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DE MARCHI/BARATELLA F.LL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65960759</text:p>
          </table:table-cell>
          <table:table-cell table:style-name="ce3" office:value-type="string" calcext:value-type="string">
            <text:p>ALFA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99080018</text:p>
          </table:table-cell>
          <table:table-cell table:style-name="ce3" office:value-type="string" calcext:value-type="string">
            <text:p>CIE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509340159</text:p>
          </table:table-cell>
          <table:table-cell table:style-name="ce3" office:value-type="string" calcext:value-type="string">
            <text:p>TECNO ED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00380019</text:p>
          </table:table-cell>
          <table:table-cell table:style-name="ce3" office:value-type="string" calcext:value-type="string">
            <text:p>IME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025851210</text:p>
          </table:table-cell>
          <table:table-cell table:style-name="ce3" office:value-type="string" calcext:value-type="string">
            <text:p>C.L.P. COSTRUZIONI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21E8BCC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I FRENI A TAMBURO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186.6" calcext:value-type="float">
            <text:p>19186,6</text:p>
          </table:table-cell>
          <table:table-cell table:style-name="ce7" office:value-type="date" office:date-value="2017-05-10" calcext:value-type="date">
            <text:p>10/05/201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6" office:value-type="float" office:value="19186.6" calcext:value-type="float">
            <text:p>19186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21E8BF1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WEB RADIO GTT 2017 - 2018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480" calcext:value-type="float">
            <text:p>1348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13479.96" calcext:value-type="float">
            <text:p>13479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style-name="ce3" office:value-type="string" calcext:value-type="string">
            <text:p>'11282620019</text:p>
          </table:table-cell>
          <table:table-cell table:style-name="ce3" office:value-type="string" calcext:value-type="string">
            <text:p>ZIP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71E8F5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AGGIO AUTOBUS C/O CANAL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5-01" calcext:value-type="date">
            <text:p>01/05/2017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18825" calcext:value-type="float">
            <text:p>188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83410042</text:p>
          </table:table-cell>
          <table:table-cell table:style-name="ce3" office:value-type="string" calcext:value-type="string">
            <text:p>CA.FRI. SRL</text:p>
          </table:table-cell>
          <table:table-cell table:style-name="ce3" office:value-type="string" calcext:value-type="string">
            <text:p>'03583410042</text:p>
          </table:table-cell>
          <table:table-cell table:style-name="ce3" office:value-type="string" calcext:value-type="string">
            <text:p>CA.FRI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5978985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4 AUTOBUS AD ALIMENTAZIONE ESCLUSIVAMENTE ELETTRICA DI LUNGHEZZA 12 M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705000" calcext:value-type="float">
            <text:p>1705000</text:p>
          </table:table-cell>
          <table:table-cell table:style-name="ce7" office:value-type="date" office:date-value="2017-05-11" calcext:value-type="date">
            <text:p>11/05/2017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6" office:value-type="float" office:value="1708469.48" calcext:value-type="float">
            <text:p>1708469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RTI INDUSTRIA ITALIANA AUTOBUS/RAMPINI CARLO/E-LIFE SRL</text:p>
          </table:table-cell>
          <table:table-cell table:style-name="ce3" office:value-type="string" calcext:value-type="string">
            <text:p>'NL807406545B01</text:p>
          </table:table-cell>
          <table:table-cell table:style-name="ce3" office:value-type="string" calcext:value-type="string">
            <text:p>BYD EUROPE B.V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32281009</text:p>
          </table:table-cell>
          <table:table-cell table:style-name="ce3" office:value-type="string" calcext:value-type="string">
            <text:p>SOLARIS ITALI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L807406545B01</text:p>
          </table:table-cell>
          <table:table-cell table:style-name="ce3" office:value-type="string" calcext:value-type="string">
            <text:p>BYD EUROPE B.V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HIGHER BUS LTD/DGI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61783A7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PAVIMENTAZIONI SEDI TRANVIARI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119161.85" calcext:value-type="float">
            <text:p>1119161,85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6" office:value-type="float" office:value="1119140.52" calcext:value-type="float">
            <text:p>1119140,5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29180968</text:p>
          </table:table-cell>
          <table:table-cell table:style-name="ce3" office:value-type="string" calcext:value-type="string">
            <text:p>MA. MI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36250014</text:p>
          </table:table-cell>
          <table:table-cell table:style-name="ce3" office:value-type="string" calcext:value-type="string">
            <text:p>NORDASFAL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ITEXCAL/DI PIETRANTONIO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B1E9B03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MISSIONI CARDANICH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000" calcext:value-type="float">
            <text:p>19000</text:p>
          </table:table-cell>
          <table:table-cell table:style-name="ce7" office:value-type="date" office:date-value="2017-05-15" calcext:value-type="date">
            <text:p>15/05/2017</text:p>
          </table:table-cell>
          <table:table-cell table:style-name="ce7" office:value-type="date" office:date-value="2019-05-14" calcext:value-type="date">
            <text:p>14/05/2019</text:p>
          </table:table-cell>
          <table:table-cell table:style-name="ce6" office:value-type="float" office:value="18219.1" calcext:value-type="float">
            <text:p>18219,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D1E9D2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OLLO PERIODICO PRESTAGIONALE PER L'ANNO 2017 DEGLI IMPIANTI DI CLIMATIZZAZIONE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620" calcext:value-type="float">
            <text:p>16620</text:p>
          </table:table-cell>
          <table:table-cell table:style-name="ce7" office:value-type="date" office:date-value="2017-05-01" calcext:value-type="date">
            <text:p>01/05/2017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6" office:value-type="float" office:value="15606" calcext:value-type="float">
            <text:p>1560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style-name="ce3" office:value-type="string" calcext:value-type="string">
            <text:p>'GDDLVI48A04G396O</text:p>
          </table:table-cell>
          <table:table-cell table:style-name="ce3" office:value-type="string" calcext:value-type="string">
            <text:p>FRIGO-EPOREDI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21E9EF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SERRAMENTI CONTENENTI M.C.A. E RISANAMENTO FACCIATA PALAZZINA MENSA CORSO TRAPAN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149.7" calcext:value-type="float">
            <text:p>16149,7</text:p>
          </table:table-cell>
          <table:table-cell table:style-name="ce7" office:value-type="date" office:date-value="2017-05-16" calcext:value-type="date">
            <text:p>16/05/201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17126.13" calcext:value-type="float">
            <text:p>17126,1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23020045</text:p>
          </table:table-cell>
          <table:table-cell table:style-name="ce3" office:value-type="string" calcext:value-type="string">
            <text:p>EDILMONGIA S.N.C. DI ORLANDO ORESTE</text:p>
          </table:table-cell>
          <table:table-cell table:style-name="ce3" office:value-type="string" calcext:value-type="string">
            <text:p>'00823020045</text:p>
          </table:table-cell>
          <table:table-cell table:style-name="ce3" office:value-type="string" calcext:value-type="string">
            <text:p>EDILMONGIA S.N.C. DI ORLANDO ORESTE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C1E79A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ALUTAZIONE DELLE CONDIZIONI STATICHE E PROGETTO DELLE MODALITA' D'INTERVENTO DELL'EDIFICIO "RIMESSA" DELLA TRANVIA SASSI-SUPERG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840" calcext:value-type="float">
            <text:p>8840</text:p>
          </table:table-cell>
          <table:table-cell table:style-name="ce7" office:value-type="date" office:date-value="2017-05-17" calcext:value-type="date">
            <text:p>17/05/201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6" office:value-type="float" office:value="8840" calcext:value-type="float">
            <text:p>88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64020B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ASPIRAZIONE CON CANAL-JET DIRETTAMENTE IN FOSSA, TRASPORTO E SMALTIMENTO COD. C.E.R. 16100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74992.02" calcext:value-type="float">
            <text:p>74992,02</text:p>
          </table:table-cell>
          <table:table-cell table:style-name="ce7" office:value-type="date" office:date-value="2017-05-17" calcext:value-type="date">
            <text:p>17/05/2017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6" office:value-type="float" office:value="74426.04" calcext:value-type="float">
            <text:p>74426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13870014</text:p>
          </table:table-cell>
          <table:table-cell table:style-name="ce3" office:value-type="string" calcext:value-type="string">
            <text:p>BIG PETROL SRL</text:p>
          </table:table-cell>
          <table:table-cell table:style-name="ce3" office:value-type="string" calcext:value-type="string">
            <text:p>'PMTRLD38B07L644U</text:p>
          </table:table-cell>
          <table:table-cell table:style-name="ce3" office:value-type="string" calcext:value-type="string">
            <text:p>POMATTO ROMUALD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32710079</text:p>
          </table:table-cell>
          <table:table-cell table:style-name="ce3" office:value-type="string" calcext:value-type="string">
            <text:p>ECOLOGICA PIEMONTES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48160016</text:p>
          </table:table-cell>
          <table:table-cell table:style-name="ce3" office:value-type="string" calcext:value-type="string">
            <text:p>GARIGLIO DARI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MTRLD38B07L644U</text:p>
          </table:table-cell>
          <table:table-cell table:style-name="ce3" office:value-type="string" calcext:value-type="string">
            <text:p>POMATTO ROMUALDO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22781B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BTZ 0,0010 PER AUTOTRAZION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0421186" calcext:value-type="float">
            <text:p>10421186</text:p>
          </table:table-cell>
          <table:table-cell table:style-name="ce7" office:value-type="date" office:date-value="2017-05-18" calcext:value-type="date">
            <text:p>18/05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8498721.78" calcext:value-type="float">
            <text:p>8498721,7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67210351</text:p>
          </table:table-cell>
          <table:table-cell table:style-name="ce3" office:value-type="string" calcext:value-type="string">
            <text:p>ENERFIN S.P.A.</text:p>
          </table:table-cell>
          <table:table-cell table:style-name="ce3" office:value-type="string" calcext:value-type="string">
            <text:p>'02701740108</text:p>
          </table:table-cell>
          <table:table-cell table:style-name="ce3" office:value-type="string" calcext:value-type="string">
            <text:p>ENI FUEL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1740108</text:p>
          </table:table-cell>
          <table:table-cell table:style-name="ce3" office:value-type="string" calcext:value-type="string">
            <text:p>ENI FUEL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C1EB3C9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PORTE HP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114.15" calcext:value-type="float">
            <text:p>39114,15</text:p>
          </table:table-cell>
          <table:table-cell table:style-name="ce7" office:value-type="date" office:date-value="2017-05-22" calcext:value-type="date">
            <text:p>22/05/2017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6" office:value-type="float" office:value="32220.12" calcext:value-type="float">
            <text:p>32220,1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11EB95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BUSTE PER CARTELLI INFORMATIVI DI FERM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740" calcext:value-type="float">
            <text:p>1674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6" office:value-type="float" office:value="16740" calcext:value-type="float">
            <text:p>1674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426820014</text:p>
          </table:table-cell>
          <table:table-cell table:style-name="ce3" office:value-type="string" calcext:value-type="string">
            <text:p>MANGANO S.r.l.</text:p>
          </table:table-cell>
          <table:table-cell table:style-name="ce3" office:value-type="string" calcext:value-type="string">
            <text:p>'10426820014</text:p>
          </table:table-cell>
          <table:table-cell table:style-name="ce3" office:value-type="string" calcext:value-type="string">
            <text:p>MANGANO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21EBBD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000" calcext:value-type="float">
            <text:p>600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5443.6" calcext:value-type="float">
            <text:p>5443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94270015</text:p>
          </table:table-cell>
          <table:table-cell table:style-name="ce3" office:value-type="string" calcext:value-type="string">
            <text:p>CARROZZERIA MICHELETTI SNC</text:p>
          </table:table-cell>
          <table:table-cell table:style-name="ce3" office:value-type="string" calcext:value-type="string">
            <text:p>'00994270015</text:p>
          </table:table-cell>
          <table:table-cell table:style-name="ce3" office:value-type="string" calcext:value-type="string">
            <text:p>CARROZZERIA MICHELETTI SNC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856120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2 SALE MOTRICI, N.2 SALE PORTANTI COMPLETE E N. 8 TBU PER ROTABILI TIPO TTR E SERVIZIO DI APPRONTAMENTO DI N.40 SALE MOTRICI E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424670" calcext:value-type="float">
            <text:p>42467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6" office:value-type="float" office:value="240590" calcext:value-type="float">
            <text:p>24059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90051F2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IMPIANTO BCA2 SULLA TRATTA RIVAROLO - PONT CON ESERCIZIO A SPOLA E DELLE RELATIVE ATTIVITÃ“ DI PROGETTAZIONE E MESSA IN SERVIZIO -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89286" calcext:value-type="float">
            <text:p>89286</text:p>
          </table:table-cell>
          <table:table-cell table:style-name="ce7" office:value-type="date" office:date-value="2017-05-24" calcext:value-type="date">
            <text:p>24/05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36008" calcext:value-type="float">
            <text:p>360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61EB8C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PITECO CBC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8610" calcext:value-type="float">
            <text:p>3861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38610" calcext:value-type="float">
            <text:p>386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109050965</text:p>
          </table:table-cell>
          <table:table-cell table:style-name="ce3" office:value-type="string" calcext:value-type="string">
            <text:p>PITECO SPA</text:p>
          </table:table-cell>
          <table:table-cell table:style-name="ce3" office:value-type="string" calcext:value-type="string">
            <text:p>'04109050965</text:p>
          </table:table-cell>
          <table:table-cell table:style-name="ce3" office:value-type="string" calcext:value-type="string">
            <text:p>PITECO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31E8286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ENDICONTAZIONI FLUSSI BANCA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19829.2" calcext:value-type="float">
            <text:p>19829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LU28264772</text:p>
          </table:table-cell>
          <table:table-cell table:style-name="ce3" office:value-type="string" calcext:value-type="string">
            <text:p>3C PAYMENT</text:p>
          </table:table-cell>
          <table:table-cell table:style-name="ce3" office:value-type="string" calcext:value-type="string">
            <text:p>'LU28264772</text:p>
          </table:table-cell>
          <table:table-cell table:style-name="ce3" office:value-type="string" calcext:value-type="string">
            <text:p>3C PAYMENT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71E828B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PROCESSAZIONE DEI FLUSSI BANCAR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7" office:value-type="date" office:date-value="2020-01-31" calcext:value-type="date">
            <text:p>31/01/202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LU14043481</text:p>
          </table:table-cell>
          <table:table-cell table:style-name="ce3" office:value-type="string" calcext:value-type="string">
            <text:p>SIX PAYMENT SERVICES</text:p>
          </table:table-cell>
          <table:table-cell table:style-name="ce3" office:value-type="string" calcext:value-type="string">
            <text:p>'LU14043481</text:p>
          </table:table-cell>
          <table:table-cell table:style-name="ce3" office:value-type="string" calcext:value-type="string">
            <text:p>SIX PAYMENT SERVICE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91EC9E8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 IMPIANTI CONTROLLO ACCESS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68.8" calcext:value-type="float">
            <text:p>18568,8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8568.8" calcext:value-type="float">
            <text:p>18568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4533716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TRACCIATURA ELETTRICA RETI ALIMENTAZIONE IMPIANTI PARCHEGGI RACCONIGI, VALDO FUSI E SANTO STEFAN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0324.3" calcext:value-type="float">
            <text:p>110324,3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7" office:value-type="date" office:date-value="2018-01-09" calcext:value-type="date">
            <text:p>09/01/2018</text:p>
          </table:table-cell>
          <table:table-cell table:style-name="ce6" office:value-type="float" office:value="109929.99" calcext:value-type="float">
            <text:p>109929,9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MSTVCN65S16L219T</text:p>
          </table:table-cell>
          <table:table-cell table:style-name="ce3" office:value-type="string" calcext:value-type="string">
            <text:p>ELECTRIC CENTER DI MASTRICCI V.</text:p>
          </table:table-cell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17230031</text:p>
          </table:table-cell>
          <table:table-cell table:style-name="ce3" office:value-type="string" calcext:value-type="string">
            <text:p>N.C. ELETTRICA SOC. COO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0190015</text:p>
          </table:table-cell>
          <table:table-cell table:style-name="ce3" office:value-type="string" calcext:value-type="string">
            <text:p>PASTU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4280019</text:p>
          </table:table-cell>
          <table:table-cell table:style-name="ce3" office:value-type="string" calcext:value-type="string">
            <text:p>FOR EDI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299900014</text:p>
          </table:table-cell>
          <table:table-cell table:style-name="ce3" office:value-type="string" calcext:value-type="string">
            <text:p>LAVORINCORS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388957E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ONIFICA M.C.A. DEPOSITO VENARIA - PERIZIA SUPPLETIVA E DI VARIANT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85653.6" calcext:value-type="float">
            <text:p>685653,6</text:p>
          </table:table-cell>
          <table:table-cell table:style-name="ce7" office:value-type="date" office:date-value="2017-02-04" calcext:value-type="date">
            <text:p>04/02/2017</text:p>
          </table:table-cell>
          <table:table-cell table:style-name="ce7" office:value-type="date" office:date-value="2018-01-19" calcext:value-type="date">
            <text:p>19/01/2018</text:p>
          </table:table-cell>
          <table:table-cell table:style-name="ce6" office:value-type="float" office:value="685653.45" calcext:value-type="float">
            <text:p>685653,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MANELLI IMPRESA SRL/SERVECO SRL</text:p>
          </table:table-cell>
          <table:table-cell table:style-name="ce3"/>
          <table:table-cell table:style-name="ce3" office:value-type="string" calcext:value-type="string">
            <text:p>ATI MANELLI IMPRESA SRL/SERVEC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201543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MINUTA MANUTENZIONE SEGNALETIC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35170.77" calcext:value-type="float">
            <text:p>135170,77</text:p>
          </table:table-cell>
          <table:table-cell table:style-name="ce7" office:value-type="date" office:date-value="2017-05-04" calcext:value-type="date">
            <text:p>04/05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35170.67" calcext:value-type="float">
            <text:p>135170,6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94781002</text:p>
          </table:table-cell>
          <table:table-cell table:style-name="ce3" office:value-type="string" calcext:value-type="string">
            <text:p>ROAD 95 &amp; C. S.R.L.</text:p>
          </table:table-cell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396600504</text:p>
          </table:table-cell>
          <table:table-cell table:style-name="ce3" office:value-type="string" calcext:value-type="string">
            <text:p>ITALVERN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18380284</text:p>
          </table:table-cell>
          <table:table-cell table:style-name="ce3" office:value-type="string" calcext:value-type="string">
            <text:p>SOCIETA' RIVIER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8610199</text:p>
          </table:table-cell>
          <table:table-cell table:style-name="ce3" office:value-type="string" calcext:value-type="string">
            <text:p>EMMEB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9010204</text:p>
          </table:table-cell>
          <table:table-cell table:style-name="ce3" office:value-type="string" calcext:value-type="string">
            <text:p>ECOTRAFFIC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05080368</text:p>
          </table:table-cell>
          <table:table-cell table:style-name="ce3" office:value-type="string" calcext:value-type="string">
            <text:p>PROGETTO SEGNALETIC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71F2308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R SHARING VEICOLI SMAR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126.98" calcext:value-type="float">
            <text:p>6126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41590965</text:p>
          </table:table-cell>
          <table:table-cell table:style-name="ce3" office:value-type="string" calcext:value-type="string">
            <text:p>CAR2GO ITALIA SRL</text:p>
          </table:table-cell>
          <table:table-cell table:style-name="ce3" office:value-type="string" calcext:value-type="string">
            <text:p>'07941590965</text:p>
          </table:table-cell>
          <table:table-cell table:style-name="ce3" office:value-type="string" calcext:value-type="string">
            <text:p>CAR2GO ITALI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91634E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E LAVORI DI MANUTENZIONE DEGLI IMPIANTI DI RISALITA (ASCENSORI E SCALE MOBILI) DELLA LINEA 1 DELLA METROPOLITANA AUTOMATICA DI TORINO 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533267" calcext:value-type="float">
            <text:p>1533267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799995.77" calcext:value-type="float">
            <text:p>1799995,7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9168482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E LAVORI DI MANUTENZIONE DEGLI IMPIANTI DI RISALITA (ASCENSORI E SCALE MOBILI) DELLA LINEA 1 DELLA METROPOLITANA AUTOMATICA DI TORINO 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560555.54" calcext:value-type="float">
            <text:p>1560555,54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849618.82" calcext:value-type="float">
            <text:p>1849618,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51EE7D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6-07" calcext:value-type="date">
            <text:p>07/06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19443.52" calcext:value-type="float">
            <text:p>19443,5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51EEF2B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CITRIX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190" calcext:value-type="float">
            <text:p>11190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6" office:value-type="float" office:value="11190" calcext:value-type="float">
            <text:p>1119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91EFAA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ACCA SOFTWAR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80" calcext:value-type="float">
            <text:p>6380</text:p>
          </table:table-cell>
          <table:table-cell table:style-name="ce7" office:value-type="date" office:date-value="2017-06-09" calcext:value-type="date">
            <text:p>09/06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6380" calcext:value-type="float">
            <text:p>63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GHZGMN62A15L219W</text:p>
          </table:table-cell>
          <table:table-cell table:style-name="ce3" office:value-type="string" calcext:value-type="string">
            <text:p>GERMANO GHIAZZA CONSULTING</text:p>
          </table:table-cell>
          <table:table-cell table:style-name="ce3" office:value-type="string" calcext:value-type="string">
            <text:p>'GHZGMN62A15L219W</text:p>
          </table:table-cell>
          <table:table-cell table:style-name="ce3" office:value-type="string" calcext:value-type="string">
            <text:p>GERMANO GHIAZZA CONSULTING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656550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INCENDIO AUTOBUS E AUTOVEICOLI DI SERVIZIO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93343.31" calcext:value-type="float">
            <text:p>93343,31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108900.53" calcext:value-type="float">
            <text:p>108900,5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E1EFA2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MOZIONE SERRAMENTI IN VETROCEMENTO, CONTENENTI MASTICI CON MCA, COMPRENSORIO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455.4" calcext:value-type="float">
            <text:p>28455,4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6" office:value-type="float" office:value="28455.4" calcext:value-type="float">
            <text:p>28455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style-name="ce3" office:value-type="string" calcext:value-type="string">
            <text:p>'10254480014</text:p>
          </table:table-cell>
          <table:table-cell table:style-name="ce3" office:value-type="string" calcext:value-type="string">
            <text:p>D.C.G.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656837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CORPI MOTONAVI "VALENTINO II"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808.83" calcext:value-type="float">
            <text:p>5808,83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5808.83" calcext:value-type="float">
            <text:p>5808,8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909190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ALIZZAZIONE IMPIANTI ELETTRICI PER STAZIONI RICARICA BUS ELETTRIC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23906.6" calcext:value-type="float">
            <text:p>223906,6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246410.49" calcext:value-type="float">
            <text:p>246410,4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879950164</text:p>
          </table:table-cell>
          <table:table-cell table:style-name="ce3" office:value-type="string" calcext:value-type="string">
            <text:p>T.C. SRL</text:p>
          </table:table-cell>
          <table:table-cell table:style-name="ce3" office:value-type="string" calcext:value-type="string">
            <text:p>'01373380516</text:p>
          </table:table-cell>
          <table:table-cell table:style-name="ce3" office:value-type="string" calcext:value-type="string">
            <text:p>IGE IMPIANT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3240018</text:p>
          </table:table-cell>
          <table:table-cell table:style-name="ce3" office:value-type="string" calcext:value-type="string">
            <text:p>G.R.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3380516</text:p>
          </table:table-cell>
          <table:table-cell table:style-name="ce3" office:value-type="string" calcext:value-type="string">
            <text:p>IG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431501001</text:p>
          </table:table-cell>
          <table:table-cell table:style-name="ce3" office:value-type="string" calcext:value-type="string">
            <text:p>IN.TECH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17230031</text:p>
          </table:table-cell>
          <table:table-cell table:style-name="ce3" office:value-type="string" calcext:value-type="string">
            <text:p>N.C. ELETTRICA SOC. COO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STVCN65S16L219T</text:p>
          </table:table-cell>
          <table:table-cell table:style-name="ce3" office:value-type="string" calcext:value-type="string">
            <text:p>ELECTRIC CENTER DI MASTRICCI V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D.G.L. / DIEFF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3640029</text:p>
          </table:table-cell>
          <table:table-cell table:style-name="ce3" office:value-type="string" calcext:value-type="string">
            <text:p>ALLSYSTEM -1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0500040</text:p>
          </table:table-cell>
          <table:table-cell table:style-name="ce3" office:value-type="string" calcext:value-type="string">
            <text:p>FRANCO BARBERI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81F007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MEZZI IVEC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5-01" calcext:value-type="date">
            <text:p>01/05/201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8709.9" calcext:value-type="float">
            <text:p>18709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81EC00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RISTINO DISSESTI PALAZZINA CORSO TORTONA 55 TORI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1493.74" calcext:value-type="float">
            <text:p>11493,74</text:p>
          </table:table-cell>
          <table:table-cell table:style-name="ce7" office:value-type="date" office:date-value="2017-06-15" calcext:value-type="date">
            <text:p>15/06/201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11493.74" calcext:value-type="float">
            <text:p>11493,7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style-name="ce3" office:value-type="string" calcext:value-type="string">
            <text:p>'11659610015</text:p>
          </table:table-cell>
          <table:table-cell table:style-name="ce3" office:value-type="string" calcext:value-type="string">
            <text:p>IMPRE.CO.M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93125D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OX-CONTAINER PER DEPOSITI GTT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1535.55" calcext:value-type="float">
            <text:p>41535,55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41535.55" calcext:value-type="float">
            <text:p>41535,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1550345</text:p>
          </table:table-cell>
          <table:table-cell table:style-name="ce3" office:value-type="string" calcext:value-type="string">
            <text:p>NEW HOUSE SPA</text:p>
          </table:table-cell>
          <table:table-cell table:style-name="ce3" office:value-type="string" calcext:value-type="string">
            <text:p>'01710410844</text:p>
          </table:table-cell>
          <table:table-cell table:style-name="ce3" office:value-type="string" calcext:value-type="string">
            <text:p>TOMASINO METALZINC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25700126</text:p>
          </table:table-cell>
          <table:table-cell table:style-name="ce3" office:value-type="string" calcext:value-type="string">
            <text:p>NOVOBOX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10410844</text:p>
          </table:table-cell>
          <table:table-cell table:style-name="ce3" office:value-type="string" calcext:value-type="string">
            <text:p>TOMASINO METALZIN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08000163</text:p>
          </table:table-cell>
          <table:table-cell table:style-name="ce3" office:value-type="string" calcext:value-type="string">
            <text:p>PIGRECO 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559720752</text:p>
          </table:table-cell>
          <table:table-cell table:style-name="ce3" office:value-type="string" calcext:value-type="string">
            <text:p>FUSARO METALLI DI GRECO MARI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656647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ALL RISKS (INCENDIO FABBRICATI, TRAM E VAL)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24165.64" calcext:value-type="float">
            <text:p>324165,64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378193.08" calcext:value-type="float">
            <text:p>378193,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11F082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FORMATORI PER MOTRICI TRANVIARIE SERIE 6000, COD. GTT A060109, SGR TRASF. TRIFASE INDUTT. INTEGR. 43KV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51.8" calcext:value-type="float">
            <text:p>18251,8</text:p>
          </table:table-cell>
          <table:table-cell table:style-name="ce7" office:value-type="date" office:date-value="2017-06-16" calcext:value-type="date">
            <text:p>16/06/2017</text:p>
          </table:table-cell>
          <table:table-cell table:style-name="ce7" office:value-type="date" office:date-value="2019-06-15" calcext:value-type="date">
            <text:p>15/06/2019</text:p>
          </table:table-cell>
          <table:table-cell table:style-name="ce6" office:value-type="float" office:value="18251.8" calcext:value-type="float">
            <text:p>18251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21F0EA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IANTO CLIMATIZZAZIONE VRF UFFICI MANIN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625" calcext:value-type="float">
            <text:p>24625</text:p>
          </table:table-cell>
          <table:table-cell table:style-name="ce7" office:value-type="date" office:date-value="2017-06-19" calcext:value-type="date">
            <text:p>19/06/2017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0745200013</text:p>
          </table:table-cell>
          <table:table-cell table:style-name="ce3" office:value-type="string" calcext:value-type="string">
            <text:p>FLY SERVICE S.r.l.</text:p>
          </table:table-cell>
          <table:table-cell table:style-name="ce3" office:value-type="string" calcext:value-type="string">
            <text:p>'10745200013</text:p>
          </table:table-cell>
          <table:table-cell table:style-name="ce3" office:value-type="string" calcext:value-type="string">
            <text:p>FLY SERVICE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065541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30000" calcext:value-type="float">
            <text:p>13000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08-31" calcext:value-type="date">
            <text:p>31/08/2017</text:p>
          </table:table-cell>
          <table:table-cell table:style-name="ce6" office:value-type="float" office:value="108957.53" calcext:value-type="float">
            <text:p>108957,5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10136D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60000" calcext:value-type="float">
            <text:p>36000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339267.92" calcext:value-type="float">
            <text:p>339267,9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101444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70000" calcext:value-type="float">
            <text:p>37000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258832.02" calcext:value-type="float">
            <text:p>258832,0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0649947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PER I MESI DI GIUGNO E LUGLIO 2017 PER LA MOVIMENTAZIONE VEICOLI ED IL RIFORNIMENTO GASOLIO A BORDO VEICOLI PER GERBIDO,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79000" calcext:value-type="float">
            <text:p>27900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6" office:value-type="float" office:value="228916.1" calcext:value-type="float">
            <text:p>228916,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F1F2027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AVO TERMOSENSIBILE PER IMPIANTO DI SPEGNIMENTO AUTOMATICO A POLVERE PIRO'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403.16" calcext:value-type="float">
            <text:p>7403,16</text:p>
          </table:table-cell>
          <table:table-cell table:style-name="ce7" office:value-type="date" office:date-value="2017-06-23" calcext:value-type="date">
            <text:p>23/06/2017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6" office:value-type="float" office:value="6096.72" calcext:value-type="float">
            <text:p>6096,7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style-name="ce3" office:value-type="string" calcext:value-type="string">
            <text:p>'03121340370</text:p>
          </table:table-cell>
          <table:table-cell table:style-name="ce3" office:value-type="string" calcext:value-type="string">
            <text:p>CEDISS SRL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D1F25A5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STITUZIONE DEL DISPLAY OPPURE LA RIPARAZIONE DEI MONITOR DIAGNOSTICA CABINA, COD. GTT A060059, CON SOFTWARE AGGIORNATO ALL'ULTIMA MODIFICA,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981" calcext:value-type="float">
            <text:p>18981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6" office:value-type="float" office:value="18924" calcext:value-type="float">
            <text:p>189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style-name="ce3" office:value-type="string" calcext:value-type="string">
            <text:p>'NCCDVD76H12F335N</text:p>
          </table:table-cell>
          <table:table-cell table:style-name="ce3" office:value-type="string" calcext:value-type="string">
            <text:p>ESSE ERRE ELETTRONIC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91F2925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CAMBI PIRO' PER MANUTENZIONE IMPIANTI DI SPEGNIMENTO AUTOMATICO A POLVERE PIRO'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773.04" calcext:value-type="float">
            <text:p>10773,04</text:p>
          </table:table-cell>
          <table:table-cell table:style-name="ce7" office:value-type="date" office:date-value="2017-06-27" calcext:value-type="date">
            <text:p>27/06/2017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6" office:value-type="float" office:value="7273.72" calcext:value-type="float">
            <text:p>7273,7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style-name="ce3" office:value-type="string" calcext:value-type="string">
            <text:p>'06517091218</text:p>
          </table:table-cell>
          <table:table-cell table:style-name="ce3" office:value-type="string" calcext:value-type="string">
            <text:p>PD&amp;F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51F2A66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BOSCH PER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6-28" calcext:value-type="date">
            <text:p>28/06/2017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6" office:value-type="float" office:value="16464" calcext:value-type="float">
            <text:p>1646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E1F2B7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6-28" calcext:value-type="date">
            <text:p>28/06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763.75" calcext:value-type="float">
            <text:p>19763,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51F2F3E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SERIE FRENI A TAMBURO PER AUTOBUS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670.63" calcext:value-type="float">
            <text:p>39670,63</text:p>
          </table:table-cell>
          <table:table-cell table:style-name="ce7" office:value-type="date" office:date-value="2017-06-29" calcext:value-type="date">
            <text:p>29/06/2017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6" office:value-type="float" office:value="40358.56" calcext:value-type="float">
            <text:p>40358,5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01F2A3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DECORAZIONE GRAFICA ESTERNA DEI NUOVI 20 AUTOBUS AD ALIMENTAZIONE ELETTRICA DESTINATI AL TRASPORTO PUBBLICO, MEDIANTE APPLICAZIONE DI U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9000" calcext:value-type="float">
            <text:p>2900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7-11-10" calcext:value-type="date">
            <text:p>10/11/2017</text:p>
          </table:table-cell>
          <table:table-cell table:style-name="ce6" office:value-type="float" office:value="29000" calcext:value-type="float">
            <text:p>29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style-name="ce3" office:value-type="string" calcext:value-type="string">
            <text:p>'00893300152</text:p>
          </table:table-cell>
          <table:table-cell table:style-name="ce3" office:value-type="string" calcext:value-type="string">
            <text:p>IGPDECAUX S.p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81F2F77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PARAZIONE SCHEDE ELETTRONICHE PER IMPIANTI DI TRAZIONE, COMANDO E CONTROLLO PER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9551.34" calcext:value-type="float">
            <text:p>39551,34</text:p>
          </table:table-cell>
          <table:table-cell table:style-name="ce7" office:value-type="date" office:date-value="2017-06-29" calcext:value-type="date">
            <text:p>29/06/2017</text:p>
          </table:table-cell>
          <table:table-cell table:style-name="ce7" office:value-type="date" office:date-value="2018-12-28" calcext:value-type="date">
            <text:p>28/12/2018</text:p>
          </table:table-cell>
          <table:table-cell table:style-name="ce6" office:value-type="float" office:value="36371.04" calcext:value-type="float">
            <text:p>36371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51F272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LICAZIONE ADESIVI NUOVO NUMERO SMS ALLE PALINE DI FERMATA URBANE E SUBURBANE: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085.31" calcext:value-type="float">
            <text:p>25085,31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24002.78" calcext:value-type="float">
            <text:p>24002,7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61F368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FILTRI ANTIPARTICOLATO PER AUTOBUS COD. GTT A119002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28.5" calcext:value-type="float">
            <text:p>12928,5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6" office:value-type="float" office:value="12928.5" calcext:value-type="float">
            <text:p>12928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style-name="ce3" office:value-type="string" calcext:value-type="string">
            <text:p>'03177950486</text:p>
          </table:table-cell>
          <table:table-cell table:style-name="ce3" office:value-type="string" calcext:value-type="string">
            <text:p>LA CASA DEL RADIA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0260192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INTETICO PER CAMBI AUTOMATICI ZF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99599.96" calcext:value-type="float">
            <text:p>99599,96</text:p>
          </table:table-cell>
          <table:table-cell table:style-name="ce7" office:value-type="date" office:date-value="2017-07-03" calcext:value-type="date">
            <text:p>03/07/2017</text:p>
          </table:table-cell>
          <table:table-cell table:style-name="ce7" office:value-type="date" office:date-value="2018-07-02" calcext:value-type="date">
            <text:p>02/07/2018</text:p>
          </table:table-cell>
          <table:table-cell table:style-name="ce6" office:value-type="float" office:value="76874.6" calcext:value-type="float">
            <text:p>76874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03750010</text:p>
          </table:table-cell>
          <table:table-cell table:style-name="ce3" office:value-type="string" calcext:value-type="string">
            <text:p>TERMO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821100588</text:p>
          </table:table-cell>
          <table:table-cell table:style-name="ce3" office:value-type="string" calcext:value-type="string">
            <text:p>ALEA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B1F3FED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RICAMBI IVECO E/O EQUIVALENT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7-07-04" calcext:value-type="date">
            <text:p>04/07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0297.02" calcext:value-type="float">
            <text:p>10297,0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E1F3B6B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DIOSORVEGLIANZA E SORVEGLIANZA CON TVCC STAZIONI FERROVIARIE - PERIODO 01.07.2017/31.12.2017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315" calcext:value-type="float">
            <text:p>17315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7314.98" calcext:value-type="float">
            <text:p>17314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style-name="ce3" office:value-type="string" calcext:value-type="string">
            <text:p>'01579830025</text:p>
          </table:table-cell>
          <table:table-cell table:style-name="ce3" office:value-type="string" calcext:value-type="string">
            <text:p>ALLSYSTEM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51F3BF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TESSILE AD USO INDUSTRI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9944.75" calcext:value-type="float">
            <text:p>19944,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13580363</text:p>
          </table:table-cell>
          <table:table-cell table:style-name="ce3" office:value-type="string" calcext:value-type="string">
            <text:p>N.T. NOLEGGIO TESSILE</text:p>
          </table:table-cell>
          <table:table-cell table:style-name="ce3" office:value-type="string" calcext:value-type="string">
            <text:p>'02313580363</text:p>
          </table:table-cell>
          <table:table-cell table:style-name="ce3" office:value-type="string" calcext:value-type="string">
            <text:p>N.T. NOLEGGIO TESSILE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21015F7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BM INTERNATIONAL PASSPORT ADVANTAGE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15000" calcext:value-type="float">
            <text:p>215000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215000" calcext:value-type="float">
            <text:p>215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442240030</text:p>
          </table:table-cell>
          <table:table-cell table:style-name="ce3" office:value-type="string" calcext:value-type="string">
            <text:p>IBM ITALIA S.p.A.</text:p>
          </table:table-cell>
          <table:table-cell table:style-name="ce3" office:value-type="string" calcext:value-type="string">
            <text:p>'01442240030</text:p>
          </table:table-cell>
          <table:table-cell table:style-name="ce3" office:value-type="string" calcext:value-type="string">
            <text:p>IBM ITAL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337193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SORVEGLIANZA E CONTROLLO ACCESSI DEI SITI DI G.T.T. E SERVIZI ACCESSOR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56000" calcext:value-type="float">
            <text:p>556000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6" office:value-type="float" office:value="525999.87" calcext:value-type="float">
            <text:p>525999,8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89016E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ZF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339926.07" calcext:value-type="float">
            <text:p>339926,07</text:p>
          </table:table-cell>
          <table:table-cell table:style-name="ce7" office:value-type="date" office:date-value="2017-06-22" calcext:value-type="date">
            <text:p>22/06/2017</text:p>
          </table:table-cell>
          <table:table-cell table:style-name="ce7" office:value-type="date" office:date-value="2019-06-21" calcext:value-type="date">
            <text:p>21/06/2019</text:p>
          </table:table-cell>
          <table:table-cell table:style-name="ce6" office:value-type="float" office:value="406870.91" calcext:value-type="float">
            <text:p>406870,9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75000043</text:p>
          </table:table-cell>
          <table:table-cell table:style-name="ce3" office:value-type="string" calcext:value-type="string">
            <text:p>F.T.S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78890402</text:p>
          </table:table-cell>
          <table:table-cell table:style-name="ce3" office:value-type="string" calcext:value-type="string">
            <text:p>SE.R.ME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126330013</text:p>
          </table:table-cell>
          <table:table-cell table:style-name="ce3" office:value-type="string" calcext:value-type="string">
            <text:p>DINET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347115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MICROSOFT .</text:p>
          </table:table-cell>
          <table:table-cell table:style-name="ce3" office:value-type="string" calcext:value-type="string">
            <text:p>27-CONFRONTO COMPETITIVO IN ADESIONE AD ACCORDO QUADRO/CONVENZIONE</text:p>
          </table:table-cell>
          <table:table-cell table:style-name="ce6" office:value-type="float" office:value="72164.22" calcext:value-type="float">
            <text:p>72164,22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6" office:value-type="float" office:value="72164.22" calcext:value-type="float">
            <text:p>72164,2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97010969</text:p>
          </table:table-cell>
          <table:table-cell table:style-name="ce3" office:value-type="string" calcext:value-type="string">
            <text:p>FUJITSU TECHNOLOGY SOLUTIONS</text:p>
          </table:table-cell>
          <table:table-cell table:style-name="ce3" office:value-type="string" calcext:value-type="string">
            <text:p>'02897010969</text:p>
          </table:table-cell>
          <table:table-cell table:style-name="ce3" office:value-type="string" calcext:value-type="string">
            <text:p>FUJITSU TECHNOLOGY SOLUTIONS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91F45E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ZZI FISSI LINNIG PER ELETTROFRIZIONE VENTILATORE IMPIANTO RAFFREDDAMENTO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1346.96" calcext:value-type="float">
            <text:p>31346,96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7" office:value-type="date" office:date-value="2018-07-06" calcext:value-type="date">
            <text:p>06/07/2018</text:p>
          </table:table-cell>
          <table:table-cell table:style-name="ce6" office:value-type="float" office:value="17323.32" calcext:value-type="float">
            <text:p>17323,3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41F4F6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LA GESTIONE DEL PIANO DI WELFARE AZIENDALE CON WELFARE CARD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8620" calcext:value-type="float">
            <text:p>28620</text:p>
          </table:table-cell>
          <table:table-cell table:style-name="ce7" office:value-type="date" office:date-value="2017-07-11" calcext:value-type="date">
            <text:p>11/07/2017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28586.94" calcext:value-type="float">
            <text:p>28586,9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269680967</text:p>
          </table:table-cell>
          <table:table-cell table:style-name="ce3" office:value-type="string" calcext:value-type="string">
            <text:p>EUDAIMON SRL</text:p>
          </table:table-cell>
          <table:table-cell table:style-name="ce3" office:value-type="string" calcext:value-type="string">
            <text:p>'03269680967</text:p>
          </table:table-cell>
          <table:table-cell table:style-name="ce3" office:value-type="string" calcext:value-type="string">
            <text:p>EUDAIMON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81F51E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ARCHIFLOW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4000" calcext:value-type="float">
            <text:p>24000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24000" calcext:value-type="float">
            <text:p>24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style-name="ce3" office:value-type="string" calcext:value-type="string">
            <text:p>'02334550288</text:p>
          </table:table-cell>
          <table:table-cell table:style-name="ce3" office:value-type="string" calcext:value-type="string">
            <text:p>SIAV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40902A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ICENZE SOFTWARE E RELATIVA MANUTENZIONE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85371.5" calcext:value-type="float">
            <text:p>85371,5</text:p>
          </table:table-cell>
          <table:table-cell table:style-name="ce7" office:value-type="date" office:date-value="2017-06-01" calcext:value-type="date">
            <text:p>01/06/2017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85371.5" calcext:value-type="float">
            <text:p>85371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style-name="ce3" office:value-type="string" calcext:value-type="string">
            <text:p>'01603630599</text:p>
          </table:table-cell>
          <table:table-cell table:style-name="ce3" office:value-type="string" calcext:value-type="string">
            <text:p>ORACLE ITALIA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A1F4DF1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TEZIONE ANTIPARASSITARIA E IGIENE AMBIENTALE COMPRENSORI AZIENDALI - PROROGA TECNIC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000" calcext:value-type="float">
            <text:p>2500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6" office:value-type="float" office:value="23596.5" calcext:value-type="float">
            <text:p>23596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26825A3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I 2017-2018 LOTTO C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28073.69" calcext:value-type="float">
            <text:p>428073,69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428073.12" calcext:value-type="float">
            <text:p>428073,1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098540406</text:p>
          </table:table-cell>
          <table:table-cell table:style-name="ce3" office:value-type="string" calcext:value-type="string">
            <text:p>LINCOOP SOCIETA' COOPERATIVA</text:p>
          </table:table-cell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VS/KONSUM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PREALUX/STARLUX/ROAD 95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B1F10B1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PROFESSIONALE MCAFE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580" calcext:value-type="float">
            <text:p>6580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6580" calcext:value-type="float">
            <text:p>65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style-name="ce3" office:value-type="string" calcext:value-type="string">
            <text:p>'08235880013</text:p>
          </table:table-cell>
          <table:table-cell table:style-name="ce3" office:value-type="string" calcext:value-type="string">
            <text:p>H.R.C.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26829D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I 2017-2018 LOTTO D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19475.8" calcext:value-type="float">
            <text:p>519475,8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519472.04" calcext:value-type="float">
            <text:p>519472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79010204</text:p>
          </table:table-cell>
          <table:table-cell table:style-name="ce3" office:value-type="string" calcext:value-type="string">
            <text:p>ECOTRAFFIC S.R.L.</text:p>
          </table:table-cell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98540406</text:p>
          </table:table-cell>
          <table:table-cell table:style-name="ce3" office:value-type="string" calcext:value-type="string">
            <text:p>LINCOOP SOCIETA' COOPERATIV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VS/KONSUM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ERVIZI GRAFICI/IST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073500199</text:p>
          </table:table-cell>
          <table:table-cell table:style-name="ce3" office:value-type="string" calcext:value-type="string">
            <text:p>LINEA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PREALUX/STARLUX/ROAD 95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21F553F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BIGLIETTI IN CARTA TERMICA PER PARCHEGGI AD AUTOMAZIONE "SKIDATA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5280" calcext:value-type="float">
            <text:p>35280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7" office:value-type="date" office:date-value="2020-07-13" calcext:value-type="date">
            <text:p>13/07/2020</text:p>
          </table:table-cell>
          <table:table-cell table:style-name="ce6" office:value-type="float" office:value="35335.44" calcext:value-type="float">
            <text:p>35335,4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055750965</text:p>
          </table:table-cell>
          <table:table-cell table:style-name="ce3" office:value-type="string" calcext:value-type="string">
            <text:p>PIRRONE S.r.l.</text:p>
          </table:table-cell>
          <table:table-cell table:style-name="ce3" office:value-type="string" calcext:value-type="string">
            <text:p>'08055750965</text:p>
          </table:table-cell>
          <table:table-cell table:style-name="ce3" office:value-type="string" calcext:value-type="string">
            <text:p>PIRRONE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26811EA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I 2017-2018 LOTTO B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07590.81" calcext:value-type="float">
            <text:p>407590,81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407589.65" calcext:value-type="float">
            <text:p>407589,6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/>
          <table:table-cell table:style-name="ce3" office:value-type="string" calcext:value-type="string">
            <text:p>ATI IVS/KONSUM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27490967</text:p>
          </table:table-cell>
          <table:table-cell table:style-name="ce3" office:value-type="string" calcext:value-type="string">
            <text:p>TEAM SEGN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98540406</text:p>
          </table:table-cell>
          <table:table-cell table:style-name="ce3" office:value-type="string" calcext:value-type="string">
            <text:p>LINCOOP SOCIETA' COOPERATIV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VS/KONSUM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ERVIZI GRAFICI/IST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PREALUX/STARLUX/ROAD 95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8267973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ANNI 2017-2018 LOTTO A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34313.99" calcext:value-type="float">
            <text:p>434313,99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434313.48" calcext:value-type="float">
            <text:p>434313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/>
          <table:table-cell table:style-name="ce3" office:value-type="string" calcext:value-type="string">
            <text:p>ATI SERVIZI GRAFICI/ISTR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3720525</text:p>
          </table:table-cell>
          <table:table-cell table:style-name="ce3" office:value-type="string" calcext:value-type="string">
            <text:p>MF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98540406</text:p>
          </table:table-cell>
          <table:table-cell table:style-name="ce3" office:value-type="string" calcext:value-type="string">
            <text:p>LINCOOP SOCIETA' COOPERATIV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24380631</text:p>
          </table:table-cell>
          <table:table-cell table:style-name="ce3" office:value-type="string" calcext:value-type="string">
            <text:p>CICA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IVS/KONSUM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ERVIZI GRAFICI/IST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PREALUX/STARLUX/ROAD 95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55840286</text:p>
          </table:table-cell>
          <table:table-cell table:style-name="ce3" office:value-type="string" calcext:value-type="string">
            <text:p>SEGNALETICA STRADALE CONSELVANA SNC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61F5F1E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INTETICO PER CAMBI AUTOMATICI VOITH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3180.02" calcext:value-type="float">
            <text:p>33180,02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28800.24" calcext:value-type="float">
            <text:p>28800,2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10061FE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SSISTENZA ANALISI SITUAZIONE ECONOMICO FINANZIARIA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832000" calcext:value-type="float">
            <text:p>832000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826052.9" calcext:value-type="float">
            <text:p>826052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STUDIO GMR/GRODER STUDIO ASSOCIATO/ST.LEG. TOSETTO, WEIGMANN E ASSOCIATI/KPMG</text:p>
          </table:table-cell>
          <table:table-cell table:style-name="ce3"/>
          <table:table-cell table:style-name="ce3" office:value-type="string" calcext:value-type="string">
            <text:p>ATI STUDIO GMR/GRODER STUDIO ASSOCIATO/ST.LEG. TOSETTO, WEIGMANN E ASSOCIATI/KPMG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11F634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186.47" calcext:value-type="float">
            <text:p>19186,4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522428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BANQUETING DA SVOLGERSI SU GUSTOTRAM - LOTTO 1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5000" calcext:value-type="float">
            <text:p>4500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39612.96" calcext:value-type="float">
            <text:p>39612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C1F6C1A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MPADE E LAMPADINE ORIGINALI OPPURE DI QUALITA' CORRISPONDENTE PER AUTOBUS AZIEND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7" office:value-type="date" office:date-value="2018-07-19" calcext:value-type="date">
            <text:p>19/07/2018</text:p>
          </table:table-cell>
          <table:table-cell table:style-name="ce6" office:value-type="float" office:value="19998.93" calcext:value-type="float">
            <text:p>19998,9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52248D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BANQUETING DA SVOLGERSI SU RISTOCOLOR - LOTTO 2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5000" calcext:value-type="float">
            <text:p>4500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7742.54" calcext:value-type="float">
            <text:p>17742,5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B1F685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I MESI 2 DEL SERVIZIO DI NOLEGGIO DI ASCIUGAMANI IN COTONE A ROTOLI E DI TAPPETI, FORNITURA DI CARTA IGIENICA E D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875.23" calcext:value-type="float">
            <text:p>10875,23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6" office:value-type="float" office:value="10875.22" calcext:value-type="float">
            <text:p>10875,2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176784B6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GESTIONE E MANUTENZIONE DEGLI IMPIANTI DI CLIMATIZZAZIONE ESTIVA E INVERNALE NEI COMPRENSORI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37905.52" calcext:value-type="float">
            <text:p>1237905,52</text:p>
          </table:table-cell>
          <table:table-cell table:style-name="ce7" office:value-type="date" office:date-value="2017-04-01" calcext:value-type="date">
            <text:p>01/04/2017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400797.73" calcext:value-type="float">
            <text:p>400797,7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18350050</text:p>
          </table:table-cell>
          <table:table-cell table:style-name="ce3" office:value-type="string" calcext:value-type="string">
            <text:p>OLICAR GESTIONE SRL</text:p>
          </table:table-cell>
          <table:table-cell table:style-name="ce3" office:value-type="string" calcext:value-type="string">
            <text:p>'01618350050</text:p>
          </table:table-cell>
          <table:table-cell table:style-name="ce3" office:value-type="string" calcext:value-type="string">
            <text:p>OLICAR GESTION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349288E3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IMO CONTRATTO APPLICATIVO PER FORNITURA, POSA E AVVIAMENTO DI N. 150 PARCOMETRI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897745.5" calcext:value-type="float">
            <text:p>897745,5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7" office:value-type="date" office:date-value="2025-06-30" calcext:value-type="date">
            <text:p>30/06/2025</text:p>
          </table:table-cell>
          <table:table-cell table:style-name="ce6" office:value-type="float" office:value="844280.79" calcext:value-type="float">
            <text:p>844280,7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837740961</text:p>
          </table:table-cell>
          <table:table-cell table:style-name="ce3" office:value-type="string" calcext:value-type="string">
            <text:p>CALE ITALIA S.R.L.</text:p>
          </table:table-cell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ESB97894273</text:p>
          </table:table-cell>
          <table:table-cell table:style-name="ce3" office:value-type="string" calcext:value-type="string">
            <text:p>PARKARE GROUP S.L.U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70660542</text:p>
          </table:table-cell>
          <table:table-cell table:style-name="ce3" office:value-type="string" calcext:value-type="string">
            <text:p>PARK I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065160964</text:p>
          </table:table-cell>
          <table:table-cell table:style-name="ce3" office:value-type="string" calcext:value-type="string">
            <text:p>PARKEON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9408829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CUPERO DELLA MOTONAVE VALENTINA II DALLE ACQUE DEL FIUME PO E SUO TRASPORTO FINO ALL'AREA GTT IN TORINO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5500" calcext:value-type="float">
            <text:p>14550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45500" calcext:value-type="float">
            <text:p>145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85250079</text:p>
          </table:table-cell>
          <table:table-cell table:style-name="ce3" office:value-type="string" calcext:value-type="string">
            <text:p>BITUX S.R.L.</text:p>
          </table:table-cell>
          <table:table-cell table:style-name="ce3" office:value-type="string" calcext:value-type="string">
            <text:p>'03794200018</text:p>
          </table:table-cell>
          <table:table-cell table:style-name="ce3" office:value-type="string" calcext:value-type="string">
            <text:p>ARDUINO TRASPORTI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98680599</text:p>
          </table:table-cell>
          <table:table-cell table:style-name="ce3" office:value-type="string" calcext:value-type="string">
            <text:p>ORCA COMMERCIAL DIV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72670018</text:p>
          </table:table-cell>
          <table:table-cell table:style-name="ce3" office:value-type="string" calcext:value-type="string">
            <text:p>CALABRESE AUTOGRU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94200018</text:p>
          </table:table-cell>
          <table:table-cell table:style-name="ce3" office:value-type="string" calcext:value-type="string">
            <text:p>ARDUINO TRASPORT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014850015</text:p>
          </table:table-cell>
          <table:table-cell table:style-name="ce3" office:value-type="string" calcext:value-type="string">
            <text:p>NOLDEM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30006060</text:p>
          </table:table-cell>
          <table:table-cell table:style-name="ce3" office:value-type="string" calcext:value-type="string">
            <text:p>BITUX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41F7AB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SOLLEVAMENTO VEICOLI CORSO TRAPAN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8635.34" calcext:value-type="float">
            <text:p>18635,3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0949524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EGNALETICA ORIZZONTALE ALL'INTERNO DEI COMPRENSORI AZIEND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1783.41" calcext:value-type="float">
            <text:p>81783,41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81772.19" calcext:value-type="float">
            <text:p>81772,1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style-name="ce3" office:value-type="string" calcext:value-type="string">
            <text:p>'NNZGRG76R05I725E</text:p>
          </table:table-cell>
          <table:table-cell table:style-name="ce3" office:value-type="string" calcext:value-type="string">
            <text:p>G.D.L. DI IANNIZZI GIORGIO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10380208</text:p>
          </table:table-cell>
          <table:table-cell table:style-name="ce3" office:value-type="string" calcext:value-type="string">
            <text:p>SI.SE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133800015</text:p>
          </table:table-cell>
          <table:table-cell table:style-name="ce3" office:value-type="string" calcext:value-type="string">
            <text:p>SO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59660372</text:p>
          </table:table-cell>
          <table:table-cell table:style-name="ce3" office:value-type="string" calcext:value-type="string">
            <text:p>SINTEXCAL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306390263</text:p>
          </table:table-cell>
          <table:table-cell table:style-name="ce3" office:value-type="string" calcext:value-type="string">
            <text:p>ALF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36560015</text:p>
          </table:table-cell>
          <table:table-cell table:style-name="ce3" office:value-type="string" calcext:value-type="string">
            <text:p>SOVES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999970018</text:p>
          </table:table-cell>
          <table:table-cell table:style-name="ce3" office:value-type="string" calcext:value-type="string">
            <text:p>SERVIZI GRAFI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070250013</text:p>
          </table:table-cell>
          <table:table-cell table:style-name="ce3" office:value-type="string" calcext:value-type="string">
            <text:p>ISTR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100840015</text:p>
          </table:table-cell>
          <table:table-cell table:style-name="ce3" office:value-type="string" calcext:value-type="string">
            <text:p>ST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7888511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IMPIANTI ELETTRICI SAN PAOLO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281763.36" calcext:value-type="float">
            <text:p>281763,36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281764.21" calcext:value-type="float">
            <text:p>281764,2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893860282</text:p>
          </table:table-cell>
          <table:table-cell table:style-name="ce3" office:value-type="string" calcext:value-type="string">
            <text:p>I.TEC. S.R.L.</text:p>
          </table:table-cell>
          <table:table-cell table:style-name="ce3" office:value-type="string" calcext:value-type="string">
            <text:p>'05628090010</text:p>
          </table:table-cell>
          <table:table-cell table:style-name="ce3" office:value-type="string" calcext:value-type="string">
            <text:p>M.I.T.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62080068</text:p>
          </table:table-cell>
          <table:table-cell table:style-name="ce3" office:value-type="string" calcext:value-type="string">
            <text:p>E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HINELSY/CLEMAN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2430720</text:p>
          </table:table-cell>
          <table:table-cell table:style-name="ce3" office:value-type="string" calcext:value-type="string">
            <text:p>PENTA SYSTE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05840494</text:p>
          </table:table-cell>
          <table:table-cell table:style-name="ce3" office:value-type="string" calcext:value-type="string">
            <text:p>LU.MAR.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059670117</text:p>
          </table:table-cell>
          <table:table-cell table:style-name="ce3" office:value-type="string" calcext:value-type="string">
            <text:p>BOLOGNA &amp; PONZANELLI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786190150</text:p>
          </table:table-cell>
          <table:table-cell table:style-name="ce3" office:value-type="string" calcext:value-type="string">
            <text:p>SIRAM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266220580</text:p>
          </table:table-cell>
          <table:table-cell table:style-name="ce3" office:value-type="string" calcext:value-type="string">
            <text:p>DE.FI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81810060</text:p>
          </table:table-cell>
          <table:table-cell table:style-name="ce3" office:value-type="string" calcext:value-type="string">
            <text:p>S.I.F.E.L.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306740663</text:p>
          </table:table-cell>
          <table:table-cell table:style-name="ce3" office:value-type="string" calcext:value-type="string">
            <text:p>LT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3240018</text:p>
          </table:table-cell>
          <table:table-cell table:style-name="ce3" office:value-type="string" calcext:value-type="string">
            <text:p>G.R.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181590445</text:p>
          </table:table-cell>
          <table:table-cell table:style-name="ce3" office:value-type="string" calcext:value-type="string">
            <text:p>T &amp; C INTERNATIONAL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19790720</text:p>
          </table:table-cell>
          <table:table-cell table:style-name="ce3" office:value-type="string" calcext:value-type="string">
            <text:p>ELETTRICISTI SAN GIUSEPPE SOC.COO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28090010</text:p>
          </table:table-cell>
          <table:table-cell table:style-name="ce3" office:value-type="string" calcext:value-type="string">
            <text:p>M.I.T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35160045</text:p>
          </table:table-cell>
          <table:table-cell table:style-name="ce3" office:value-type="string" calcext:value-type="string">
            <text:p>D&amp;G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99080018</text:p>
          </table:table-cell>
          <table:table-cell table:style-name="ce3" office:value-type="string" calcext:value-type="string">
            <text:p>CIE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946740015</text:p>
          </table:table-cell>
          <table:table-cell table:style-name="ce3" office:value-type="string" calcext:value-type="string">
            <text:p>G QUADR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076770723</text:p>
          </table:table-cell>
          <table:table-cell table:style-name="ce3" office:value-type="string" calcext:value-type="string">
            <text:p>SISTEC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31180649</text:p>
          </table:table-cell>
          <table:table-cell table:style-name="ce3" office:value-type="string" calcext:value-type="string">
            <text:p>PROG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20690197</text:p>
          </table:table-cell>
          <table:table-cell table:style-name="ce3" office:value-type="string" calcext:value-type="string">
            <text:p>ROSSI ELETTROSERVIZ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BRMHL69L31A479F</text:p>
          </table:table-cell>
          <table:table-cell table:style-name="ce3" office:value-type="string" calcext:value-type="string">
            <text:p>ELETTRO SERVICE DI AMBROSONE M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27200720</text:p>
          </table:table-cell>
          <table:table-cell table:style-name="ce3" office:value-type="string" calcext:value-type="string">
            <text:p>LORUSSO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77140846</text:p>
          </table:table-cell>
          <table:table-cell table:style-name="ce3" office:value-type="string" calcext:value-type="string">
            <text:p>PROGRESSO GROUP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03780054</text:p>
          </table:table-cell>
          <table:table-cell table:style-name="ce3" office:value-type="string" calcext:value-type="string">
            <text:p>ODDINO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RAFRZ64R01L219J</text:p>
          </table:table-cell>
          <table:table-cell table:style-name="ce3" office:value-type="string" calcext:value-type="string">
            <text:p>SIRTE DI AIMAR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34650725</text:p>
          </table:table-cell>
          <table:table-cell table:style-name="ce3" office:value-type="string" calcext:value-type="string">
            <text:p>EUROSISTEM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94530100</text:p>
          </table:table-cell>
          <table:table-cell table:style-name="ce3" office:value-type="string" calcext:value-type="string">
            <text:p>BOZZO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15100294</text:p>
          </table:table-cell>
          <table:table-cell table:style-name="ce3" office:value-type="string" calcext:value-type="string">
            <text:p>FUSARO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RAMTT57R24A326O</text:p>
          </table:table-cell>
          <table:table-cell table:style-name="ce3" office:value-type="string" calcext:value-type="string">
            <text:p>AIMAR MATTE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06250012</text:p>
          </table:table-cell>
          <table:table-cell table:style-name="ce3" office:value-type="string" calcext:value-type="string">
            <text:p>SIME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16990985</text:p>
          </table:table-cell>
          <table:table-cell table:style-name="ce3" office:value-type="string" calcext:value-type="string">
            <text:p>SCALMANA IMPIANTI ELETTRICI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34680359</text:p>
          </table:table-cell>
          <table:table-cell table:style-name="ce3" office:value-type="string" calcext:value-type="string">
            <text:p>BETTATI ENGINEERING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TRCMN88A12E791G</text:p>
          </table:table-cell>
          <table:table-cell table:style-name="ce3" office:value-type="string" calcext:value-type="string">
            <text:p>OPERA DI STRAVINO CARMIN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31F817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AMMINISTRATORI, SINDACI E DIRIGEN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500" calcext:value-type="float">
            <text:p>14500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4500" calcext:value-type="float">
            <text:p>14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91F820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TERIALE IDRAULICO VAR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7250.95" calcext:value-type="float">
            <text:p>7250,9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MSSGFR58M13C133N</text:p>
          </table:table-cell>
          <table:table-cell table:style-name="ce3" office:value-type="string" calcext:value-type="string">
            <text:p>MUSSO GIANFRANCO-MG</text:p>
          </table:table-cell>
          <table:table-cell table:style-name="ce3" office:value-type="string" calcext:value-type="string">
            <text:p>'MSSGFR58M13C133N</text:p>
          </table:table-cell>
          <table:table-cell table:style-name="ce3" office:value-type="string" calcext:value-type="string">
            <text:p>MUSSO GIANFRANCO-MG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619840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52500" calcext:value-type="float">
            <text:p>25250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144311.7" calcext:value-type="float">
            <text:p>144311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6202305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06000" calcext:value-type="float">
            <text:p>30600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299329.91" calcext:value-type="float">
            <text:p>299329,9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61900A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5500" calcext:value-type="float">
            <text:p>4550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32529.28" calcext:value-type="float">
            <text:p>32529,2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style-name="ce3"/>
          <table:table-cell table:style-name="ce3" office:value-type="string" calcext:value-type="string">
            <text:p>ATI LA LUCENTE SPA/LA LUCENTEZZ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8077B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LAVORI ARMAMENTO TRANVIARIO ANNO 2017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488216.42" calcext:value-type="float">
            <text:p>488216,42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7" office:value-type="date" office:date-value="2018-01-07" calcext:value-type="date">
            <text:p>07/01/2018</text:p>
          </table:table-cell>
          <table:table-cell table:style-name="ce6" office:value-type="float" office:value="488119.03" calcext:value-type="float">
            <text:p>488119,0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07710347</text:p>
          </table:table-cell>
          <table:table-cell table:style-name="ce3" office:value-type="string" calcext:value-type="string">
            <text:p>WEGH GROUP SPA</text:p>
          </table:table-cell>
          <table:table-cell table:style-name="ce3" office:value-type="string" calcext:value-type="string">
            <text:p>'01707710347</text:p>
          </table:table-cell>
          <table:table-cell table:style-name="ce3" office:value-type="string" calcext:value-type="string">
            <text:p>WEGH GROUP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F1F8252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DEI DISTRIBUTORI DI COMANDO FRENO DUPLEX WABCO DEGLI AUTOBUS AZIEN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7647.02" calcext:value-type="float">
            <text:p>27647,02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7" office:value-type="date" office:date-value="2019-07-27" calcext:value-type="date">
            <text:p>27/07/2019</text:p>
          </table:table-cell>
          <table:table-cell table:style-name="ce6" office:value-type="float" office:value="24010.98" calcext:value-type="float">
            <text:p>24010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00783CE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E DI CANCELLERIA E DI CARTA DA FOTOCOPIE CON MODALITA' DI ACQUISTO ON-LINE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05000" calcext:value-type="float">
            <text:p>205000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7" office:value-type="date" office:date-value="2020-08-31" calcext:value-type="date">
            <text:p>31/08/2020</text:p>
          </table:table-cell>
          <table:table-cell table:style-name="ce6" office:value-type="float" office:value="175620.13" calcext:value-type="float">
            <text:p>175620,1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675290286</text:p>
          </table:table-cell>
          <table:table-cell table:style-name="ce3" office:value-type="string" calcext:value-type="string">
            <text:p>OFFICE DEPOT ITALI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E1F823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AMMORTIZZATORI ORIGINALI OPPURE DI QUALITA' CORRISPONDENTE PER LE SOSPENSIONI DEGLI AUTOBUS GTT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3825.63" calcext:value-type="float">
            <text:p>33825,63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7" office:value-type="date" office:date-value="2018-07-27" calcext:value-type="date">
            <text:p>27/07/2018</text:p>
          </table:table-cell>
          <table:table-cell table:style-name="ce6" office:value-type="float" office:value="30184.27" calcext:value-type="float">
            <text:p>30184,2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45430156</text:p>
          </table:table-cell>
          <table:table-cell table:style-name="ce3" office:value-type="string" calcext:value-type="string">
            <text:p>ERAR S.r.l.</text:p>
          </table:table-cell>
          <table:table-cell table:style-name="ce3" office:value-type="string" calcext:value-type="string">
            <text:p>'00845430156</text:p>
          </table:table-cell>
          <table:table-cell table:style-name="ce3" office:value-type="string" calcext:value-type="string">
            <text:p>ERAR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81F846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DI FACCHINAGG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9937.48" calcext:value-type="float">
            <text:p>19937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style-name="ce3" office:value-type="string" calcext:value-type="string">
            <text:p>'03747420010</text:p>
          </table:table-cell>
          <table:table-cell table:style-name="ce3" office:value-type="string" calcext:value-type="string">
            <text:p>COOP. FACCHINI PIEMONTE Sc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99877BD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ALTERNATORI BOSCH PER AUTOBUS AZIENDAL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68944.8" calcext:value-type="float">
            <text:p>168944,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6" office:value-type="float" office:value="135515.7" calcext:value-type="float">
            <text:p>135515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87750487</text:p>
          </table:table-cell>
          <table:table-cell table:style-name="ce3" office:value-type="string" calcext:value-type="string">
            <text:p>ELETTROMECCANICA PM S.r.l.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646784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PATRIMONIALE TECNICI E PROFESSIONISTI -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55382" calcext:value-type="float">
            <text:p>55382</text:p>
          </table:table-cell>
          <table:table-cell table:style-name="ce7" office:value-type="date" office:date-value="2017-06-30" calcext:value-type="date">
            <text:p>30/06/201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55382" calcext:value-type="float">
            <text:p>5538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958920152</text:p>
          </table:table-cell>
          <table:table-cell table:style-name="ce3" office:value-type="string" calcext:value-type="string">
            <text:p>ASSIGECO SRL</text:p>
          </table:table-cell>
          <table:table-cell table:style-name="ce3" office:value-type="string" calcext:value-type="string">
            <text:p>'08958920152</text:p>
          </table:table-cell>
          <table:table-cell table:style-name="ce3" office:value-type="string" calcext:value-type="string">
            <text:p>ASSIGECO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525420159</text:p>
          </table:table-cell>
          <table:table-cell table:style-name="ce3" office:value-type="string" calcext:value-type="string">
            <text:p>XL INSURANCE COMPANY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18570012</text:p>
          </table:table-cell>
          <table:table-cell table:style-name="ce3" office:value-type="string" calcext:value-type="string">
            <text:p>UNIPOLSAI ASSICURAZION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124720964</text:p>
          </table:table-cell>
          <table:table-cell table:style-name="ce3" office:value-type="string" calcext:value-type="string">
            <text:p>ACE EUROPEAN GROUP LIMITE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37550962</text:p>
          </table:table-cell>
          <table:table-cell table:style-name="ce3" office:value-type="string" calcext:value-type="string">
            <text:p>AIG EUROPE SA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81F89B4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DETERGENTE A BASE SINTETICA PER MOTORI DIESEL IN GARANZI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3478" calcext:value-type="float">
            <text:p>23478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6" office:value-type="float" office:value="23478" calcext:value-type="float">
            <text:p>2347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31F8463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TRANSITORI 5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5600" calcext:value-type="float">
            <text:p>1560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7-09-30" calcext:value-type="date">
            <text:p>30/09/2017</text:p>
          </table:table-cell>
          <table:table-cell table:style-name="ce6" office:value-type="float" office:value="15600" calcext:value-type="float">
            <text:p>15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style-name="ce3" office:value-type="string" calcext:value-type="string">
            <text:p>'06360270018</text:p>
          </table:table-cell>
          <table:table-cell table:style-name="ce3" office:value-type="string" calcext:value-type="string">
            <text:p>5T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9337349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CQUISIZIONE DELLA QUALIFICA DI "PUNTO DI RIFERIMENTO" DIAGNOSI BUS DRIVE SYSTEM VOITH PER LA REVISIONE DEI CAMBI DIWA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59463.07" calcext:value-type="float">
            <text:p>559463,07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7" office:value-type="date" office:date-value="2021-07-25" calcext:value-type="date">
            <text:p>25/07/2021</text:p>
          </table:table-cell>
          <table:table-cell table:style-name="ce6" office:value-type="float" office:value="557916.97" calcext:value-type="float">
            <text:p>557916,9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style-name="ce3" office:value-type="string" calcext:value-type="string">
            <text:p>'00708780358</text:p>
          </table:table-cell>
          <table:table-cell table:style-name="ce3" office:value-type="string" calcext:value-type="string">
            <text:p>VOITH TURBO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6699790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OFTWARE BACKOFFICE CYCLES 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9939.5" calcext:value-type="float">
            <text:p>99939,5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99939.5" calcext:value-type="float">
            <text:p>99939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179940011</text:p>
          </table:table-cell>
          <table:table-cell table:style-name="ce3" office:value-type="string" calcext:value-type="string">
            <text:p>LOGIT CONSULTING SRL</text:p>
          </table:table-cell>
          <table:table-cell table:style-name="ce3" office:value-type="string" calcext:value-type="string">
            <text:p>'09179940011</text:p>
          </table:table-cell>
          <table:table-cell table:style-name="ce3" office:value-type="string" calcext:value-type="string">
            <text:p>LOGIT CONSULTING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61F8E2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DETERGENTE A BASE SINTETICA PER MOTORI A GAS METAN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3880" calcext:value-type="float">
            <text:p>2388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6" office:value-type="float" office:value="23828.04" calcext:value-type="float">
            <text:p>23828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91F8E4E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DETERGENTE A BASE MINERALE PER MOTORI DIESE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300" calcext:value-type="float">
            <text:p>1430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6" office:value-type="float" office:value="8166.4" calcext:value-type="float">
            <text:p>8166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41F9139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DEI SOTTOSISTEMI INFRASTRUTTURA, ENERGIA E CCS DELLA STAZIONE DI CIRIE - VALUTAZIONE DEI PROGETTI DI MODIFICA E DEL RELATIV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650" calcext:value-type="float">
            <text:p>17650</text:p>
          </table:table-cell>
          <table:table-cell table:style-name="ce7" office:value-type="date" office:date-value="2017-08-03" calcext:value-type="date">
            <text:p>03/08/2017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6" office:value-type="float" office:value="7060" calcext:value-type="float">
            <text:p>70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6908139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85826.13" calcext:value-type="float">
            <text:p>85826,13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00528.48" calcext:value-type="float">
            <text:p>100528,4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2843076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MANUTENTIVE ELETTRICHE, MECCANICHE SU MOTRICI TRANVIARIE E DI REVISIONE COMPLESSIVI PRESSO LE OFFICINE GTT DI VENARIA, MANIN, TORTONA,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2316332.17" calcext:value-type="float">
            <text:p>2316332,17</text:p>
          </table:table-cell>
          <table:table-cell table:style-name="ce7" office:value-type="date" office:date-value="2017-07-10" calcext:value-type="date">
            <text:p>10/07/2017</text:p>
          </table:table-cell>
          <table:table-cell table:style-name="ce7" office:value-type="date" office:date-value="2019-01-12" calcext:value-type="date">
            <text:p>12/01/2019</text:p>
          </table:table-cell>
          <table:table-cell table:style-name="ce6" office:value-type="float" office:value="1613150.21" calcext:value-type="float">
            <text:p>1613150,2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A1F490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"CARTA TERMICA PARK"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4580" calcext:value-type="float">
            <text:p>145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232260152</text:p>
          </table:table-cell>
          <table:table-cell table:style-name="ce3" office:value-type="string" calcext:value-type="string">
            <text:p>LA TECNOCARTA SRL</text:p>
          </table:table-cell>
          <table:table-cell table:style-name="ce3" office:value-type="string" calcext:value-type="string">
            <text:p>'03232260152</text:p>
          </table:table-cell>
          <table:table-cell table:style-name="ce3" office:value-type="string" calcext:value-type="string">
            <text:p>LA TECNOCARTA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A1F962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VERIFICA DELLA PROGETTAZIONE DEFINITIVA ED ESECUTIVA PER LA REALIZZAZIONE DEL NUOVO IMPIANTO A.C.C. DI CI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9360" calcext:value-type="float">
            <text:p>93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927190999</text:p>
          </table:table-cell>
          <table:table-cell table:style-name="ce3" office:value-type="string" calcext:value-type="string">
            <text:p>RINA CHECK SRL</text:p>
          </table:table-cell>
          <table:table-cell table:style-name="ce3" office:value-type="string" calcext:value-type="string">
            <text:p>'01927190999</text:p>
          </table:table-cell>
          <table:table-cell table:style-name="ce3" office:value-type="string" calcext:value-type="string">
            <text:p>RINA CHECK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C1F9737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RASPORTO MERCI E PACCHI PER SPEDIZIONI NAZIONAL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19434.94" calcext:value-type="float">
            <text:p>19434,9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style-name="ce3" office:value-type="string" calcext:value-type="string">
            <text:p>'04209680158</text:p>
          </table:table-cell>
          <table:table-cell table:style-name="ce3" office:value-type="string" calcext:value-type="string">
            <text:p>DHL EXPRESS ITALY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21F98EC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ATD/TIE DI PROTEZIONE MCAFE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20" calcext:value-type="float">
            <text:p>18020</text:p>
          </table:table-cell>
          <table:table-cell table:style-name="ce7" office:value-type="date" office:date-value="2017-08-07" calcext:value-type="date">
            <text:p>07/08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8020" calcext:value-type="float">
            <text:p>1802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style-name="ce3" office:value-type="string" calcext:value-type="string">
            <text:p>'04347920011</text:p>
          </table:table-cell>
          <table:table-cell table:style-name="ce3" office:value-type="string" calcext:value-type="string">
            <text:p>VENCO COMPUTER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76815F1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SCENSORE DELLA MOLE ANTONELLIANA .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55680" calcext:value-type="float">
            <text:p>5568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55680" calcext:value-type="float">
            <text:p>556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style-name="ce3" office:value-type="string" calcext:value-type="string">
            <text:p>'01729590032</text:p>
          </table:table-cell>
          <table:table-cell table:style-name="ce3" office:value-type="string" calcext:value-type="string">
            <text:p>OTIS SERVIZI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41F9F09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OCUMENTI DI SOST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7200" calcext:value-type="float">
            <text:p>27200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6" office:value-type="float" office:value="27163.6" calcext:value-type="float">
            <text:p>27163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style-name="ce3" office:value-type="string" calcext:value-type="string">
            <text:p>'06905270010</text:p>
          </table:table-cell>
          <table:table-cell table:style-name="ce3" office:value-type="string" calcext:value-type="string">
            <text:p>MG SERVIZI TIPOGRAFIC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21FC6A0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NOLEGGIO CANAL JE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636.38" calcext:value-type="float">
            <text:p>19636,3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617940017</text:p>
          </table:table-cell>
          <table:table-cell table:style-name="ce3" office:value-type="string" calcext:value-type="string">
            <text:p>SORCE ECOLOGICAL SERVICE SRL</text:p>
          </table:table-cell>
          <table:table-cell table:style-name="ce3" office:value-type="string" calcext:value-type="string">
            <text:p>'11617940017</text:p>
          </table:table-cell>
          <table:table-cell table:style-name="ce3" office:value-type="string" calcext:value-type="string">
            <text:p>SORCE ECOLOGICAL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61FB67D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DI RIFORNIMENTO GASOLIO A BORDO VEICOLI PRESSO IL DEPOSITO SAN PAOLO. DAL 01.09.2017 AL 30.09.2017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24.56" calcext:value-type="float">
            <text:p>9924,56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6" office:value-type="float" office:value="9924.56" calcext:value-type="float">
            <text:p>9924,5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88985A1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DI RIFORNIMENTO GASOLIO E METANO A BORDO VEICOLI PRESSO IL DEPOSITO GERBIDO. DAL 01.09.2017 AL 30.09.2017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42051.98" calcext:value-type="float">
            <text:p>42051,98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6" office:value-type="float" office:value="42051.98" calcext:value-type="float">
            <text:p>42051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36284D3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COMBUSTIBILE PER RISCALDAMENTO PER LA STAGIONE 2017-2018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683955.27" calcext:value-type="float">
            <text:p>1683955,27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325549" calcext:value-type="float">
            <text:p>132554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565370382</text:p>
          </table:table-cell>
          <table:table-cell table:style-name="ce3" office:value-type="string" calcext:value-type="string">
            <text:p>SOENERGY S.r.l.</text:p>
          </table:table-cell>
          <table:table-cell table:style-name="ce3" office:value-type="string" calcext:value-type="string">
            <text:p>'08547890015</text:p>
          </table:table-cell>
          <table:table-cell table:style-name="ce3" office:value-type="string" calcext:value-type="string">
            <text:p>ACEA PINEROLESE ENERGIA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547890015</text:p>
          </table:table-cell>
          <table:table-cell table:style-name="ce3" office:value-type="string" calcext:value-type="string">
            <text:p>ACEA PINEROLESE ENERG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D1FC8FE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VERIFICA IMPIANTI DI TERRA ALLOGGI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450" calcext:value-type="float">
            <text:p>9450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6210" calcext:value-type="float">
            <text:p>62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463950017</text:p>
          </table:table-cell>
          <table:table-cell table:style-name="ce3" office:value-type="string" calcext:value-type="string">
            <text:p>OCERT S.r.l.</text:p>
          </table:table-cell>
          <table:table-cell table:style-name="ce3" office:value-type="string" calcext:value-type="string">
            <text:p>'08463950017</text:p>
          </table:table-cell>
          <table:table-cell table:style-name="ce3" office:value-type="string" calcext:value-type="string">
            <text:p>OCERT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35479F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ALLESTIMENTO CUCINE E SERVIZI IGIENICI DELLE MOTRICI TRANVIARIE ADIBITE A TRAM RISTORANTE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4805" calcext:value-type="float">
            <text:p>84805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84805" calcext:value-type="float">
            <text:p>848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94490018</text:p>
          </table:table-cell>
          <table:table-cell table:style-name="ce3" office:value-type="string" calcext:value-type="string">
            <text:p>CARLOANGELA SRL</text:p>
          </table:table-cell>
          <table:table-cell table:style-name="ce3" office:value-type="string" calcext:value-type="string">
            <text:p>'11334900013</text:p>
          </table:table-cell>
          <table:table-cell table:style-name="ce3" office:value-type="string" calcext:value-type="string">
            <text:p>BERNARDONI IMPIANT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334900013</text:p>
          </table:table-cell>
          <table:table-cell table:style-name="ce3" office:value-type="string" calcext:value-type="string">
            <text:p>BERNARDONI IMPIANTI SRL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356978D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MPIANTO RAFFRESCAMENTO ARIA METRO COLLEGNO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6533.46" calcext:value-type="float">
            <text:p>146533,46</text:p>
          </table:table-cell>
          <table:table-cell table:style-name="ce7" office:value-type="date" office:date-value="2017-07-14" calcext:value-type="date">
            <text:p>14/07/2017</text:p>
          </table:table-cell>
          <table:table-cell table:style-name="ce7" office:value-type="date" office:date-value="2017-11-26" calcext:value-type="date">
            <text:p>26/11/2017</text:p>
          </table:table-cell>
          <table:table-cell table:style-name="ce6" office:value-type="float" office:value="146471.26" calcext:value-type="float">
            <text:p>146471,2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0500040</text:p>
          </table:table-cell>
          <table:table-cell table:style-name="ce3" office:value-type="string" calcext:value-type="string">
            <text:p>FRANCO BARBERI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79950164</text:p>
          </table:table-cell>
          <table:table-cell table:style-name="ce3" office:value-type="string" calcext:value-type="string">
            <text:p>T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431501001</text:p>
          </table:table-cell>
          <table:table-cell table:style-name="ce3" office:value-type="string" calcext:value-type="string">
            <text:p>IN.TECH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SHTFA65E11Z336R</text:p>
          </table:table-cell>
          <table:table-cell table:style-name="ce3" office:value-type="string" calcext:value-type="string">
            <text:p>BKMM DI BESHAY ATEF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3240018</text:p>
          </table:table-cell>
          <table:table-cell table:style-name="ce3" office:value-type="string" calcext:value-type="string">
            <text:p>G.R.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RCRL48L23L219X</text:p>
          </table:table-cell>
          <table:table-cell table:style-name="ce3" office:value-type="string" calcext:value-type="string">
            <text:p>IMPRESA FERRERI CAR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IOVCN39D16L447Q</text:p>
          </table:table-cell>
          <table:table-cell table:style-name="ce3" office:value-type="string" calcext:value-type="string">
            <text:p>F.LLI IORIO DI IORIO VINCENZ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76210018</text:p>
          </table:table-cell>
          <table:table-cell table:style-name="ce3" office:value-type="string" calcext:value-type="string">
            <text:p>MATTIOD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3380516</text:p>
          </table:table-cell>
          <table:table-cell table:style-name="ce3" office:value-type="string" calcext:value-type="string">
            <text:p>IG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656447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ASSICURATIVA RESPONSABILITA' CIVILE AUTOBUS - OPZIONE DI RINNOVO PER LA SECONDA ANNUALITA'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680544" calcext:value-type="float">
            <text:p>5680544</text:p>
          </table:table-cell>
          <table:table-cell table:style-name="ce7" office:value-type="date" office:date-value="2017-03-31" calcext:value-type="date">
            <text:p>31/03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6627302" calcext:value-type="float">
            <text:p>662730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19718BE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E POSA DI N.1 PIATTAFORMA MOBILE PER L'ACCESSO SUGLI IMPERIALI DELLE MOTRICI FERROVIARI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74737" calcext:value-type="float">
            <text:p>174737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6" office:value-type="float" office:value="194300" calcext:value-type="float">
            <text:p>1943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23480482</text:p>
          </table:table-cell>
          <table:table-cell table:style-name="ce3" office:value-type="string" calcext:value-type="string">
            <text:p>BERTOLOTTI S.P.A.</text:p>
          </table:table-cell>
          <table:table-cell table:style-name="ce3" office:value-type="string" calcext:value-type="string">
            <text:p>'00423480482</text:p>
          </table:table-cell>
          <table:table-cell table:style-name="ce3" office:value-type="string" calcext:value-type="string">
            <text:p>BERTOLOTTI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178210488</text:p>
          </table:table-cell>
          <table:table-cell table:style-name="ce3" office:value-type="string" calcext:value-type="string">
            <text:p>EUROGAMM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059890018</text:p>
          </table:table-cell>
          <table:table-cell table:style-name="ce3" office:value-type="string" calcext:value-type="string">
            <text:p>O.C.F. DI AGHEMO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336392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IIA - INDUSTRIA ITALIANA AUTOBUS (EX MENARINI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233527.9" calcext:value-type="float">
            <text:p>233527,9</text:p>
          </table:table-cell>
          <table:table-cell table:style-name="ce7" office:value-type="date" office:date-value="2017-09-05" calcext:value-type="date">
            <text:p>05/09/2017</text:p>
          </table:table-cell>
          <table:table-cell table:style-name="ce7" office:value-type="date" office:date-value="2019-09-04" calcext:value-type="date">
            <text:p>04/09/2019</text:p>
          </table:table-cell>
          <table:table-cell table:style-name="ce6" office:value-type="float" office:value="62704.29" calcext:value-type="float">
            <text:p>62704,2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612880726</text:p>
          </table:table-cell>
          <table:table-cell table:style-name="ce3" office:value-type="string" calcext:value-type="string">
            <text:p>BELLIZZ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90430151</text:p>
          </table:table-cell>
          <table:table-cell table:style-name="ce3" office:value-type="string" calcext:value-type="string">
            <text:p>GAMMA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1205EB1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TTREZZATURE G.T.T.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09-07" calcext:value-type="date">
            <text:p>07/09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6" office:value-type="float" office:value="19999.73" calcext:value-type="float">
            <text:p>19999,7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style-name="ce3" office:value-type="string" calcext:value-type="string">
            <text:p>'09412810013</text:p>
          </table:table-cell>
          <table:table-cell table:style-name="ce3" office:value-type="string" calcext:value-type="string">
            <text:p>ATTREZZAUTO.COM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C1F1E9B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TECNICO PER PERIZIA IMMOBILI COMPRENSORI G.T.T. DI ORBASSANO, GASSINO, ALBA E FONTANES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336" calcext:value-type="float">
            <text:p>11336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6" office:value-type="float" office:value="11336" calcext:value-type="float">
            <text:p>1133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CRPMRC74H11F335K</text:p>
          </table:table-cell>
          <table:table-cell table:style-name="ce3" office:value-type="string" calcext:value-type="string">
            <text:p>CREPALDI MARCO</text:p>
          </table:table-cell>
          <table:table-cell table:style-name="ce3" office:value-type="string" calcext:value-type="string">
            <text:p>'PRZFNC53R15L219Q</text:p>
          </table:table-cell>
          <table:table-cell table:style-name="ce3" office:value-type="string" calcext:value-type="string">
            <text:p>PRIZZON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PRZFNC53R15L219Q</text:p>
          </table:table-cell>
          <table:table-cell table:style-name="ce3" office:value-type="string" calcext:value-type="string">
            <text:p>PRIZZON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REXGFR53P13L727R</text:p>
          </table:table-cell>
          <table:table-cell table:style-name="ce3" office:value-type="string" calcext:value-type="string">
            <text:p>GIANFRANCO RE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F1FDA38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360 GUARNIZIONI FRENANTI PER PINZA FRENO MOTRICI TRANVIARIE SERIE 6000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7080.08" calcext:value-type="float">
            <text:p>37080,08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6" office:value-type="float" office:value="37080.08" calcext:value-type="float">
            <text:p>37080,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31FD233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ENTRALINE EFFEGI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6692.82" calcext:value-type="float">
            <text:p>36692,82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6" office:value-type="float" office:value="36534.12" calcext:value-type="float">
            <text:p>36534,1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style-name="ce3" office:value-type="string" calcext:value-type="string">
            <text:p>'PNGLCU65R01L219D</text:p>
          </table:table-cell>
          <table:table-cell table:style-name="ce3" office:value-type="string" calcext:value-type="string">
            <text:p>PUNGINELLI LUC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20160587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60220.22" calcext:value-type="float">
            <text:p>160220,22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60220.22" calcext:value-type="float">
            <text:p>160220,2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01609BB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0000" calcext:value-type="float">
            <text:p>40000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0704" calcext:value-type="float">
            <text:p>107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01611D6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99730.14" calcext:value-type="float">
            <text:p>99730,1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MIRAGLIO / SAVIGLIANO MOTORI</text:p>
          </table:table-cell>
          <table:table-cell table:style-name="ce3"/>
          <table:table-cell table:style-name="ce3" office:value-type="string" calcext:value-type="string">
            <text:p>ATI MIRAGLIO / SAVIGLIANO MOTORI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201612E3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SU AUTOBUS AZIENDALI PRESSO LE OFFICINE DEI FORNITORI E LE OFFICINE GTT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10000" calcext:value-type="float">
            <text:p>110000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08606.45" calcext:value-type="float">
            <text:p>108606,4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01614FD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INTERVENTI DI MANUTENZIONE MECCANICA ED ELETTRICA ACCESSORIA AD ALTO CONTENUTO DI DIAGNOSI E CON IMPEGNO DI AFFIANCAMENTO DIDATTICO, SU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0000" calcext:value-type="float">
            <text:p>90000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6" office:value-type="float" office:value="89404.96" calcext:value-type="float">
            <text:p>89404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6164199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TELEFONIA MOBILE .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1029187.54" calcext:value-type="float">
            <text:p>1029187,54</text:p>
          </table:table-cell>
          <table:table-cell table:style-name="ce7" office:value-type="date" office:date-value="2017-03-01" calcext:value-type="date">
            <text:p>01/03/2017</text:p>
          </table:table-cell>
          <table:table-cell table:style-name="ce7" office:value-type="date" office:date-value="2020-02-28" calcext:value-type="date">
            <text:p>28/02/2020</text:p>
          </table:table-cell>
          <table:table-cell table:style-name="ce6" office:value-type="float" office:value="1222066.92" calcext:value-type="float">
            <text:p>1222066,9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88410010</text:p>
          </table:table-cell>
          <table:table-cell table:style-name="ce3" office:value-type="string" calcext:value-type="string">
            <text:p>TELECOM ITALIA SPA</text:p>
          </table:table-cell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93026890017</text:p>
          </table:table-cell>
          <table:table-cell table:style-name="ce3" office:value-type="string" calcext:value-type="string">
            <text:p>VODAFONE OMNITEL N.V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223258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GESTIONE DEL SERVIZIO DI RISTORAZIONE AZIENDALE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566580" calcext:value-type="float">
            <text:p>566580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541197" calcext:value-type="float">
            <text:p>54119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72590013</text:p>
          </table:table-cell>
          <table:table-cell table:style-name="ce3" office:value-type="string" calcext:value-type="string">
            <text:p>SMA RISTORAZIONE SRL</text:p>
          </table:table-cell>
          <table:table-cell table:style-name="ce3" office:value-type="string" calcext:value-type="string">
            <text:p>'08746440018</text:p>
          </table:table-cell>
          <table:table-cell table:style-name="ce3" office:value-type="string" calcext:value-type="string">
            <text:p>ELIOR RISTORAZIONE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4110352</text:p>
          </table:table-cell>
          <table:table-cell table:style-name="ce3" office:value-type="string" calcext:value-type="string">
            <text:p>CIR FOOD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17960187</text:p>
          </table:table-cell>
          <table:table-cell table:style-name="ce3" office:value-type="string" calcext:value-type="string">
            <text:p>SERIS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979410152</text:p>
          </table:table-cell>
          <table:table-cell table:style-name="ce3" office:value-type="string" calcext:value-type="string">
            <text:p>COMPASS GROUP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825541008</text:p>
          </table:table-cell>
          <table:table-cell table:style-name="ce3" office:value-type="string" calcext:value-type="string">
            <text:p>GESTIONE SERVIZI INTEGRAT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66690156</text:p>
          </table:table-cell>
          <table:table-cell table:style-name="ce3" office:value-type="string" calcext:value-type="string">
            <text:p>PELLEGRINI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746440018</text:p>
          </table:table-cell>
          <table:table-cell table:style-name="ce3" office:value-type="string" calcext:value-type="string">
            <text:p>ELIOR RISTORAZIONE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557637D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NOLEGGIO DI ASCIUGAMANI IN COTONE A ROTOLI, DI ASCIUGAMANI IN COTONE CON DISTRIBUTORE AUTOMATICO, DI DEODORAZIONE, DI TAPPETI E D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47416.4" calcext:value-type="float">
            <text:p>147416,4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6" office:value-type="float" office:value="187185.7" calcext:value-type="float">
            <text:p>187185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style-name="ce3" office:value-type="string" calcext:value-type="string">
            <text:p>'00826650152</text:p>
          </table:table-cell>
          <table:table-cell table:style-name="ce3" office:value-type="string" calcext:value-type="string">
            <text:p>CWS-BOCO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851410158</text:p>
          </table:table-cell>
          <table:table-cell table:style-name="ce3" office:value-type="string" calcext:value-type="string">
            <text:p>ELIS ITALIA S.P.A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31FFBD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I ED ATTIV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7" office:value-type="date" office:date-value="2019-03-20" calcext:value-type="date">
            <text:p>20/03/2019</text:p>
          </table:table-cell>
          <table:table-cell table:style-name="ce6" office:value-type="float" office:value="20329.5" calcext:value-type="float">
            <text:p>20329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A20033E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VOLGIMENTO INDAGINI MC-MS E SUPPORTO PER RINNOVO CERTIFICAZIONE SECONDO LA NORMA UNI EN 13816:2002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7550" calcext:value-type="float">
            <text:p>17550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7550" calcext:value-type="float">
            <text:p>175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97565080013</text:p>
          </table:table-cell>
          <table:table-cell table:style-name="ce3" office:value-type="string" calcext:value-type="string">
            <text:p>AICQ PIEMONTESE</text:p>
          </table:table-cell>
          <table:table-cell table:style-name="ce3" office:value-type="string" calcext:value-type="string">
            <text:p>'97565080013</text:p>
          </table:table-cell>
          <table:table-cell table:style-name="ce3" office:value-type="string" calcext:value-type="string">
            <text:p>AICQ PIEMONTESE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02006A7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CABINA VERNICIATURA MANIN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6000" calcext:value-type="float">
            <text:p>1600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10162.55" calcext:value-type="float">
            <text:p>10162,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5E200729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RISCALDAMENTO STAZIONE CERE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500" calcext:value-type="float">
            <text:p>950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9041.6" calcext:value-type="float">
            <text:p>9041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style-name="ce3" office:value-type="string" calcext:value-type="string">
            <text:p>'02423940010</text:p>
          </table:table-cell>
          <table:table-cell table:style-name="ce3" office:value-type="string" calcext:value-type="string">
            <text:p>CERNUSCO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16338B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FFIDAMENTO DELLE OPERE DI RINNOVO E AGGIORNAMENTO DELLE PRESE DAM DEI MODULI RIPARTITORI, DELLA RETE "MULTI SERVIZIO" E DEI CONNESSI APPARAT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775129" calcext:value-type="float">
            <text:p>775129</text:p>
          </table:table-cell>
          <table:table-cell table:style-name="ce7" office:value-type="date" office:date-value="2017-09-13" calcext:value-type="date">
            <text:p>13/09/2017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6" office:value-type="float" office:value="775129" calcext:value-type="float">
            <text:p>77512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style-name="ce3" office:value-type="string" calcext:value-type="string">
            <text:p>'07764600016</text:p>
          </table:table-cell>
          <table:table-cell table:style-name="ce3" office:value-type="string" calcext:value-type="string">
            <text:p>TRANSFIMA GEIE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A20073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GAS GPL PER RISCALDAMENTO STAZIONE DI SUPERG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8000" calcext:value-type="float">
            <text:p>800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3427.98" calcext:value-type="float">
            <text:p>3427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14910103</text:p>
          </table:table-cell>
          <table:table-cell table:style-name="ce3" office:value-type="string" calcext:value-type="string">
            <text:p>AUTOGAS NORD S.p.A.</text:p>
          </table:table-cell>
          <table:table-cell table:style-name="ce3" office:value-type="string" calcext:value-type="string">
            <text:p>'02614910103</text:p>
          </table:table-cell>
          <table:table-cell table:style-name="ce3" office:value-type="string" calcext:value-type="string">
            <text:p>AUTOGAS NORD S.p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5201A0D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RASSEGNA STAMPA GTT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7900" calcext:value-type="float">
            <text:p>790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6" office:value-type="float" office:value="7900" calcext:value-type="float">
            <text:p>79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5540482</text:p>
          </table:table-cell>
          <table:table-cell table:style-name="ce3" office:value-type="string" calcext:value-type="string">
            <text:p>WAYPRESS SRL</text:p>
          </table:table-cell>
          <table:table-cell table:style-name="ce3" office:value-type="string" calcext:value-type="string">
            <text:p>'02305540482</text:p>
          </table:table-cell>
          <table:table-cell table:style-name="ce3" office:value-type="string" calcext:value-type="string">
            <text:p>WAYPRESS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612518A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SAP ERG GTT .</text:p>
          </table:table-cell>
          <table:table-cell table:style-name="ce3" office:value-type="string" calcext:value-type="string">
            <text:p>14-PROCEDURA SELETTIVA</text:p>
          </table:table-cell>
          <table:table-cell table:style-name="ce6" office:value-type="float" office:value="163280" calcext:value-type="float">
            <text:p>16328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6" office:value-type="float" office:value="195935.6" calcext:value-type="float">
            <text:p>195935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21090298</text:p>
          </table:table-cell>
          <table:table-cell table:style-name="ce3" office:value-type="string" calcext:value-type="string">
            <text:p>EXPRIVIA SPA</text:p>
          </table:table-cell>
          <table:table-cell table:style-name="ce3"/>
          <table:table-cell table:style-name="ce3" office:value-type="string" calcext:value-type="string">
            <text:p>ATI MUNICIPIA/BETACOM/ENGINEERING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924030657</text:p>
          </table:table-cell>
          <table:table-cell table:style-name="ce3" office:value-type="string" calcext:value-type="string">
            <text:p>MATECONSULTING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UNICIPIA/BETACOM/ENGINEERING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SIDI/NORTHGATEARINSO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14005C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RMI INFORMATIVI PER IL TRASPORTO PUBBLICO URBANO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2200" calcext:value-type="float">
            <text:p>5220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65200404</text:p>
          </table:table-cell>
          <table:table-cell table:style-name="ce3" office:value-type="string" calcext:value-type="string">
            <text:p>BELL PRODUCTION SPA</text:p>
          </table:table-cell>
          <table:table-cell table:style-name="ce3" office:value-type="string" calcext:value-type="string">
            <text:p>'03465200404</text:p>
          </table:table-cell>
          <table:table-cell table:style-name="ce3" office:value-type="string" calcext:value-type="string">
            <text:p>BELL PRODUCTION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16570177</text:p>
          </table:table-cell>
          <table:table-cell table:style-name="ce3" office:value-type="string" calcext:value-type="string">
            <text:p>BBS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2770178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SORVEGLIANZA E CONTROLLO ACCESSI DEI SITI DI G.T.T. E SERVIZI ACCESSOR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17240" calcext:value-type="float">
            <text:p>41724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6" office:value-type="float" office:value="403442.66" calcext:value-type="float">
            <text:p>403442,6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style-name="ce3"/>
          <table:table-cell table:style-name="ce3" office:value-type="string" calcext:value-type="string">
            <text:p>ATI TELECONTROL VIGILANZA / TELECONTROL IMPIANTI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7E20351B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ROGAZIONE DI CORSI DI FORMAZIONE RISCHIO INCENDIO ELEVATO, ESAME DI IDONEITA ED EROGAZIONE CORSI DI AGGIORNAMENTO RISCHIO INCENDIO ELEVAT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7" office:value-type="date" office:date-value="2018-10-08" calcext:value-type="date">
            <text:p>08/10/2018</text:p>
          </table:table-cell>
          <table:table-cell table:style-name="ce6" office:value-type="float" office:value="19600" calcext:value-type="float">
            <text:p>196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style-name="ce3" office:value-type="string" calcext:value-type="string">
            <text:p>'97517090011</text:p>
          </table:table-cell>
          <table:table-cell table:style-name="ce3" office:value-type="string" calcext:value-type="string">
            <text:p>ASSOCAM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0203644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EROGAZIONE CORSI PER CONDUTTORE CARRELLI ELEVATOR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000" calcext:value-type="float">
            <text:p>1400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6" office:value-type="float" office:value="13260" calcext:value-type="float">
            <text:p>132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863620010</text:p>
          </table:table-cell>
          <table:table-cell table:style-name="ce3" office:value-type="string" calcext:value-type="string">
            <text:p>FORM AZIONE</text:p>
          </table:table-cell>
          <table:table-cell table:style-name="ce3" office:value-type="string" calcext:value-type="string">
            <text:p>'09863620010</text:p>
          </table:table-cell>
          <table:table-cell table:style-name="ce3" office:value-type="string" calcext:value-type="string">
            <text:p>FORM AZIONE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612312C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PER LA MOVIMENTAZIONE VEICOLI ED IL RIFORNIMENTO GASOLIO A BORDO VEICOLI SINO AL 31/8/2017 NEI COMPRENSORI NIZZA, VENARIA,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8775.98" calcext:value-type="float">
            <text:p>98775,98</text:p>
          </table:table-cell>
          <table:table-cell table:style-name="ce7" office:value-type="date" office:date-value="2017-08-01" calcext:value-type="date">
            <text:p>01/08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98775.98" calcext:value-type="float">
            <text:p>98775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style-name="ce3" office:value-type="string" calcext:value-type="string">
            <text:p>'00507280014</text:p>
          </table:table-cell>
          <table:table-cell table:style-name="ce3" office:value-type="string" calcext:value-type="string">
            <text:p>SOCOFAT-SOCIETA' COOP.FATTORINI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283910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LLEGAMENTO STAZIONE METROPOLITANA E STAZIONE FERROVIARIA DI PORTA NUOVA - ONERI ACCESSORI GESTIONE ANNO 2017.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4406" calcext:value-type="float">
            <text:p>44406</text:p>
          </table:table-cell>
          <table:table-cell table:style-name="ce7" office:value-type="date" office:date-value="2017-01-01" calcext:value-type="date">
            <text:p>01/01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44406" calcext:value-type="float">
            <text:p>4440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style-name="ce3" office:value-type="string" calcext:value-type="string">
            <text:p>'05129581004</text:p>
          </table:table-cell>
          <table:table-cell table:style-name="ce3" office:value-type="string" calcext:value-type="string">
            <text:p>GRANDI STAZIONI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24234A7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VOLUTIVA BIP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61426.67" calcext:value-type="float">
            <text:p>61426,67</text:p>
          </table:table-cell>
          <table:table-cell table:style-name="ce7" office:value-type="date" office:date-value="2017-05-01" calcext:value-type="date">
            <text:p>01/05/2017</text:p>
          </table:table-cell>
          <table:table-cell table:style-name="ce7" office:value-type="date" office:date-value="2017-05-02" calcext:value-type="date">
            <text:p>02/05/2017</text:p>
          </table:table-cell>
          <table:table-cell table:style-name="ce6" office:value-type="float" office:value="61426.67" calcext:value-type="float">
            <text:p>61426,6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0824391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DEGUAMENTO IMPIANTI ELETTRICI TORTON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64111.8" calcext:value-type="float">
            <text:p>64111,8</text:p>
          </table:table-cell>
          <table:table-cell table:style-name="ce7" office:value-type="date" office:date-value="2017-10-12" calcext:value-type="date">
            <text:p>12/10/2017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64111.8" calcext:value-type="float">
            <text:p>64111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8441211</text:p>
          </table:table-cell>
          <table:table-cell table:style-name="ce3" office:value-type="string" calcext:value-type="string">
            <text:p>ATS COSTRUZIONI GENERALI SRL</text:p>
          </table:table-cell>
          <table:table-cell table:style-name="ce3" office:value-type="string" calcext:value-type="string">
            <text:p>'05613240018</text:p>
          </table:table-cell>
          <table:table-cell table:style-name="ce3" office:value-type="string" calcext:value-type="string">
            <text:p>G.R. IMPIAN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933640029</text:p>
          </table:table-cell>
          <table:table-cell table:style-name="ce3" office:value-type="string" calcext:value-type="string">
            <text:p>ALLSYSTEM -1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RCRL48L23L219X</text:p>
          </table:table-cell>
          <table:table-cell table:style-name="ce3" office:value-type="string" calcext:value-type="string">
            <text:p>IMPRESA FERRERI CARLO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949200635</text:p>
          </table:table-cell>
          <table:table-cell table:style-name="ce3" office:value-type="string" calcext:value-type="string">
            <text:p>EDILMAYOR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223000015</text:p>
          </table:table-cell>
          <table:table-cell table:style-name="ce3" office:value-type="string" calcext:value-type="string">
            <text:p>C.D.G. SERVICE TORIN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MSTVCN65S16L219T</text:p>
          </table:table-cell>
          <table:table-cell table:style-name="ce3" office:value-type="string" calcext:value-type="string">
            <text:p>ELECTRIC CENTER DI MASTRICCI V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489750013</text:p>
          </table:table-cell>
          <table:table-cell table:style-name="ce3" office:value-type="string" calcext:value-type="string">
            <text:p>STUDIO OIKOS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0500040</text:p>
          </table:table-cell>
          <table:table-cell table:style-name="ce3" office:value-type="string" calcext:value-type="string">
            <text:p>FRANCO BARBERI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MATTIODA SPA/SOGEN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759660017</text:p>
          </table:table-cell>
          <table:table-cell table:style-name="ce3" office:value-type="string" calcext:value-type="string">
            <text:p>COOPEL 3 S.C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879950164</text:p>
          </table:table-cell>
          <table:table-cell table:style-name="ce3" office:value-type="string" calcext:value-type="string">
            <text:p>T.C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220013</text:p>
          </table:table-cell>
          <table:table-cell table:style-name="ce3" office:value-type="string" calcext:value-type="string">
            <text:p>OMNIANET SAS DI GUERR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751390016</text:p>
          </table:table-cell>
          <table:table-cell table:style-name="ce3" office:value-type="string" calcext:value-type="string">
            <text:p>EDIL MA. VI. TORI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788970739</text:p>
          </table:table-cell>
          <table:table-cell table:style-name="ce3" office:value-type="string" calcext:value-type="string">
            <text:p>SERVECO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287360963</text:p>
          </table:table-cell>
          <table:table-cell table:style-name="ce3" office:value-type="string" calcext:value-type="string">
            <text:p>CREA.M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13240018</text:p>
          </table:table-cell>
          <table:table-cell table:style-name="ce3" office:value-type="string" calcext:value-type="string">
            <text:p>G.R.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23020045</text:p>
          </table:table-cell>
          <table:table-cell table:style-name="ce3" office:value-type="string" calcext:value-type="string">
            <text:p>EDILMONGIA S.N.C. DI ORLANDO OREST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614560012</text:p>
          </table:table-cell>
          <table:table-cell table:style-name="ce3" office:value-type="string" calcext:value-type="string">
            <text:p>D.G.L. COSTRUZIONI S.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670060721</text:p>
          </table:table-cell>
          <table:table-cell table:style-name="ce3" office:value-type="string" calcext:value-type="string">
            <text:p>GIESS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73380516</text:p>
          </table:table-cell>
          <table:table-cell table:style-name="ce3" office:value-type="string" calcext:value-type="string">
            <text:p>IGE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011030013</text:p>
          </table:table-cell>
          <table:table-cell table:style-name="ce3" office:value-type="string" calcext:value-type="string">
            <text:p>BRONDOLO IMPIANTI ELETTRI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294880965</text:p>
          </table:table-cell>
          <table:table-cell table:style-name="ce3" office:value-type="string" calcext:value-type="string">
            <text:p>SELESTA INGEGNER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17230031</text:p>
          </table:table-cell>
          <table:table-cell table:style-name="ce3" office:value-type="string" calcext:value-type="string">
            <text:p>N.C. ELETTRICA SOC. COOP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448450014</text:p>
          </table:table-cell>
          <table:table-cell table:style-name="ce3" office:value-type="string" calcext:value-type="string">
            <text:p>SAMET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369110017</text:p>
          </table:table-cell>
          <table:table-cell table:style-name="ce3" office:value-type="string" calcext:value-type="string">
            <text:p>COOP. VIRIDIA S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2250017</text:p>
          </table:table-cell>
          <table:table-cell table:style-name="ce3" office:value-type="string" calcext:value-type="string">
            <text:p>C.E.V.I.G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2431501001</text:p>
          </table:table-cell>
          <table:table-cell table:style-name="ce3" office:value-type="string" calcext:value-type="string">
            <text:p>IN.TECH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7202FC1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, RIFORNIMENTO GASOLIO E METANO A BORDO VEICOLI PRESSO IL DEPOSITO GERBID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025.99" calcext:value-type="float">
            <text:p>21025,99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21025.99" calcext:value-type="float">
            <text:p>21025,9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5202FD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RIFORNIMENTO GASOLIO A BORDO VEICOLI PRESSO IL DEPOSITO SAN PAOLO PER IL MESE DI OTTOBRE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24.56" calcext:value-type="float">
            <text:p>9924,56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9924.56" calcext:value-type="float">
            <text:p>9924,5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28448FF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3000" calcext:value-type="float">
            <text:p>5300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37783.58" calcext:value-type="float">
            <text:p>37783,5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284788B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0000" calcext:value-type="float">
            <text:p>90000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81962.55" calcext:value-type="float">
            <text:p>81962,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2853254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L SOFTWARE PER L'INTRODUZIONE E LA GESTIONE DEI NUOVI TITOLI ELETTRONICI BIP DENOMINATI DAILY E MULTI-DAILY, SU SMART CARD E SU CHIP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4500" calcext:value-type="float">
            <text:p>54500</text:p>
          </table:table-cell>
          <table:table-cell table:number-columns-repeated="2" table:style-name="ce7" office:value-type="date" office:date-value="2017-10-01" calcext:value-type="date">
            <text:p>01/10/2017</text:p>
          </table:table-cell>
          <table:table-cell table:style-name="ce6" office:value-type="float" office:value="54500" calcext:value-type="float">
            <text:p>54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6204A68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ONITORAGGIO DIAGNOSTICO DELLO STATO MANUTENTIVO DEI VEICOLI FERROVIARI DI GTT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8000" calcext:value-type="float">
            <text:p>28000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6" office:value-type="float" office:value="28000" calcext:value-type="float">
            <text:p>28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30220040</text:p>
          </table:table-cell>
          <table:table-cell table:style-name="ce3" office:value-type="string" calcext:value-type="string">
            <text:p>ALSTOM SERVICES ITALIA SPA</text:p>
          </table:table-cell>
          <table:table-cell table:style-name="ce3" office:value-type="string" calcext:value-type="string">
            <text:p>'03430220040</text:p>
          </table:table-cell>
          <table:table-cell table:style-name="ce3" office:value-type="string" calcext:value-type="string">
            <text:p>ALSTOM SERVICES ITALIA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714023B0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CHERMI INFORMATIVI PER IL TRASPORTO PUBBLICO URBANO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37700" calcext:value-type="float">
            <text:p>137700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6" office:value-type="float" office:value="34425" calcext:value-type="float">
            <text:p>3442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21560155</text:p>
          </table:table-cell>
          <table:table-cell table:style-name="ce3" office:value-type="string" calcext:value-type="string">
            <text:p>ELETTRONICA TERMINALI SISTEMI SRL</text:p>
          </table:table-cell>
          <table:table-cell table:style-name="ce3" office:value-type="string" calcext:value-type="string">
            <text:p>'SI25639072</text:p>
          </table:table-cell>
          <table:table-cell table:style-name="ce3" office:value-type="string" calcext:value-type="string">
            <text:p>LIT TRANSIT LTD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SI25639072</text:p>
          </table:table-cell>
          <table:table-cell table:style-name="ce3" office:value-type="string" calcext:value-type="string">
            <text:p>LIT TRANSIT LT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8205E4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OMPRESS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597.15" calcext:value-type="float">
            <text:p>18597,15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7" office:value-type="date" office:date-value="2019-04-17" calcext:value-type="date">
            <text:p>17/04/2019</text:p>
          </table:table-cell>
          <table:table-cell table:style-name="ce6" office:value-type="float" office:value="14221.35" calcext:value-type="float">
            <text:p>14221,3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style-name="ce3" office:value-type="string" calcext:value-type="string">
            <text:p>'00168770048</text:p>
          </table:table-cell>
          <table:table-cell table:style-name="ce3" office:value-type="string" calcext:value-type="string">
            <text:p>SAVIGLIANO MOTORI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639717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SERVIZIO DI MANUTENZIONE DEL SISTEMA DI VIDEOSORVEGLIANZA A BORDO DELLE VETTURE, NELLE STAZIONI, NEL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04721.02" calcext:value-type="float">
            <text:p>404721,02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7" office:value-type="date" office:date-value="2020-03-14" calcext:value-type="date">
            <text:p>14/03/2020</text:p>
          </table:table-cell>
          <table:table-cell table:style-name="ce6" office:value-type="float" office:value="404721.01" calcext:value-type="float">
            <text:p>404721,0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style-name="ce3" office:value-type="string" calcext:value-type="string">
            <text:p>'DE813435631</text:p>
          </table:table-cell>
          <table:table-cell table:style-name="ce3" office:value-type="string" calcext:value-type="string">
            <text:p>FUNKWERK VIDEO SYSTEME GMBH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3205EC6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19971.44" calcext:value-type="float">
            <text:p>19971,4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style-name="ce3" office:value-type="string" calcext:value-type="string">
            <text:p>'04020820017</text:p>
          </table:table-cell>
          <table:table-cell table:style-name="ce3" office:value-type="string" calcext:value-type="string">
            <text:p>AUTOFILADELFIA S.n.c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C206578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, RIFORNIMENTO GASOLIO E METANO A BORDO VEICOLI PRESSO IL DEPOSITO GERBIDO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1025.99" calcext:value-type="float">
            <text:p>21025,99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21025.99" calcext:value-type="float">
            <text:p>21025,9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D206A9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D ALLESTIMENTO TESTE CILINDRO MOTORE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6" office:value-type="float" office:value="20000" calcext:value-type="float">
            <text:p>20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style-name="ce3" office:value-type="string" calcext:value-type="string">
            <text:p>'04409600014</text:p>
          </table:table-cell>
          <table:table-cell table:style-name="ce3" office:value-type="string" calcext:value-type="string">
            <text:p>ORMAD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48978974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IL SERVIZIO DI PULIZIA VEICOLI, LOCALI E AREE, SERVIZIO MOVIMENTAZIONE E RIFORNIMENTO VEICOLI E SERVIZI ACCESSORI PRESSO I SITI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3548443.76" calcext:value-type="float">
            <text:p>3548443,76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3526513.95" calcext:value-type="float">
            <text:p>3526513,9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DUSSMANN/LA LUCENTE/SOCOFAT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48988568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IL SERVIZIO DI PULIZIA VEICOLI, LOCALI E AREE, SERVIZIO MOVIMENTAZIONE E RIFORNIMENTO VEICOLI E SERVIZI ACCESSORI PRESSO I SITI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3055237.39" calcext:value-type="float">
            <text:p>3055237,39</text:p>
          </table:table-cell>
          <table:table-cell table:style-name="ce7" office:value-type="date" office:date-value="2017-09-01" calcext:value-type="date">
            <text:p>01/09/2017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6" office:value-type="float" office:value="2837691.65" calcext:value-type="float">
            <text:p>2837691,6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DUSSMANN/LA LUCENTE/SOCOFAT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9207C21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ERSONAL COMPUTER PORTATILI .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6" office:value-type="float" office:value="18024.4" calcext:value-type="float">
            <text:p>18024,4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INFORDATA SPA/BELLUCCI SPA</text:p>
          </table:table-cell>
          <table:table-cell table:style-name="ce3"/>
          <table:table-cell table:style-name="ce3" office:value-type="string" calcext:value-type="string">
            <text:p>ATI INFORDATA SPA/BELLUCCI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2286262E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NUOVE VALIDATRIC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9850" calcext:value-type="float">
            <text:p>39850</text:p>
          </table:table-cell>
          <table:table-cell table:style-name="ce7" office:value-type="date" office:date-value="2017-10-26" calcext:value-type="date">
            <text:p>26/10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39850" calcext:value-type="float">
            <text:p>3985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258867E8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53000" calcext:value-type="float">
            <text:p>53000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42769.9" calcext:value-type="float">
            <text:p>42769,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59001D1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90000" calcext:value-type="float">
            <text:p>90000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81962.54" calcext:value-type="float">
            <text:p>81962,5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08086310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OLIO BTZ 0,0010% PER AUTOTRAZIONE</text:p>
          </table:table-cell>
          <table:table-cell table:style-name="ce3" office:value-type="string" calcext:value-type="string">
            <text:p>02-PROCEDURA RISTRETTA</text:p>
          </table:table-cell>
          <table:table-cell table:style-name="ce6" office:value-type="float" office:value="8862765" calcext:value-type="float">
            <text:p>8862765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8411561.74" calcext:value-type="float">
            <text:p>8411561,7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style-name="ce3" office:value-type="string" calcext:value-type="string">
            <text:p>'02667810010</text:p>
          </table:table-cell>
          <table:table-cell table:style-name="ce3" office:value-type="string" calcext:value-type="string">
            <text:p>EREDI CAMPIDONICO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701740108</text:p>
          </table:table-cell>
          <table:table-cell table:style-name="ce3" office:value-type="string" calcext:value-type="string">
            <text:p>ENI FUEL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67210351</text:p>
          </table:table-cell>
          <table:table-cell table:style-name="ce3" office:value-type="string" calcext:value-type="string">
            <text:p>ENERFIN S.P.A.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259371E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, RIFORNIMENTO GASOLIO E METANO A BORDO VEICOLI PRESSO IL DEPOSITO GERBIDO PER IL MESE DI NOVEMBRE 2017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2051.98" calcext:value-type="float">
            <text:p>42051,98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42051.98" calcext:value-type="float">
            <text:p>42051,9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0208DFC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RIFORNIMENTO GASOLIO A BORDO VEICOLI PRESSO IL DEPOSITO SAN PAOLO PER IL MESE DI NOVEMBRE 2017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24.56" calcext:value-type="float">
            <text:p>9924,56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9924.56" calcext:value-type="float">
            <text:p>9924,5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59289AC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06000" calcext:value-type="float">
            <text:p>106000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76177.99" calcext:value-type="float">
            <text:p>76177,9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593247A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80000" calcext:value-type="float">
            <text:p>180000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52496.5" calcext:value-type="float">
            <text:p>152496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47120B6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GAS METANO PER AUTOTRAZION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3746022.78" calcext:value-type="float">
            <text:p>3746022,78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2739799.4" calcext:value-type="float">
            <text:p>2739799,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565370382</text:p>
          </table:table-cell>
          <table:table-cell table:style-name="ce3" office:value-type="string" calcext:value-type="string">
            <text:p>SOENERGY S.r.l.</text:p>
          </table:table-cell>
          <table:table-cell table:style-name="ce3" office:value-type="string" calcext:value-type="string">
            <text:p>'01565370382</text:p>
          </table:table-cell>
          <table:table-cell table:style-name="ce3" office:value-type="string" calcext:value-type="string">
            <text:p>SOENERGY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720A132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BATTERIE PER AVVIAMENT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0128.51" calcext:value-type="float">
            <text:p>10128,5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style-name="ce3" office:value-type="string" calcext:value-type="string">
            <text:p>'06791220012</text:p>
          </table:table-cell>
          <table:table-cell table:style-name="ce3" office:value-type="string" calcext:value-type="string">
            <text:p>IBC INTERNATIONAL BATTERY COMPANY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320A146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ILE E BATTERIE VAR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6" office:value-type="float" office:value="16715.79" calcext:value-type="float">
            <text:p>16715,79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8326470013</text:p>
          </table:table-cell>
          <table:table-cell table:style-name="ce3" office:value-type="string" calcext:value-type="string">
            <text:p>ENERGY STORE SRL</text:p>
          </table:table-cell>
          <table:table-cell table:style-name="ce3" office:value-type="string" calcext:value-type="string">
            <text:p>'08326470013</text:p>
          </table:table-cell>
          <table:table-cell table:style-name="ce3" office:value-type="string" calcext:value-type="string">
            <text:p>ENERGY STORE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2B20A457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SABBIA NATURAL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9412" calcext:value-type="float">
            <text:p>1941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355460098</text:p>
          </table:table-cell>
          <table:table-cell table:style-name="ce3" office:value-type="string" calcext:value-type="string">
            <text:p>NUOVA CIVES S.r.l.</text:p>
          </table:table-cell>
          <table:table-cell table:style-name="ce3" office:value-type="string" calcext:value-type="string">
            <text:p>'00355460098</text:p>
          </table:table-cell>
          <table:table-cell table:style-name="ce3" office:value-type="string" calcext:value-type="string">
            <text:p>NUOVA CIVE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F220B627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SICC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187.1" calcext:value-type="float">
            <text:p>10187,1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7" office:value-type="date" office:date-value="2019-11-07" calcext:value-type="date">
            <text:p>07/11/2019</text:p>
          </table:table-cell>
          <table:table-cell table:style-name="ce6" office:value-type="float" office:value="9168.3" calcext:value-type="float">
            <text:p>9168,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style-name="ce3" office:value-type="string" calcext:value-type="string">
            <text:p>'09974370018</text:p>
          </table:table-cell>
          <table:table-cell table:style-name="ce3" office:value-type="string" calcext:value-type="string">
            <text:p>CRAVER INDUSTRY FOR THE VEHICLE SRL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020BD9F3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RETE MAN GTT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977380264</text:p>
          </table:table-cell>
          <table:table-cell table:style-name="ce3" office:value-type="string" calcext:value-type="string">
            <text:p>QUASAR NET SRL</text:p>
          </table:table-cell>
          <table:table-cell table:style-name="ce3" office:value-type="string" calcext:value-type="string">
            <text:p>'03977380264</text:p>
          </table:table-cell>
          <table:table-cell table:style-name="ce3" office:value-type="string" calcext:value-type="string">
            <text:p>QUASAR NET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96725D5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PPARECCHUIATURE STORAGE PER SERVER FARM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15800" calcext:value-type="float">
            <text:p>115800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15800" calcext:value-type="float">
            <text:p>1158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878470157</text:p>
          </table:table-cell>
          <table:table-cell table:style-name="ce3" office:value-type="string" calcext:value-type="string">
            <text:p>FASTWEB S.p.A.</text:p>
          </table:table-cell>
          <table:table-cell table:style-name="ce3" office:value-type="string" calcext:value-type="string">
            <text:p>'1287847015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420AA7F5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EVACUATORI DEPOSITO IVRE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856.14" calcext:value-type="float">
            <text:p>5856,14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6" office:value-type="float" office:value="5356.14" calcext:value-type="float">
            <text:p>5356,1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F20C524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MATERIALE PER LA MANUTENZIONE DEL SISTEMA DI PRODUZIONE DELL'ARIA PER L'IMPIANTO PNEUMATICO DEI VEICOLI DELLA METROPOLITAN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34460.7" calcext:value-type="float">
            <text:p>34460,7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6" office:value-type="float" office:value="34460.7" calcext:value-type="float">
            <text:p>34460,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908740152</text:p>
          </table:table-cell>
          <table:table-cell table:style-name="ce3" office:value-type="string" calcext:value-type="string">
            <text:p>ATLAS COPCO ITALIA S.p.A.</text:p>
          </table:table-cell>
          <table:table-cell table:style-name="ce3" office:value-type="string" calcext:value-type="string">
            <text:p>'00908740152</text:p>
          </table:table-cell>
          <table:table-cell table:style-name="ce3" office:value-type="string" calcext:value-type="string">
            <text:p>ATLAS COPCO ITALIA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27170834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EL SISTEMA VTS (VIRTUAL TICKETING SYSTEM) PER LA GESTIONE DEI TITOLI DI VIAGGIO BIP SMATERIALIZZAT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03500" calcext:value-type="float">
            <text:p>103500</text:p>
          </table:table-cell>
          <table:table-cell table:number-columns-repeated="2" table:style-name="ce7" office:value-type="date" office:date-value="2017-06-01" calcext:value-type="date">
            <text:p>01/06/2017</text:p>
          </table:table-cell>
          <table:table-cell table:style-name="ce6" office:value-type="float" office:value="103500" calcext:value-type="float">
            <text:p>103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style-name="ce3" office:value-type="string" calcext:value-type="string">
            <text:p>'03504280482</text:p>
          </table:table-cell>
          <table:table-cell table:style-name="ce3" office:value-type="string" calcext:value-type="string">
            <text:p>AEP TICKETING SOLUTIONS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820EC83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OFTWARE GLS GUPTA CENTURA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50" calcext:value-type="float">
            <text:p>14850</text:p>
          </table:table-cell>
          <table:table-cell table:style-name="ce7" office:value-type="date" office:date-value="2017-12-30" calcext:value-type="date">
            <text:p>30/12/2017</text:p>
          </table:table-cell>
          <table:table-cell table:style-name="ce7" office:value-type="date" office:date-value="2020-12-29" calcext:value-type="date">
            <text:p>29/12/2020</text:p>
          </table:table-cell>
          <table:table-cell table:style-name="ce6" office:value-type="float" office:value="14355" calcext:value-type="float">
            <text:p>1435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484630262</text:p>
          </table:table-cell>
          <table:table-cell table:style-name="ce3" office:value-type="string" calcext:value-type="string">
            <text:p>SIPAC S.r.l.</text:p>
          </table:table-cell>
          <table:table-cell table:style-name="ce3" office:value-type="string" calcext:value-type="string">
            <text:p>'01484630262</text:p>
          </table:table-cell>
          <table:table-cell table:style-name="ce3" office:value-type="string" calcext:value-type="string">
            <text:p>SIPAC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020F164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AE 5W-30 A BASE SINTETICA PER MOTORI A GASOL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7" office:value-type="date" office:date-value="2018-02-23" calcext:value-type="date">
            <text:p>23/02/2018</text:p>
          </table:table-cell>
          <table:table-cell table:style-name="ce6" office:value-type="float" office:value="19595.1" calcext:value-type="float">
            <text:p>19595,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523713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VEICOLI SPECIALI 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174089.5" calcext:value-type="float">
            <text:p>174089,5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6" office:value-type="float" office:value="208315.41" calcext:value-type="float">
            <text:p>208315,4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BA21148F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MECCANICA ED ELETTRICA SUGLI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6" office:value-type="float" office:value="19767.2" calcext:value-type="float">
            <text:p>19767,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5063000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ANUTENZIONE ORDINARIA E STRAORDINARIA DEI PRESIDI ANTINCENDIO - ESERCIZIO DELL'OPZIONE DI RINNOVO BIENNAL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4496.8" calcext:value-type="float">
            <text:p>54496,8</text:p>
          </table:table-cell>
          <table:table-cell table:style-name="ce7" office:value-type="date" office:date-value="2017-11-06" calcext:value-type="date">
            <text:p>06/11/201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style-name="ce3" office:value-type="string" calcext:value-type="string">
            <text:p>'06464240016</text:p>
          </table:table-cell>
          <table:table-cell table:style-name="ce3" office:value-type="string" calcext:value-type="string">
            <text:p>FIREBLOCK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32120A3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FODERATURA SCHIENALI E CUSCIN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78.74" calcext:value-type="float">
            <text:p>19978,74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8-12-04" calcext:value-type="date">
            <text:p>04/12/2018</text:p>
          </table:table-cell>
          <table:table-cell table:style-name="ce6" office:value-type="float" office:value="14135.34" calcext:value-type="float">
            <text:p>14135,3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style-name="ce3" office:value-type="string" calcext:value-type="string">
            <text:p>'PNNCLD63M14G674Y</text:p>
          </table:table-cell>
          <table:table-cell table:style-name="ce3" office:value-type="string" calcext:value-type="string">
            <text:p>TOP CLASS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E211F0F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TEZIONE ANTIPARASSITARIA E IGIENE AMBIENTALE COMPRENSORI AZIEN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000" calcext:value-type="float">
            <text:p>1300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8-01-15" calcext:value-type="date">
            <text:p>15/01/2018</text:p>
          </table:table-cell>
          <table:table-cell table:style-name="ce6" office:value-type="float" office:value="12705.95" calcext:value-type="float">
            <text:p>12705,9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style-name="ce3" office:value-type="string" calcext:value-type="string">
            <text:p>'06410710013</text:p>
          </table:table-cell>
          <table:table-cell table:style-name="ce3" office:value-type="string" calcext:value-type="string">
            <text:p>NUOVA TOPOLIN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AC2121CE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CASSONETTI BATTERIE PER MOTRICI TRANVIARIE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500" calcext:value-type="float">
            <text:p>1950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9-12-04" calcext:value-type="date">
            <text:p>04/12/2019</text:p>
          </table:table-cell>
          <table:table-cell table:style-name="ce6" office:value-type="float" office:value="19500" calcext:value-type="float">
            <text:p>195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style-name="ce3" office:value-type="string" calcext:value-type="string">
            <text:p>'02462400017</text:p>
          </table:table-cell>
          <table:table-cell table:style-name="ce3" office:value-type="string" calcext:value-type="string">
            <text:p>G.A.R.A. SAS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4212572B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AUTOVEICOLI DI SERVIZIO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6" office:value-type="float" office:value="19949.83" calcext:value-type="float">
            <text:p>19949,83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style-name="ce3" office:value-type="string" calcext:value-type="string">
            <text:p>'07786300017</text:p>
          </table:table-cell>
          <table:table-cell table:style-name="ce3" office:value-type="string" calcext:value-type="string">
            <text:p>ALMA 2000 SRL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332125D5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INNOVO POLIZZA ASSICURATIVA VITA DIRIGENTI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3911.6" calcext:value-type="float">
            <text:p>13911,6</text:p>
          </table:table-cell>
          <table:table-cell table:style-name="ce7" office:value-type="date" office:date-value="2017-07-01" calcext:value-type="date">
            <text:p>01/07/2017</text:p>
          </table:table-cell>
          <table:table-cell table:style-name="ce7" office:value-type="date" office:date-value="2018-07-01" calcext:value-type="date">
            <text:p>01/07/2018</text:p>
          </table:table-cell>
          <table:table-cell table:style-name="ce6" office:value-type="float" office:value="13911.6" calcext:value-type="float">
            <text:p>13911,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655990584</text:p>
          </table:table-cell>
          <table:table-cell table:style-name="ce3" office:value-type="string" calcext:value-type="string">
            <text:p>ZURICH INVESTMENTS LIFE SPA</text:p>
          </table:table-cell>
          <table:table-cell table:style-name="ce3" office:value-type="string" calcext:value-type="string">
            <text:p>'02655990584</text:p>
          </table:table-cell>
          <table:table-cell table:style-name="ce3" office:value-type="string" calcext:value-type="string">
            <text:p>ZURICH INVESTMENTS LIFE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12212953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MISSIONI CARDANICHE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900" calcext:value-type="float">
            <text:p>19900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7" office:value-type="date" office:date-value="2019-06-06" calcext:value-type="date">
            <text:p>06/06/2019</text:p>
          </table:table-cell>
          <table:table-cell table:style-name="ce6" office:value-type="float" office:value="19885.02" calcext:value-type="float">
            <text:p>19885,0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style-name="ce3" office:value-type="string" calcext:value-type="string">
            <text:p>'02464370986</text:p>
          </table:table-cell>
          <table:table-cell table:style-name="ce3" office:value-type="string" calcext:value-type="string">
            <text:p>G.R.R. MOTOR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53992CF2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INTETICO PER CAMBI AUTOMATICI VOITH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3201.15" calcext:value-type="float">
            <text:p>83201,1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7" office:value-type="date" office:date-value="2018-12-10" calcext:value-type="date">
            <text:p>10/12/2018</text:p>
          </table:table-cell>
          <table:table-cell table:style-name="ce6" office:value-type="float" office:value="83272.8" calcext:value-type="float">
            <text:p>83272,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03750010</text:p>
          </table:table-cell>
          <table:table-cell table:style-name="ce3" office:value-type="string" calcext:value-type="string">
            <text:p>TERMO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92731001</text:p>
          </table:table-cell>
          <table:table-cell table:style-name="ce3" office:value-type="string" calcext:value-type="string">
            <text:p>IFI IMPRESA FORNITURE IND.L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217169444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ICAMBI WABCO ORIGINALI OPPURE DI QUALITA' CORRISPONDENTE PER LA MANUTENZIONE DEGLI AUTOBUS AZIENDALI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85036.3" calcext:value-type="float">
            <text:p>85036,3</text:p>
          </table:table-cell>
          <table:table-cell table:number-columns-repeated="2" table:style-name="ce7" office:value-type="date" office:date-value="2017-12-14" calcext:value-type="date">
            <text:p>14/12/2017</text:p>
          </table:table-cell>
          <table:table-cell table:style-name="ce6" office:value-type="float" office:value="80071.96" calcext:value-type="float">
            <text:p>80071,9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624890016</text:p>
          </table:table-cell>
          <table:table-cell table:style-name="ce3" office:value-type="string" calcext:value-type="string">
            <text:p>OLEODIN S.a.s.</text:p>
          </table:table-cell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4420587</text:p>
          </table:table-cell>
          <table:table-cell table:style-name="ce3" office:value-type="string" calcext:value-type="string">
            <text:p>EMMEC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66430125</text:p>
          </table:table-cell>
          <table:table-cell table:style-name="ce3" office:value-type="string" calcext:value-type="string">
            <text:p>YESSS ELECTRICAL S.r.l.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69460015</text:p>
          </table:table-cell>
          <table:table-cell table:style-name="ce3" office:value-type="string" calcext:value-type="string">
            <text:p>VAR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8090430151</text:p>
          </table:table-cell>
          <table:table-cell table:style-name="ce3" office:value-type="string" calcext:value-type="string">
            <text:p>GAMMA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442120305</text:p>
          </table:table-cell>
          <table:table-cell table:style-name="ce3" office:value-type="string" calcext:value-type="string">
            <text:p>DE SIMON GROUP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.P.A. DIVISIONE RICAMB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08920358</text:p>
          </table:table-cell>
          <table:table-cell table:style-name="ce3" office:value-type="string" calcext:value-type="string">
            <text:p>NGV BU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353770018</text:p>
          </table:table-cell>
          <table:table-cell table:style-name="ce3" office:value-type="string" calcext:value-type="string">
            <text:p>NUOVA ALLEMANO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21570362</text:p>
          </table:table-cell>
          <table:table-cell table:style-name="ce3" office:value-type="string" calcext:value-type="string">
            <text:p>MUT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0562500016</text:p>
          </table:table-cell>
          <table:table-cell table:style-name="ce3" office:value-type="string" calcext:value-type="string">
            <text:p>T.M.A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542350042</text:p>
          </table:table-cell>
          <table:table-cell table:style-name="ce3" office:value-type="string" calcext:value-type="string">
            <text:p>EUROTEC SCA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62210014</text:p>
          </table:table-cell>
          <table:table-cell table:style-name="ce3" office:value-type="string" calcext:value-type="string">
            <text:p>LUGLI GINO DI LUGLI &amp; C. S.n.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40860249</text:p>
          </table:table-cell>
          <table:table-cell table:style-name="ce3" office:value-type="string" calcext:value-type="string">
            <text:p>VENETA SERVIZI INTERNATIONA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331470037</text:p>
          </table:table-cell>
          <table:table-cell table:style-name="ce3" office:value-type="string" calcext:value-type="string">
            <text:p>RICARBUS SAS DI FIANCO DANIEL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425060237</text:p>
          </table:table-cell>
          <table:table-cell table:style-name="ce3" office:value-type="string" calcext:value-type="string">
            <text:p>BIEMME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456330420</text:p>
          </table:table-cell>
          <table:table-cell table:style-name="ce3" office:value-type="string" calcext:value-type="string">
            <text:p>EURO DIESEL SERVICES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789090010</text:p>
          </table:table-cell>
          <table:table-cell table:style-name="ce3" office:value-type="string" calcext:value-type="string">
            <text:p>TOGUM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323623CE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RUOTE METALLICHE DELLA GALE' DI GUIDA DEI VEICOLI VAL208NG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50000" calcext:value-type="float">
            <text:p>250000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7" office:value-type="date" office:date-value="2019-06-30" calcext:value-type="date">
            <text:p>30/06/2019</text:p>
          </table:table-cell>
          <table:table-cell table:style-name="ce6" office:value-type="float" office:value="250000" calcext:value-type="float">
            <text:p>250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9C2159CA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TRASFORMATORI PER MOTRICI TRANVIARIE SERIE 6000, COD. GTT A060109, SGR TRASF. TRIFASE INDUTT. INTEGR. 43KVA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233.55" calcext:value-type="float">
            <text:p>18233,55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9-12-17" calcext:value-type="date">
            <text:p>17/12/2019</text:p>
          </table:table-cell>
          <table:table-cell table:style-name="ce6" office:value-type="float" office:value="18233.5" calcext:value-type="float">
            <text:p>18233,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style-name="ce3" office:value-type="string" calcext:value-type="string">
            <text:p>'06378190018</text:p>
          </table:table-cell>
          <table:table-cell table:style-name="ce3" office:value-type="string" calcext:value-type="string">
            <text:p>P.M. S.n.c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0F215A3C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 MODIFICA SEDILI AUTISTA PER AUTOBUS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8000" calcext:value-type="float">
            <text:p>18000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9-06-17" calcext:value-type="date">
            <text:p>17/06/2019</text:p>
          </table:table-cell>
          <table:table-cell table:style-name="ce6" office:value-type="float" office:value="18000" calcext:value-type="float">
            <text:p>180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style-name="ce3" office:value-type="string" calcext:value-type="string">
            <text:p>'01874590027</text:p>
          </table:table-cell>
          <table:table-cell table:style-name="ce3" office:value-type="string" calcext:value-type="string">
            <text:p>CI.ERRE.A. SAS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EC215B91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REVISIONE ESTINTORI ED ATTIVATORI PER AUTOBUS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8-12-17" calcext:value-type="date">
            <text:p>17/12/2018</text:p>
          </table:table-cell>
          <table:table-cell table:style-name="ce6" office:value-type="float" office:value="19044" calcext:value-type="float">
            <text:p>1904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style-name="ce3" office:value-type="string" calcext:value-type="string">
            <text:p>'01096890171</text:p>
          </table:table-cell>
          <table:table-cell table:style-name="ce3" office:value-type="string" calcext:value-type="string">
            <text:p>OFIRA ITALIANA S.R.L.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872133B0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 TECNICI RELATIVI AL PROGETTO DI ADEGUAMENTO ALLE AZIONI DELL'ATTUALE NORMATIVA (3 KN/M) DELLE BALAUSTRE ESISTENTI ED A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9760" calcext:value-type="float">
            <text:p>19760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19760" calcext:value-type="float">
            <text:p>1976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style-name="ce3" office:value-type="string" calcext:value-type="string">
            <text:p>'02439140019</text:p>
          </table:table-cell>
          <table:table-cell table:style-name="ce3" office:value-type="string" calcext:value-type="string">
            <text:p>SINTECNA S.r.l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7216AB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PULIZIA SEDI TRANVIARIE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0000" calcext:value-type="float">
            <text:p>10000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9287.02" calcext:value-type="float">
            <text:p>9287,0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style-name="ce3" office:value-type="string" calcext:value-type="string">
            <text:p>'09434620010</text:p>
          </table:table-cell>
          <table:table-cell table:style-name="ce3" office:value-type="string" calcext:value-type="string">
            <text:p>CONSORZIO COMPAGNIA DEI SERVIZI S.R.L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6E2163018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OLIO SAE 5W-30 A BASE SINTETICA PER MOTORI A GASOLIO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20000" calcext:value-type="float">
            <text:p>20000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6" office:value-type="float" office:value="19986.41" calcext:value-type="float">
            <text:p>19986,4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style-name="ce3" office:value-type="string" calcext:value-type="string">
            <text:p>'00419700133</text:p>
          </table:table-cell>
          <table:table-cell table:style-name="ce3" office:value-type="string" calcext:value-type="string">
            <text:p>NELSA SRL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343302C80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SORVEGLIANZA E CONTROLLO ACCESSI DEI SITI DI G.T.T. E SERVIZI ACCESSOR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446000" calcext:value-type="float">
            <text:p>44600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417458.04" calcext:value-type="float">
            <text:p>417458,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058850013</text:p>
          </table:table-cell>
          <table:table-cell table:style-name="ce3" office:value-type="string" calcext:value-type="string">
            <text:p>TELECONTROL S.P.A.</text:p>
          </table:table-cell>
          <table:table-cell table:style-name="ce3" office:value-type="string" calcext:value-type="string">
            <text:p>'07613660013</text:p>
          </table:table-cell>
          <table:table-cell table:style-name="ce3" office:value-type="string" calcext:value-type="string">
            <text:p>TELECONTROL IMPIANTI S.r.l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613660013</text:p>
          </table:table-cell>
          <table:table-cell table:style-name="ce3" office:value-type="string" calcext:value-type="string">
            <text:p>TELECONTROL IMPIANTI S.r.l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table:number-columns-repeated="11"/>
          <table:table-cell table:style-name="ce3" office:value-type="string" calcext:value-type="string">
            <text:p>ATI TELECONTROL VIGILANZA / TELECONTROL IMPIANTI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34412647F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160781.57" calcext:value-type="float">
            <text:p>160781,5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6" office:value-type="float" office:value="160781.57" calcext:value-type="float">
            <text:p>160781,5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style-name="ce3" office:value-type="string" calcext:value-type="string">
            <text:p>'00124140211</text:p>
          </table:table-cell>
          <table:table-cell table:style-name="ce3" office:value-type="string" calcext:value-type="string">
            <text:p>DUSSMANN SERVICE SRL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344134B17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ROROGA TECNICA DEL SERVIZIO DI PULIZIA DEI VEICOLI, DEI LOCALI (UFFICI, PIAZZALI, STAZIONI, PARCHEGGI) E DI ALCUNI SERVIZI ACCESSORI NELLE SEDI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270000" calcext:value-type="float">
            <text:p>270000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6" office:value-type="float" office:value="226078.16" calcext:value-type="float">
            <text:p>226078,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style-name="ce3" office:value-type="string" calcext:value-type="string">
            <text:p>'02884150588</text:p>
          </table:table-cell>
          <table:table-cell table:style-name="ce3" office:value-type="string" calcext:value-type="string">
            <text:p>CNS SOC. COOP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34414000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, RIFORNIMENTO GASOLIO E METANO A BORDO VEICOLI PRESSO IL DEPOSITO GERBIDO PER IL PERIODO DAL 1/12/2017 A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63078" calcext:value-type="float">
            <text:p>63078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63078" calcext:value-type="float">
            <text:p>6307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style-name="ce3" office:value-type="string" calcext:value-type="string">
            <text:p>'00252370721</text:p>
          </table:table-cell>
          <table:table-cell table:style-name="ce3" office:value-type="string" calcext:value-type="string">
            <text:p>LA LUCENTE SPA</text:p>
          </table:table-cell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DB21A7B2A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DI MOVIMENTAZIONE VEICOLI E RIFORNIMENTO GASOLIO A BORDO VEICOLI PRESSO IL DEPOSITO SAN PAOLO PER IL PERIODO DAL 01/12/2017 AL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4887" calcext:value-type="float">
            <text:p>14887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6" office:value-type="float" office:value="14887" calcext:value-type="float">
            <text:p>1488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style-name="ce3" office:value-type="string" calcext:value-type="string">
            <text:p>'03743260964</text:p>
          </table:table-cell>
          <table:table-cell table:style-name="ce3" office:value-type="string" calcext:value-type="string">
            <text:p>CONSORZIO STABILE G.I.S.A.</text:p>
          </table:table-cell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C221AFCB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QUALIFICA OPERATORI CND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12940" calcext:value-type="float">
            <text:p>12940</text:p>
          </table:table-cell>
          <table:table-cell table:style-name="ce7" office:value-type="date" office:date-value="2017-11-01" calcext:value-type="date">
            <text:p>01/11/2017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7910" calcext:value-type="float">
            <text:p>791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style-name="ce3" office:value-type="string" calcext:value-type="string">
            <text:p>'03487840104</text:p>
          </table:table-cell>
          <table:table-cell table:style-name="ce3" office:value-type="string" calcext:value-type="string">
            <text:p>RINA SERVICES SPA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Z4521AC08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O ANTINCENDIO CED 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5355" calcext:value-type="float">
            <text:p>5355</text:p>
          </table:table-cell>
          <table:table-cell table:style-name="ce7" office:value-type="date" office:date-value="2017-10-01" calcext:value-type="date">
            <text:p>01/10/2017</text:p>
          </table:table-cell>
          <table:table-cell table:style-name="ce7" office:value-type="date" office:date-value="2020-12-30" calcext:value-type="date">
            <text:p>30/12/2020</text:p>
          </table:table-cell>
          <table:table-cell table:style-name="ce6" office:value-type="float" office:value="4880" calcext:value-type="float">
            <text:p>488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465960011</text:p>
          </table:table-cell>
          <table:table-cell table:style-name="ce3" office:value-type="string" calcext:value-type="string">
            <text:p>ESTINTORI D'INCENDIO TELUM S.a.s.</text:p>
          </table:table-cell>
          <table:table-cell table:style-name="ce3" office:value-type="string" calcext:value-type="string">
            <text:p>'00465960011</text:p>
          </table:table-cell>
          <table:table-cell table:style-name="ce3" office:value-type="string" calcext:value-type="string">
            <text:p>ESTINTORI D'INCENDIO TELUM S.a.s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50451D6E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POLIZZA RC IN ECCESS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48777.75" calcext:value-type="float">
            <text:p>48777,75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48777.75" calcext:value-type="float">
            <text:p>48777,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2525420159</text:p>
          </table:table-cell>
          <table:table-cell table:style-name="ce3" office:value-type="string" calcext:value-type="string">
            <text:p>XL INSURANCE COMPANY</text:p>
          </table:table-cell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09920584</text:p>
          </table:table-cell>
          <table:table-cell table:style-name="ce3" office:value-type="string" calcext:value-type="string">
            <text:p>GENERAL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032630963</text:p>
          </table:table-cell>
          <table:table-cell table:style-name="ce3" office:value-type="string" calcext:value-type="string">
            <text:p>ALLIANZ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380900968</text:p>
          </table:table-cell>
          <table:table-cell table:style-name="ce3" office:value-type="string" calcext:value-type="string">
            <text:p>ZURICH INSURANCE PL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528330961</text:p>
          </table:table-cell>
          <table:table-cell table:style-name="ce3" office:value-type="string" calcext:value-type="string">
            <text:p>QBE INSURANCE (EUROPE) LTD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585850584</text:p>
          </table:table-cell>
          <table:table-cell table:style-name="ce3" office:value-type="string" calcext:value-type="string">
            <text:p>LLOYD'S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13409162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BANQUETING DA SVOLGERSI SU GUSTOTRAM -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4830" calcext:value-type="float">
            <text:p>124830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6" office:value-type="float" office:value="115999.75" calcext:value-type="float">
            <text:p>115999,7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34099CB9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SERVIZIO BANQUETING DA SVOLGERSI SU RISTOCOLOR - LOTTO 2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24830" calcext:value-type="float">
            <text:p>124830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6" office:value-type="float" office:value="117685.05" calcext:value-type="float">
            <text:p>117685,05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style-name="ce3" office:value-type="string" calcext:value-type="string">
            <text:p>'07691540012</text:p>
          </table:table-cell>
          <table:table-cell table:style-name="ce3" office:value-type="string" calcext:value-type="string">
            <text:p>S.G.I. s.r.l. SOC. GESTIONI IMMOB.</text:p>
          </table:table-cell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22440C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ATTIVITA' DI REVISIONE DEI CILINDRI FRENO FLOTTA TTR DI GTT</text:p>
          </table:table-cell>
          <table:table-cell table:style-name="ce3" office:value-type="string" calcext:value-type="string">
            <text:p>06-PROCEDURA NEGOZIATA SENZA PREVIA INDIZIONE DI GARA (SETTORI SPECIALI)</text:p>
          </table:table-cell>
          <table:table-cell table:style-name="ce6" office:value-type="float" office:value="381700" calcext:value-type="float">
            <text:p>381700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6" office:value-type="float" office:value="343530" calcext:value-type="float">
            <text:p>34353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/>
          <table:table-cell table:style-name="ce3" office:value-type="string" calcext:value-type="string">
            <text:p>ATI ALSTOM FERROVIARIA/POLI SRL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84290010</text:p>
          </table:table-cell>
          <table:table-cell table:style-name="ce3" office:value-type="string" calcext:value-type="string">
            <text:p>ALSTOM FERROVIARIA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1"/>
          <table:table-cell table:style-name="ce3" office:value-type="string" calcext:value-type="string">
            <text:p>ATI ALSTOM FERROVIARIA/POLI SRL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79720726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CONTRATTO PER IL SERVIZIO DI MANUTENZIONE ORDINARIA E STRAORDINARIA DEI PRESIDI ANTINCENDIO (ESTINTORI, IDRANTI E ARMADI DPI) E DI VERIFICA E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199518.52" calcext:value-type="float">
            <text:p>199518,52</text:p>
          </table:table-cell>
          <table:table-cell table:style-name="ce7" office:value-type="date" office:date-value="2017-11-24" calcext:value-type="date">
            <text:p>24/11/2017</text:p>
          </table:table-cell>
          <table:table-cell table:style-name="ce7" office:value-type="date" office:date-value="2020-11-23" calcext:value-type="date">
            <text:p>23/11/2020</text:p>
          </table:table-cell>
          <table:table-cell table:style-name="ce6" office:value-type="float" office:value="200503.08" calcext:value-type="float">
            <text:p>200503,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869200013</text:p>
          </table:table-cell>
          <table:table-cell table:style-name="ce3" office:value-type="string" calcext:value-type="string">
            <text:p>MISPA S.r.l.</text:p>
          </table:table-cell>
          <table:table-cell table:style-name="ce3" office:value-type="string" calcext:value-type="string">
            <text:p>'GLNLGU41P28I907Q</text:p>
          </table:table-cell>
          <table:table-cell table:style-name="ce3" office:value-type="string" calcext:value-type="string">
            <text:p>GIELLE DI LUIGI GALANTUCCI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163961219</text:p>
          </table:table-cell>
          <table:table-cell table:style-name="ce3" office:value-type="string" calcext:value-type="string">
            <text:p>GE.GI.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579110013</text:p>
          </table:table-cell>
          <table:table-cell table:style-name="ce3" office:value-type="string" calcext:value-type="string">
            <text:p>COREMA S.a.s. di Zanetti P. e C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174510153</text:p>
          </table:table-cell>
          <table:table-cell table:style-name="ce3" office:value-type="string" calcext:value-type="string">
            <text:p>GI. L. C.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GLNLGU41P28I907Q</text:p>
          </table:table-cell>
          <table:table-cell table:style-name="ce3" office:value-type="string" calcext:value-type="string">
            <text:p>GIELLE DI LUIGI GALANTUCCI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526921000</text:p>
          </table:table-cell>
          <table:table-cell table:style-name="ce3" office:value-type="string" calcext:value-type="string">
            <text:p>Air Fire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804440731</text:p>
          </table:table-cell>
          <table:table-cell table:style-name="ce3" office:value-type="string" calcext:value-type="string">
            <text:p>Tema Sistemi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281950016</text:p>
          </table:table-cell>
          <table:table-cell table:style-name="ce3" office:value-type="string" calcext:value-type="string">
            <text:p>F.I.A.M.M.A. S.a.s. di Cuneo F. &amp;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9680387C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ANUTENZIONE IMPIANTI DEPURAZIONE ACQUE 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605319.77" calcext:value-type="float">
            <text:p>605319,77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7" office:value-type="date" office:date-value="2020-11-12" calcext:value-type="date">
            <text:p>12/11/2020</text:p>
          </table:table-cell>
          <table:table-cell table:style-name="ce6" office:value-type="float" office:value="678780.07" calcext:value-type="float">
            <text:p>678780,07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7416310964</text:p>
          </table:table-cell>
          <table:table-cell table:style-name="ce3" office:value-type="string" calcext:value-type="string">
            <text:p>SACECCAV S.p.A.</text:p>
          </table:table-cell>
          <table:table-cell table:style-name="ce3" office:value-type="string" calcext:value-type="string">
            <text:p>'07954911009</text:p>
          </table:table-cell>
          <table:table-cell table:style-name="ce3" office:value-type="string" calcext:value-type="string">
            <text:p>SODAI ITALIA SPA</text:p>
          </table:table-cell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954911009</text:p>
          </table:table-cell>
          <table:table-cell table:style-name="ce3" office:value-type="string" calcext:value-type="string">
            <text:p>SODAI ITAL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881340574</text:p>
          </table:table-cell>
          <table:table-cell table:style-name="ce3" office:value-type="string" calcext:value-type="string">
            <text:p>ING. G. LUPI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236031215</text:p>
          </table:table-cell>
          <table:table-cell table:style-name="ce3" office:value-type="string" calcext:value-type="string">
            <text:p>SIGE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613181004</text:p>
          </table:table-cell>
          <table:table-cell table:style-name="ce3" office:value-type="string" calcext:value-type="string">
            <text:p>INTEGR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6821061212</text:p>
          </table:table-cell>
          <table:table-cell table:style-name="ce3" office:value-type="string" calcext:value-type="string">
            <text:p>ENTEI S.p.A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881102CD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FORNITURA DI N. 240 DISCHI FRENO PER EQUIPAGGIARE I CARRELLI MOTORIZZATI DELLE VETTURE TRANVIARIE TPR 5000.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598752" calcext:value-type="float">
            <text:p>598752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7" office:value-type="date" office:date-value="2019-08-31" calcext:value-type="date">
            <text:p>31/08/2019</text:p>
          </table:table-cell>
          <table:table-cell table:style-name="ce6" office:value-type="float" office:value="598752" calcext:value-type="float">
            <text:p>598752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style-name="ce3" office:value-type="string" calcext:value-type="string">
            <text:p>'00784220238</text:p>
          </table:table-cell>
          <table:table-cell table:style-name="ce3" office:value-type="string" calcext:value-type="string">
            <text:p>FAIVELEY TRANSPORT ITALY SPA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7324816561</text:p>
          </table:table-cell>
          <table:table-cell table:style-name="ce3" office:value-type="string" calcext:value-type="string">
            <text:p>GRUPPO TORINESE TRASPORTI S.P.A.</text:p>
          </table:table-cell>
          <table:table-cell table:style-name="ce3" office:value-type="string" calcext:value-type="string">
            <text:p>METROPOLITANA AUTOMATICA DI TORINO - REVISIONE GENERALE DI 7 VEICOLI VAL208NG.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float" office:value="990000" calcext:value-type="float">
            <text:p>990000</text:p>
          </table:table-cell>
          <table:table-cell table:style-name="ce7" office:value-type="date" office:date-value="2017-12-18" calcext:value-type="date">
            <text:p>18/12/2017</text:p>
          </table:table-cell>
          <table:table-cell table:style-name="ce7" office:value-type="date" office:date-value="2018-08-31" calcext:value-type="date">
            <text:p>31/08/2018</text:p>
          </table:table-cell>
          <table:table-cell table:style-name="ce6" office:value-type="float" office:value="570193.71" calcext:value-type="float">
            <text:p>570193,7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style-name="ce3" office:value-type="string" calcext:value-type="string">
            <text:p>'00751160151</text:p>
          </table:table-cell>
          <table:table-cell table:style-name="ce3" office:value-type="string" calcext:value-type="string">
            <text:p>SIEMENS S.P.A.</text:p>
          </table:table-cell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74444542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446134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2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4473D2E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3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283850013</text:p>
          </table:table-cell>
          <table:table-cell table:style-name="ce3" office:value-type="string" calcext:value-type="string">
            <text:p>G.M.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74483571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4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/>
          <table:table-cell table:style-name="ce3" office:value-type="string" calcext:value-type="string">
            <text:p>ATI MIRAGLIO / SAVIGLIANO MOTORI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4493DAF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5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table:number-columns-repeated="4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974500379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6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577780015</text:p>
          </table:table-cell>
          <table:table-cell table:style-name="ce3" office:value-type="string" calcext:value-type="string">
            <text:p>BROVEDANI S.N.C.DI BROVEDANI RICCARDO &amp; C.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4510BB7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7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2301890048</text:p>
          </table:table-cell>
          <table:table-cell table:style-name="ce3" office:value-type="string" calcext:value-type="string">
            <text:p>BY FENOGLIO SAS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45225A0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8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PA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6974531D0B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INTERVENTI DI DIAGNOSI E MANUTENZIONE MECCANICA /ELETTRICA SU AUTOBUS AZIENDALI LOTTO 9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PA</text:p>
          </table:table-cell>
          <table:table-cell table:style-name="ce3" table:number-columns-repeated="2"/>
          <table:table-cell table:number-columns-repeated="1010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63233C40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CQUISTO AUTOBUS AD ALIMENTAZIONE ESCLUSIVAMENTE ELETTRICA DESTINATI AL TRASPORTO PUBBLICO LOCALE DI STAZIONE DI RICARICA RAPIDA E DEL SERVIZIO DI MANUTENZIONE "FULL SERVICE". LOTTO 1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table:number-columns-repeated="4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77872CDC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E POSA IN OPERA DI N.2 CUCINE E 2 SERVIZI IGIENICI SULLE MOTRICI TRANVIARIE N. 2823 (GUSTOTRAM) E 2841 (RISTOTRAM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11334900013</text:p>
          </table:table-cell>
          <table:table-cell table:style-name="ce3" office:value-type="string" calcext:value-type="string">
            <text:p>BERNARDONI IMPIANTI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2694490018</text:p>
          </table:table-cell>
          <table:table-cell table:style-name="ce3" office:value-type="string" calcext:value-type="string">
            <text:p>CARLOANGELA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53739C2A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CERCHIONI PER LE MOTRICI TRANVIARIE SERIE 2800, 3100 E 5000 - LOTTO 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53741DD0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CERCHIONI PER LE MOTRICI TRANVIARIE SERIE 2800, 3100 E 5000 -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CZ27438678</text:p>
          </table:table-cell>
          <table:table-cell table:style-name="ce3" office:value-type="string" calcext:value-type="string">
            <text:p>BONATRANS GROUP A.S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104570197</text:p>
          </table:table-cell>
          <table:table-cell table:style-name="ce3" office:value-type="string" calcext:value-type="string">
            <text:p>POLI SRL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4107976B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METROPOLITANA AUTOMATICA DI TORINO. FORNITURA DELLE RUOTE METALLICHE DELLA GALE' DI GUIDA DEI VEICOLI VAL208NG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4797620012</text:p>
          </table:table-cell>
          <table:table-cell table:style-name="ce3" office:value-type="string" calcext:value-type="string">
            <text:p>NUOVA COMEP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14850015</text:p>
          </table:table-cell>
          <table:table-cell table:style-name="ce3" office:value-type="string" calcext:value-type="string">
            <text:p>LICAT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919390013</text:p>
          </table:table-cell>
          <table:table-cell table:style-name="ce3" office:value-type="string" calcext:value-type="string">
            <text:p>A.M. ATTREZZATURE MECCANICHE SNC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93430173</text:p>
          </table:table-cell>
          <table:table-cell table:style-name="ce3" office:value-type="string" calcext:value-type="string">
            <text:p>LUCCHINI RS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34347601221</text:p>
          </table:table-cell>
          <table:table-cell table:style-name="ce3" office:value-type="string" calcext:value-type="string">
            <text:p>TECHLAM GROUPE HUTCHINSON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1752091C8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ACQUISTO AUTOBUS AD ALIMENTAZIONE ELETTRICA DESTINATI AL TRASPORTO PUBBLICO LOCALE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6371710630</text:p>
          </table:table-cell>
          <table:table-cell table:style-name="ce3" office:value-type="string" calcext:value-type="string">
            <text:p>TECNOBU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1797480546</text:p>
          </table:table-cell>
          <table:table-cell table:style-name="ce3" office:value-type="string" calcext:value-type="string">
            <text:p>RAMPINI CARLO S.p.A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9961880011</text:p>
          </table:table-cell>
          <table:table-cell table:style-name="ce3" office:value-type="string" calcext:value-type="string">
            <text:p>IVECO ORECCHIA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234150016</text:p>
          </table:table-cell>
          <table:table-cell table:style-name="ce3" office:value-type="string" calcext:value-type="string">
            <text:p>KARSAN EUROPE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513620173</text:p>
          </table:table-cell>
          <table:table-cell table:style-name="ce3" office:value-type="string" calcext:value-type="string">
            <text:p>D.G.I.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FR74421090051</text:p>
          </table:table-cell>
          <table:table-cell table:style-name="ce3" office:value-type="string" calcext:value-type="string">
            <text:p>BLUE BUS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B434341285</text:p>
          </table:table-cell>
          <table:table-cell table:style-name="ce3" office:value-type="string" calcext:value-type="string">
            <text:p>PVI POWER V.I.</text:p>
          </table:table-cell>
          <table:table-cell table:style-name="ce3" table:number-columns-repeated="2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34239ADE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ENERGIA ELETTRICA - ANNO 2018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table:number-columns-repeated="4"/>
          <table:table-cell table:number-columns-repeated="1010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261987D3D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MANUTENZIONE LICENZE SAP</text:p>
          </table:table-cell>
          <table:table-cell table:style-name="ce3" office:value-type="string" calcext:value-type="string">
            <text:p>01-PROCEDURA APERTA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table:number-columns-repeated="4"/>
          <table:table-cell table:number-columns-repeated="101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7002604B9E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OLIO LUBRIFICANTE SINTETICO PER CAMBI AUTOMATICI ZF E VOITH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5082750968</text:p>
          </table:table-cell>
          <table:table-cell table:style-name="ce3" office:value-type="string" calcext:value-type="string">
            <text:p>PETRONAS LUBRIFICANTI ITALY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503750010</text:p>
          </table:table-cell>
          <table:table-cell table:style-name="ce3" office:value-type="string" calcext:value-type="string">
            <text:p>TERMOIL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076310105</text:p>
          </table:table-cell>
          <table:table-cell table:style-name="ce3" office:value-type="string" calcext:value-type="string">
            <text:p>EUROPAM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7821100588</text:p>
          </table:table-cell>
          <table:table-cell table:style-name="ce3" office:value-type="string" calcext:value-type="string">
            <text:p>ALEA S.r.l.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0484960588</text:p>
          </table:table-cell>
          <table:table-cell table:style-name="ce3" office:value-type="string" calcext:value-type="string">
            <text:p>ENI SPA</text:p>
          </table:table-cell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'6835488723</text:p>
          </table:table-cell>
          <table:table-cell table:style-name="ce3" office:value-type="string" calcext:value-type="string">
            <text:p>GRUPPO TORINESE TRASPORTI S.P.A</text:p>
          </table:table-cell>
          <table:table-cell table:style-name="ce3" office:value-type="string" calcext:value-type="string">
            <text:p>FORNITURA DI MATERIALE DI CANCELLERIA, DI CARTA DA FOTOCOPIE E DI PRODOTTI DI CONSUMO PER STAMPANTI CON MODALITÃ  DI ACQUISTO ON-LIN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6" office:value-type="float" office:value="0" calcext:value-type="float">
            <text:p>0</text:p>
          </table:table-cell>
          <table:table-cell table:style-name="ce3" table:number-columns-repeated="2"/>
          <table:table-cell table:style-name="ce6"/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'03675290286</text:p>
          </table:table-cell>
          <table:table-cell table:style-name="ce3" office:value-type="string" calcext:value-type="string">
            <text:p>OFFICE DEPOT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5466391009</text:p>
          </table:table-cell>
          <table:table-cell table:style-name="ce3" office:value-type="string" calcext:value-type="string">
            <text:p>ICR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11582010150</text:p>
          </table:table-cell>
          <table:table-cell table:style-name="ce3" office:value-type="string" calcext:value-type="string">
            <text:p>LYRECO ITALIA SRL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3222970406</text:p>
          </table:table-cell>
          <table:table-cell table:style-name="ce3" office:value-type="string" calcext:value-type="string">
            <text:p>MYO SPA</text:p>
          </table:table-cell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3" office:value-type="string" calcext:value-type="string">
            <text:p>'04839740489</text:p>
          </table:table-cell>
          <table:table-cell table:style-name="ce3" office:value-type="string" calcext:value-type="string">
            <text:p>POSTEL SPA</text:p>
          </table:table-cell>
          <table:table-cell table:style-name="ce3" table:number-columns-repeated="2"/>
          <table:table-cell table:number-columns-repeated="1010"/>
        </table:table-row>
        <table:table-row table:style-name="ro1" table:number-rows-repeated="10471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ppalti_5f_avcp_5f_2017_5f_2022" style:display-name="PageStyle_appalti_avcp_2017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portazione elenco Appalti per dichiarazione AVCP</dc:title>
    <meta:initial-creator>Martuzzi Paola</meta:initial-creator>
    <meta:creation-date>2022-02-08T15:37:32</meta:creation-date>
    <dc:creator>Martuzzi Paola</dc:creator>
    <dc:date>2022-02-08T15:40:21</dc:date>
    <meta:document-statistic meta:table-count="1" meta:cell-count="14333" meta:object-count="0"/>
    <meta:generator>LibreOffice/6.2.2.2$Windows_X86_64 LibreOffice_project/2b840030fec2aae0fd2658d8d4f9548af4e3518d</meta:generator>
  </office:meta>
</office:document-meta>
</file>