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2.26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70.47mm"/>
    </style:style>
    <style:style style:name="co5" style:family="table-column">
      <style:table-column-properties fo:break-before="auto" style:column-width="38.6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42.81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0.13mm"/>
    </style:style>
    <style:style style:name="co11" style:family="table-column">
      <style:table-column-properties fo:break-before="auto" style:column-width="42.32mm"/>
    </style:style>
    <style:style style:name="co12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ta1" style:family="table" style:master-page-name="PageStyle_5f_appalti_5f_avcp_5f_2015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palti_avcp_2015_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default-cell-style-name="ce4"/>
        <table:table-column table:style-name="co12" table:number-columns-repeated="1010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denominazione_proponent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raente</text:p>
          </table:table-cell>
          <table:table-cell table:style-name="ce2" office:value-type="string" calcext:value-type="string">
            <text:p>importo_aggiudicazione</text:p>
          </table:table-cell>
          <table:table-cell table:style-name="ce2" office:value-type="string" calcext:value-type="string">
            <text:p>data_inizio_completamento</text:p>
          </table:table-cell>
          <table:table-cell table:style-name="ce2" office:value-type="string" calcext:value-type="string">
            <text:p>data_fine_completamento</text:p>
          </table:table-cell>
          <table:table-cell table:style-name="ce2" office:value-type="string" calcext:value-type="string">
            <text:p>importo_liquidato</text:p>
          </table:table-cell>
          <table:table-cell table:style-name="ce2" office:value-type="string" calcext:value-type="string">
            <text:p>anno_riferimento</text:p>
          </table:table-cell>
          <table:table-cell table:style-name="ce2" office:value-type="string" calcext:value-type="string">
            <text:p>cod_fiscale_partecipante</text:p>
          </table:table-cell>
          <table:table-cell table:style-name="ce2" office:value-type="string" calcext:value-type="string">
            <text:p>ragione_sociale_partecipante</text:p>
          </table:table-cell>
          <table:table-cell table:style-name="ce2" office:value-type="string" calcext:value-type="string">
            <text:p>cod_fiscale_aggiudicatario</text:p>
          </table:table-cell>
          <table:table-cell table:style-name="ce2" office:value-type="string" calcext:value-type="string">
            <text:p>ragione_sociale_aggiudicatari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D129F5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50" calcext:value-type="float">
            <text:p>5650</text:p>
          </table:table-cell>
          <table:table-cell table:style-name="ce7" office:value-type="date" office:date-value="2015-01-07" calcext:value-type="date">
            <text:p>07/01/2015</text:p>
          </table:table-cell>
          <table:table-cell table:style-name="ce7" office:value-type="date" office:date-value="2015-01-16" calcext:value-type="date">
            <text:p>16/01/2015</text:p>
          </table:table-cell>
          <table:table-cell table:style-name="ce6" office:value-type="float" office:value="5650" calcext:value-type="float">
            <text:p>56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C129ED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5-01-07" calcext:value-type="date">
            <text:p>07/01/2015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712ABC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66.5" calcext:value-type="float">
            <text:p>5266,5</text:p>
          </table:table-cell>
          <table:table-cell table:style-name="ce7" office:value-type="date" office:date-value="2015-01-08" calcext:value-type="date">
            <text:p>08/01/201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6" office:value-type="float" office:value="5266.5" calcext:value-type="float">
            <text:p>5266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512A66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01-08" calcext:value-type="date">
            <text:p>08/01/2015</text:p>
          </table:table-cell>
          <table:table-cell table:style-name="ce7" office:value-type="date" office:date-value="2015-01-14" calcext:value-type="date">
            <text:p>14/01/2015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482750012</text:p>
          </table:table-cell>
          <table:table-cell table:style-name="ce3" office:value-type="string" calcext:value-type="string">
            <text:p>EDRA S.r.l.</text:p>
          </table:table-cell>
          <table:table-cell table:style-name="ce3" office:value-type="string" calcext:value-type="string">
            <text:p>'06482750012</text:p>
          </table:table-cell>
          <table:table-cell table:style-name="ce3" office:value-type="string" calcext:value-type="string">
            <text:p>EDR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512ABC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38.63" calcext:value-type="float">
            <text:p>7738,63</text:p>
          </table:table-cell>
          <table:table-cell table:style-name="ce7" office:value-type="date" office:date-value="2015-01-08" calcext:value-type="date">
            <text:p>08/01/2015</text:p>
          </table:table-cell>
          <table:table-cell table:style-name="ce7" office:value-type="date" office:date-value="2015-02-16" calcext:value-type="date">
            <text:p>16/02/2015</text:p>
          </table:table-cell>
          <table:table-cell table:style-name="ce6" office:value-type="float" office:value="7738.79" calcext:value-type="float">
            <text:p>7738,7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42770017</text:p>
          </table:table-cell>
          <table:table-cell table:style-name="ce3" office:value-type="string" calcext:value-type="string">
            <text:p>TECNA COMPRESS SNC</text:p>
          </table:table-cell>
          <table:table-cell table:style-name="ce3" office:value-type="string" calcext:value-type="string">
            <text:p>'07442770017</text:p>
          </table:table-cell>
          <table:table-cell table:style-name="ce3" office:value-type="string" calcext:value-type="string">
            <text:p>TECNA COMPRESS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01250B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PARAZIONE COMMUTATORE GE PARCHEGGIO PALAGIUSTIZ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84" calcext:value-type="float">
            <text:p>5684</text:p>
          </table:table-cell>
          <table:table-cell table:style-name="ce7" office:value-type="date" office:date-value="2015-01-08" calcext:value-type="date">
            <text:p>08/01/2015</text:p>
          </table:table-cell>
          <table:table-cell table:style-name="ce7" office:value-type="date" office:date-value="2015-01-23" calcext:value-type="date">
            <text:p>23/01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612ABC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08.7" calcext:value-type="float">
            <text:p>15208,7</text:p>
          </table:table-cell>
          <table:table-cell table:style-name="ce7" office:value-type="date" office:date-value="2015-01-08" calcext:value-type="date">
            <text:p>08/01/201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6" office:value-type="float" office:value="15208.68" calcext:value-type="float">
            <text:p>15208,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759470012</text:p>
          </table:table-cell>
          <table:table-cell table:style-name="ce3" office:value-type="string" calcext:value-type="string">
            <text:p>NUOVA PNEUMATICA S.r.l.</text:p>
          </table:table-cell>
          <table:table-cell table:style-name="ce3" office:value-type="string" calcext:value-type="string">
            <text:p>'02759470012</text:p>
          </table:table-cell>
          <table:table-cell table:style-name="ce3" office:value-type="string" calcext:value-type="string">
            <text:p>NUOVA PNEUMATIC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B125F4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OSTITUZIONE TRASFORMATORE PARK V. FUS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93" calcext:value-type="float">
            <text:p>17493</text:p>
          </table:table-cell>
          <table:table-cell table:style-name="ce7" office:value-type="date" office:date-value="2015-01-08" calcext:value-type="date">
            <text:p>08/01/2015</text:p>
          </table:table-cell>
          <table:table-cell table:style-name="ce7" office:value-type="date" office:date-value="2015-01-23" calcext:value-type="date">
            <text:p>23/01/2015</text:p>
          </table:table-cell>
          <table:table-cell table:style-name="ce6" office:value-type="float" office:value="17493" calcext:value-type="float">
            <text:p>1749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212A75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80" calcext:value-type="float">
            <text:p>10080</text:p>
          </table:table-cell>
          <table:table-cell table:style-name="ce7" office:value-type="date" office:date-value="2015-01-08" calcext:value-type="date">
            <text:p>08/01/201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6" office:value-type="float" office:value="10080" calcext:value-type="float">
            <text:p>100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F12ABA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14.46" calcext:value-type="float">
            <text:p>11114,46</text:p>
          </table:table-cell>
          <table:table-cell table:style-name="ce7" office:value-type="date" office:date-value="2015-01-09" calcext:value-type="date">
            <text:p>09/01/201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6" office:value-type="float" office:value="11114.46" calcext:value-type="float">
            <text:p>11114,4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912ABC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25" calcext:value-type="float">
            <text:p>12125</text:p>
          </table:table-cell>
          <table:table-cell table:style-name="ce7" office:value-type="date" office:date-value="2015-01-09" calcext:value-type="date">
            <text:p>09/01/201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6" office:value-type="float" office:value="12125" calcext:value-type="float">
            <text:p>121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812ABC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50" calcext:value-type="float">
            <text:p>11450</text:p>
          </table:table-cell>
          <table:table-cell table:style-name="ce7" office:value-type="date" office:date-value="2015-01-09" calcext:value-type="date">
            <text:p>09/01/201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6" office:value-type="float" office:value="11450" calcext:value-type="float">
            <text:p>114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B12B02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MPA MAPPE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36.5" calcext:value-type="float">
            <text:p>16936,5</text:p>
          </table:table-cell>
          <table:table-cell table:style-name="ce7" office:value-type="date" office:date-value="2015-01-12" calcext:value-type="date">
            <text:p>12/01/201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6" office:value-type="float" office:value="15798" calcext:value-type="float">
            <text:p>1579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9110019</text:p>
          </table:table-cell>
          <table:table-cell table:style-name="ce3" office:value-type="string" calcext:value-type="string">
            <text:p>STAMPERIA ARTISTICA NAZIONALE SpA</text:p>
          </table:table-cell>
          <table:table-cell table:style-name="ce3" office:value-type="string" calcext:value-type="string">
            <text:p>'00469110019</text:p>
          </table:table-cell>
          <table:table-cell table:style-name="ce3" office:value-type="string" calcext:value-type="string">
            <text:p>STAMPERIA ARTISTICA NAZIONAL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C12B1C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CARROZZERI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24" calcext:value-type="float">
            <text:p>7924</text:p>
          </table:table-cell>
          <table:table-cell table:style-name="ce7" office:value-type="date" office:date-value="2015-01-12" calcext:value-type="date">
            <text:p>12/01/201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6" office:value-type="float" office:value="7924" calcext:value-type="float">
            <text:p>79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912B1D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O DANZA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00" calcext:value-type="float">
            <text:p>8900</text:p>
          </table:table-cell>
          <table:table-cell table:style-name="ce7" office:value-type="date" office:date-value="2015-01-12" calcext:value-type="date">
            <text:p>12/01/201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6" office:value-type="float" office:value="8900" calcext:value-type="float">
            <text:p>8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E12B21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EPURATORE CARRELLATO PER VAPORI DI SOLVENTI IN VERSIONE ATEX II 2D CON ACCESSORI CORPO E CAP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74" calcext:value-type="float">
            <text:p>13074</text:p>
          </table:table-cell>
          <table:table-cell table:style-name="ce7" office:value-type="date" office:date-value="2015-01-12" calcext:value-type="date">
            <text:p>12/01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3074" calcext:value-type="float">
            <text:p>1307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09141008</text:p>
          </table:table-cell>
          <table:table-cell table:style-name="ce3" office:value-type="string" calcext:value-type="string">
            <text:p>AIRBRAVO SRL</text:p>
          </table:table-cell>
          <table:table-cell table:style-name="ce3" office:value-type="string" calcext:value-type="string">
            <text:p>'10409141008</text:p>
          </table:table-cell>
          <table:table-cell table:style-name="ce3" office:value-type="string" calcext:value-type="string">
            <text:p>AIRBRAV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2B77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21.19" calcext:value-type="float">
            <text:p>6721,19</text:p>
          </table:table-cell>
          <table:table-cell table:style-name="ce7" office:value-type="date" office:date-value="2015-01-13" calcext:value-type="date">
            <text:p>13/01/2015</text:p>
          </table:table-cell>
          <table:table-cell table:style-name="ce7" office:value-type="date" office:date-value="2015-02-09" calcext:value-type="date">
            <text:p>09/02/2015</text:p>
          </table:table-cell>
          <table:table-cell table:style-name="ce6" office:value-type="float" office:value="6721.19" calcext:value-type="float">
            <text:p>6721,1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B12B68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CON UT-MT-VT SU PARTI DI ASCENSORE DELLA MOLE ANTONELLI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50" calcext:value-type="float">
            <text:p>8350</text:p>
          </table:table-cell>
          <table:table-cell table:style-name="ce7" office:value-type="date" office:date-value="2015-01-14" calcext:value-type="date">
            <text:p>14/01/201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6" office:value-type="float" office:value="8350" calcext:value-type="float">
            <text:p>83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02770012</text:p>
          </table:table-cell>
          <table:table-cell table:style-name="ce3" office:value-type="string" calcext:value-type="string">
            <text:p>BYTEST S.r.l.</text:p>
          </table:table-cell>
          <table:table-cell table:style-name="ce3" office:value-type="string" calcext:value-type="string">
            <text:p>'05102770012</text:p>
          </table:table-cell>
          <table:table-cell table:style-name="ce3" office:value-type="string" calcext:value-type="string">
            <text:p>BYTEST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612BC8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5-01-14" calcext:value-type="date">
            <text:p>14/01/2015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6" office:value-type="float" office:value="16000" calcext:value-type="float">
            <text:p>16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A12BC8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RICAMBI VAR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60.15" calcext:value-type="float">
            <text:p>14260,15</text:p>
          </table:table-cell>
          <table:table-cell table:style-name="ce7" office:value-type="date" office:date-value="2015-01-14" calcext:value-type="date">
            <text:p>14/01/2015</text:p>
          </table:table-cell>
          <table:table-cell table:style-name="ce7" office:value-type="date" office:date-value="2015-05-20" calcext:value-type="date">
            <text:p>20/05/2015</text:p>
          </table:table-cell>
          <table:table-cell table:style-name="ce6" office:value-type="float" office:value="14260.15" calcext:value-type="float">
            <text:p>14260,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612BC9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LEMENTI IN GOMMA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9" calcext:value-type="float">
            <text:p>19789</text:p>
          </table:table-cell>
          <table:table-cell table:style-name="ce7" office:value-type="date" office:date-value="2015-01-14" calcext:value-type="date">
            <text:p>14/01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9789" calcext:value-type="float">
            <text:p>1978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E12C16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52.63" calcext:value-type="float">
            <text:p>17852,63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6" office:value-type="float" office:value="17852.63" calcext:value-type="float">
            <text:p>17852,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712C18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 SOCCORS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15.78" calcext:value-type="float">
            <text:p>9815,78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6" office:value-type="float" office:value="9815.78" calcext:value-type="float">
            <text:p>9815,7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F12C2D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GBT DOPPIO MODULO 1700V SMALL SIZ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48" calcext:value-type="float">
            <text:p>5448</text:p>
          </table:table-cell>
          <table:table-cell table:style-name="ce7" office:value-type="date" office:date-value="2015-01-16" calcext:value-type="date">
            <text:p>16/01/2015</text:p>
          </table:table-cell>
          <table:table-cell table:style-name="ce7" office:value-type="date" office:date-value="2015-05-05" calcext:value-type="date">
            <text:p>05/05/2015</text:p>
          </table:table-cell>
          <table:table-cell table:style-name="ce6" office:value-type="float" office:value="5448" calcext:value-type="float">
            <text:p>54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E12C2D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VAR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55" calcext:value-type="float">
            <text:p>12155</text:p>
          </table:table-cell>
          <table:table-cell table:style-name="ce7" office:value-type="date" office:date-value="2015-01-16" calcext:value-type="date">
            <text:p>16/01/2015</text:p>
          </table:table-cell>
          <table:table-cell table:style-name="ce7" office:value-type="date" office:date-value="2015-05-22" calcext:value-type="date">
            <text:p>22/05/2015</text:p>
          </table:table-cell>
          <table:table-cell table:style-name="ce6" office:value-type="float" office:value="12155" calcext:value-type="float">
            <text:p>121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312C2D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AUTOBUS ELETTRIC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79.2" calcext:value-type="float">
            <text:p>18379,2</text:p>
          </table:table-cell>
          <table:table-cell table:style-name="ce7" office:value-type="date" office:date-value="2015-01-16" calcext:value-type="date">
            <text:p>16/01/201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6" office:value-type="float" office:value="18379.2" calcext:value-type="float">
            <text:p>18379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78790151</text:p>
          </table:table-cell>
          <table:table-cell table:style-name="ce3" office:value-type="string" calcext:value-type="string">
            <text:p>EXIDE TECNOLOGIES SRL</text:p>
          </table:table-cell>
          <table:table-cell table:style-name="ce3" office:value-type="string" calcext:value-type="string">
            <text:p>'09178790151</text:p>
          </table:table-cell>
          <table:table-cell table:style-name="ce3" office:value-type="string" calcext:value-type="string">
            <text:p>EXIDE TECNOLOGI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F12C63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58.8" calcext:value-type="float">
            <text:p>10358,8</text:p>
          </table:table-cell>
          <table:table-cell table:style-name="ce7" office:value-type="date" office:date-value="2015-01-16" calcext:value-type="date">
            <text:p>16/01/201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6" office:value-type="float" office:value="10358.8" calcext:value-type="float">
            <text:p>10358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A12C77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03.65" calcext:value-type="float">
            <text:p>10303,65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6" office:value-type="float" office:value="10303.65" calcext:value-type="float">
            <text:p>10303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512C78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00" calcext:value-type="float">
            <text:p>12600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6" office:value-type="float" office:value="12600" calcext:value-type="float">
            <text:p>126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E12C79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73.78" calcext:value-type="float">
            <text:p>17673,78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6" office:value-type="float" office:value="17673.78" calcext:value-type="float">
            <text:p>17673,7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D12D3D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SISTENZE RISCALDANTI A CARTUCC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80" calcext:value-type="float">
            <text:p>7780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6" office:value-type="float" office:value="7780" calcext:value-type="float">
            <text:p>77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89910014</text:p>
          </table:table-cell>
          <table:table-cell table:style-name="ce3" office:value-type="string" calcext:value-type="string">
            <text:p>ZRE S.r.l.</text:p>
          </table:table-cell>
          <table:table-cell table:style-name="ce3" office:value-type="string" calcext:value-type="string">
            <text:p>'06589910014</text:p>
          </table:table-cell>
          <table:table-cell table:style-name="ce3" office:value-type="string" calcext:value-type="string">
            <text:p>ZR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912CB3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MAGNETICO RUOTA FONIC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5-04-07" calcext:value-type="date">
            <text:p>07/04/2015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812CB3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45" calcext:value-type="float">
            <text:p>7245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6" office:value-type="float" office:value="7245" calcext:value-type="float">
            <text:p>72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21207E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IFICA IMPIANTO SEMAFOR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89.67" calcext:value-type="float">
            <text:p>5489,67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4-10-31" calcext:value-type="date">
            <text:p>31/10/2014</text:p>
          </table:table-cell>
          <table:table-cell table:style-name="ce6" office:value-type="float" office:value="5489.67" calcext:value-type="float">
            <text:p>5489,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283740010</text:p>
          </table:table-cell>
          <table:table-cell table:style-name="ce3" office:value-type="string" calcext:value-type="string">
            <text:p>IREN SERVIZI E INNOVAZIONE SPA</text:p>
          </table:table-cell>
          <table:table-cell table:style-name="ce3" office:value-type="string" calcext:value-type="string">
            <text:p>'08283740010</text:p>
          </table:table-cell>
          <table:table-cell table:style-name="ce3" office:value-type="string" calcext:value-type="string">
            <text:p>IREN SERVIZI E INNOVAZION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C12CDE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ITRICI AUTOMATICHE METROPOLITANA PER IL MESE DI NOVEMBRE E DICEMBRE 201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73.99" calcext:value-type="float">
            <text:p>14873,99</text:p>
          </table:table-cell>
          <table:table-cell table:style-name="ce7" office:value-type="date" office:date-value="2015-01-20" calcext:value-type="date">
            <text:p>20/01/2015</text:p>
          </table:table-cell>
          <table:table-cell table:style-name="ce7" office:value-type="date" office:date-value="2014-12-31" calcext:value-type="date">
            <text:p>31/12/2014</text:p>
          </table:table-cell>
          <table:table-cell table:style-name="ce6" office:value-type="float" office:value="14873.99" calcext:value-type="float">
            <text:p>14873,9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F12C4A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RIFACIMENTO SERVIZI IGIENICI ALL'INTERNO DELLA ZONA LAVAGGIO DEL COMPRENSORIO GERBID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2898.65" calcext:value-type="float">
            <text:p>12898,65</text:p>
          </table:table-cell>
          <table:table-cell table:style-name="ce7" office:value-type="date" office:date-value="2015-01-20" calcext:value-type="date">
            <text:p>20/01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2898.65" calcext:value-type="float">
            <text:p>12898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412C4A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RIFACIMENTO SERVIZI IGIENICI ALL'INTERNO DELLA ZONA EX AVL OFFICINA AUTOBUS DEL COMPRENSORIO GERBID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0223.23" calcext:value-type="float">
            <text:p>10223,23</text:p>
          </table:table-cell>
          <table:table-cell table:style-name="ce7" office:value-type="date" office:date-value="2015-01-21" calcext:value-type="date">
            <text:p>21/01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0223.23" calcext:value-type="float">
            <text:p>10223,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C12D95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NE ISOLANTE IN FIB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60" calcext:value-type="float">
            <text:p>7260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7" office:value-type="date" office:date-value="2015-03-10" calcext:value-type="date">
            <text:p>10/03/2015</text:p>
          </table:table-cell>
          <table:table-cell table:style-name="ce6" office:value-type="float" office:value="7260" calcext:value-type="float">
            <text:p>72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05680154</text:p>
          </table:table-cell>
          <table:table-cell table:style-name="ce3" office:value-type="string" calcext:value-type="string">
            <text:p>I.K. INTERKLIMAT S.p.A.</text:p>
          </table:table-cell>
          <table:table-cell table:style-name="ce3" office:value-type="string" calcext:value-type="string">
            <text:p>'00805680154</text:p>
          </table:table-cell>
          <table:table-cell table:style-name="ce3" office:value-type="string" calcext:value-type="string">
            <text:p>I.K. INTERKLIMAT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D12DAC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ATTI PRINCIPAL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75" calcext:value-type="float">
            <text:p>5775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7" office:value-type="date" office:date-value="2015-04-16" calcext:value-type="date">
            <text:p>16/04/2015</text:p>
          </table:table-cell>
          <table:table-cell table:style-name="ce6" office:value-type="float" office:value="5775" calcext:value-type="float">
            <text:p>57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CHE-106.045.065</text:p>
          </table:table-cell>
          <table:table-cell table:style-name="ce3" office:value-type="string" calcext:value-type="string">
            <text:p>SECHERON SA</text:p>
          </table:table-cell>
          <table:table-cell table:style-name="ce3" office:value-type="string" calcext:value-type="string">
            <text:p>'CHE-106.045.065</text:p>
          </table:table-cell>
          <table:table-cell table:style-name="ce3" office:value-type="string" calcext:value-type="string">
            <text:p>SECHERON S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312DAC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O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80" calcext:value-type="float">
            <text:p>18680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8680" calcext:value-type="float">
            <text:p>186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D1308F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39.89" calcext:value-type="float">
            <text:p>8139,89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6" office:value-type="float" office:value="8139.89" calcext:value-type="float">
            <text:p>8139,8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D12DDD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A CENTRALIN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00" calcext:value-type="float">
            <text:p>9300</text:p>
          </table:table-cell>
          <table:table-cell table:style-name="ce7" office:value-type="date" office:date-value="2015-01-23" calcext:value-type="date">
            <text:p>23/01/2015</text:p>
          </table:table-cell>
          <table:table-cell table:style-name="ce7" office:value-type="date" office:date-value="2015-02-16" calcext:value-type="date">
            <text:p>16/02/2015</text:p>
          </table:table-cell>
          <table:table-cell table:style-name="ce6" office:value-type="float" office:value="9300" calcext:value-type="float">
            <text:p>9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92140235</text:p>
          </table:table-cell>
          <table:table-cell table:style-name="ce3" office:value-type="string" calcext:value-type="string">
            <text:p>NUOVE TECNOLOGIE s.a.s.</text:p>
          </table:table-cell>
          <table:table-cell table:style-name="ce3" office:value-type="string" calcext:value-type="string">
            <text:p>'02692140235</text:p>
          </table:table-cell>
          <table:table-cell table:style-name="ce3" office:value-type="string" calcext:value-type="string">
            <text:p>NUOVE TECNOLOGIE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812DDE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77.5" calcext:value-type="float">
            <text:p>5577,5</text:p>
          </table:table-cell>
          <table:table-cell table:style-name="ce7" office:value-type="date" office:date-value="2015-01-23" calcext:value-type="date">
            <text:p>23/01/2015</text:p>
          </table:table-cell>
          <table:table-cell table:style-name="ce7" office:value-type="date" office:date-value="2015-04-10" calcext:value-type="date">
            <text:p>10/04/2015</text:p>
          </table:table-cell>
          <table:table-cell table:style-name="ce6" office:value-type="float" office:value="5577.5" calcext:value-type="float">
            <text:p>5577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CHE-106.045.065</text:p>
          </table:table-cell>
          <table:table-cell table:style-name="ce3" office:value-type="string" calcext:value-type="string">
            <text:p>SECHERON SA</text:p>
          </table:table-cell>
          <table:table-cell table:style-name="ce3" office:value-type="string" calcext:value-type="string">
            <text:p>'CHE-106.045.065</text:p>
          </table:table-cell>
          <table:table-cell table:style-name="ce3" office:value-type="string" calcext:value-type="string">
            <text:p>SECHERON S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412E1A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30" calcext:value-type="float">
            <text:p>7630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7" office:value-type="date" office:date-value="2015-02-09" calcext:value-type="date">
            <text:p>09/02/2015</text:p>
          </table:table-cell>
          <table:table-cell table:style-name="ce6" office:value-type="float" office:value="7630" calcext:value-type="float">
            <text:p>76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71308A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VERSA INFERIORE 1760 (G)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78.2" calcext:value-type="float">
            <text:p>9078,2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6" office:value-type="float" office:value="9078.2" calcext:value-type="float">
            <text:p>9078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E12E2B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ONTAZIONE E TRATTAMENTO VALO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74.29" calcext:value-type="float">
            <text:p>9274,29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7" office:value-type="date" office:date-value="2015-01-30" calcext:value-type="date">
            <text:p>30/01/2015</text:p>
          </table:table-cell>
          <table:table-cell table:style-name="ce6" office:value-type="float" office:value="9274.29" calcext:value-type="float">
            <text:p>9274,2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B12E4B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62.5" calcext:value-type="float">
            <text:p>10962,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0962.5" calcext:value-type="float">
            <text:p>10962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212E0B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MALTIMENTO FEROD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735" calcext:value-type="float">
            <text:p>6735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7" office:value-type="date" office:date-value="2015-05-31" calcext:value-type="date">
            <text:p>31/05/2015</text:p>
          </table:table-cell>
          <table:table-cell table:style-name="ce6" office:value-type="float" office:value="6735" calcext:value-type="float">
            <text:p>67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128000045</text:p>
          </table:table-cell>
          <table:table-cell table:style-name="ce3" office:value-type="string" calcext:value-type="string">
            <text:p>BRA SERVIZI S.r.l.</text:p>
          </table:table-cell>
          <table:table-cell table:style-name="ce3" office:value-type="string" calcext:value-type="string">
            <text:p>'09173180010</text:p>
          </table:table-cell>
          <table:table-cell table:style-name="ce3" office:value-type="string" calcext:value-type="string">
            <text:p>BONIFICHE SAN MARTIN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89560017</text:p>
          </table:table-cell>
          <table:table-cell table:style-name="ce3" office:value-type="string" calcext:value-type="string">
            <text:p>TORINO TRASPOR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73180010</text:p>
          </table:table-cell>
          <table:table-cell table:style-name="ce3" office:value-type="string" calcext:value-type="string">
            <text:p>BONIFICHE SAN MARTIN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989670012</text:p>
          </table:table-cell>
          <table:table-cell table:style-name="ce3" office:value-type="string" calcext:value-type="string">
            <text:p>S.E.P.I. AMBIENT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32540165</text:p>
          </table:table-cell>
          <table:table-cell table:style-name="ce3" office:value-type="string" calcext:value-type="string">
            <text:p>ZANETTI ARTUR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70360481</text:p>
          </table:table-cell>
          <table:table-cell table:style-name="ce3" office:value-type="string" calcext:value-type="string">
            <text:p>TESECO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01307D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NERATORE DI CORRENTE E CARICA BATTERIE MULTITENSIONE MARCA ZIVAN MODELLO NG7 115V 0-50A CODICE G9MRCG-70D0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0" calcext:value-type="float">
            <text:p>6900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6" office:value-type="float" office:value="6900" calcext:value-type="float">
            <text:p>6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37500356</text:p>
          </table:table-cell>
          <table:table-cell table:style-name="ce3" office:value-type="string" calcext:value-type="string">
            <text:p>ZIVAN S.r.l.</text:p>
          </table:table-cell>
          <table:table-cell table:style-name="ce3" office:value-type="string" calcext:value-type="string">
            <text:p>'02237500356</text:p>
          </table:table-cell>
          <table:table-cell table:style-name="ce3" office:value-type="string" calcext:value-type="string">
            <text:p>ZIVAN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E12C9B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DI AUTOMEZZO MODELLO IVECO FIAT 145.17 TARGATO TO61223M CON TELAIO ZCFA1KD0001115937 E SIGLA AZIENDALE N.46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99.5" calcext:value-type="float">
            <text:p>10999,5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0999.5" calcext:value-type="float">
            <text:p>10999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D12E9A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ORBITORE D'URT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80" calcext:value-type="float">
            <text:p>8280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6" office:value-type="float" office:value="8280" calcext:value-type="float">
            <text:p>82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16320154</text:p>
          </table:table-cell>
          <table:table-cell table:style-name="ce3" office:value-type="string" calcext:value-type="string">
            <text:p>I.MA.TEC. S.r.l.</text:p>
          </table:table-cell>
          <table:table-cell table:style-name="ce3" office:value-type="string" calcext:value-type="string">
            <text:p>'09916320154</text:p>
          </table:table-cell>
          <table:table-cell table:style-name="ce3" office:value-type="string" calcext:value-type="string">
            <text:p>I.MA.TEC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C12EA4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88.67" calcext:value-type="float">
            <text:p>9988,67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7" office:value-type="date" office:date-value="2015-02-25" calcext:value-type="date">
            <text:p>25/02/2015</text:p>
          </table:table-cell>
          <table:table-cell table:style-name="ce6" office:value-type="float" office:value="8434.78" calcext:value-type="float">
            <text:p>8434,7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584420587</text:p>
          </table:table-cell>
          <table:table-cell table:style-name="ce3" office:value-type="string" calcext:value-type="string">
            <text:p>EMMECI SRL</text:p>
          </table:table-cell>
          <table:table-cell table:style-name="ce3" office:value-type="string" calcext:value-type="string">
            <text:p>'07584420587</text:p>
          </table:table-cell>
          <table:table-cell table:style-name="ce3" office:value-type="string" calcext:value-type="string">
            <text:p>EMMEC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312E8F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INTEGRATO DI ILLUMINAZIONE A RISPARMIO ENERGETICO PRESSO IL PARCHEGGIO PALAGIUSTIZ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71.3" calcext:value-type="float">
            <text:p>5871,3</text:p>
          </table:table-cell>
          <table:table-cell table:style-name="ce7" office:value-type="date" office:date-value="2015-01-28" calcext:value-type="date">
            <text:p>28/01/2015</text:p>
          </table:table-cell>
          <table:table-cell table:style-name="ce7" office:value-type="date" office:date-value="2014-12-31" calcext:value-type="date">
            <text:p>31/12/2014</text:p>
          </table:table-cell>
          <table:table-cell table:style-name="ce6" office:value-type="float" office:value="5871.3" calcext:value-type="float">
            <text:p>5871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D12F3D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PER "OPERATORE SALDATURA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50" calcext:value-type="float">
            <text:p>14850</text:p>
          </table:table-cell>
          <table:table-cell table:style-name="ce7" office:value-type="date" office:date-value="2015-01-28" calcext:value-type="date">
            <text:p>28/01/2015</text:p>
          </table:table-cell>
          <table:table-cell table:style-name="ce7" office:value-type="date" office:date-value="2014-01-28" calcext:value-type="date">
            <text:p>28/01/2014</text:p>
          </table:table-cell>
          <table:table-cell table:style-name="ce6" office:value-type="float" office:value="14850" calcext:value-type="float">
            <text:p>148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412F95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PPETO PER PAVIMENTO AUTOBUS AZIEN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38.16" calcext:value-type="float">
            <text:p>10238,16</text:p>
          </table:table-cell>
          <table:table-cell table:style-name="ce7" office:value-type="date" office:date-value="2015-01-29" calcext:value-type="date">
            <text:p>29/01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0238.16" calcext:value-type="float">
            <text:p>10238,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98620049</text:p>
          </table:table-cell>
          <table:table-cell table:style-name="ce3" office:value-type="string" calcext:value-type="string">
            <text:p>ARTIGO S.p.A.</text:p>
          </table:table-cell>
          <table:table-cell table:style-name="ce3" office:value-type="string" calcext:value-type="string">
            <text:p>'01998620049</text:p>
          </table:table-cell>
          <table:table-cell table:style-name="ce3" office:value-type="string" calcext:value-type="string">
            <text:p>ARTIGO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A12F71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RAMPE DISABI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20" calcext:value-type="float">
            <text:p>5120</text:p>
          </table:table-cell>
          <table:table-cell table:style-name="ce7" office:value-type="date" office:date-value="2015-01-29" calcext:value-type="date">
            <text:p>29/01/201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6" office:value-type="float" office:value="5120" calcext:value-type="float">
            <text:p>51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E12F74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0" calcext:value-type="float">
            <text:p>6300</text:p>
          </table:table-cell>
          <table:table-cell table:style-name="ce7" office:value-type="date" office:date-value="2015-01-29" calcext:value-type="date">
            <text:p>29/01/2015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6" office:value-type="float" office:value="6300" calcext:value-type="float">
            <text:p>6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E12F7B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5-01-29" calcext:value-type="date">
            <text:p>29/01/2015</text:p>
          </table:table-cell>
          <table:table-cell table:style-name="ce7" office:value-type="date" office:date-value="2015-02-09" calcext:value-type="date">
            <text:p>09/02/2015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912FD2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VERTITORI PER VETTUR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10.3" calcext:value-type="float">
            <text:p>13710,3</text:p>
          </table:table-cell>
          <table:table-cell table:style-name="ce7" office:value-type="date" office:date-value="2015-01-30" calcext:value-type="date">
            <text:p>30/01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3710.3" calcext:value-type="float">
            <text:p>13710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31301A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20.65" calcext:value-type="float">
            <text:p>14020,65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6" office:value-type="float" office:value="14020.65" calcext:value-type="float">
            <text:p>14020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F13024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RESSORI ORBITAL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20" calcext:value-type="float">
            <text:p>17520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7" office:value-type="date" office:date-value="2015-02-16" calcext:value-type="date">
            <text:p>16/02/2015</text:p>
          </table:table-cell>
          <table:table-cell table:style-name="ce6" office:value-type="float" office:value="17520" calcext:value-type="float">
            <text:p>175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08740152</text:p>
          </table:table-cell>
          <table:table-cell table:style-name="ce3" office:value-type="string" calcext:value-type="string">
            <text:p>ATLAS COPCO ITALIA S.p.A.</text:p>
          </table:table-cell>
          <table:table-cell table:style-name="ce3" office:value-type="string" calcext:value-type="string">
            <text:p>'00908740152</text:p>
          </table:table-cell>
          <table:table-cell table:style-name="ce3" office:value-type="string" calcext:value-type="string">
            <text:p>ATLAS COPCO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713023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26.63" calcext:value-type="float">
            <text:p>18126,63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6" office:value-type="float" office:value="18126.63" calcext:value-type="float">
            <text:p>18126,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01346F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I IN METALLO DU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80" calcext:value-type="float">
            <text:p>5880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6" office:value-type="float" office:value="5880" calcext:value-type="float">
            <text:p>58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F1307F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08.66" calcext:value-type="float">
            <text:p>13708,66</text:p>
          </table:table-cell>
          <table:table-cell table:style-name="ce7" office:value-type="date" office:date-value="2015-02-03" calcext:value-type="date">
            <text:p>03/02/201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6" office:value-type="float" office:value="13708.66" calcext:value-type="float">
            <text:p>13708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C130A1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58" calcext:value-type="float">
            <text:p>8858</text:p>
          </table:table-cell>
          <table:table-cell table:style-name="ce7" office:value-type="date" office:date-value="2015-02-03" calcext:value-type="date">
            <text:p>03/02/201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6" office:value-type="float" office:value="8858" calcext:value-type="float">
            <text:p>885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9130A3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02" calcext:value-type="float">
            <text:p>9702</text:p>
          </table:table-cell>
          <table:table-cell table:style-name="ce7" office:value-type="date" office:date-value="2015-02-03" calcext:value-type="date">
            <text:p>03/02/201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6" office:value-type="float" office:value="9702" calcext:value-type="float">
            <text:p>97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8130F8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67.38" calcext:value-type="float">
            <text:p>8067,38</text:p>
          </table:table-cell>
          <table:table-cell table:style-name="ce7" office:value-type="date" office:date-value="2015-02-04" calcext:value-type="date">
            <text:p>04/02/201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6" office:value-type="float" office:value="8067.38" calcext:value-type="float">
            <text:p>8067,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513131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31.94" calcext:value-type="float">
            <text:p>10131,94</text:p>
          </table:table-cell>
          <table:table-cell table:style-name="ce7" office:value-type="date" office:date-value="2015-02-05" calcext:value-type="date">
            <text:p>05/02/2015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6" office:value-type="float" office:value="10131.94" calcext:value-type="float">
            <text:p>10131,9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A13177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TANTI FINESTR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14" calcext:value-type="float">
            <text:p>6414</text:p>
          </table:table-cell>
          <table:table-cell table:style-name="ce7" office:value-type="date" office:date-value="2015-02-05" calcext:value-type="date">
            <text:p>05/02/201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6" office:value-type="float" office:value="6414" calcext:value-type="float">
            <text:p>64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D13177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NI E BOCCOL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00" calcext:value-type="float">
            <text:p>10300</text:p>
          </table:table-cell>
          <table:table-cell table:style-name="ce7" office:value-type="date" office:date-value="2015-02-05" calcext:value-type="date">
            <text:p>05/02/20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6" office:value-type="float" office:value="10300" calcext:value-type="float">
            <text:p>10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D13179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STRISCIANTI PATTIN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40" calcext:value-type="float">
            <text:p>19440</text:p>
          </table:table-cell>
          <table:table-cell table:style-name="ce7" office:value-type="date" office:date-value="2015-02-06" calcext:value-type="date">
            <text:p>06/02/2015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6" office:value-type="float" office:value="19440" calcext:value-type="float">
            <text:p>194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513100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ALISI SOFTWARE E PROCESSO SCRITTURA BIGLIETTI CHIP ON PAPE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5-02-09" calcext:value-type="date">
            <text:p>09/02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6131F6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IGLIETTI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725" calcext:value-type="float">
            <text:p>35725</text:p>
          </table:table-cell>
          <table:table-cell table:style-name="ce7" office:value-type="date" office:date-value="2015-02-10" calcext:value-type="date">
            <text:p>10/02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35725" calcext:value-type="float">
            <text:p>357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813268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17.17" calcext:value-type="float">
            <text:p>16017,17</text:p>
          </table:table-cell>
          <table:table-cell table:style-name="ce7" office:value-type="date" office:date-value="2015-02-11" calcext:value-type="date">
            <text:p>11/02/2015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6" office:value-type="float" office:value="16017.17" calcext:value-type="float">
            <text:p>16017,1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A1326C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TIPOGRAFICI - STAMPA "MANUALI SICUREZZ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0" calcext:value-type="float">
            <text:p>5500</text:p>
          </table:table-cell>
          <table:table-cell table:style-name="ce7" office:value-type="date" office:date-value="2015-02-11" calcext:value-type="date">
            <text:p>11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5610" calcext:value-type="float">
            <text:p>56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237130042</text:p>
          </table:table-cell>
          <table:table-cell table:style-name="ce3" office:value-type="string" calcext:value-type="string">
            <text:p>TEC ARTI GRAFICHE S.R.L.</text:p>
          </table:table-cell>
          <table:table-cell table:style-name="ce3" office:value-type="string" calcext:value-type="string">
            <text:p>'00237130042</text:p>
          </table:table-cell>
          <table:table-cell table:style-name="ce3" office:value-type="string" calcext:value-type="string">
            <text:p>TEC ARTI GRAFICH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A1326B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5-02-11" calcext:value-type="date">
            <text:p>11/02/2015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51328F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76" calcext:value-type="float">
            <text:p>18376</text:p>
          </table:table-cell>
          <table:table-cell table:style-name="ce7" office:value-type="date" office:date-value="2015-02-11" calcext:value-type="date">
            <text:p>11/02/2015</text:p>
          </table:table-cell>
          <table:table-cell table:style-name="ce7" office:value-type="date" office:date-value="2015-02-28" calcext:value-type="date">
            <text:p>28/02/2015</text:p>
          </table:table-cell>
          <table:table-cell table:style-name="ce6" office:value-type="float" office:value="18376" calcext:value-type="float">
            <text:p>1837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A13290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00" calcext:value-type="float">
            <text:p>10800</text:p>
          </table:table-cell>
          <table:table-cell table:style-name="ce7" office:value-type="date" office:date-value="2015-02-11" calcext:value-type="date">
            <text:p>11/02/201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6" office:value-type="float" office:value="10800" calcext:value-type="float">
            <text:p>10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F132AE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96.66" calcext:value-type="float">
            <text:p>11696,66</text:p>
          </table:table-cell>
          <table:table-cell table:style-name="ce7" office:value-type="date" office:date-value="2015-02-12" calcext:value-type="date">
            <text:p>12/02/2015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6" office:value-type="float" office:value="11696.66" calcext:value-type="float">
            <text:p>11696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813301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63.98" calcext:value-type="float">
            <text:p>9563,98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6" office:value-type="float" office:value="9563.98" calcext:value-type="float">
            <text:p>9563,9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41329E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65" calcext:value-type="float">
            <text:p>18765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6" office:value-type="float" office:value="18765" calcext:value-type="float">
            <text:p>187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613297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PORTE E PANNELLI RE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50" calcext:value-type="float">
            <text:p>7850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7" office:value-type="date" office:date-value="2015-03-09" calcext:value-type="date">
            <text:p>09/03/2015</text:p>
          </table:table-cell>
          <table:table-cell table:style-name="ce6" office:value-type="float" office:value="7850" calcext:value-type="float">
            <text:p>78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61331B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50" calcext:value-type="float">
            <text:p>11250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1250" calcext:value-type="float">
            <text:p>11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998710159</text:p>
          </table:table-cell>
          <table:table-cell table:style-name="ce3" office:value-type="string" calcext:value-type="string">
            <text:p>WEISS S.P.A.</text:p>
          </table:table-cell>
          <table:table-cell table:style-name="ce3" office:value-type="string" calcext:value-type="string">
            <text:p>'08998710159</text:p>
          </table:table-cell>
          <table:table-cell table:style-name="ce3" office:value-type="string" calcext:value-type="string">
            <text:p>WEIS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51331C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PENSIONE CARRELL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50" calcext:value-type="float">
            <text:p>15250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5250" calcext:value-type="float">
            <text:p>15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D1331C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8" calcext:value-type="float">
            <text:p>7568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6" office:value-type="float" office:value="7568" calcext:value-type="float">
            <text:p>75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71333A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INE A MURO DX E SX PER STAZION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52.24" calcext:value-type="float">
            <text:p>13452,24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3452.24" calcext:value-type="float">
            <text:p>13452,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09290175</text:p>
          </table:table-cell>
          <table:table-cell table:style-name="ce3" office:value-type="string" calcext:value-type="string">
            <text:p>FLEX SRL</text:p>
          </table:table-cell>
          <table:table-cell table:style-name="ce3" office:value-type="string" calcext:value-type="string">
            <text:p>'03109290175</text:p>
          </table:table-cell>
          <table:table-cell table:style-name="ce3" office:value-type="string" calcext:value-type="string">
            <text:p>FLEX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31336A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MBRANE SOSPENSION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5-02-16" calcext:value-type="date">
            <text:p>16/02/2015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91336A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41.92" calcext:value-type="float">
            <text:p>6241,92</text:p>
          </table:table-cell>
          <table:table-cell table:style-name="ce7" office:value-type="date" office:date-value="2015-02-16" calcext:value-type="date">
            <text:p>16/02/2015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6" office:value-type="float" office:value="6241.92" calcext:value-type="float">
            <text:p>6241,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513310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SSERE PER DISABI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02-16" calcext:value-type="date">
            <text:p>16/02/2015</text:p>
          </table:table-cell>
          <table:table-cell table:style-name="ce7" office:value-type="date" office:date-value="2015-03-16" calcext:value-type="date">
            <text:p>16/03/2015</text:p>
          </table:table-cell>
          <table:table-cell table:style-name="ce6" office:value-type="float" office:value="18375" calcext:value-type="float">
            <text:p>183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R13413967159</text:p>
          </table:table-cell>
          <table:table-cell table:style-name="ce3" office:value-type="string" calcext:value-type="string">
            <text:p>ASK S.A.</text:p>
          </table:table-cell>
          <table:table-cell table:style-name="ce3" office:value-type="string" calcext:value-type="string">
            <text:p>'FR13413967159</text:p>
          </table:table-cell>
          <table:table-cell table:style-name="ce3" office:value-type="string" calcext:value-type="string">
            <text:p>ASK S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01323B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PLIAMENTO IMPIANTO RILEVAZIONE INCEN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5-02-16" calcext:value-type="date">
            <text:p>16/02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577570014</text:p>
          </table:table-cell>
          <table:table-cell table:style-name="ce3" office:value-type="string" calcext:value-type="string">
            <text:p>E.T.S. SRL</text:p>
          </table:table-cell>
          <table:table-cell table:style-name="ce3" office:value-type="string" calcext:value-type="string">
            <text:p>'09577570014</text:p>
          </table:table-cell>
          <table:table-cell table:style-name="ce3" office:value-type="string" calcext:value-type="string">
            <text:p>E.T.S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713046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VARI PRESSO I PARCHEGGI VALDO FUSI E CAIO MARI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490" calcext:value-type="float">
            <text:p>5490</text:p>
          </table:table-cell>
          <table:table-cell table:style-name="ce7" office:value-type="date" office:date-value="2015-02-16" calcext:value-type="date">
            <text:p>16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5490" calcext:value-type="float">
            <text:p>54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10195640015</text:p>
          </table:table-cell>
          <table:table-cell table:style-name="ce3" office:value-type="string" calcext:value-type="string">
            <text:p>GMC S.n.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95640015</text:p>
          </table:table-cell>
          <table:table-cell table:style-name="ce3" office:value-type="string" calcext:value-type="string">
            <text:p>GMC S.n.c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A13047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IMPIANTI ELETTRICI PRESSO I PARCHEGGI NIZZA, MOLINETTE E VENTIMIGL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0.32" calcext:value-type="float">
            <text:p>5460,32</text:p>
          </table:table-cell>
          <table:table-cell table:style-name="ce7" office:value-type="date" office:date-value="2015-02-17" calcext:value-type="date">
            <text:p>17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5460.32" calcext:value-type="float">
            <text:p>5460,3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E133BC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36" calcext:value-type="float">
            <text:p>5836</text:p>
          </table:table-cell>
          <table:table-cell table:style-name="ce7" office:value-type="date" office:date-value="2015-02-17" calcext:value-type="date">
            <text:p>17/02/2015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6" office:value-type="float" office:value="5836" calcext:value-type="float">
            <text:p>58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013195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DI IMPERMEABILIZZAZIONE SOLETTA PARCHEGGIO SIRACUS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42.81" calcext:value-type="float">
            <text:p>12942,81</text:p>
          </table:table-cell>
          <table:table-cell table:style-name="ce7" office:value-type="date" office:date-value="2015-02-17" calcext:value-type="date">
            <text:p>17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2942.81" calcext:value-type="float">
            <text:p>12942,8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10F3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DA ESEGUIRE SU ELETTROTRENO MINUETTO TTR008. ROTABILE DA INVIARE A OFFICINE OGR DI TRENITALIA VIA CHISOLA TOR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7" office:value-type="date" office:date-value="2015-02-17" calcext:value-type="date">
            <text:p>17/02/2015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7133DS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CHIAVI SNODATE PER BUS E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50" calcext:value-type="float">
            <text:p>18850</text:p>
          </table:table-cell>
          <table:table-cell table:style-name="ce7" office:value-type="date" office:date-value="2015-02-17" calcext:value-type="date">
            <text:p>17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8850" calcext:value-type="float">
            <text:p>188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7133CB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SA SERVIZIO IGIENICO AUTOPULENT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500" calcext:value-type="float">
            <text:p>8500</text:p>
          </table:table-cell>
          <table:table-cell table:style-name="ce7" office:value-type="date" office:date-value="2015-02-17" calcext:value-type="date">
            <text:p>17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8500" calcext:value-type="float">
            <text:p>8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44440011</text:p>
          </table:table-cell>
          <table:table-cell table:style-name="ce3" office:value-type="string" calcext:value-type="string">
            <text:p>NOVARA REALSTRADE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91342E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PROGRAMMA SW CYCLES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20" calcext:value-type="float">
            <text:p>9720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6" office:value-type="float" office:value="9720" calcext:value-type="float">
            <text:p>97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79940011</text:p>
          </table:table-cell>
          <table:table-cell table:style-name="ce3" office:value-type="string" calcext:value-type="string">
            <text:p>LOGIT CONSULTING SRL</text:p>
          </table:table-cell>
          <table:table-cell table:style-name="ce3" office:value-type="string" calcext:value-type="string">
            <text:p>'09179940011</text:p>
          </table:table-cell>
          <table:table-cell table:style-name="ce3" office:value-type="string" calcext:value-type="string">
            <text:p>LOGIT CONSULTING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A13399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VOLUCRO ESTERNO CASSA ELETTROIDRAUL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50" calcext:value-type="float">
            <text:p>13450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5-31" calcext:value-type="date">
            <text:p>31/05/2015</text:p>
          </table:table-cell>
          <table:table-cell table:style-name="ce6" office:value-type="float" office:value="13450" calcext:value-type="float">
            <text:p>134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437180014</text:p>
          </table:table-cell>
          <table:table-cell table:style-name="ce3" office:value-type="string" calcext:value-type="string">
            <text:p>ELLE.U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213428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39.5" calcext:value-type="float">
            <text:p>8839,5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6" office:value-type="float" office:value="8839.5" calcext:value-type="float">
            <text:p>8839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01342A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33" calcext:value-type="float">
            <text:p>6433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6" office:value-type="float" office:value="6433" calcext:value-type="float">
            <text:p>643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3441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SPECIALE FERROVI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12" calcext:value-type="float">
            <text:p>5112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6" office:value-type="float" office:value="5168.23" calcext:value-type="float">
            <text:p>5168,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963770013</text:p>
          </table:table-cell>
          <table:table-cell table:style-name="ce3" office:value-type="string" calcext:value-type="string">
            <text:p>PRYSMIAN CAVI E SISTEMI ITALIA Srl</text:p>
          </table:table-cell>
          <table:table-cell table:style-name="ce3" office:value-type="string" calcext:value-type="string">
            <text:p>'04963770013</text:p>
          </table:table-cell>
          <table:table-cell table:style-name="ce3" office:value-type="string" calcext:value-type="string">
            <text:p>PRYSMIAN CAVI E SISTEMI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332E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POSITIVI DI TENSIONAMENTO PER LINEA AE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20" calcext:value-type="float">
            <text:p>5220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6" office:value-type="float" office:value="5220" calcext:value-type="float">
            <text:p>52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5000158</text:p>
          </table:table-cell>
          <table:table-cell table:style-name="ce3" office:value-type="string" calcext:value-type="string">
            <text:p>PFISTERER S.r.l.</text:p>
          </table:table-cell>
          <table:table-cell table:style-name="ce3" office:value-type="string" calcext:value-type="string">
            <text:p>'04325000158</text:p>
          </table:table-cell>
          <table:table-cell table:style-name="ce3" office:value-type="string" calcext:value-type="string">
            <text:p>PFISTERE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313435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MPIANTO DI LAVAGGIO AUTOMATIZZATO A SPAZZOLONI (GERBIDO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00" calcext:value-type="float">
            <text:p>9800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6" office:value-type="float" office:value="9800" calcext:value-type="float">
            <text:p>9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48580059</text:p>
          </table:table-cell>
          <table:table-cell table:style-name="ce3" office:value-type="string" calcext:value-type="string">
            <text:p>EQUIP LAVAGGI INDUSTRIALI S.r.l.</text:p>
          </table:table-cell>
          <table:table-cell table:style-name="ce3" office:value-type="string" calcext:value-type="string">
            <text:p>'01348580059</text:p>
          </table:table-cell>
          <table:table-cell table:style-name="ce3" office:value-type="string" calcext:value-type="string">
            <text:p>EQUIP LAVAGGI INDUSTRIAL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313437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DA ESEGUIRE SU ELETTROTRENO ETR Y0530 0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2132EC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RGONE CASSON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70" calcext:value-type="float">
            <text:p>8970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8970" calcext:value-type="float">
            <text:p>89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MBGTN73H23L219O</text:p>
          </table:table-cell>
          <table:table-cell table:style-name="ce3" office:value-type="string" calcext:value-type="string">
            <text:p>GM AUTO DI GAMBINO GAETANO</text:p>
          </table:table-cell>
          <table:table-cell table:style-name="ce3" office:value-type="string" calcext:value-type="string">
            <text:p>'GMBGTN73H23L219O</text:p>
          </table:table-cell>
          <table:table-cell table:style-name="ce3" office:value-type="string" calcext:value-type="string">
            <text:p>GM AUTO DI GAMBINO GAETAN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413447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00" calcext:value-type="float">
            <text:p>10700</text:p>
          </table:table-cell>
          <table:table-cell table:style-name="ce7" office:value-type="date" office:date-value="2015-02-19" calcext:value-type="date">
            <text:p>19/02/201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6" office:value-type="float" office:value="10700" calcext:value-type="float">
            <text:p>107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01344F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54.91" calcext:value-type="float">
            <text:p>11454,91</text:p>
          </table:table-cell>
          <table:table-cell table:style-name="ce7" office:value-type="date" office:date-value="2015-02-19" calcext:value-type="date">
            <text:p>19/02/2015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6" office:value-type="float" office:value="11454.91" calcext:value-type="float">
            <text:p>11454,9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01349F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43.78" calcext:value-type="float">
            <text:p>9943,78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6" office:value-type="float" office:value="9943.78" calcext:value-type="float">
            <text:p>9943,7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7134A1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6" office:value-type="float" office:value="8800" calcext:value-type="float">
            <text:p>8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6134AC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RITTI DI PUBBLICAZIONE PER L'ANNO 2015. RIF. MUSICHE METROPOLITA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90.41" calcext:value-type="float">
            <text:p>7990,41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7" office:value-type="date" office:date-value="2015-03-09" calcext:value-type="date">
            <text:p>09/03/2015</text:p>
          </table:table-cell>
          <table:table-cell table:style-name="ce6" office:value-type="float" office:value="7990.41" calcext:value-type="float">
            <text:p>7990,4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9134B1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 COMPRESSORE C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0" calcext:value-type="float">
            <text:p>19400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19400" calcext:value-type="float">
            <text:p>19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013395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DUE PORTE AUTOMAT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60" calcext:value-type="float">
            <text:p>13660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7" office:value-type="date" office:date-value="2015-03-15" calcext:value-type="date">
            <text:p>15/03/2015</text:p>
          </table:table-cell>
          <table:table-cell table:style-name="ce6" office:value-type="float" office:value="13660" calcext:value-type="float">
            <text:p>136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3395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CINZIONE E CHIUSURA FINESTRE PRESSO TRANV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135.02" calcext:value-type="float">
            <text:p>7135,02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7135.02" calcext:value-type="float">
            <text:p>7135,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19690014</text:p>
          </table:table-cell>
          <table:table-cell table:style-name="ce3" office:value-type="string" calcext:value-type="string">
            <text:p>FAZZOLARI F.LLI SNC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78770012</text:p>
          </table:table-cell>
          <table:table-cell table:style-name="ce3" office:value-type="string" calcext:value-type="string">
            <text:p>EURO NORD di FUDA SALVATOR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848880010</text:p>
          </table:table-cell>
          <table:table-cell table:style-name="ce3" office:value-type="string" calcext:value-type="string">
            <text:p>STRAGARDEN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6134DA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IMPIANTO CLIM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24.54" calcext:value-type="float">
            <text:p>6524,54</text:p>
          </table:table-cell>
          <table:table-cell table:style-name="ce7" office:value-type="date" office:date-value="2015-02-20" calcext:value-type="date">
            <text:p>20/02/2015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6" office:value-type="float" office:value="6524.54" calcext:value-type="float">
            <text:p>6524,5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826640017</text:p>
          </table:table-cell>
          <table:table-cell table:style-name="ce3" office:value-type="string" calcext:value-type="string">
            <text:p>CLIMA CENTER SRL</text:p>
          </table:table-cell>
          <table:table-cell table:style-name="ce3" office:value-type="string" calcext:value-type="string">
            <text:p>'03826640017</text:p>
          </table:table-cell>
          <table:table-cell table:style-name="ce3" office:value-type="string" calcext:value-type="string">
            <text:p>CLIMA CENTE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C13510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32.71" calcext:value-type="float">
            <text:p>12332,71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6" office:value-type="float" office:value="12332.71" calcext:value-type="float">
            <text:p>12332,7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C13530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BOMBOL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60" calcext:value-type="float">
            <text:p>5760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5760" calcext:value-type="float">
            <text:p>57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413531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LANGIA ANCORAGGI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7" office:value-type="date" office:date-value="2015-07-06" calcext:value-type="date">
            <text:p>06/07/2015</text:p>
          </table:table-cell>
          <table:table-cell table:style-name="ce6" office:value-type="float" office:value="14000" calcext:value-type="float">
            <text:p>14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113513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17.5" calcext:value-type="float">
            <text:p>9817,5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6" office:value-type="float" office:value="9817.5" calcext:value-type="float">
            <text:p>9817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51353E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PER LA QUALIFICAZIONE DEL RESPONSABILE DEL SISTEMA DI GESTIONE DELLA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0" calcext:value-type="float">
            <text:p>5500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7" office:value-type="date" office:date-value="2015-05-07" calcext:value-type="date">
            <text:p>07/05/2015</text:p>
          </table:table-cell>
          <table:table-cell table:style-name="ce6" office:value-type="float" office:value="5500" calcext:value-type="float">
            <text:p>5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table:number-columns-repeated="4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313551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40.84" calcext:value-type="float">
            <text:p>10140,84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6" office:value-type="float" office:value="10140.84" calcext:value-type="float">
            <text:p>10140,8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913587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BATO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12.4" calcext:value-type="float">
            <text:p>16412,4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16412.4" calcext:value-type="float">
            <text:p>16412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75820015</text:p>
          </table:table-cell>
          <table:table-cell table:style-name="ce3" office:value-type="string" calcext:value-type="string">
            <text:p>CANAVERA &amp; AUDI SRL</text:p>
          </table:table-cell>
          <table:table-cell table:style-name="ce3" office:value-type="string" calcext:value-type="string">
            <text:p>'00475820015</text:p>
          </table:table-cell>
          <table:table-cell table:style-name="ce3" office:value-type="string" calcext:value-type="string">
            <text:p>CANAVERA &amp; AUD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112A9E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RUPPO MOTOSALDATRICE 30 KW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00" calcext:value-type="float">
            <text:p>12900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2900" calcext:value-type="float">
            <text:p>12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621100015</text:p>
          </table:table-cell>
          <table:table-cell table:style-name="ce3" office:value-type="string" calcext:value-type="string">
            <text:p>FULGOR S.r.l.</text:p>
          </table:table-cell>
          <table:table-cell table:style-name="ce3" office:value-type="string" calcext:value-type="string">
            <text:p>'00621100015</text:p>
          </table:table-cell>
          <table:table-cell table:style-name="ce3" office:value-type="string" calcext:value-type="string">
            <text:p>FULGO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A135BA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80.8" calcext:value-type="float">
            <text:p>18180,8</text:p>
          </table:table-cell>
          <table:table-cell table:style-name="ce7" office:value-type="date" office:date-value="2015-02-25" calcext:value-type="date">
            <text:p>25/02/2015</text:p>
          </table:table-cell>
          <table:table-cell table:style-name="ce7" office:value-type="date" office:date-value="2015-04-07" calcext:value-type="date">
            <text:p>07/04/2015</text:p>
          </table:table-cell>
          <table:table-cell table:style-name="ce6" office:value-type="float" office:value="18180.8" calcext:value-type="float">
            <text:p>18180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47930341</text:p>
          </table:table-cell>
          <table:table-cell table:style-name="ce3" office:value-type="string" calcext:value-type="string">
            <text:p>COSTA EUGENIO S.r.l.</text:p>
          </table:table-cell>
          <table:table-cell table:style-name="ce3" office:value-type="string" calcext:value-type="string">
            <text:p>'00147930341</text:p>
          </table:table-cell>
          <table:table-cell table:style-name="ce3" office:value-type="string" calcext:value-type="string">
            <text:p>COSTA EUGENI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23E2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RISANAMENTO MAGAZZINO INTERRATO MANI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6315.84" calcext:value-type="float">
            <text:p>16315,84</text:p>
          </table:table-cell>
          <table:table-cell table:style-name="ce7" office:value-type="date" office:date-value="2015-02-25" calcext:value-type="date">
            <text:p>25/02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6315.84" calcext:value-type="float">
            <text:p>16315,8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163430017</text:p>
          </table:table-cell>
          <table:table-cell table:style-name="ce3" office:value-type="string" calcext:value-type="string">
            <text:p>TRE.C SOCIETA' COOPERATIVA</text:p>
          </table:table-cell>
          <table:table-cell table:style-name="ce3" office:value-type="string" calcext:value-type="string">
            <text:p>'00503910077</text:p>
          </table:table-cell>
          <table:table-cell table:style-name="ce3" office:value-type="string" calcext:value-type="string">
            <text:p>C.G.V. COSTRUZIONI GENERALI VALDOSTANE SRL</text:p>
          </table:table-cell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0503910077</text:p>
          </table:table-cell>
          <table:table-cell table:style-name="ce3" office:value-type="string" calcext:value-type="string">
            <text:p>C.G.V. COSTRUZIONI GENERALI VALDOSTAN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96090019</text:p>
          </table:table-cell>
          <table:table-cell table:style-name="ce3" office:value-type="string" calcext:value-type="string">
            <text:p>QUINTINO COSTRUZION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310540019</text:p>
          </table:table-cell>
          <table:table-cell table:style-name="ce3" office:value-type="string" calcext:value-type="string">
            <text:p>GF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E132D1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AUTOVETTURE KM. ZE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60.66" calcext:value-type="float">
            <text:p>16360,66</text:p>
          </table:table-cell>
          <table:table-cell table:style-name="ce7" office:value-type="date" office:date-value="2015-02-25" calcext:value-type="date">
            <text:p>25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6360.66" calcext:value-type="float">
            <text:p>16360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BRSDVD76R04A479S</text:p>
          </table:table-cell>
          <table:table-cell table:style-name="ce3" office:value-type="string" calcext:value-type="string">
            <text:p>ELLEGI AUTO DI BRUSASCVO DAVIDE</text:p>
          </table:table-cell>
          <table:table-cell table:style-name="ce3" office:value-type="string" calcext:value-type="string">
            <text:p>'BRSDVD76R04A479S</text:p>
          </table:table-cell>
          <table:table-cell table:style-name="ce3" office:value-type="string" calcext:value-type="string">
            <text:p>ELLEGI AUTO DI BRUSASCVO DAVIDE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697991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OTAIE TRANVIARIE A GOLA 62R2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189286.73" calcext:value-type="float">
            <text:p>189286,73</text:p>
          </table:table-cell>
          <table:table-cell table:style-name="ce7" office:value-type="date" office:date-value="2015-02-25" calcext:value-type="date">
            <text:p>25/02/2015</text:p>
          </table:table-cell>
          <table:table-cell table:style-name="ce7" office:value-type="date" office:date-value="2015-07-18" calcext:value-type="date">
            <text:p>18/07/2015</text:p>
          </table:table-cell>
          <table:table-cell table:style-name="ce6" office:value-type="float" office:value="189286.73" calcext:value-type="float">
            <text:p>189286,7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R08391575354</text:p>
          </table:table-cell>
          <table:table-cell table:style-name="ce3" office:value-type="string" calcext:value-type="string">
            <text:p>TATA STEEL FRANCE RAIL SAS</text:p>
          </table:table-cell>
          <table:table-cell table:style-name="ce3" office:value-type="string" calcext:value-type="string">
            <text:p>'FR08391575354</text:p>
          </table:table-cell>
          <table:table-cell table:style-name="ce3" office:value-type="string" calcext:value-type="string">
            <text:p>TATA STEEL FRANCE RAIL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B13607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4.43" calcext:value-type="float">
            <text:p>9904,43</text:p>
          </table:table-cell>
          <table:table-cell table:style-name="ce7" office:value-type="date" office:date-value="2015-02-26" calcext:value-type="date">
            <text:p>26/02/2015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6" office:value-type="float" office:value="9904.43" calcext:value-type="float">
            <text:p>9904,4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913655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77.63" calcext:value-type="float">
            <text:p>11677,63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6" office:value-type="float" office:value="11677.63" calcext:value-type="float">
            <text:p>11677,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612AA0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RUPPO MOTOSALDATRICE 13 KW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00" calcext:value-type="float">
            <text:p>8100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8100" calcext:value-type="float">
            <text:p>8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621100015</text:p>
          </table:table-cell>
          <table:table-cell table:style-name="ce3" office:value-type="string" calcext:value-type="string">
            <text:p>FULGOR S.r.l.</text:p>
          </table:table-cell>
          <table:table-cell table:style-name="ce3" office:value-type="string" calcext:value-type="string">
            <text:p>'00621100015</text:p>
          </table:table-cell>
          <table:table-cell table:style-name="ce3" office:value-type="string" calcext:value-type="string">
            <text:p>FULGO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61369F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MALTIMENTO RIFIUTI MIS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65" calcext:value-type="float">
            <text:p>1476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6" office:value-type="float" office:value="14765" calcext:value-type="float">
            <text:p>147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A13638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SISTEMA DI SORVEGLIANZA SU N. 5 MOTRICI GTT SERIE 5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4" calcext:value-type="float">
            <text:p>18004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6" office:value-type="float" office:value="18004" calcext:value-type="float">
            <text:p>180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6136B0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ANTICONGELANTE E LUBRIFICANT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43.94" calcext:value-type="float">
            <text:p>10443,94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6" office:value-type="float" office:value="10443.94" calcext:value-type="float">
            <text:p>10443,9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B136E3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I UNITA' DI DIAGNOSTIC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54.17" calcext:value-type="float">
            <text:p>6854,17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6" office:value-type="float" office:value="6854.17" calcext:value-type="float">
            <text:p>6854,1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01359E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64.55" calcext:value-type="float">
            <text:p>10964,55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0964.55" calcext:value-type="float">
            <text:p>10964,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513717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MONOLI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72" calcext:value-type="float">
            <text:p>5472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7" office:value-type="date" office:date-value="2015-04-14" calcext:value-type="date">
            <text:p>14/04/2015</text:p>
          </table:table-cell>
          <table:table-cell table:style-name="ce6" office:value-type="float" office:value="5472" calcext:value-type="float">
            <text:p>54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C13715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PPARECCHIATURE ELETTRICHE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80" calcext:value-type="float">
            <text:p>5880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6" office:value-type="float" office:value="4980" calcext:value-type="float">
            <text:p>49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E1372A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CHIAVI SNODATE PER BUS E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50" calcext:value-type="float">
            <text:p>18850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18850" calcext:value-type="float">
            <text:p>188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113742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STI AGGIUNTIVI PER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9" calcext:value-type="float">
            <text:p>19999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7" office:value-type="date" office:date-value="2015-03-04" calcext:value-type="date">
            <text:p>04/03/2015</text:p>
          </table:table-cell>
          <table:table-cell table:style-name="ce6" office:value-type="float" office:value="19999" calcext:value-type="float">
            <text:p>1999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91374D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GASOLIO PER RISCALDAMENTO STAZIONE CERES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018" calcext:value-type="float">
            <text:p>5018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7" office:value-type="date" office:date-value="2015-02-17" calcext:value-type="date">
            <text:p>17/02/2015</text:p>
          </table:table-cell>
          <table:table-cell table:style-name="ce6" office:value-type="float" office:value="5018" calcext:value-type="float">
            <text:p>501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13870014</text:p>
          </table:table-cell>
          <table:table-cell table:style-name="ce3" office:value-type="string" calcext:value-type="string">
            <text:p>BIG PETRO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713778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GASOLIO PER RISCALDAMENTO CABINA VERNICIATURA OFFICINA VIA MANIN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812.8" calcext:value-type="float">
            <text:p>5812,8</text:p>
          </table:table-cell>
          <table:table-cell table:style-name="ce7" office:value-type="date" office:date-value="2015-03-04" calcext:value-type="date">
            <text:p>04/03/2015</text:p>
          </table:table-cell>
          <table:table-cell table:style-name="ce7" office:value-type="date" office:date-value="2015-02-04" calcext:value-type="date">
            <text:p>04/02/2015</text:p>
          </table:table-cell>
          <table:table-cell table:style-name="ce6" office:value-type="float" office:value="5812.8" calcext:value-type="float">
            <text:p>5812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13870014</text:p>
          </table:table-cell>
          <table:table-cell table:style-name="ce3" office:value-type="string" calcext:value-type="string">
            <text:p>BIG PETRO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813786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ECCHI ELETTRIC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70" calcext:value-type="float">
            <text:p>10370</text:p>
          </table:table-cell>
          <table:table-cell table:style-name="ce7" office:value-type="date" office:date-value="2015-03-04" calcext:value-type="date">
            <text:p>04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10370" calcext:value-type="float">
            <text:p>103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style-name="ce3" office:value-type="string" calcext:value-type="string">
            <text:p>'08517220011</text:p>
          </table:table-cell>
          <table:table-cell table:style-name="ce3" office:value-type="string" calcext:value-type="string">
            <text:p>PERFORMANCE IN LIGHT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513803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MPONE MOLL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00" calcext:value-type="float">
            <text:p>14800</text:p>
          </table:table-cell>
          <table:table-cell table:style-name="ce7" office:value-type="date" office:date-value="2015-03-05" calcext:value-type="date">
            <text:p>05/03/2015</text:p>
          </table:table-cell>
          <table:table-cell table:style-name="ce7" office:value-type="date" office:date-value="2015-07-24" calcext:value-type="date">
            <text:p>24/07/2015</text:p>
          </table:table-cell>
          <table:table-cell table:style-name="ce6" office:value-type="float" office:value="14800" calcext:value-type="float">
            <text:p>14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513829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MPON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60" calcext:value-type="float">
            <text:p>7760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7" office:value-type="date" office:date-value="2015-07-24" calcext:value-type="date">
            <text:p>24/07/2015</text:p>
          </table:table-cell>
          <table:table-cell table:style-name="ce6" office:value-type="float" office:value="7760" calcext:value-type="float">
            <text:p>77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31382A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CASSO SOFFITTO LED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60" calcext:value-type="float">
            <text:p>16560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6" office:value-type="float" office:value="16560" calcext:value-type="float">
            <text:p>165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983081008</text:p>
          </table:table-cell>
          <table:table-cell table:style-name="ce3" office:value-type="string" calcext:value-type="string">
            <text:p>NOBILE SPA</text:p>
          </table:table-cell>
          <table:table-cell table:style-name="ce3" office:value-type="string" calcext:value-type="string">
            <text:p>'11983081008</text:p>
          </table:table-cell>
          <table:table-cell table:style-name="ce3" office:value-type="string" calcext:value-type="string">
            <text:p>NOBIL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F1382B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PO ILLUMIMANT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00" calcext:value-type="float">
            <text:p>6100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6" office:value-type="float" office:value="6100" calcext:value-type="float">
            <text:p>6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419110125</text:p>
          </table:table-cell>
          <table:table-cell table:style-name="ce3" office:value-type="string" calcext:value-type="string">
            <text:p>STATUS SRL</text:p>
          </table:table-cell>
          <table:table-cell table:style-name="ce3" office:value-type="string" calcext:value-type="string">
            <text:p>'01419110125</text:p>
          </table:table-cell>
          <table:table-cell table:style-name="ce3" office:value-type="string" calcext:value-type="string">
            <text:p>STATU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8137FA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TUBAZIONE RISCALDAMENTO CIRIE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36.6" calcext:value-type="float">
            <text:p>10136,6</text:p>
          </table:table-cell>
          <table:table-cell table:number-columns-repeated="2" table:style-name="ce7" office:value-type="date" office:date-value="2015-03-06" calcext:value-type="date">
            <text:p>06/03/2015</text:p>
          </table:table-cell>
          <table:table-cell table:style-name="ce6" office:value-type="float" office:value="10136.6" calcext:value-type="float">
            <text:p>10136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729450968</text:p>
          </table:table-cell>
          <table:table-cell table:style-name="ce3" office:value-type="string" calcext:value-type="string">
            <text:p>ARCA TECNO SERVICE SRL</text:p>
          </table:table-cell>
          <table:table-cell table:style-name="ce3" office:value-type="string" calcext:value-type="string">
            <text:p>'08729450968</text:p>
          </table:table-cell>
          <table:table-cell table:style-name="ce3" office:value-type="string" calcext:value-type="string">
            <text:p>ARCA TECNO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B137FB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IMPIANTO RISCALDAMENTO LOCALI DIREZION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259" calcext:value-type="float">
            <text:p>6259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6259" calcext:value-type="float">
            <text:p>625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style-name="ce3" office:value-type="string" calcext:value-type="string">
            <text:p>'10745200013</text:p>
          </table:table-cell>
          <table:table-cell table:style-name="ce3" office:value-type="string" calcext:value-type="string">
            <text:p>FLY SERVICE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380790017</text:p>
          </table:table-cell>
          <table:table-cell table:style-name="ce3" office:value-type="string" calcext:value-type="string">
            <text:p>CLIMATIC IMPIANT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45200013</text:p>
          </table:table-cell>
          <table:table-cell table:style-name="ce3" office:value-type="string" calcext:value-type="string">
            <text:p>FLY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B1385D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PER ESERCIZIO METR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14.52" calcext:value-type="float">
            <text:p>19414,52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6" office:value-type="float" office:value="19414.52" calcext:value-type="float">
            <text:p>19414,5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517490156</text:p>
          </table:table-cell>
          <table:table-cell table:style-name="ce3" office:value-type="string" calcext:value-type="string">
            <text:p>C.T.S. SRL</text:p>
          </table:table-cell>
          <table:table-cell table:style-name="ce3" office:value-type="string" calcext:value-type="string">
            <text:p>'10517490156</text:p>
          </table:table-cell>
          <table:table-cell table:style-name="ce3" office:value-type="string" calcext:value-type="string">
            <text:p>C.T.S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F138C4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NITA' FRENANTE PORTE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96" calcext:value-type="float">
            <text:p>5196</text:p>
          </table:table-cell>
          <table:table-cell table:style-name="ce7" office:value-type="date" office:date-value="2015-03-09" calcext:value-type="date">
            <text:p>09/03/2015</text:p>
          </table:table-cell>
          <table:table-cell table:style-name="ce7" office:value-type="date" office:date-value="2015-07-20" calcext:value-type="date">
            <text:p>20/07/2015</text:p>
          </table:table-cell>
          <table:table-cell table:style-name="ce6" office:value-type="float" office:value="5196" calcext:value-type="float">
            <text:p>51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9138C4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IETTORI LANCIA SABBI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00" calcext:value-type="float">
            <text:p>11500</text:p>
          </table:table-cell>
          <table:table-cell table:style-name="ce7" office:value-type="date" office:date-value="2015-03-09" calcext:value-type="date">
            <text:p>09/03/2015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6" office:value-type="float" office:value="11500" calcext:value-type="float">
            <text:p>11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D138AA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D LIBERA CIRCOL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03-10" calcext:value-type="date">
            <text:p>10/03/2015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R13413967159</text:p>
          </table:table-cell>
          <table:table-cell table:style-name="ce3" office:value-type="string" calcext:value-type="string">
            <text:p>ASK S.A.</text:p>
          </table:table-cell>
          <table:table-cell table:style-name="ce3" office:value-type="string" calcext:value-type="string">
            <text:p>'FR13413967159</text:p>
          </table:table-cell>
          <table:table-cell table:style-name="ce3" office:value-type="string" calcext:value-type="string">
            <text:p>ASK S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613929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BATELLO VALENTINA I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39.6" calcext:value-type="float">
            <text:p>9139,6</text:p>
          </table:table-cell>
          <table:table-cell table:style-name="ce7" office:value-type="date" office:date-value="2015-03-10" calcext:value-type="date">
            <text:p>10/03/2015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6" office:value-type="float" office:value="9139.6" calcext:value-type="float">
            <text:p>9139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89370151</text:p>
          </table:table-cell>
          <table:table-cell table:style-name="ce3" office:value-type="string" calcext:value-type="string">
            <text:p>CASTOLDI S.p.A.</text:p>
          </table:table-cell>
          <table:table-cell table:style-name="ce3" office:value-type="string" calcext:value-type="string">
            <text:p>'00889370151</text:p>
          </table:table-cell>
          <table:table-cell table:style-name="ce3" office:value-type="string" calcext:value-type="string">
            <text:p>CASTOLD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213930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SOFTWARE - ANN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69.49" calcext:value-type="float">
            <text:p>12069,49</text:p>
          </table:table-cell>
          <table:table-cell table:number-columns-repeated="2" table:style-name="ce7" office:value-type="date" office:date-value="2015-03-10" calcext:value-type="date">
            <text:p>10/03/2015</text:p>
          </table:table-cell>
          <table:table-cell table:style-name="ce6" office:value-type="float" office:value="12069.49" calcext:value-type="float">
            <text:p>12069,4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813991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50" calcext:value-type="float">
            <text:p>10950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0950" calcext:value-type="float">
            <text:p>109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998710159</text:p>
          </table:table-cell>
          <table:table-cell table:style-name="ce3" office:value-type="string" calcext:value-type="string">
            <text:p>WEISS S.P.A.</text:p>
          </table:table-cell>
          <table:table-cell table:style-name="ce3" office:value-type="string" calcext:value-type="string">
            <text:p>'08998710159</text:p>
          </table:table-cell>
          <table:table-cell table:style-name="ce3" office:value-type="string" calcext:value-type="string">
            <text:p>WEIS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713991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RISTALLO PARABREZZ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75" calcext:value-type="float">
            <text:p>17875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6" office:value-type="float" office:value="17875" calcext:value-type="float">
            <text:p>178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613A63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APPLICAZIONE ADESIVI SU PALINE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00" calcext:value-type="float">
            <text:p>9600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19630016</text:p>
          </table:table-cell>
          <table:table-cell table:style-name="ce3" office:value-type="string" calcext:value-type="string">
            <text:p>AVIP ITALIA SRL</text:p>
          </table:table-cell>
          <table:table-cell table:style-name="ce3" office:value-type="string" calcext:value-type="string">
            <text:p>'10419630016</text:p>
          </table:table-cell>
          <table:table-cell table:style-name="ce3" office:value-type="string" calcext:value-type="string">
            <text:p>AVIP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41398D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SOFTWARE GESTIONE SERVIZIO SMS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00" calcext:value-type="float">
            <text:p>7200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7200" calcext:value-type="float">
            <text:p>7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79940011</text:p>
          </table:table-cell>
          <table:table-cell table:style-name="ce3" office:value-type="string" calcext:value-type="string">
            <text:p>LOGIT CONSULTING SRL</text:p>
          </table:table-cell>
          <table:table-cell table:style-name="ce3" office:value-type="string" calcext:value-type="string">
            <text:p>'09179940011</text:p>
          </table:table-cell>
          <table:table-cell table:style-name="ce3" office:value-type="string" calcext:value-type="string">
            <text:p>LOGIT CONSULT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6139A0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NNELLI ADESIV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50" calcext:value-type="float">
            <text:p>5350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5350" calcext:value-type="float">
            <text:p>53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613991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SIVO SIGILLANTE INCOLLAGGIO CRISTAL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4.5" calcext:value-type="float">
            <text:p>6304,5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6" office:value-type="float" office:value="6304.5" calcext:value-type="float">
            <text:p>6304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E139CE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INFORMATICA SL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6" office:value-type="float" office:value="8400" calcext:value-type="float">
            <text:p>8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A13988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E SISTEMAZIONE GUAINE DI COPERTUR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320.83" calcext:value-type="float">
            <text:p>14320,83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6" office:value-type="float" office:value="14320.83" calcext:value-type="float">
            <text:p>14320,8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91750015</text:p>
          </table:table-cell>
          <table:table-cell table:style-name="ce3" office:value-type="string" calcext:value-type="string">
            <text:p>BODECO SRL</text:p>
          </table:table-cell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70360481</text:p>
          </table:table-cell>
          <table:table-cell table:style-name="ce3" office:value-type="string" calcext:value-type="string">
            <text:p>TESEC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3139C2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ITRICI AUTOMATICHE METROPOLITANA PER IL MESE DI GENNAIO 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16.69" calcext:value-type="float">
            <text:p>7316,69</text:p>
          </table:table-cell>
          <table:table-cell table:style-name="ce7" office:value-type="date" office:date-value="2015-03-12" calcext:value-type="date">
            <text:p>12/03/2015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6" office:value-type="float" office:value="7316.69" calcext:value-type="float">
            <text:p>7316,6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9139C8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 COMPRESSORE CTR RIF. OFF. 005/03/2015 E SUCCESSIVI ACCORDI CON IL SIG. BONAT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0" calcext:value-type="float">
            <text:p>19400</text:p>
          </table:table-cell>
          <table:table-cell table:style-name="ce7" office:value-type="date" office:date-value="2015-03-12" calcext:value-type="date">
            <text:p>12/03/2015</text:p>
          </table:table-cell>
          <table:table-cell table:style-name="ce7" office:value-type="date" office:date-value="2015-09-08" calcext:value-type="date">
            <text:p>08/09/2015</text:p>
          </table:table-cell>
          <table:table-cell table:style-name="ce6" office:value-type="float" office:value="19400" calcext:value-type="float">
            <text:p>19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F139D4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N. 3 RUBINETTI FVEL-5 E N. 1 DISTRIBUTORE EST 4 D REL/2. RIF. OFFERTA N. 15/03/036 DEL 02.03.2015 E SUCCESSIVI ACCOR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00.06" calcext:value-type="float">
            <text:p>10500,06</text:p>
          </table:table-cell>
          <table:table-cell table:style-name="ce7" office:value-type="date" office:date-value="2015-03-12" calcext:value-type="date">
            <text:p>12/03/2015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6" office:value-type="float" office:value="5964.82" calcext:value-type="float">
            <text:p>5964,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313A0E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AS REFRIGERANTE PER CONDIZIONATORI AUTOBUS 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00" calcext:value-type="float">
            <text:p>11900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1900" calcext:value-type="float">
            <text:p>11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413AFF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RTICOLARI MECCANICI A DIS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0" calcext:value-type="float">
            <text:p>5600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6" office:value-type="float" office:value="5600" calcext:value-type="float">
            <text:p>56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813A45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BANCO PROVA IMPIANTO INFOBUS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86" calcext:value-type="float">
            <text:p>10186</text:p>
          </table:table-cell>
          <table:table-cell table:style-name="ce7" office:value-type="date" office:date-value="2015-03-13" calcext:value-type="date">
            <text:p>13/03/2015</text:p>
          </table:table-cell>
          <table:table-cell table:style-name="ce7" office:value-type="date" office:date-value="2015-05-13" calcext:value-type="date">
            <text:p>13/05/2015</text:p>
          </table:table-cell>
          <table:table-cell table:style-name="ce6" office:value-type="float" office:value="9736" calcext:value-type="float">
            <text:p>97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413A3C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CARTEL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87.6" calcext:value-type="float">
            <text:p>9287,6</text:p>
          </table:table-cell>
          <table:table-cell table:style-name="ce7" office:value-type="date" office:date-value="2015-03-16" calcext:value-type="date">
            <text:p>16/03/2015</text:p>
          </table:table-cell>
          <table:table-cell table:style-name="ce7" office:value-type="date" office:date-value="2015-04-10" calcext:value-type="date">
            <text:p>10/04/2015</text:p>
          </table:table-cell>
          <table:table-cell table:style-name="ce6" office:value-type="float" office:value="9287.6" calcext:value-type="float">
            <text:p>9287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77500012</text:p>
          </table:table-cell>
          <table:table-cell table:style-name="ce3" office:value-type="string" calcext:value-type="string">
            <text:p>T.D.P. COMUNICAZIONE</text:p>
          </table:table-cell>
          <table:table-cell table:style-name="ce3" office:value-type="string" calcext:value-type="string">
            <text:p>'05277500012</text:p>
          </table:table-cell>
          <table:table-cell table:style-name="ce3" office:value-type="string" calcext:value-type="string">
            <text:p>T.D.P. COMUNICAZIONE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3AA7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SIBIL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8" calcext:value-type="float">
            <text:p>6908</text:p>
          </table:table-cell>
          <table:table-cell table:style-name="ce7" office:value-type="date" office:date-value="2015-03-16" calcext:value-type="date">
            <text:p>16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6908" calcext:value-type="float">
            <text:p>69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E13AA8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LLE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03-16" calcext:value-type="date">
            <text:p>16/03/2015</text:p>
          </table:table-cell>
          <table:table-cell table:style-name="ce7" office:value-type="date" office:date-value="2015-08-03" calcext:value-type="date">
            <text:p>03/08/2015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A13AD6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RMINALI DI RILEVAZIONE PRESENZ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00" calcext:value-type="float">
            <text:p>9300</text:p>
          </table:table-cell>
          <table:table-cell table:style-name="ce7" office:value-type="date" office:date-value="2015-03-17" calcext:value-type="date">
            <text:p>17/03/2015</text:p>
          </table:table-cell>
          <table:table-cell table:style-name="ce7" office:value-type="date" office:date-value="2015-04-10" calcext:value-type="date">
            <text:p>10/04/2015</text:p>
          </table:table-cell>
          <table:table-cell table:style-name="ce6" office:value-type="float" office:value="9300" calcext:value-type="float">
            <text:p>9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3ACE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33.97" calcext:value-type="float">
            <text:p>14933,97</text:p>
          </table:table-cell>
          <table:table-cell table:style-name="ce7" office:value-type="date" office:date-value="2015-03-17" calcext:value-type="date">
            <text:p>17/03/2015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6" office:value-type="float" office:value="14933.97" calcext:value-type="float">
            <text:p>14933,9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F13ACE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FUNZIONALITA' IMPIANTO LAVAGGIO TRE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76" calcext:value-type="float">
            <text:p>13276</text:p>
          </table:table-cell>
          <table:table-cell table:style-name="ce7" office:value-type="date" office:date-value="2015-03-17" calcext:value-type="date">
            <text:p>17/03/2015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6" office:value-type="float" office:value="13276" calcext:value-type="float">
            <text:p>1327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D13B20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I UNITA' DI DIAGNOSTIC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10.67" calcext:value-type="float">
            <text:p>15810,67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5810.67" calcext:value-type="float">
            <text:p>15810,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113B29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30" calcext:value-type="float">
            <text:p>9130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6" office:value-type="float" office:value="9130" calcext:value-type="float">
            <text:p>91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013B2C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50" calcext:value-type="float">
            <text:p>10250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6" office:value-type="float" office:value="10250" calcext:value-type="float">
            <text:p>10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413B2E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70" calcext:value-type="float">
            <text:p>9070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6" office:value-type="float" office:value="9070" calcext:value-type="float">
            <text:p>90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A13B0F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ECCHIATURA ELETTRONICA SPECIALE DI VERIFICA IMPIANTI DI COMANDO SCAMB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0" calcext:value-type="float">
            <text:p>8250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7" office:value-type="date" office:date-value="2015-06-29" calcext:value-type="date">
            <text:p>29/06/2015</text:p>
          </table:table-cell>
          <table:table-cell table:style-name="ce6" office:value-type="float" office:value="8250" calcext:value-type="float">
            <text:p>8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A13AB3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STB (SCMT - RADIO VOCE - 015)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2870" calcext:value-type="float">
            <text:p>32870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7" office:value-type="date" office:date-value="2015-05-15" calcext:value-type="date">
            <text:p>15/05/2015</text:p>
          </table:table-cell>
          <table:table-cell table:style-name="ce6" office:value-type="float" office:value="32870" calcext:value-type="float">
            <text:p>328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3B7F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90" calcext:value-type="float">
            <text:p>12490</text:p>
          </table:table-cell>
          <table:table-cell table:style-name="ce7" office:value-type="date" office:date-value="2015-03-19" calcext:value-type="date">
            <text:p>19/03/2015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6" office:value-type="float" office:value="12490" calcext:value-type="float">
            <text:p>124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813B81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86.66" calcext:value-type="float">
            <text:p>14886,66</text:p>
          </table:table-cell>
          <table:table-cell table:style-name="ce7" office:value-type="date" office:date-value="2015-03-19" calcext:value-type="date">
            <text:p>19/03/2015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6" office:value-type="float" office:value="14886.66" calcext:value-type="float">
            <text:p>14886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613BAE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SFALCIO E DISERBO COMPRENSOR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00" calcext:value-type="float">
            <text:p>15200</text:p>
          </table:table-cell>
          <table:table-cell table:style-name="ce7" office:value-type="date" office:date-value="2015-03-19" calcext:value-type="date">
            <text:p>19/03/2015</text:p>
          </table:table-cell>
          <table:table-cell table:style-name="ce7" office:value-type="date" office:date-value="2015-05-31" calcext:value-type="date">
            <text:p>31/05/2015</text:p>
          </table:table-cell>
          <table:table-cell table:style-name="ce6" office:value-type="float" office:value="15200" calcext:value-type="float">
            <text:p>15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813B66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AEROTERMI DEPOSITO SAN PA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73" calcext:value-type="float">
            <text:p>10573</text:p>
          </table:table-cell>
          <table:table-cell table:style-name="ce7" office:value-type="date" office:date-value="2015-03-19" calcext:value-type="date">
            <text:p>19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10573" calcext:value-type="float">
            <text:p>1057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B13BBA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LLEVAMENTO N. 2 BATTELLI GTT PER MANUTEN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80" calcext:value-type="float">
            <text:p>14880</text:p>
          </table:table-cell>
          <table:table-cell table:style-name="ce7" office:value-type="date" office:date-value="2015-03-19" calcext:value-type="date">
            <text:p>19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4880" calcext:value-type="float">
            <text:p>148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55440014</text:p>
          </table:table-cell>
          <table:table-cell table:style-name="ce3" office:value-type="string" calcext:value-type="string">
            <text:p>M.I.T.E.S. SRL</text:p>
          </table:table-cell>
          <table:table-cell table:style-name="ce3" office:value-type="string" calcext:value-type="string">
            <text:p>'02255440014</text:p>
          </table:table-cell>
          <table:table-cell table:style-name="ce3" office:value-type="string" calcext:value-type="string">
            <text:p>M.I.T.E.S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813BBF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UNTI LINCENET PER SERVIZI INFORMAZIONI ECONOM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45" calcext:value-type="float">
            <text:p>11445</text:p>
          </table:table-cell>
          <table:table-cell table:style-name="ce7" office:value-type="date" office:date-value="2015-03-19" calcext:value-type="date">
            <text:p>19/03/2015</text:p>
          </table:table-cell>
          <table:table-cell table:style-name="ce7" office:value-type="date" office:date-value="2016-03-18" calcext:value-type="date">
            <text:p>18/03/2016</text:p>
          </table:table-cell>
          <table:table-cell table:style-name="ce6" office:value-type="float" office:value="11445" calcext:value-type="float">
            <text:p>114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76240962</text:p>
          </table:table-cell>
          <table:table-cell table:style-name="ce3" office:value-type="string" calcext:value-type="string">
            <text:p>CERVED GROUP SPA</text:p>
          </table:table-cell>
          <table:table-cell table:style-name="ce3" office:value-type="string" calcext:value-type="string">
            <text:p>'08076240962</text:p>
          </table:table-cell>
          <table:table-cell table:style-name="ce3" office:value-type="string" calcext:value-type="string">
            <text:p>CERVED GROUP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A13BD6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80" calcext:value-type="float">
            <text:p>9580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6" office:value-type="float" office:value="9580" calcext:value-type="float">
            <text:p>95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213BDC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AZIONI SU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10" calcext:value-type="float">
            <text:p>6010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7" office:value-type="date" office:date-value="2015-05-25" calcext:value-type="date">
            <text:p>25/05/2015</text:p>
          </table:table-cell>
          <table:table-cell table:style-name="ce6" office:value-type="float" office:value="6010" calcext:value-type="float">
            <text:p>60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E13C1B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VERSE E TASSELLI IN 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15" calcext:value-type="float">
            <text:p>8615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7" office:value-type="date" office:date-value="2015-06-05" calcext:value-type="date">
            <text:p>05/06/2015</text:p>
          </table:table-cell>
          <table:table-cell table:style-name="ce6" office:value-type="float" office:value="8615" calcext:value-type="float">
            <text:p>86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MRCMNL71H16I657X</text:p>
          </table:table-cell>
          <table:table-cell table:style-name="ce3" office:value-type="string" calcext:value-type="string">
            <text:p>AEMMELEGNO DI MANUEL MARCHISOTTI</text:p>
          </table:table-cell>
          <table:table-cell table:style-name="ce3" office:value-type="string" calcext:value-type="string">
            <text:p>'MRCMNL71H16I657X</text:p>
          </table:table-cell>
          <table:table-cell table:style-name="ce3" office:value-type="string" calcext:value-type="string">
            <text:p>AEMMELEGNO DI MANUEL MARCHISOTT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013BE1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213BEF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ITRICI AUTOMATICHE METROPOLITANA PER IL MESE DI FEBBRAIO 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43.38" calcext:value-type="float">
            <text:p>7143,38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6" office:value-type="float" office:value="7143.38" calcext:value-type="float">
            <text:p>7143,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E13CF0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ULLONI A STRAPP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5-03-24" calcext:value-type="date">
            <text:p>24/03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011410010</text:p>
          </table:table-cell>
          <table:table-cell table:style-name="ce3" office:value-type="string" calcext:value-type="string">
            <text:p>UNIFAST S.r.l.</text:p>
          </table:table-cell>
          <table:table-cell table:style-name="ce3" office:value-type="string" calcext:value-type="string">
            <text:p>'03011410010</text:p>
          </table:table-cell>
          <table:table-cell table:style-name="ce3" office:value-type="string" calcext:value-type="string">
            <text:p>UNIFAST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3CE8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LINDRO DX E SX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75" calcext:value-type="float">
            <text:p>12375</text:p>
          </table:table-cell>
          <table:table-cell table:style-name="ce7" office:value-type="date" office:date-value="2015-03-24" calcext:value-type="date">
            <text:p>24/03/2015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6" office:value-type="float" office:value="12375" calcext:value-type="float">
            <text:p>123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78990362</text:p>
          </table:table-cell>
          <table:table-cell table:style-name="ce3" office:value-type="string" calcext:value-type="string">
            <text:p>CAVAZZUTI S.r.l.</text:p>
          </table:table-cell>
          <table:table-cell table:style-name="ce3" office:value-type="string" calcext:value-type="string">
            <text:p>'00178990362</text:p>
          </table:table-cell>
          <table:table-cell table:style-name="ce3" office:value-type="string" calcext:value-type="string">
            <text:p>CAVAZZUT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813CDA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E ANTICONGELANT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08" calcext:value-type="float">
            <text:p>10808</text:p>
          </table:table-cell>
          <table:table-cell table:style-name="ce7" office:value-type="date" office:date-value="2015-03-24" calcext:value-type="date">
            <text:p>24/03/2015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6" office:value-type="float" office:value="10808" calcext:value-type="float">
            <text:p>108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813C95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EDILI VIA MONGINEV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50" calcext:value-type="float">
            <text:p>14150</text:p>
          </table:table-cell>
          <table:table-cell table:style-name="ce7" office:value-type="date" office:date-value="2015-03-24" calcext:value-type="date">
            <text:p>24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14150" calcext:value-type="float">
            <text:p>141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A13D00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30" calcext:value-type="float">
            <text:p>7230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6" office:value-type="float" office:value="7230" calcext:value-type="float">
            <text:p>72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213D02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30" calcext:value-type="float">
            <text:p>6630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6" office:value-type="float" office:value="6630" calcext:value-type="float">
            <text:p>66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A13D06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90.65" calcext:value-type="float">
            <text:p>7990,65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7990.65" calcext:value-type="float">
            <text:p>7990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017110453</text:p>
          </table:table-cell>
          <table:table-cell table:style-name="ce3" office:value-type="string" calcext:value-type="string">
            <text:p>F.LLI BOGHETTI S.N.C.</text:p>
          </table:table-cell>
          <table:table-cell table:style-name="ce3" office:value-type="string" calcext:value-type="string">
            <text:p>'00017110453</text:p>
          </table:table-cell>
          <table:table-cell table:style-name="ce3" office:value-type="string" calcext:value-type="string">
            <text:p>F.LLI BOGHETTI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E13D09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PPE CILINDR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60" calcext:value-type="float">
            <text:p>11360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1360" calcext:value-type="float">
            <text:p>113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513D08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22.08" calcext:value-type="float">
            <text:p>16022,08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6022.08" calcext:value-type="float">
            <text:p>16022,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F13D0A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38.03" calcext:value-type="float">
            <text:p>13438,03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3438.03" calcext:value-type="float">
            <text:p>13438,0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713D1C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I STRAORDINARIE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65.64" calcext:value-type="float">
            <text:p>6465,64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7" office:value-type="date" office:date-value="2015-01-31" calcext:value-type="date">
            <text:p>31/01/2015</text:p>
          </table:table-cell>
          <table:table-cell table:style-name="ce6" office:value-type="float" office:value="6465.64" calcext:value-type="float">
            <text:p>6465,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B13D64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COLLEGAMENTO SONDE DI TEMPERATURA POZZ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16" calcext:value-type="float">
            <text:p>5516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5516" calcext:value-type="float">
            <text:p>55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013D87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RTAORARI 2 A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0" calcext:value-type="float">
            <text:p>6200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6200" calcext:value-type="float">
            <text:p>6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113C09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65" calcext:value-type="float">
            <text:p>18765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6" office:value-type="float" office:value="18765" calcext:value-type="float">
            <text:p>187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A13D7D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SCAFFALATU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20" calcext:value-type="float">
            <text:p>11520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6" office:value-type="float" office:value="11520" calcext:value-type="float">
            <text:p>115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433020010</text:p>
          </table:table-cell>
          <table:table-cell table:style-name="ce3" office:value-type="string" calcext:value-type="string">
            <text:p>GIVES SRL</text:p>
          </table:table-cell>
          <table:table-cell table:style-name="ce3" office:value-type="string" calcext:value-type="string">
            <text:p>'06433020010</text:p>
          </table:table-cell>
          <table:table-cell table:style-name="ce3" office:value-type="string" calcext:value-type="string">
            <text:p>GIV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C13DD9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BOMBOL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60" calcext:value-type="float">
            <text:p>5760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5760" calcext:value-type="float">
            <text:p>57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613DCD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NNELLI IN ACRIL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90" calcext:value-type="float">
            <text:p>6990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6" office:value-type="float" office:value="6990" calcext:value-type="float">
            <text:p>69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59780017</text:p>
          </table:table-cell>
          <table:table-cell table:style-name="ce3" office:value-type="string" calcext:value-type="string">
            <text:p>TEKSPAN S.p.A.</text:p>
          </table:table-cell>
          <table:table-cell table:style-name="ce3" office:value-type="string" calcext:value-type="string">
            <text:p>'02459780017</text:p>
          </table:table-cell>
          <table:table-cell table:style-name="ce3" office:value-type="string" calcext:value-type="string">
            <text:p>TEKSPAN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313DDA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STRISCIANTI PATTIN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40" calcext:value-type="float">
            <text:p>19440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9440" calcext:value-type="float">
            <text:p>194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C13DDA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35" calcext:value-type="float">
            <text:p>12635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6" office:value-type="float" office:value="12635" calcext:value-type="float">
            <text:p>126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53940369</text:p>
          </table:table-cell>
          <table:table-cell table:style-name="ce3" office:value-type="string" calcext:value-type="string">
            <text:p>VAPOR EUROPE S.R.L.</text:p>
          </table:table-cell>
          <table:table-cell table:style-name="ce3" office:value-type="string" calcext:value-type="string">
            <text:p>'01653940369</text:p>
          </table:table-cell>
          <table:table-cell table:style-name="ce3" office:value-type="string" calcext:value-type="string">
            <text:p>VAPOR EUROP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213DDA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RISTALL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40" calcext:value-type="float">
            <text:p>5640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7" office:value-type="date" office:date-value="2015-06-05" calcext:value-type="date">
            <text:p>05/06/2015</text:p>
          </table:table-cell>
          <table:table-cell table:style-name="ce6" office:value-type="float" office:value="5640" calcext:value-type="float">
            <text:p>56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E13DE7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ANCELLERIA MESE DI FEBBRAI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37.43" calcext:value-type="float">
            <text:p>12137,43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7" office:value-type="date" office:date-value="2015-02-28" calcext:value-type="date">
            <text:p>28/02/2015</text:p>
          </table:table-cell>
          <table:table-cell table:style-name="ce6" office:value-type="float" office:value="12137.43" calcext:value-type="float">
            <text:p>12137,4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713DDD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X ATTESTAZIONE CAV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03" calcext:value-type="float">
            <text:p>7203</text:p>
          </table:table-cell>
          <table:table-cell table:style-name="ce7" office:value-type="date" office:date-value="2015-03-27" calcext:value-type="date">
            <text:p>27/03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7203" calcext:value-type="float">
            <text:p>720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012C5A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LECAMERE LETTURA TARGHE PER CONTROLO ACCESS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50" calcext:value-type="float">
            <text:p>10950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7" office:value-type="date" office:date-value="2015-04-16" calcext:value-type="date">
            <text:p>16/04/2015</text:p>
          </table:table-cell>
          <table:table-cell table:style-name="ce6" office:value-type="float" office:value="10950" calcext:value-type="float">
            <text:p>109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413E5B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E MOTOCOMPRESSOR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155.92" calcext:value-type="float">
            <text:p>15155,92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7" office:value-type="date" office:date-value="2015-06-05" calcext:value-type="date">
            <text:p>05/06/2015</text:p>
          </table:table-cell>
          <table:table-cell table:style-name="ce6" office:value-type="float" office:value="15155.92" calcext:value-type="float">
            <text:p>15155,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113E5A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TRAZIONE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2" calcext:value-type="float">
            <text:p>6792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6" office:value-type="float" office:value="6792" calcext:value-type="float">
            <text:p>67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613E5C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GBT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96" calcext:value-type="float">
            <text:p>10896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7" office:value-type="date" office:date-value="2015-06-19" calcext:value-type="date">
            <text:p>19/06/2015</text:p>
          </table:table-cell>
          <table:table-cell table:style-name="ce6" office:value-type="float" office:value="10896" calcext:value-type="float">
            <text:p>108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C13E5C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34" calcext:value-type="float">
            <text:p>7434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6" office:value-type="float" office:value="7434" calcext:value-type="float">
            <text:p>743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313E5F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ONTE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31.7" calcext:value-type="float">
            <text:p>15431,7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6" office:value-type="float" office:value="15431.7" calcext:value-type="float">
            <text:p>15431,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613E76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00" calcext:value-type="float">
            <text:p>10100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5-04-10" calcext:value-type="date">
            <text:p>10/04/2015</text:p>
          </table:table-cell>
          <table:table-cell table:style-name="ce6" office:value-type="float" office:value="10100" calcext:value-type="float">
            <text:p>10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D13EA8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VVISOSU IL SOLE 24ORE E FINANCIAL TIM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50" calcext:value-type="float">
            <text:p>6750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6" office:value-type="float" office:value="6750" calcext:value-type="float">
            <text:p>6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913EBB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PPETO PVC RIG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6" office:value-type="float" office:value="5940" calcext:value-type="float">
            <text:p>59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48340019</text:p>
          </table:table-cell>
          <table:table-cell table:style-name="ce3" office:value-type="string" calcext:value-type="string">
            <text:p>CATI SPA</text:p>
          </table:table-cell>
          <table:table-cell table:style-name="ce3" office:value-type="string" calcext:value-type="string">
            <text:p>'03748340019</text:p>
          </table:table-cell>
          <table:table-cell table:style-name="ce3" office:value-type="string" calcext:value-type="string">
            <text:p>CAT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F13EDA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00" calcext:value-type="float">
            <text:p>970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04-10" calcext:value-type="date">
            <text:p>10/04/2015</text:p>
          </table:table-cell>
          <table:table-cell table:style-name="ce6" office:value-type="float" office:value="9700" calcext:value-type="float">
            <text:p>97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213EC2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TERVENTI DI MANUTENZIONE STRAORDINARIA DEL PONTE FERROVIARI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50" calcext:value-type="float">
            <text:p>795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03-11" calcext:value-type="date">
            <text:p>11/03/2015</text:p>
          </table:table-cell>
          <table:table-cell table:style-name="ce6" office:value-type="float" office:value="7950" calcext:value-type="float">
            <text:p>79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23360932</text:p>
          </table:table-cell>
          <table:table-cell table:style-name="ce3" office:value-type="string" calcext:value-type="string">
            <text:p>S.C.L. COSTRUZIONI E MONTAGGI S.r.l</text:p>
          </table:table-cell>
          <table:table-cell table:style-name="ce3" office:value-type="string" calcext:value-type="string">
            <text:p>'00423360932</text:p>
          </table:table-cell>
          <table:table-cell table:style-name="ce3" office:value-type="string" calcext:value-type="string">
            <text:p>S.C.L. COSTRUZIONI E MONTAGGI S.r.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A13F34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USTODIA PORTACHIAVI PER CONDUCENTI DI LINEA LA DATA DI CONSEGNA DOVRA' ESSERE ANTICIPATA SE POSSIBI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80" calcext:value-type="float">
            <text:p>1508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15080" calcext:value-type="float">
            <text:p>150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918740012</text:p>
          </table:table-cell>
          <table:table-cell table:style-name="ce3" office:value-type="string" calcext:value-type="string">
            <text:p>LO PIPARO S.a.s.</text:p>
          </table:table-cell>
          <table:table-cell table:style-name="ce3" office:value-type="string" calcext:value-type="string">
            <text:p>'04918740012</text:p>
          </table:table-cell>
          <table:table-cell table:style-name="ce3" office:value-type="string" calcext:value-type="string">
            <text:p>LO PIPAR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C13EF6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91.82" calcext:value-type="float">
            <text:p>6491,82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6" office:value-type="float" office:value="6491.82" calcext:value-type="float">
            <text:p>6491,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813F34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39.93" calcext:value-type="float">
            <text:p>10139,93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6" office:value-type="float" office:value="10139.93" calcext:value-type="float">
            <text:p>10139,9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213F4B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40" calcext:value-type="float">
            <text:p>19940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6" office:value-type="float" office:value="19940" calcext:value-type="float">
            <text:p>199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213F4C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ZZI FISS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313F4C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AUTOBUS A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00" calcext:value-type="float">
            <text:p>12800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6" office:value-type="float" office:value="12800" calcext:value-type="float">
            <text:p>12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813F68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GTT SU IL SOLE 24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70" calcext:value-type="float">
            <text:p>5970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7" office:value-type="date" office:date-value="2014-03-24" calcext:value-type="date">
            <text:p>24/03/2014</text:p>
          </table:table-cell>
          <table:table-cell table:style-name="ce6" office:value-type="float" office:value="5970" calcext:value-type="float">
            <text:p>59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313F6C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LOTTI DI DETERGENTI INTERNI ED ESTERNI PER RADIATORI CON CONSEGNE A SCALAR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19.1" calcext:value-type="float">
            <text:p>17819,1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7819.1" calcext:value-type="float">
            <text:p>17819,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66530215</text:p>
          </table:table-cell>
          <table:table-cell table:style-name="ce3" office:value-type="string" calcext:value-type="string">
            <text:p>TUNAP ITALIA S.r.l.</text:p>
          </table:table-cell>
          <table:table-cell table:style-name="ce3" office:value-type="string" calcext:value-type="string">
            <text:p>'01666530215</text:p>
          </table:table-cell>
          <table:table-cell table:style-name="ce3" office:value-type="string" calcext:value-type="string">
            <text:p>TUNAP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813F7A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STRIBUTORE EST 4 D REL/2 E RUBINETTO FVEL-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6" office:value-type="float" office:value="3750" calcext:value-type="float">
            <text:p>3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B14014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12.56" calcext:value-type="float">
            <text:p>6612,56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6612.56" calcext:value-type="float">
            <text:p>6612,5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91400B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96.3" calcext:value-type="float">
            <text:p>14396,3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6" office:value-type="float" office:value="14396.3" calcext:value-type="float">
            <text:p>14396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81400F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49" calcext:value-type="float">
            <text:p>17949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6" office:value-type="float" office:value="17949" calcext:value-type="float">
            <text:p>1794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313ECB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TOILETTE AUTOPULENTE</text:p>
          </table:table-cell>
          <table:table-cell table:style-name="ce3" office:value-type="string" calcext:value-type="string">
            <text:p>03-PROCEDURA NEGOZIATA PREVIA PUBBLICAZIONE</text:p>
          </table:table-cell>
          <table:table-cell table:style-name="ce6" office:value-type="float" office:value="31750" calcext:value-type="float">
            <text:p>31750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6" office:value-type="float" office:value="31750" calcext:value-type="float">
            <text:p>31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B14013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40" calcext:value-type="float">
            <text:p>7240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6" office:value-type="float" office:value="7240" calcext:value-type="float">
            <text:p>72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21402A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INTEGRATO DI ILLUMINAZIONE A RISPARMIO ENERGETICO PRESSO IL PARCHEGGIO PALAGIUSTIZ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32.63" calcext:value-type="float">
            <text:p>5532,63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7" office:value-type="date" office:date-value="2015-02-28" calcext:value-type="date">
            <text:p>28/02/2015</text:p>
          </table:table-cell>
          <table:table-cell table:style-name="ce6" office:value-type="float" office:value="5532.63" calcext:value-type="float">
            <text:p>5532,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61408D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PPETO GOMMA A BOLLI PER PAVIMENT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24" calcext:value-type="float">
            <text:p>15624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6" office:value-type="float" office:value="15624" calcext:value-type="float">
            <text:p>156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98620049</text:p>
          </table:table-cell>
          <table:table-cell table:style-name="ce3" office:value-type="string" calcext:value-type="string">
            <text:p>ARTIGO S.p.A.</text:p>
          </table:table-cell>
          <table:table-cell table:style-name="ce3" office:value-type="string" calcext:value-type="string">
            <text:p>'01998620049</text:p>
          </table:table-cell>
          <table:table-cell table:style-name="ce3" office:value-type="string" calcext:value-type="string">
            <text:p>ARTIGO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81408D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PASTIGLIE IMP. FREN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84" calcext:value-type="float">
            <text:p>6384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7" office:value-type="date" office:date-value="2015-05-12" calcext:value-type="date">
            <text:p>12/05/2015</text:p>
          </table:table-cell>
          <table:table-cell table:style-name="ce6" office:value-type="float" office:value="6384" calcext:value-type="float">
            <text:p>638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91403D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ANTINCEND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9286.82" calcext:value-type="float">
            <text:p>9286,82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7" office:value-type="date" office:date-value="2015-05-20" calcext:value-type="date">
            <text:p>20/05/2015</text:p>
          </table:table-cell>
          <table:table-cell table:style-name="ce6" office:value-type="float" office:value="9286.82" calcext:value-type="float">
            <text:p>9286,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394640014</text:p>
          </table:table-cell>
          <table:table-cell table:style-name="ce3" office:value-type="string" calcext:value-type="string">
            <text:p>SERIM IMPIANTI SRL</text:p>
          </table:table-cell>
          <table:table-cell table:style-name="ce3" office:value-type="string" calcext:value-type="string">
            <text:p>'10394640014</text:p>
          </table:table-cell>
          <table:table-cell table:style-name="ce3" office:value-type="string" calcext:value-type="string">
            <text:p>SERIM IMPIANT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5960011</text:p>
          </table:table-cell>
          <table:table-cell table:style-name="ce3" office:value-type="string" calcext:value-type="string">
            <text:p>ESTINTORI D'INCENDIO TELUM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49110015</text:p>
          </table:table-cell>
          <table:table-cell table:style-name="ce3" office:value-type="string" calcext:value-type="string">
            <text:p>I.R.M.E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77570014</text:p>
          </table:table-cell>
          <table:table-cell table:style-name="ce3" office:value-type="string" calcext:value-type="string">
            <text:p>E.T.S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8140ED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DX E SX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45" calcext:value-type="float">
            <text:p>7245</text:p>
          </table:table-cell>
          <table:table-cell table:style-name="ce7" office:value-type="date" office:date-value="2015-04-10" calcext:value-type="date">
            <text:p>10/04/2015</text:p>
          </table:table-cell>
          <table:table-cell table:style-name="ce7" office:value-type="date" office:date-value="2015-07-07" calcext:value-type="date">
            <text:p>07/07/2015</text:p>
          </table:table-cell>
          <table:table-cell table:style-name="ce6" office:value-type="float" office:value="7245" calcext:value-type="float">
            <text:p>72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B14129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51.08" calcext:value-type="float">
            <text:p>9351,08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6" office:value-type="float" office:value="9351.08" calcext:value-type="float">
            <text:p>9351,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814142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ERCHIATURA DI N. 8 SALE MONTATE DEI VEICOLI ALE+LE 054/05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993" calcext:value-type="float">
            <text:p>29993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7" office:value-type="date" office:date-value="2015-09-17" calcext:value-type="date">
            <text:p>17/09/2015</text:p>
          </table:table-cell>
          <table:table-cell table:style-name="ce6" office:value-type="float" office:value="29993" calcext:value-type="float">
            <text:p>2999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C14151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13.08" calcext:value-type="float">
            <text:p>9513,08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6" office:value-type="float" office:value="9513.08" calcext:value-type="float">
            <text:p>9513,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21415A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NR. 1 CALIBRO DI MISURAZIONE 40-SK 447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00" calcext:value-type="float">
            <text:p>11100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6" office:value-type="float" office:value="11100" calcext:value-type="float">
            <text:p>11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D1415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CAM-FB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72.36" calcext:value-type="float">
            <text:p>5072,36</text:p>
          </table:table-cell>
          <table:table-cell table:style-name="ce7" office:value-type="date" office:date-value="2015-04-14" calcext:value-type="date">
            <text:p>14/04/2015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6" office:value-type="float" office:value="5072.36" calcext:value-type="float">
            <text:p>5072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114151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SERBATOIO MANIN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635" calcext:value-type="float">
            <text:p>6635</text:p>
          </table:table-cell>
          <table:table-cell table:style-name="ce7" office:value-type="date" office:date-value="2015-04-14" calcext:value-type="date">
            <text:p>14/04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6635" calcext:value-type="float">
            <text:p>66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70360481</text:p>
          </table:table-cell>
          <table:table-cell table:style-name="ce3" office:value-type="string" calcext:value-type="string">
            <text:p>TESECO SPA</text:p>
          </table:table-cell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D141B6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RAURT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31.6" calcext:value-type="float">
            <text:p>10931,6</text:p>
          </table:table-cell>
          <table:table-cell table:style-name="ce7" office:value-type="date" office:date-value="2015-04-14" calcext:value-type="date">
            <text:p>14/04/2015</text:p>
          </table:table-cell>
          <table:table-cell table:style-name="ce7" office:value-type="date" office:date-value="2015-07-24" calcext:value-type="date">
            <text:p>24/07/2015</text:p>
          </table:table-cell>
          <table:table-cell table:style-name="ce6" office:value-type="float" office:value="10931.6" calcext:value-type="float">
            <text:p>10931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8141BA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LLE PER COLLEGAMENTO CASSA-CARRELL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04-14" calcext:value-type="date">
            <text:p>14/04/2015</text:p>
          </table:table-cell>
          <table:table-cell table:style-name="ce7" office:value-type="date" office:date-value="2015-09-10" calcext:value-type="date">
            <text:p>10/09/2015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439E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LINE STA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00" calcext:value-type="float">
            <text:p>7100</text:p>
          </table:table-cell>
          <table:table-cell table:style-name="ce7" office:value-type="date" office:date-value="2015-04-14" calcext:value-type="date">
            <text:p>14/04/2015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6" office:value-type="float" office:value="7100" calcext:value-type="float">
            <text:p>7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40310015</text:p>
          </table:table-cell>
          <table:table-cell table:style-name="ce3" office:value-type="string" calcext:value-type="string">
            <text:p>MIGLIORE S.r.l.</text:p>
          </table:table-cell>
          <table:table-cell table:style-name="ce3" office:value-type="string" calcext:value-type="string">
            <text:p>'09940310015</text:p>
          </table:table-cell>
          <table:table-cell table:style-name="ce3" office:value-type="string" calcext:value-type="string">
            <text:p>MIGLIOR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4141BE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60" calcext:value-type="float">
            <text:p>6560</text:p>
          </table:table-cell>
          <table:table-cell table:style-name="ce7" office:value-type="date" office:date-value="2015-04-14" calcext:value-type="date">
            <text:p>14/04/2015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6" office:value-type="float" office:value="6560" calcext:value-type="float">
            <text:p>65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4215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POSITIVI COMANDO SBLOCCO PORTE MOTRIC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86.4" calcext:value-type="float">
            <text:p>10486,4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0486.4" calcext:value-type="float">
            <text:p>10486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814216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IMPIANT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54" calcext:value-type="float">
            <text:p>6554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6" office:value-type="float" office:value="6554" calcext:value-type="float">
            <text:p>655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4270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RESPIRATOR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70" calcext:value-type="float">
            <text:p>19870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6" office:value-type="float" office:value="19870" calcext:value-type="float">
            <text:p>198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RSNLL63A03H834Y</text:p>
          </table:table-cell>
          <table:table-cell table:style-name="ce3" office:value-type="string" calcext:value-type="string">
            <text:p>N.D.R. SISTEMI</text:p>
          </table:table-cell>
          <table:table-cell table:style-name="ce3" office:value-type="string" calcext:value-type="string">
            <text:p>'DRSNLL63A03H834Y</text:p>
          </table:table-cell>
          <table:table-cell table:style-name="ce3" office:value-type="string" calcext:value-type="string">
            <text:p>N.D.R. SISTEM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D1421B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SU CABINA GAS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25" calcext:value-type="float">
            <text:p>12825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12825" calcext:value-type="float">
            <text:p>128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71426A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TINTEGGIATURA C/O STAZION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58" calcext:value-type="float">
            <text:p>19758</text:p>
          </table:table-cell>
          <table:table-cell table:style-name="ce7" office:value-type="date" office:date-value="2015-04-16" calcext:value-type="date">
            <text:p>16/04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19758" calcext:value-type="float">
            <text:p>1975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9142CA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SU TESTATE GIORNALISTIC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number-columns-repeated="2" table:style-name="ce7" office:value-type="date" office:date-value="2015-04-17" calcext:value-type="date">
            <text:p>17/04/2015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666230017</text:p>
          </table:table-cell>
          <table:table-cell table:style-name="ce3" office:value-type="string" calcext:value-type="string">
            <text:p>D2 ADV S.r.l.</text:p>
          </table:table-cell>
          <table:table-cell table:style-name="ce3" office:value-type="string" calcext:value-type="string">
            <text:p>'09666230017</text:p>
          </table:table-cell>
          <table:table-cell table:style-name="ce3" office:value-type="string" calcext:value-type="string">
            <text:p>D2 ADV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214393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OCUMENTAZIONE KIT PER STUDENTI 2015/20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12" calcext:value-type="float">
            <text:p>7912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7" office:value-type="date" office:date-value="2015-06-16" calcext:value-type="date">
            <text:p>16/06/2015</text:p>
          </table:table-cell>
          <table:table-cell table:style-name="ce6" office:value-type="float" office:value="7912" calcext:value-type="float">
            <text:p>791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1142CE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RIPARAZIONE OTS SU METROPOLITANA DI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7" office:value-type="date" office:date-value="2015-05-15" calcext:value-type="date">
            <text:p>15/05/2015</text:p>
          </table:table-cell>
          <table:table-cell table:style-name="ce6" office:value-type="float" office:value="16000" calcext:value-type="float">
            <text:p>16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6142EC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30" calcext:value-type="float">
            <text:p>10230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6" office:value-type="float" office:value="10230" calcext:value-type="float">
            <text:p>102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5142EF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16.5" calcext:value-type="float">
            <text:p>8416,5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6" office:value-type="float" office:value="8416.5" calcext:value-type="float">
            <text:p>8416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0142F3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6" office:value-type="float" office:value="8400" calcext:value-type="float">
            <text:p>8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8142A6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E COMPRESSORI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F142F6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00" calcext:value-type="float">
            <text:p>10200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6" office:value-type="float" office:value="10200" calcext:value-type="float">
            <text:p>10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914304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GRASS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07.04" calcext:value-type="float">
            <text:p>12807,04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05-15" calcext:value-type="date">
            <text:p>15/05/2015</text:p>
          </table:table-cell>
          <table:table-cell table:style-name="ce6" office:value-type="float" office:value="12807.04" calcext:value-type="float">
            <text:p>12807,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61433A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1.000 CEPPI FRENO IN GHISA PER MOTRICI TRANVIARIE SERIE 2800 E 5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05-20" calcext:value-type="date">
            <text:p>20/05/2015</text:p>
          </table:table-cell>
          <table:table-cell table:style-name="ce6" office:value-type="float" office:value="19900" calcext:value-type="float">
            <text:p>1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51434B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88.5" calcext:value-type="float">
            <text:p>8788,5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6" office:value-type="float" office:value="8788.5" calcext:value-type="float">
            <text:p>8788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71434D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00" calcext:value-type="float">
            <text:p>11100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6" office:value-type="float" office:value="11100" calcext:value-type="float">
            <text:p>11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614350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0" calcext:value-type="float">
            <text:p>6790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6" office:value-type="float" office:value="6790" calcext:value-type="float">
            <text:p>67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314350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PARETE DIVISORIA IN ALLUMINIO PER LOCALE BIGLIETTERIA - STAZIONE DI RIVAROLO CANAVERS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50" calcext:value-type="float">
            <text:p>8150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5-31" calcext:value-type="date">
            <text:p>31/05/2015</text:p>
          </table:table-cell>
          <table:table-cell table:style-name="ce6" office:value-type="float" office:value="8150" calcext:value-type="float">
            <text:p>81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71435A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Â°2 SERBATOI BBC-3000 PER ADBLUEÂ® ED ACCESSO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60" calcext:value-type="float">
            <text:p>6060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6060" calcext:value-type="float">
            <text:p>60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714365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ESISTENZE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51.5" calcext:value-type="float">
            <text:p>7951,5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6" office:value-type="float" office:value="7951.5" calcext:value-type="float">
            <text:p>7951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51436C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75.33" calcext:value-type="float">
            <text:p>15375,33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6" office:value-type="float" office:value="15375.33" calcext:value-type="float">
            <text:p>15375,3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C14389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TEGRAZIONE LAVORI IMPERMEABILIZZAZIONE PK SIRACUS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00" calcext:value-type="float">
            <text:p>7700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6" office:value-type="float" office:value="7700" calcext:value-type="float">
            <text:p>77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B14399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AINER PORTA FUS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A143A9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E AVVISO D'AS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40" calcext:value-type="float">
            <text:p>10940</text:p>
          </table:table-cell>
          <table:table-cell table:style-name="ce7" office:value-type="date" office:date-value="2015-04-22" calcext:value-type="date">
            <text:p>22/04/2015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6" office:value-type="float" office:value="10940" calcext:value-type="float">
            <text:p>109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E143EA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TTROINIETTORI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5-04-22" calcext:value-type="date">
            <text:p>22/04/2015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94860015</text:p>
          </table:table-cell>
          <table:table-cell table:style-name="ce3" office:value-type="string" calcext:value-type="string">
            <text:p>ZENER S.r.l.</text:p>
          </table:table-cell>
          <table:table-cell table:style-name="ce3" office:value-type="string" calcext:value-type="string">
            <text:p>'08094860015</text:p>
          </table:table-cell>
          <table:table-cell table:style-name="ce3" office:value-type="string" calcext:value-type="string">
            <text:p>ZENE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1143EA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GUARNIZIONI FREN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0" calcext:value-type="float">
            <text:p>5460</text:p>
          </table:table-cell>
          <table:table-cell table:style-name="ce7" office:value-type="date" office:date-value="2015-04-22" calcext:value-type="date">
            <text:p>22/04/2015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6" office:value-type="float" office:value="5460" calcext:value-type="float">
            <text:p>54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5143CC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00" calcext:value-type="float">
            <text:p>9300</text:p>
          </table:table-cell>
          <table:table-cell table:style-name="ce7" office:value-type="date" office:date-value="2015-04-22" calcext:value-type="date">
            <text:p>22/04/201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6" office:value-type="float" office:value="9300" calcext:value-type="float">
            <text:p>9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211230013</text:p>
          </table:table-cell>
          <table:table-cell table:style-name="ce3" office:value-type="string" calcext:value-type="string">
            <text:p>ARDUINO ELETTROMECCANICA S..a.s.</text:p>
          </table:table-cell>
          <table:table-cell table:style-name="ce3" office:value-type="string" calcext:value-type="string">
            <text:p>'06211230013</text:p>
          </table:table-cell>
          <table:table-cell table:style-name="ce3" office:value-type="string" calcext:value-type="string">
            <text:p>ARDUINO ELETTROMECCANICA S.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6143E7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AT DOBLO' US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95.23" calcext:value-type="float">
            <text:p>5795,23</text:p>
          </table:table-cell>
          <table:table-cell table:style-name="ce7" office:value-type="date" office:date-value="2015-04-22" calcext:value-type="date">
            <text:p>22/04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5795.23" calcext:value-type="float">
            <text:p>5795,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133760014</text:p>
          </table:table-cell>
          <table:table-cell table:style-name="ce3" office:value-type="string" calcext:value-type="string">
            <text:p>VANDIN AUTO SRL</text:p>
          </table:table-cell>
          <table:table-cell table:style-name="ce3" office:value-type="string" calcext:value-type="string">
            <text:p>'11133760014</text:p>
          </table:table-cell>
          <table:table-cell table:style-name="ce3" office:value-type="string" calcext:value-type="string">
            <text:p>VANDIN AUT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0143FC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EVISIONE MO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44.26" calcext:value-type="float">
            <text:p>9744,26</text:p>
          </table:table-cell>
          <table:table-cell table:style-name="ce7" office:value-type="date" office:date-value="2015-04-22" calcext:value-type="date">
            <text:p>22/04/2015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6" office:value-type="float" office:value="9744.26" calcext:value-type="float">
            <text:p>9744,2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01442C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TERGENTI PER IMPIANTI DI LAVAGGIO AUTOMATIZZATI A SPAZZOLO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63.75" calcext:value-type="float">
            <text:p>8763,75</text:p>
          </table:table-cell>
          <table:table-cell table:style-name="ce7" office:value-type="date" office:date-value="2015-04-23" calcext:value-type="date">
            <text:p>23/04/2015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6" office:value-type="float" office:value="8763.75" calcext:value-type="float">
            <text:p>8763,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32470333</text:p>
          </table:table-cell>
          <table:table-cell table:style-name="ce3" office:value-type="string" calcext:value-type="string">
            <text:p>EKOKEMICA S.r.l.</text:p>
          </table:table-cell>
          <table:table-cell table:style-name="ce3" office:value-type="string" calcext:value-type="string">
            <text:p>'01332470333</text:p>
          </table:table-cell>
          <table:table-cell table:style-name="ce3" office:value-type="string" calcext:value-type="string">
            <text:p>EKOKEMIC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D1444E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TITRICI AUTOMATICHE LINEA METROPOLITANA MARZ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57.98" calcext:value-type="float">
            <text:p>7457,98</text:p>
          </table:table-cell>
          <table:table-cell table:number-columns-repeated="2" table:style-name="ce7" office:value-type="date" office:date-value="2015-04-23" calcext:value-type="date">
            <text:p>23/04/2015</text:p>
          </table:table-cell>
          <table:table-cell table:style-name="ce6" office:value-type="float" office:value="7457.98" calcext:value-type="float">
            <text:p>7457,9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F14476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77.3" calcext:value-type="float">
            <text:p>12177,3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6" office:value-type="float" office:value="12177.3" calcext:value-type="float">
            <text:p>12177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F14493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57.15" calcext:value-type="float">
            <text:p>11857,1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11857.15" calcext:value-type="float">
            <text:p>11857,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714494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INI ELETTRIC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30" calcext:value-type="float">
            <text:p>6630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6" office:value-type="float" office:value="6630" calcext:value-type="float">
            <text:p>66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814494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09" calcext:value-type="float">
            <text:p>7909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7909" calcext:value-type="float">
            <text:p>79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94860015</text:p>
          </table:table-cell>
          <table:table-cell table:style-name="ce3" office:value-type="string" calcext:value-type="string">
            <text:p>ZENER S.r.l.</text:p>
          </table:table-cell>
          <table:table-cell table:style-name="ce3" office:value-type="string" calcext:value-type="string">
            <text:p>'08094860015</text:p>
          </table:table-cell>
          <table:table-cell table:style-name="ce3" office:value-type="string" calcext:value-type="string">
            <text:p>ZENE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A144AA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O IMPIANTO AUDIO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50" calcext:value-type="float">
            <text:p>15750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6144E8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DOPPIA GUAINA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63.44" calcext:value-type="float">
            <text:p>5363,44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5363.44" calcext:value-type="float">
            <text:p>5363,4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246380015</text:p>
          </table:table-cell>
          <table:table-cell table:style-name="ce3" office:value-type="string" calcext:value-type="string">
            <text:p>ALPICAVI S.r.l.</text:p>
          </table:table-cell>
          <table:table-cell table:style-name="ce3" office:value-type="string" calcext:value-type="string">
            <text:p>'06246380015</text:p>
          </table:table-cell>
          <table:table-cell table:style-name="ce3" office:value-type="string" calcext:value-type="string">
            <text:p>ALPICAV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5144EA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ANCELLERIA MARZ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82.47" calcext:value-type="float">
            <text:p>8282,47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6" office:value-type="float" office:value="8282.47" calcext:value-type="float">
            <text:p>8282,4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B144CD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ALE GRANULATO SFUSO PER SERVIZIO VIABILITA' INVERNALE - STAGIONE 2014/2015. * MATERIALE GIA' CONSEGNATO - D.D.T. N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90.19" calcext:value-type="float">
            <text:p>5390,19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5390.19" calcext:value-type="float">
            <text:p>5390,1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2144EA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86.16" calcext:value-type="float">
            <text:p>15786,16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7" office:value-type="date" office:date-value="2015-05-04" calcext:value-type="date">
            <text:p>04/05/2015</text:p>
          </table:table-cell>
          <table:table-cell table:style-name="ce6" office:value-type="float" office:value="15786.16" calcext:value-type="float">
            <text:p>15786,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81452B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INA PROTEZIONE CA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60" calcext:value-type="float">
            <text:p>8760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6" office:value-type="float" office:value="8760" calcext:value-type="float">
            <text:p>87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61452B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22.4" calcext:value-type="float">
            <text:p>10322,4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7" office:value-type="date" office:date-value="2015-09-21" calcext:value-type="date">
            <text:p>21/09/2015</text:p>
          </table:table-cell>
          <table:table-cell table:style-name="ce6" office:value-type="float" office:value="10322.4" calcext:value-type="float">
            <text:p>10322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F1452B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PINZE FREN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20" calcext:value-type="float">
            <text:p>17120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6" office:value-type="float" office:value="17120" calcext:value-type="float">
            <text:p>171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B14541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URBIN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0" calcext:value-type="float">
            <text:p>6680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6" office:value-type="float" office:value="6680" calcext:value-type="float">
            <text:p>66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214546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B14548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50" calcext:value-type="float">
            <text:p>6750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6" office:value-type="float" office:value="6750" calcext:value-type="float">
            <text:p>6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A1454F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34.96" calcext:value-type="float">
            <text:p>7734,96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6" office:value-type="float" office:value="7734.96" calcext:value-type="float">
            <text:p>7734,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B14550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00" calcext:value-type="float">
            <text:p>12300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6" office:value-type="float" office:value="12300" calcext:value-type="float">
            <text:p>12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4560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39.67" calcext:value-type="float">
            <text:p>13539,67</text:p>
          </table:table-cell>
          <table:table-cell table:style-name="ce7" office:value-type="date" office:date-value="2015-04-29" calcext:value-type="date">
            <text:p>29/04/2015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6" office:value-type="float" office:value="13539.67" calcext:value-type="float">
            <text:p>13539,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71456C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DISPOSIZIONE E COSTRUZIONE SCALA PER ACCESSO PALO TORRE FARO STAZIONE G.T.T. DI RIVAROLO. * LAVORAZIONI SPECIFICATE COME D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64.6" calcext:value-type="float">
            <text:p>5264,6</text:p>
          </table:table-cell>
          <table:table-cell table:style-name="ce7" office:value-type="date" office:date-value="2015-04-29" calcext:value-type="date">
            <text:p>29/04/2015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6" office:value-type="float" office:value="5264.6" calcext:value-type="float">
            <text:p>5264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714598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VARI PER MOTRICI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38.4" calcext:value-type="float">
            <text:p>9738,4</text:p>
          </table:table-cell>
          <table:table-cell table:style-name="ce7" office:value-type="date" office:date-value="2015-04-29" calcext:value-type="date">
            <text:p>29/04/2015</text:p>
          </table:table-cell>
          <table:table-cell table:style-name="ce7" office:value-type="date" office:date-value="2015-07-20" calcext:value-type="date">
            <text:p>20/07/2015</text:p>
          </table:table-cell>
          <table:table-cell table:style-name="ce6" office:value-type="float" office:value="9738.4" calcext:value-type="float">
            <text:p>9738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7145C3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MONOLI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0" calcext:value-type="float">
            <text:p>7980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6" office:value-type="float" office:value="7980" calcext:value-type="float">
            <text:p>79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1145E8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82.2" calcext:value-type="float">
            <text:p>8782,2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6" office:value-type="float" office:value="8782.2" calcext:value-type="float">
            <text:p>8782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C145F3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NSILINA ESTERNA USO MAGAZZ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82" calcext:value-type="float">
            <text:p>17882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7882" calcext:value-type="float">
            <text:p>178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964330012</text:p>
          </table:table-cell>
          <table:table-cell table:style-name="ce3" office:value-type="string" calcext:value-type="string">
            <text:p>PIPELINE SRL</text:p>
          </table:table-cell>
          <table:table-cell table:style-name="ce3" office:value-type="string" calcext:value-type="string">
            <text:p>'10964330012</text:p>
          </table:table-cell>
          <table:table-cell table:style-name="ce3" office:value-type="string" calcext:value-type="string">
            <text:p>PIPELIN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F1459A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LIMATIZZAZIONE MAGAZZINO CANCELLE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68" calcext:value-type="float">
            <text:p>16368</text:p>
          </table:table-cell>
          <table:table-cell table:number-columns-repeated="2" table:style-name="ce7" office:value-type="date" office:date-value="2015-04-30" calcext:value-type="date">
            <text:p>30/04/2015</text:p>
          </table:table-cell>
          <table:table-cell table:style-name="ce6" office:value-type="float" office:value="16368" calcext:value-type="float">
            <text:p>163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214633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MPANTI CANO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40" calcext:value-type="float">
            <text:p>10840</text:p>
          </table:table-cell>
          <table:table-cell table:style-name="ce7" office:value-type="date" office:date-value="2015-05-04" calcext:value-type="date">
            <text:p>04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10840" calcext:value-type="float">
            <text:p>108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65220156</text:p>
          </table:table-cell>
          <table:table-cell table:style-name="ce3" office:value-type="string" calcext:value-type="string">
            <text:p>CANON ITALIA S.p.A.</text:p>
          </table:table-cell>
          <table:table-cell table:style-name="ce3" office:value-type="string" calcext:value-type="string">
            <text:p>'00865220156</text:p>
          </table:table-cell>
          <table:table-cell table:style-name="ce3" office:value-type="string" calcext:value-type="string">
            <text:p>CANO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A14650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40" calcext:value-type="float">
            <text:p>14240</text:p>
          </table:table-cell>
          <table:table-cell table:style-name="ce7" office:value-type="date" office:date-value="2015-05-04" calcext:value-type="date">
            <text:p>04/05/2015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6" office:value-type="float" office:value="14240" calcext:value-type="float">
            <text:p>142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314650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IN GOMM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89.36" calcext:value-type="float">
            <text:p>17289,36</text:p>
          </table:table-cell>
          <table:table-cell table:style-name="ce7" office:value-type="date" office:date-value="2015-05-04" calcext:value-type="date">
            <text:p>04/05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17289.36" calcext:value-type="float">
            <text:p>17289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C14661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U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84.41" calcext:value-type="float">
            <text:p>10784,41</text:p>
          </table:table-cell>
          <table:table-cell table:style-name="ce7" office:value-type="date" office:date-value="2015-05-05" calcext:value-type="date">
            <text:p>05/05/2015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6" office:value-type="float" office:value="10784.41" calcext:value-type="float">
            <text:p>10784,4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314663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I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40" calcext:value-type="float">
            <text:p>5440</text:p>
          </table:table-cell>
          <table:table-cell table:style-name="ce7" office:value-type="date" office:date-value="2015-05-05" calcext:value-type="date">
            <text:p>05/05/2015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6" office:value-type="float" office:value="5440" calcext:value-type="float">
            <text:p>54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B14694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SIST.VIDEOSORVEGLIANZ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54.73" calcext:value-type="float">
            <text:p>15054,73</text:p>
          </table:table-cell>
          <table:table-cell table:style-name="ce7" office:value-type="date" office:date-value="2015-05-05" calcext:value-type="date">
            <text:p>05/05/2015</text:p>
          </table:table-cell>
          <table:table-cell table:style-name="ce7" office:value-type="date" office:date-value="2015-05-15" calcext:value-type="date">
            <text:p>15/05/2015</text:p>
          </table:table-cell>
          <table:table-cell table:style-name="ce6" office:value-type="float" office:value="15054.73" calcext:value-type="float">
            <text:p>15054,7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A146AB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SIVO SIGILLANTE INCOLLAGGIO CRISTAL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4.5" calcext:value-type="float">
            <text:p>6304,5</text:p>
          </table:table-cell>
          <table:table-cell table:style-name="ce7" office:value-type="date" office:date-value="2015-05-05" calcext:value-type="date">
            <text:p>05/05/2015</text:p>
          </table:table-cell>
          <table:table-cell table:style-name="ce7" office:value-type="date" office:date-value="2015-06-08" calcext:value-type="date">
            <text:p>08/06/2015</text:p>
          </table:table-cell>
          <table:table-cell table:style-name="ce6" office:value-type="float" office:value="6304.5" calcext:value-type="float">
            <text:p>6304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4146AB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DI VELOCITA'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50" calcext:value-type="float">
            <text:p>12350</text:p>
          </table:table-cell>
          <table:table-cell table:style-name="ce7" office:value-type="date" office:date-value="2015-05-05" calcext:value-type="date">
            <text:p>05/05/2015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6" office:value-type="float" office:value="12350" calcext:value-type="float">
            <text:p>123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B14720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48" calcext:value-type="float">
            <text:p>10248</text:p>
          </table:table-cell>
          <table:table-cell table:style-name="ce7" office:value-type="date" office:date-value="2015-05-07" calcext:value-type="date">
            <text:p>07/05/2015</text:p>
          </table:table-cell>
          <table:table-cell table:style-name="ce7" office:value-type="date" office:date-value="2015-05-13" calcext:value-type="date">
            <text:p>13/05/2015</text:p>
          </table:table-cell>
          <table:table-cell table:style-name="ce6" office:value-type="float" office:value="10248" calcext:value-type="float">
            <text:p>102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A14726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00" calcext:value-type="float">
            <text:p>12300</text:p>
          </table:table-cell>
          <table:table-cell table:style-name="ce7" office:value-type="date" office:date-value="2015-05-07" calcext:value-type="date">
            <text:p>07/05/2015</text:p>
          </table:table-cell>
          <table:table-cell table:style-name="ce7" office:value-type="date" office:date-value="2015-05-13" calcext:value-type="date">
            <text:p>13/05/2015</text:p>
          </table:table-cell>
          <table:table-cell table:style-name="ce6" office:value-type="float" office:value="12300" calcext:value-type="float">
            <text:p>12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F1472F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CAMB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80" calcext:value-type="float">
            <text:p>17680</text:p>
          </table:table-cell>
          <table:table-cell table:style-name="ce7" office:value-type="date" office:date-value="2015-05-07" calcext:value-type="date">
            <text:p>07/05/2015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6" office:value-type="float" office:value="17680" calcext:value-type="float">
            <text:p>176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11472B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AS REFRIGERANTE PER CONDIZIONATORI AUTOBUS 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70" calcext:value-type="float">
            <text:p>7470</text:p>
          </table:table-cell>
          <table:table-cell table:style-name="ce7" office:value-type="date" office:date-value="2015-05-07" calcext:value-type="date">
            <text:p>07/05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7569.6" calcext:value-type="float">
            <text:p>7569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81476D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00" calcext:value-type="float">
            <text:p>12300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7" office:value-type="date" office:date-value="2015-05-15" calcext:value-type="date">
            <text:p>15/05/2015</text:p>
          </table:table-cell>
          <table:table-cell table:style-name="ce6" office:value-type="float" office:value="12300" calcext:value-type="float">
            <text:p>12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51478F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PPI FREN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19900" calcext:value-type="float">
            <text:p>1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D147AC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TANTI SUPERIORI PANTOGRAF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88" calcext:value-type="float">
            <text:p>7688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7688" calcext:value-type="float">
            <text:p>76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117037279</text:p>
          </table:table-cell>
          <table:table-cell table:style-name="ce3" office:value-type="string" calcext:value-type="string">
            <text:p>STEMMANN-TECHNIK GMBH</text:p>
          </table:table-cell>
          <table:table-cell table:style-name="ce3" office:value-type="string" calcext:value-type="string">
            <text:p>'DE117037279</text:p>
          </table:table-cell>
          <table:table-cell table:style-name="ce3" office:value-type="string" calcext:value-type="string">
            <text:p>STEMMANN-TECHNIK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214809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CAMB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65.37" calcext:value-type="float">
            <text:p>6265,37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7" office:value-type="date" office:date-value="2015-06-05" calcext:value-type="date">
            <text:p>05/06/2015</text:p>
          </table:table-cell>
          <table:table-cell table:style-name="ce6" office:value-type="float" office:value="6265.4" calcext:value-type="float">
            <text:p>6265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414806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PENSIONI CARRELL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40" calcext:value-type="float">
            <text:p>14640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6" office:value-type="float" office:value="14640" calcext:value-type="float">
            <text:p>146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614808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FILI IN ALLUMINIO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0" calcext:value-type="float">
            <text:p>6900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6" office:value-type="float" office:value="6900" calcext:value-type="float">
            <text:p>6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1147DB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DA ESEGUIRE SU ELETTROTRENO MINUETTO TTR012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8147EC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DA ESEGUIRE SU ELETTROTRENO MINUETTO TTR01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914808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47.2" calcext:value-type="float">
            <text:p>8347,2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7" office:value-type="date" office:date-value="2015-07-27" calcext:value-type="date">
            <text:p>27/07/2015</text:p>
          </table:table-cell>
          <table:table-cell table:style-name="ce6" office:value-type="float" office:value="8347.2" calcext:value-type="float">
            <text:p>8347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51480B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OTRICE M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20" calcext:value-type="float">
            <text:p>5520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7" office:value-type="date" office:date-value="2015-09-21" calcext:value-type="date">
            <text:p>21/09/2015</text:p>
          </table:table-cell>
          <table:table-cell table:style-name="ce6" office:value-type="float" office:value="5520" calcext:value-type="float">
            <text:p>55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51481E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05" calcext:value-type="float">
            <text:p>5705</text:p>
          </table:table-cell>
          <table:table-cell table:style-name="ce7" office:value-type="date" office:date-value="2015-05-12" calcext:value-type="date">
            <text:p>12/05/201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6" office:value-type="float" office:value="5705" calcext:value-type="float">
            <text:p>57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C14925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ERMESSI PER LA SOS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33.55" calcext:value-type="float">
            <text:p>5633,55</text:p>
          </table:table-cell>
          <table:table-cell table:style-name="ce7" office:value-type="date" office:date-value="2015-05-12" calcext:value-type="date">
            <text:p>12/05/2015</text:p>
          </table:table-cell>
          <table:table-cell table:style-name="ce7" office:value-type="date" office:date-value="2015-07-20" calcext:value-type="date">
            <text:p>20/07/2015</text:p>
          </table:table-cell>
          <table:table-cell table:style-name="ce6" office:value-type="float" office:value="5984.55" calcext:value-type="float">
            <text:p>5984,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814885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78.28" calcext:value-type="float">
            <text:p>14178,28</text:p>
          </table:table-cell>
          <table:table-cell table:style-name="ce7" office:value-type="date" office:date-value="2015-05-12" calcext:value-type="date">
            <text:p>12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14178.34" calcext:value-type="float">
            <text:p>14178,3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53940369</text:p>
          </table:table-cell>
          <table:table-cell table:style-name="ce3" office:value-type="string" calcext:value-type="string">
            <text:p>VAPOR EUROPE S.R.L.</text:p>
          </table:table-cell>
          <table:table-cell table:style-name="ce3" office:value-type="string" calcext:value-type="string">
            <text:p>'01653940369</text:p>
          </table:table-cell>
          <table:table-cell table:style-name="ce3" office:value-type="string" calcext:value-type="string">
            <text:p>VAPOR EUROP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4148B1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8" calcext:value-type="float">
            <text:p>7568</text:p>
          </table:table-cell>
          <table:table-cell table:style-name="ce7" office:value-type="date" office:date-value="2015-05-13" calcext:value-type="date">
            <text:p>13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7568" calcext:value-type="float">
            <text:p>75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4996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39.5" calcext:value-type="float">
            <text:p>8839,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7" office:value-type="date" office:date-value="2015-05-25" calcext:value-type="date">
            <text:p>25/05/2015</text:p>
          </table:table-cell>
          <table:table-cell table:style-name="ce6" office:value-type="float" office:value="8839.5" calcext:value-type="float">
            <text:p>8839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714812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I VARIE SU VEICOLI SPECI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70.26" calcext:value-type="float">
            <text:p>6870,26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7" office:value-type="date" office:date-value="2014-12-31" calcext:value-type="date">
            <text:p>31/12/2014</text:p>
          </table:table-cell>
          <table:table-cell table:style-name="ce6" office:value-type="float" office:value="6870.26" calcext:value-type="float">
            <text:p>6870,2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F1495D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IMPERMEABILIZZAZIONE PK SIRACUS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11.09" calcext:value-type="float">
            <text:p>14911,09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7" office:value-type="date" office:date-value="2015-05-25" calcext:value-type="date">
            <text:p>25/05/2015</text:p>
          </table:table-cell>
          <table:table-cell table:style-name="ce6" office:value-type="float" office:value="14911.09" calcext:value-type="float">
            <text:p>14911,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51495E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GRUPPO SOCCORRI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50" calcext:value-type="float">
            <text:p>9650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9650" calcext:value-type="float">
            <text:p>96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3148B2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IEZIONE DI RESINA ESPANDENTE CON ESECUZIONE DI PROVE IGROMETRICHE E CON TERMOCAMERA SU MQ 34,76 DI SUPERFICIE MURARIA DELLA 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5-05-19" calcext:value-type="date">
            <text:p>19/05/2015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98930234</text:p>
          </table:table-cell>
          <table:table-cell table:style-name="ce3" office:value-type="string" calcext:value-type="string">
            <text:p>URETEK ITALIA SPA</text:p>
          </table:table-cell>
          <table:table-cell table:style-name="ce3" office:value-type="string" calcext:value-type="string">
            <text:p>'04198930234</text:p>
          </table:table-cell>
          <table:table-cell table:style-name="ce3" office:value-type="string" calcext:value-type="string">
            <text:p>URETEK 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9146D1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MACCHINA TRATTAMENTO AR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161" calcext:value-type="float">
            <text:p>7161</text:p>
          </table:table-cell>
          <table:table-cell table:style-name="ce7" office:value-type="date" office:date-value="2015-05-19" calcext:value-type="date">
            <text:p>19/05/2015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6" office:value-type="float" office:value="7161" calcext:value-type="float">
            <text:p>716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592080017</text:p>
          </table:table-cell>
          <table:table-cell table:style-name="ce3" office:value-type="string" calcext:value-type="string">
            <text:p>IDROCALOR</text:p>
          </table:table-cell>
          <table:table-cell table:style-name="ce3" office:value-type="string" calcext:value-type="string">
            <text:p>'08592080017</text:p>
          </table:table-cell>
          <table:table-cell table:style-name="ce3" office:value-type="string" calcext:value-type="string">
            <text:p>IDROCALOR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729450968</text:p>
          </table:table-cell>
          <table:table-cell table:style-name="ce3" office:value-type="string" calcext:value-type="string">
            <text:p>ARCA TECNO SERVICE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B14869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TINTEGGIATURA UFFICI DI VIA S. SECONDO E VIA ALLION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9617.86" calcext:value-type="float">
            <text:p>9617,86</text:p>
          </table:table-cell>
          <table:table-cell table:style-name="ce7" office:value-type="date" office:date-value="2015-05-19" calcext:value-type="date">
            <text:p>19/05/2015</text:p>
          </table:table-cell>
          <table:table-cell table:style-name="ce7" office:value-type="date" office:date-value="2015-08-23" calcext:value-type="date">
            <text:p>23/08/2015</text:p>
          </table:table-cell>
          <table:table-cell table:style-name="ce6" office:value-type="float" office:value="9617.86" calcext:value-type="float">
            <text:p>9617,8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49110015</text:p>
          </table:table-cell>
          <table:table-cell table:style-name="ce3" office:value-type="string" calcext:value-type="string">
            <text:p>I.R.M.E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RTRRT61T15F952G</text:p>
          </table:table-cell>
          <table:table-cell table:style-name="ce3" office:value-type="string" calcext:value-type="string">
            <text:p>DORETTO ROBER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C14A16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I DI CANCELLE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75.06" calcext:value-type="float">
            <text:p>8675,06</text:p>
          </table:table-cell>
          <table:table-cell table:style-name="ce7" office:value-type="date" office:date-value="2015-05-19" calcext:value-type="date">
            <text:p>19/05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8675.06" calcext:value-type="float">
            <text:p>8675,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D14A01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D DI RICONOSCIMENTO PERSONALE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05-20" calcext:value-type="date">
            <text:p>20/05/2015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6" office:value-type="float" office:value="18375" calcext:value-type="float">
            <text:p>183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R13413967159</text:p>
          </table:table-cell>
          <table:table-cell table:style-name="ce3" office:value-type="string" calcext:value-type="string">
            <text:p>ASK S.A.</text:p>
          </table:table-cell>
          <table:table-cell table:style-name="ce3" office:value-type="string" calcext:value-type="string">
            <text:p>'FR13413967159</text:p>
          </table:table-cell>
          <table:table-cell table:style-name="ce3" office:value-type="string" calcext:value-type="string">
            <text:p>ASK S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A14A6C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PPI PER ELETTROMOTRICI BELG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00" calcext:value-type="float">
            <text:p>18900</text:p>
          </table:table-cell>
          <table:table-cell table:style-name="ce7" office:value-type="date" office:date-value="2015-05-20" calcext:value-type="date">
            <text:p>20/05/2015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6" office:value-type="float" office:value="18900" calcext:value-type="float">
            <text:p>18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81930652</text:p>
          </table:table-cell>
          <table:table-cell table:style-name="ce3" office:value-type="string" calcext:value-type="string">
            <text:p>FONDERIE PISANO &amp; C. S.P.A.</text:p>
          </table:table-cell>
          <table:table-cell table:style-name="ce3" office:value-type="string" calcext:value-type="string">
            <text:p>'00181930652</text:p>
          </table:table-cell>
          <table:table-cell table:style-name="ce3" office:value-type="string" calcext:value-type="string">
            <text:p>FONDERIE PISANO &amp; C.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914ABB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 REVISIONE PRESIDI ANTINCEN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52.2" calcext:value-type="float">
            <text:p>13552,2</text:p>
          </table:table-cell>
          <table:table-cell table:style-name="ce7" office:value-type="date" office:date-value="2015-05-20" calcext:value-type="date">
            <text:p>20/05/2015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6" office:value-type="float" office:value="13552.2" calcext:value-type="float">
            <text:p>13552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LNLGU41P28I907Q</text:p>
          </table:table-cell>
          <table:table-cell table:style-name="ce3" office:value-type="string" calcext:value-type="string">
            <text:p>GIELLE DI LUIGI GALANTUCCI</text:p>
          </table:table-cell>
          <table:table-cell table:style-name="ce3" office:value-type="string" calcext:value-type="string">
            <text:p>'GLNLGU41P28I907Q</text:p>
          </table:table-cell>
          <table:table-cell table:style-name="ce3" office:value-type="string" calcext:value-type="string">
            <text:p>GIELLE DI LUIGI GALANTUCC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C14AA2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00" calcext:value-type="float">
            <text:p>10200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6" office:value-type="float" office:value="10200" calcext:value-type="float">
            <text:p>10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314AC1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REVISIONE DI INTERRUTTORE DI TRAZIONE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11.21" calcext:value-type="float">
            <text:p>17011,21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7011.21" calcext:value-type="float">
            <text:p>17011,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514AC8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31.34" calcext:value-type="float">
            <text:p>9031,34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9031.34" calcext:value-type="float">
            <text:p>9031,3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014AC9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99.48" calcext:value-type="float">
            <text:p>13699,48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13699.48" calcext:value-type="float">
            <text:p>13699,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214ACD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70.13" calcext:value-type="float">
            <text:p>8470,13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8470.13" calcext:value-type="float">
            <text:p>8470,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014B4E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DX E SX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45" calcext:value-type="float">
            <text:p>7245</text:p>
          </table:table-cell>
          <table:table-cell table:style-name="ce7" office:value-type="date" office:date-value="2015-05-25" calcext:value-type="date">
            <text:p>25/05/2015</text:p>
          </table:table-cell>
          <table:table-cell table:style-name="ce7" office:value-type="date" office:date-value="2015-08-19" calcext:value-type="date">
            <text:p>19/08/2015</text:p>
          </table:table-cell>
          <table:table-cell table:style-name="ce6" office:value-type="float" office:value="7245" calcext:value-type="float">
            <text:p>72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414B7C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RESSOR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00" calcext:value-type="float">
            <text:p>9300</text:p>
          </table:table-cell>
          <table:table-cell table:style-name="ce7" office:value-type="date" office:date-value="2015-05-26" calcext:value-type="date">
            <text:p>26/05/2015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6" office:value-type="float" office:value="9300" calcext:value-type="float">
            <text:p>9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C14B66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ELETTROPOMPE FLYGT PER PARCHEGGIO VALDO FUS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5246.8" calcext:value-type="float">
            <text:p>15246,8</text:p>
          </table:table-cell>
          <table:table-cell table:style-name="ce7" office:value-type="date" office:date-value="2015-05-26" calcext:value-type="date">
            <text:p>26/05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5246.8" calcext:value-type="float">
            <text:p>15246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51210016</text:p>
          </table:table-cell>
          <table:table-cell table:style-name="ce3" office:value-type="string" calcext:value-type="string">
            <text:p>ELETTROMECCANICA ESSECI</text:p>
          </table:table-cell>
          <table:table-cell table:style-name="ce3" office:value-type="string" calcext:value-type="string">
            <text:p>'00889400156</text:p>
          </table:table-cell>
          <table:table-cell table:style-name="ce3" office:value-type="string" calcext:value-type="string">
            <text:p>XYLEM WATER SOLUTION ITALIA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LLGNN43C26E020K</text:p>
          </table:table-cell>
          <table:table-cell table:style-name="ce3" office:value-type="string" calcext:value-type="string">
            <text:p>MELLANO GIOVANNI IMPIAN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89400156</text:p>
          </table:table-cell>
          <table:table-cell table:style-name="ce3" office:value-type="string" calcext:value-type="string">
            <text:p>XYLEM WATER SOLUTION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5100014</text:p>
          </table:table-cell>
          <table:table-cell table:style-name="ce3" office:value-type="string" calcext:value-type="string">
            <text:p>TECNO ENGINEERING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014B8C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RASFORMATOR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5-05-26" calcext:value-type="date">
            <text:p>26/05/2015</text:p>
          </table:table-cell>
          <table:table-cell table:style-name="ce7" office:value-type="date" office:date-value="2015-07-24" calcext:value-type="date">
            <text:p>24/07/2015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E14BBB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RASFORMATOR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60" calcext:value-type="float">
            <text:p>6360</text:p>
          </table:table-cell>
          <table:table-cell table:style-name="ce7" office:value-type="date" office:date-value="2015-05-26" calcext:value-type="date">
            <text:p>26/05/2015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6" office:value-type="float" office:value="6360" calcext:value-type="float">
            <text:p>63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014C01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36.4" calcext:value-type="float">
            <text:p>16336,4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6" office:value-type="float" office:value="16336.4" calcext:value-type="float">
            <text:p>16336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A14C1B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PER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43.71" calcext:value-type="float">
            <text:p>10243,71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7" office:value-type="date" office:date-value="2015-06-21" calcext:value-type="date">
            <text:p>21/06/2015</text:p>
          </table:table-cell>
          <table:table-cell table:style-name="ce6" office:value-type="float" office:value="10243.71" calcext:value-type="float">
            <text:p>10243,7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C14C1C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OBINE DI CARTA A SEC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93" calcext:value-type="float">
            <text:p>7293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7" office:value-type="date" office:date-value="2015-07-07" calcext:value-type="date">
            <text:p>07/07/2015</text:p>
          </table:table-cell>
          <table:table-cell table:style-name="ce6" office:value-type="float" office:value="7293" calcext:value-type="float">
            <text:p>729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E14C20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IPARAZIONE PINZE FRE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80" calcext:value-type="float">
            <text:p>5180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6" office:value-type="float" office:value="5180" calcext:value-type="float">
            <text:p>51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114C30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92.32" calcext:value-type="float">
            <text:p>13892,32</text:p>
          </table:table-cell>
          <table:table-cell table:style-name="ce7" office:value-type="date" office:date-value="2015-05-28" calcext:value-type="date">
            <text:p>28/05/201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6" office:value-type="float" office:value="13892.32" calcext:value-type="float">
            <text:p>13892,3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714C00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ABBATTIMENTO/POTATURA PIANTE STABILIMENTO GERBID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148" calcext:value-type="float">
            <text:p>5148</text:p>
          </table:table-cell>
          <table:table-cell table:style-name="ce7" office:value-type="date" office:date-value="2015-05-28" calcext:value-type="date">
            <text:p>28/05/2015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6" office:value-type="float" office:value="5148" calcext:value-type="float">
            <text:p>51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office:value-type="string" calcext:value-type="string">
            <text:p>'10462310011</text:p>
          </table:table-cell>
          <table:table-cell table:style-name="ce3" office:value-type="string" calcext:value-type="string">
            <text:p>SMSGROUP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62310011</text:p>
          </table:table-cell>
          <table:table-cell table:style-name="ce3" office:value-type="string" calcext:value-type="string">
            <text:p>SMS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54870015</text:p>
          </table:table-cell>
          <table:table-cell table:style-name="ce3" office:value-type="string" calcext:value-type="string">
            <text:p>VIVAI F.LLI TUNNO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E14C70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ATTI PRINCIPAL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75" calcext:value-type="float">
            <text:p>5775</text:p>
          </table:table-cell>
          <table:table-cell table:style-name="ce7" office:value-type="date" office:date-value="2015-05-28" calcext:value-type="date">
            <text:p>28/05/2015</text:p>
          </table:table-cell>
          <table:table-cell table:style-name="ce7" office:value-type="date" office:date-value="2015-08-19" calcext:value-type="date">
            <text:p>19/08/2015</text:p>
          </table:table-cell>
          <table:table-cell table:style-name="ce6" office:value-type="float" office:value="5775" calcext:value-type="float">
            <text:p>57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914C76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MPE DISABI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14" calcext:value-type="float">
            <text:p>18014</text:p>
          </table:table-cell>
          <table:table-cell table:style-name="ce7" office:value-type="date" office:date-value="2015-05-28" calcext:value-type="date">
            <text:p>28/05/2015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6" office:value-type="float" office:value="18014" calcext:value-type="float">
            <text:p>18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4107441</text:p>
          </table:table-cell>
          <table:table-cell table:style-name="ce3" office:value-type="string" calcext:value-type="string">
            <text:p>HUBNER TRANSPORTATION GMBH</text:p>
          </table:table-cell>
          <table:table-cell table:style-name="ce3" office:value-type="string" calcext:value-type="string">
            <text:p>'DE814107441</text:p>
          </table:table-cell>
          <table:table-cell table:style-name="ce3" office:value-type="string" calcext:value-type="string">
            <text:p>HUBNER TRANSPORTATION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614C85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E ELETTRONICHE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35" calcext:value-type="float">
            <text:p>6435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6435" calcext:value-type="float">
            <text:p>64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D14CFF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47.94" calcext:value-type="float">
            <text:p>13747,94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7" office:value-type="date" office:date-value="2015-06-19" calcext:value-type="date">
            <text:p>19/06/2015</text:p>
          </table:table-cell>
          <table:table-cell table:style-name="ce6" office:value-type="float" office:value="13747.94" calcext:value-type="float">
            <text:p>13747,9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D14D04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AUTOVETTURE KM. ZE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60.66" calcext:value-type="float">
            <text:p>16360,66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6" office:value-type="float" office:value="16360.66" calcext:value-type="float">
            <text:p>16360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4650078</text:p>
          </table:table-cell>
          <table:table-cell table:style-name="ce3" office:value-type="string" calcext:value-type="string">
            <text:p>NUOVA AUTOALPINA SRL</text:p>
          </table:table-cell>
          <table:table-cell table:style-name="ce3" office:value-type="string" calcext:value-type="string">
            <text:p>'00504650078</text:p>
          </table:table-cell>
          <table:table-cell table:style-name="ce3" office:value-type="string" calcext:value-type="string">
            <text:p>NUOVA AUTOALPIN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814D6B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TAGLIO ERBA FERROVIE TORINO-CERES E CANAVESANA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487.75" calcext:value-type="float">
            <text:p>8487,75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8487.75" calcext:value-type="float">
            <text:p>8487,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62310011</text:p>
          </table:table-cell>
          <table:table-cell table:style-name="ce3" office:value-type="string" calcext:value-type="string">
            <text:p>SMSGROUP SRL</text:p>
          </table:table-cell>
          <table:table-cell table:style-name="ce3" office:value-type="string" calcext:value-type="string">
            <text:p>'02184620546</text:p>
          </table:table-cell>
          <table:table-cell table:style-name="ce3" office:value-type="string" calcext:value-type="string">
            <text:p>ALFA SERVIZ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49820013</text:p>
          </table:table-cell>
          <table:table-cell table:style-name="ce3" office:value-type="string" calcext:value-type="string">
            <text:p>TECNOVERDE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84620546</text:p>
          </table:table-cell>
          <table:table-cell table:style-name="ce3" office:value-type="string" calcext:value-type="string">
            <text:p>ALFA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4231217</text:p>
          </table:table-cell>
          <table:table-cell table:style-name="ce3" office:value-type="string" calcext:value-type="string">
            <text:p>PUMAVE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814D81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DISERBO CHIMICO FERROVIA TORINO-CERES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9999.8" calcext:value-type="float">
            <text:p>19999,8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9999.8" calcext:value-type="float">
            <text:p>19999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0030369</text:p>
          </table:table-cell>
          <table:table-cell table:style-name="ce3" office:value-type="string" calcext:value-type="string">
            <text:p>COSTR. EDILI BARALDINI QUIRIN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87641006</text:p>
          </table:table-cell>
          <table:table-cell table:style-name="ce3" office:value-type="string" calcext:value-type="string">
            <text:p>BIBLIO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62771009</text:p>
          </table:table-cell>
          <table:table-cell table:style-name="ce3" office:value-type="string" calcext:value-type="string">
            <text:p>TECHNICAL SERVICE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49891001</text:p>
          </table:table-cell>
          <table:table-cell table:style-name="ce3" office:value-type="string" calcext:value-type="string">
            <text:p>SORADIS S.I.A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357662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LI TUBOLARI RASTREMATI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58080" calcext:value-type="float">
            <text:p>58080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7" office:value-type="date" office:date-value="2015-10-05" calcext:value-type="date">
            <text:p>05/10/2015</text:p>
          </table:table-cell>
          <table:table-cell table:style-name="ce6" office:value-type="float" office:value="58080" calcext:value-type="float">
            <text:p>580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NL001154916B01</text:p>
          </table:table-cell>
          <table:table-cell table:style-name="ce3" office:value-type="string" calcext:value-type="string">
            <text:p>P.M.F. MACHINEFABRIEK BURGUM B.V.</text:p>
          </table:table-cell>
          <table:table-cell table:style-name="ce3" office:value-type="string" calcext:value-type="string">
            <text:p>'NL001154916B01</text:p>
          </table:table-cell>
          <table:table-cell table:style-name="ce3" office:value-type="string" calcext:value-type="string">
            <text:p>KAAL MASTEN BV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L001154916B01</text:p>
          </table:table-cell>
          <table:table-cell table:style-name="ce3" office:value-type="string" calcext:value-type="string">
            <text:p>KAAL MASTEN BV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49710168</text:p>
          </table:table-cell>
          <table:table-cell table:style-name="ce3" office:value-type="string" calcext:value-type="string">
            <text:p>TENARIS DALMIN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38830379</text:p>
          </table:table-cell>
          <table:table-cell table:style-name="ce3" office:value-type="string" calcext:value-type="string">
            <text:p>PALI ITALIA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4D92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DISERBO CHIMICO FERROVIA CANAVESANA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9999.8" calcext:value-type="float">
            <text:p>19999,8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9999.8" calcext:value-type="float">
            <text:p>19999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0030369</text:p>
          </table:table-cell>
          <table:table-cell table:style-name="ce3" office:value-type="string" calcext:value-type="string">
            <text:p>COSTR. EDILI BARALDINI QUIRIN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87641006</text:p>
          </table:table-cell>
          <table:table-cell table:style-name="ce3" office:value-type="string" calcext:value-type="string">
            <text:p>BIBLIO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62771009</text:p>
          </table:table-cell>
          <table:table-cell table:style-name="ce3" office:value-type="string" calcext:value-type="string">
            <text:p>TECHNICAL SERVICE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1770016</text:p>
          </table:table-cell>
          <table:table-cell table:style-name="ce3" office:value-type="string" calcext:value-type="string">
            <text:p>TEKNO GRE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549891001</text:p>
          </table:table-cell>
          <table:table-cell table:style-name="ce3" office:value-type="string" calcext:value-type="string">
            <text:p>SORADIS S.I.A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714DA7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12.52" calcext:value-type="float">
            <text:p>9012,52</text:p>
          </table:table-cell>
          <table:table-cell table:style-name="ce7" office:value-type="date" office:date-value="2015-06-05" calcext:value-type="date">
            <text:p>05/06/2015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6" office:value-type="float" office:value="9012.52" calcext:value-type="float">
            <text:p>9012,5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814E8E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GLOMERATO BITUMINO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80" calcext:value-type="float">
            <text:p>15480</text:p>
          </table:table-cell>
          <table:table-cell table:style-name="ce7" office:value-type="date" office:date-value="2015-06-05" calcext:value-type="date">
            <text:p>05/06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15481.72" calcext:value-type="float">
            <text:p>15481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C14DD2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76.09" calcext:value-type="float">
            <text:p>9276,09</text:p>
          </table:table-cell>
          <table:table-cell table:style-name="ce7" office:value-type="date" office:date-value="2015-06-05" calcext:value-type="date">
            <text:p>05/06/2015</text:p>
          </table:table-cell>
          <table:table-cell table:style-name="ce7" office:value-type="date" office:date-value="2015-10-07" calcext:value-type="date">
            <text:p>07/10/2015</text:p>
          </table:table-cell>
          <table:table-cell table:style-name="ce6" office:value-type="float" office:value="9276.09" calcext:value-type="float">
            <text:p>9276,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4E3E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AMBIATORE DI CAL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00" calcext:value-type="float">
            <text:p>8300</text:p>
          </table:table-cell>
          <table:table-cell table:style-name="ce7" office:value-type="date" office:date-value="2015-06-08" calcext:value-type="date">
            <text:p>08/06/2015</text:p>
          </table:table-cell>
          <table:table-cell table:style-name="ce7" office:value-type="date" office:date-value="2015-07-20" calcext:value-type="date">
            <text:p>20/07/2015</text:p>
          </table:table-cell>
          <table:table-cell table:style-name="ce6" office:value-type="float" office:value="8300" calcext:value-type="float">
            <text:p>8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83110169</text:p>
          </table:table-cell>
          <table:table-cell table:style-name="ce3" office:value-type="string" calcext:value-type="string">
            <text:p>CIESSE SRL</text:p>
          </table:table-cell>
          <table:table-cell table:style-name="ce3" office:value-type="string" calcext:value-type="string">
            <text:p>'02083110169</text:p>
          </table:table-cell>
          <table:table-cell table:style-name="ce3" office:value-type="string" calcext:value-type="string">
            <text:p>CIESS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114E41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6" office:value-type="float" office:value="19950" calcext:value-type="float">
            <text:p>199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41950964</text:p>
          </table:table-cell>
          <table:table-cell table:style-name="ce3" office:value-type="string" calcext:value-type="string">
            <text:p>LAB ID S.R.L.</text:p>
          </table:table-cell>
          <table:table-cell table:style-name="ce3" office:value-type="string" calcext:value-type="string">
            <text:p>'04341950964</text:p>
          </table:table-cell>
          <table:table-cell table:style-name="ce3" office:value-type="string" calcext:value-type="string">
            <text:p>LAB I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914DFD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INTEGRATO DI ILLUMINAZIONE A RISPARMIO ENERGETICO PRESSO IL PARCHEGGIO PALAGIUSTIZ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90.26" calcext:value-type="float">
            <text:p>5990,26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5990.26" calcext:value-type="float">
            <text:p>5990,2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41657C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O PER IMPIANTO SABBI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0" calcext:value-type="float">
            <text:p>5500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6" office:value-type="float" office:value="5500" calcext:value-type="float">
            <text:p>5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894600016</text:p>
          </table:table-cell>
          <table:table-cell table:style-name="ce3" office:value-type="string" calcext:value-type="string">
            <text:p>SILCO S.r.l.</text:p>
          </table:table-cell>
          <table:table-cell table:style-name="ce3" office:value-type="string" calcext:value-type="string">
            <text:p>'04894600016</text:p>
          </table:table-cell>
          <table:table-cell table:style-name="ce3" office:value-type="string" calcext:value-type="string">
            <text:p>SILCO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414E51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VARI PER PICCOLI LAVORI STRAORDINARI SU IMPIANTI TERMICI E INSTALLAZIONE CASSETTA PORTA CONTATORE GAS PRESSO IL DEP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45.99" calcext:value-type="float">
            <text:p>5445,99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5445.99" calcext:value-type="float">
            <text:p>5445,9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729450968</text:p>
          </table:table-cell>
          <table:table-cell table:style-name="ce3" office:value-type="string" calcext:value-type="string">
            <text:p>ARCA TECNO SERVICE SRL</text:p>
          </table:table-cell>
          <table:table-cell table:style-name="ce3" office:value-type="string" calcext:value-type="string">
            <text:p>'08729450968</text:p>
          </table:table-cell>
          <table:table-cell table:style-name="ce3" office:value-type="string" calcext:value-type="string">
            <text:p>ARCA TECNO SERVIC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0131F3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TTREZZATURA PER DISCO RUOTA CTR COMPLETA POLI-16180 PER ELETTROTREN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0" calcext:value-type="float">
            <text:p>6800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6800" calcext:value-type="float">
            <text:p>6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814E95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CARRO USATO MARCA NISSA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563510010</text:p>
          </table:table-cell>
          <table:table-cell table:style-name="ce3" office:value-type="string" calcext:value-type="string">
            <text:p>SAVIS SRL</text:p>
          </table:table-cell>
          <table:table-cell table:style-name="ce3" office:value-type="string" calcext:value-type="string">
            <text:p>'07563510010</text:p>
          </table:table-cell>
          <table:table-cell table:style-name="ce3" office:value-type="string" calcext:value-type="string">
            <text:p>SAVI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4E9C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TITRICI AUTOMATICHE LINEA METROPOLITANA APRILE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96.55" calcext:value-type="float">
            <text:p>7396,55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7" office:value-type="date" office:date-value="2015-06-06" calcext:value-type="date">
            <text:p>06/06/2015</text:p>
          </table:table-cell>
          <table:table-cell table:style-name="ce6" office:value-type="float" office:value="7396.55" calcext:value-type="float">
            <text:p>7396,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A14EA4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NNA FUM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50" calcext:value-type="float">
            <text:p>6450</text:p>
          </table:table-cell>
          <table:table-cell table:style-name="ce7" office:value-type="date" office:date-value="2015-06-10" calcext:value-type="date">
            <text:p>10/06/2015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6" office:value-type="float" office:value="6450" calcext:value-type="float">
            <text:p>64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779710012</text:p>
          </table:table-cell>
          <table:table-cell table:style-name="ce3" office:value-type="string" calcext:value-type="string">
            <text:p>CALCAMIN SERVICE SAS</text:p>
          </table:table-cell>
          <table:table-cell table:style-name="ce3" office:value-type="string" calcext:value-type="string">
            <text:p>'09779710012</text:p>
          </table:table-cell>
          <table:table-cell table:style-name="ce3" office:value-type="string" calcext:value-type="string">
            <text:p>CALCAMIN SERVICE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014F03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CONTROSOFFITTO STAZIONE METRO XVIII DICEMB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00" calcext:value-type="float">
            <text:p>7600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7" office:value-type="date" office:date-value="2015-07-03" calcext:value-type="date">
            <text:p>03/07/2015</text:p>
          </table:table-cell>
          <table:table-cell table:style-name="ce6" office:value-type="float" office:value="7600" calcext:value-type="float">
            <text:p>76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614F0C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AUTOBUS A META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88" calcext:value-type="float">
            <text:p>7488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6" office:value-type="float" office:value="7488" calcext:value-type="float">
            <text:p>74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014F30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20" calcext:value-type="float">
            <text:p>5820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7" office:value-type="date" office:date-value="2015-10-22" calcext:value-type="date">
            <text:p>22/10/2015</text:p>
          </table:table-cell>
          <table:table-cell table:style-name="ce6" office:value-type="float" office:value="5820" calcext:value-type="float">
            <text:p>58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D14F32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86.5" calcext:value-type="float">
            <text:p>6786,5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7" office:value-type="date" office:date-value="2015-09-28" calcext:value-type="date">
            <text:p>28/09/2015</text:p>
          </table:table-cell>
          <table:table-cell table:style-name="ce6" office:value-type="float" office:value="6786.5" calcext:value-type="float">
            <text:p>6786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814F43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12.55" calcext:value-type="float">
            <text:p>5912,55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7" office:value-type="date" office:date-value="2015-06-19" calcext:value-type="date">
            <text:p>19/06/2015</text:p>
          </table:table-cell>
          <table:table-cell table:style-name="ce6" office:value-type="float" office:value="5912.55" calcext:value-type="float">
            <text:p>5912,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914F73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ATTAFORMA ELEVABI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00" calcext:value-type="float">
            <text:p>13600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3600" calcext:value-type="float">
            <text:p>136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32060678</text:p>
          </table:table-cell>
          <table:table-cell table:style-name="ce3" office:value-type="string" calcext:value-type="string">
            <text:p>FARAONE INDUSTRIE SPA</text:p>
          </table:table-cell>
          <table:table-cell table:style-name="ce3" office:value-type="string" calcext:value-type="string">
            <text:p>'00732060678</text:p>
          </table:table-cell>
          <table:table-cell table:style-name="ce3" office:value-type="string" calcext:value-type="string">
            <text:p>FARAONE INDUSTRI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914F8A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CANCELLI METRO - SICUREZZA DI ESERCIZ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50" calcext:value-type="float">
            <text:p>7450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6" office:value-type="float" office:value="7450" calcext:value-type="float">
            <text:p>74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914FAF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50" calcext:value-type="float">
            <text:p>19450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6" office:value-type="float" office:value="19450" calcext:value-type="float">
            <text:p>194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414FAF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PINZE FRENO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20" calcext:value-type="float">
            <text:p>17120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7" office:value-type="date" office:date-value="2015-09-21" calcext:value-type="date">
            <text:p>21/09/2015</text:p>
          </table:table-cell>
          <table:table-cell table:style-name="ce6" office:value-type="float" office:value="17120" calcext:value-type="float">
            <text:p>171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914FB4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A CENTRALIN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40" calcext:value-type="float">
            <text:p>7440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6" office:value-type="float" office:value="7440" calcext:value-type="float">
            <text:p>74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92140235</text:p>
          </table:table-cell>
          <table:table-cell table:style-name="ce3" office:value-type="string" calcext:value-type="string">
            <text:p>NUOVE TECNOLOGIE s.a.s.</text:p>
          </table:table-cell>
          <table:table-cell table:style-name="ce3" office:value-type="string" calcext:value-type="string">
            <text:p>'02692140235</text:p>
          </table:table-cell>
          <table:table-cell table:style-name="ce3" office:value-type="string" calcext:value-type="string">
            <text:p>NUOVE TECNOLOGIE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314FD8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30" calcext:value-type="float">
            <text:p>13130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3130" calcext:value-type="float">
            <text:p>131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914FDF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SELLERI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60" calcext:value-type="float">
            <text:p>5360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7" office:value-type="date" office:date-value="2015-06-16" calcext:value-type="date">
            <text:p>16/06/2015</text:p>
          </table:table-cell>
          <table:table-cell table:style-name="ce6" office:value-type="float" office:value="5360" calcext:value-type="float">
            <text:p>53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F14FB2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ALIZZAZIONE DI UNA PIATTAFORMA INFORMATICA DI CONTROLLO DELLE APPLICAZIONI PER SMARTPHONE DI TERZI FINALIZZATE ALLA VENDITA 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7090" calcext:value-type="float">
            <text:p>27090</text:p>
          </table:table-cell>
          <table:table-cell table:style-name="ce7" office:value-type="date" office:date-value="2015-06-16" calcext:value-type="date">
            <text:p>16/06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27090" calcext:value-type="float">
            <text:p>270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A1501E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A PER SCAMBI AUTOMAT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4" calcext:value-type="float">
            <text:p>19404</text:p>
          </table:table-cell>
          <table:table-cell table:style-name="ce7" office:value-type="date" office:date-value="2015-06-16" calcext:value-type="date">
            <text:p>16/06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19404" calcext:value-type="float">
            <text:p>194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715041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BUS A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48" calcext:value-type="float">
            <text:p>5148</text:p>
          </table:table-cell>
          <table:table-cell table:style-name="ce7" office:value-type="date" office:date-value="2015-06-17" calcext:value-type="date">
            <text:p>17/06/2015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6" office:value-type="float" office:value="5148" calcext:value-type="float">
            <text:p>51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E15048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35" calcext:value-type="float">
            <text:p>7535</text:p>
          </table:table-cell>
          <table:table-cell table:style-name="ce7" office:value-type="date" office:date-value="2015-06-17" calcext:value-type="date">
            <text:p>17/06/2015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6" office:value-type="float" office:value="7535" calcext:value-type="float">
            <text:p>75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415065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NFORMAT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40" calcext:value-type="float">
            <text:p>5940</text:p>
          </table:table-cell>
          <table:table-cell table:style-name="ce7" office:value-type="date" office:date-value="2015-06-17" calcext:value-type="date">
            <text:p>17/06/2015</text:p>
          </table:table-cell>
          <table:table-cell table:style-name="ce7" office:value-type="date" office:date-value="2015-07-03" calcext:value-type="date">
            <text:p>03/07/2015</text:p>
          </table:table-cell>
          <table:table-cell table:style-name="ce6" office:value-type="float" office:value="5940" calcext:value-type="float">
            <text:p>59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300010</text:p>
          </table:table-cell>
          <table:table-cell table:style-name="ce3" office:value-type="string" calcext:value-type="string">
            <text:p>COPISISTEM SRL</text:p>
          </table:table-cell>
          <table:table-cell table:style-name="ce3" office:value-type="string" calcext:value-type="string">
            <text:p>'04145300010</text:p>
          </table:table-cell>
          <table:table-cell table:style-name="ce3" office:value-type="string" calcext:value-type="string">
            <text:p>COPISISTE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A1504F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ALDA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6-17" calcext:value-type="date">
            <text:p>17/06/2015</text:p>
          </table:table-cell>
          <table:table-cell table:style-name="ce7" office:value-type="date" office:date-value="2015-07-23" calcext:value-type="date">
            <text:p>23/07/2015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74730151</text:p>
          </table:table-cell>
          <table:table-cell table:style-name="ce3" office:value-type="string" calcext:value-type="string">
            <text:p>SALTECO S.p.A.</text:p>
          </table:table-cell>
          <table:table-cell table:style-name="ce3" office:value-type="string" calcext:value-type="string">
            <text:p>'05974730151</text:p>
          </table:table-cell>
          <table:table-cell table:style-name="ce3" office:value-type="string" calcext:value-type="string">
            <text:p>SALTECO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E15079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NTRALINA FRENO BCU PER ELETTROMOTRICI MINUETTO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00" calcext:value-type="float">
            <text:p>13900</text:p>
          </table:table-cell>
          <table:table-cell table:style-name="ce7" office:value-type="date" office:date-value="2015-06-17" calcext:value-type="date">
            <text:p>17/06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3900" calcext:value-type="float">
            <text:p>13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357472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RANSENNE MODULARI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56841.6" calcext:value-type="float">
            <text:p>56841,6</text:p>
          </table:table-cell>
          <table:table-cell table:style-name="ce7" office:value-type="date" office:date-value="2015-06-17" calcext:value-type="date">
            <text:p>17/06/2015</text:p>
          </table:table-cell>
          <table:table-cell table:style-name="ce7" office:value-type="date" office:date-value="2015-07-23" calcext:value-type="date">
            <text:p>23/07/2015</text:p>
          </table:table-cell>
          <table:table-cell table:style-name="ce6" office:value-type="float" office:value="56841.6" calcext:value-type="float">
            <text:p>56841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063220013</text:p>
          </table:table-cell>
          <table:table-cell table:style-name="ce3" office:value-type="string" calcext:value-type="string">
            <text:p>N.C.2 GRID S.r.l.</text:p>
          </table:table-cell>
          <table:table-cell table:style-name="ce3" office:value-type="string" calcext:value-type="string">
            <text:p>'06063220013</text:p>
          </table:table-cell>
          <table:table-cell table:style-name="ce3" office:value-type="string" calcext:value-type="string">
            <text:p>N.C.2 GRI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41507E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HIP ON PAPER PER EMETTITRICI THAL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50" calcext:value-type="float">
            <text:p>19950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6" office:value-type="float" office:value="19921.5" calcext:value-type="float">
            <text:p>19921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41950964</text:p>
          </table:table-cell>
          <table:table-cell table:style-name="ce3" office:value-type="string" calcext:value-type="string">
            <text:p>LAB ID S.R.L.</text:p>
          </table:table-cell>
          <table:table-cell table:style-name="ce3" office:value-type="string" calcext:value-type="string">
            <text:p>'04341950964</text:p>
          </table:table-cell>
          <table:table-cell table:style-name="ce3" office:value-type="string" calcext:value-type="string">
            <text:p>LAB I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A150C9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RTER RIF. OFFERTA N. 297339 DEL 26/03/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02" calcext:value-type="float">
            <text:p>12702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12702" calcext:value-type="float">
            <text:p>127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50CA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 RIF. OFFERTA N. 300147 DEL 29/04/201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32" calcext:value-type="float">
            <text:p>13632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7" office:value-type="date" office:date-value="2015-08-30" calcext:value-type="date">
            <text:p>30/08/2015</text:p>
          </table:table-cell>
          <table:table-cell table:style-name="ce6" office:value-type="float" office:value="13632" calcext:value-type="float">
            <text:p>1363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B1510F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82.04" calcext:value-type="float">
            <text:p>14782,04</text:p>
          </table:table-cell>
          <table:table-cell table:style-name="ce7" office:value-type="date" office:date-value="2015-06-19" calcext:value-type="date">
            <text:p>19/06/2015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6" office:value-type="float" office:value="14782.04" calcext:value-type="float">
            <text:p>14782,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815002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RRED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46" calcext:value-type="float">
            <text:p>6446</text:p>
          </table:table-cell>
          <table:table-cell table:style-name="ce7" office:value-type="date" office:date-value="2015-06-19" calcext:value-type="date">
            <text:p>19/06/2015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6" office:value-type="float" office:value="6446" calcext:value-type="float">
            <text:p>644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78930094</text:p>
          </table:table-cell>
          <table:table-cell table:style-name="ce3" office:value-type="string" calcext:value-type="string">
            <text:p>OK UFFICIO ARREDAMENTO Srl</text:p>
          </table:table-cell>
          <table:table-cell table:style-name="ce3" office:value-type="string" calcext:value-type="string">
            <text:p>'01078930094</text:p>
          </table:table-cell>
          <table:table-cell table:style-name="ce3" office:value-type="string" calcext:value-type="string">
            <text:p>OK UFFICIO ARREDAMENT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4150B3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RREDI PER SALA PERSONALE DEPOSI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10" calcext:value-type="float">
            <text:p>8410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6" office:value-type="float" office:value="8410" calcext:value-type="float">
            <text:p>84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570080152</text:p>
          </table:table-cell>
          <table:table-cell table:style-name="ce3" office:value-type="string" calcext:value-type="string">
            <text:p>AEFFE AGOSTONI SRL</text:p>
          </table:table-cell>
          <table:table-cell table:style-name="ce3" office:value-type="string" calcext:value-type="string">
            <text:p>'04570080152</text:p>
          </table:table-cell>
          <table:table-cell table:style-name="ce3" office:value-type="string" calcext:value-type="string">
            <text:p>AEFFE AGOSTON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01519F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17.6" calcext:value-type="float">
            <text:p>6517,6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6" office:value-type="float" office:value="6517.6" calcext:value-type="float">
            <text:p>6517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F151A5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DI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02.23" calcext:value-type="float">
            <text:p>7102,23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7" office:value-type="date" office:date-value="2015-09-28" calcext:value-type="date">
            <text:p>28/09/2015</text:p>
          </table:table-cell>
          <table:table-cell table:style-name="ce6" office:value-type="float" office:value="7102.23" calcext:value-type="float">
            <text:p>7102,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615193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OTTICO MONOASSIALE CORREVI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92.64" calcext:value-type="float">
            <text:p>18992,64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7" office:value-type="date" office:date-value="2015-09-25" calcext:value-type="date">
            <text:p>25/09/2015</text:p>
          </table:table-cell>
          <table:table-cell table:style-name="ce6" office:value-type="float" office:value="18992.64" calcext:value-type="float">
            <text:p>18992,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25630349</text:p>
          </table:table-cell>
          <table:table-cell table:style-name="ce3" office:value-type="string" calcext:value-type="string">
            <text:p>LEANE INTERNATIONAL S.r.l.</text:p>
          </table:table-cell>
          <table:table-cell table:style-name="ce3" office:value-type="string" calcext:value-type="string">
            <text:p>'00525630349</text:p>
          </table:table-cell>
          <table:table-cell table:style-name="ce3" office:value-type="string" calcext:value-type="string">
            <text:p>LEANE INTERNATIONA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0151BF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ANCELLE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59.16" calcext:value-type="float">
            <text:p>10359,16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7" office:value-type="date" office:date-value="2015-05-31" calcext:value-type="date">
            <text:p>31/05/2015</text:p>
          </table:table-cell>
          <table:table-cell table:style-name="ce6" office:value-type="float" office:value="10359.16" calcext:value-type="float">
            <text:p>10359,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D15277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25" calcext:value-type="float">
            <text:p>7425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7" office:value-type="date" office:date-value="2015-09-17" calcext:value-type="date">
            <text:p>17/09/2015</text:p>
          </table:table-cell>
          <table:table-cell table:style-name="ce6" office:value-type="float" office:value="7425" calcext:value-type="float">
            <text:p>74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A1527C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5" calcext:value-type="float">
            <text:p>7565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7565" calcext:value-type="float">
            <text:p>75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E15283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20" calcext:value-type="float">
            <text:p>14620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6" office:value-type="float" office:value="14620" calcext:value-type="float">
            <text:p>146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A152D1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STRE PER 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12.3" calcext:value-type="float">
            <text:p>5912,3</text:p>
          </table:table-cell>
          <table:table-cell table:style-name="ce7" office:value-type="date" office:date-value="2015-06-29" calcext:value-type="date">
            <text:p>29/06/2015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6" office:value-type="float" office:value="5912.3" calcext:value-type="float">
            <text:p>5912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59780017</text:p>
          </table:table-cell>
          <table:table-cell table:style-name="ce3" office:value-type="string" calcext:value-type="string">
            <text:p>TEKSPAN S.p.A.</text:p>
          </table:table-cell>
          <table:table-cell table:style-name="ce3" office:value-type="string" calcext:value-type="string">
            <text:p>'02459780017</text:p>
          </table:table-cell>
          <table:table-cell table:style-name="ce3" office:value-type="string" calcext:value-type="string">
            <text:p>TEKSPAN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A152D8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60" calcext:value-type="float">
            <text:p>10560</text:p>
          </table:table-cell>
          <table:table-cell table:style-name="ce7" office:value-type="date" office:date-value="2015-06-29" calcext:value-type="date">
            <text:p>29/06/2015</text:p>
          </table:table-cell>
          <table:table-cell table:style-name="ce7" office:value-type="date" office:date-value="2015-07-24" calcext:value-type="date">
            <text:p>24/07/2015</text:p>
          </table:table-cell>
          <table:table-cell table:style-name="ce6" office:value-type="float" office:value="10560" calcext:value-type="float">
            <text:p>105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88641000</text:p>
          </table:table-cell>
          <table:table-cell table:style-name="ce3" office:value-type="string" calcext:value-type="string">
            <text:p>RICAMBI E RETTIFICHE LAZIALI S.r.l.</text:p>
          </table:table-cell>
          <table:table-cell table:style-name="ce3" office:value-type="string" calcext:value-type="string">
            <text:p>'05588641000</text:p>
          </table:table-cell>
          <table:table-cell table:style-name="ce3" office:value-type="string" calcext:value-type="string">
            <text:p>RICAMBI E RETTIFICHE LAZIAL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E152F3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79.2" calcext:value-type="float">
            <text:p>9979,2</text:p>
          </table:table-cell>
          <table:table-cell table:style-name="ce7" office:value-type="date" office:date-value="2015-06-29" calcext:value-type="date">
            <text:p>29/06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9979.2" calcext:value-type="float">
            <text:p>9979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D1528F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STAMPE ADESIVE SU TRAM E 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7" office:value-type="date" office:date-value="2015-07-05" calcext:value-type="date">
            <text:p>05/07/2015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615349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80" calcext:value-type="float">
            <text:p>6480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6" office:value-type="float" office:value="6480" calcext:value-type="float">
            <text:p>64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91534B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AZIONI PER RIPARAZIONE PINZE FRENI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90" calcext:value-type="float">
            <text:p>5190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6" office:value-type="float" office:value="5190" calcext:value-type="float">
            <text:p>51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F1534F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7" office:value-type="date" office:date-value="2015-08-25" calcext:value-type="date">
            <text:p>25/08/2015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6152EB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TERVENTI EDILI UFFICI DIREZION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15" calcext:value-type="float">
            <text:p>5415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6" office:value-type="float" office:value="5415" calcext:value-type="float">
            <text:p>54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PRNTN56E16L219T</text:p>
          </table:table-cell>
          <table:table-cell table:style-name="ce3" office:value-type="string" calcext:value-type="string">
            <text:p>LA PORTA ANTONIO</text:p>
          </table:table-cell>
          <table:table-cell table:style-name="ce3" office:value-type="string" calcext:value-type="string">
            <text:p>'LPRNTN56E16L219T</text:p>
          </table:table-cell>
          <table:table-cell table:style-name="ce3" office:value-type="string" calcext:value-type="string">
            <text:p>LA PORTA ANTONI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E15257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OSTITUZIONE UPS PARCHEGGIO SEBASTOPOL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12.44" calcext:value-type="float">
            <text:p>9812,44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06-10" calcext:value-type="date">
            <text:p>10/06/2015</text:p>
          </table:table-cell>
          <table:table-cell table:style-name="ce6" office:value-type="float" office:value="9812.44" calcext:value-type="float">
            <text:p>9812,4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415366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150" calcext:value-type="float">
            <text:p>15150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08-21" calcext:value-type="date">
            <text:p>21/08/2015</text:p>
          </table:table-cell>
          <table:table-cell table:style-name="ce6" office:value-type="float" office:value="15150" calcext:value-type="float">
            <text:p>151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41536A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70" calcext:value-type="float">
            <text:p>5870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07-02" calcext:value-type="date">
            <text:p>02/07/2015</text:p>
          </table:table-cell>
          <table:table-cell table:style-name="ce6" office:value-type="float" office:value="5870" calcext:value-type="float">
            <text:p>58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113C09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65" calcext:value-type="float">
            <text:p>18765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07-16" calcext:value-type="date">
            <text:p>16/07/2015</text:p>
          </table:table-cell>
          <table:table-cell table:style-name="ce6" office:value-type="float" office:value="18765" calcext:value-type="float">
            <text:p>187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B15259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RREDI PER SALA PERSONALE DEPOSI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74" calcext:value-type="float">
            <text:p>6974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6974" calcext:value-type="float">
            <text:p>697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570080152</text:p>
          </table:table-cell>
          <table:table-cell table:style-name="ce3" office:value-type="string" calcext:value-type="string">
            <text:p>AEFFE AGOSTONI SRL</text:p>
          </table:table-cell>
          <table:table-cell table:style-name="ce3" office:value-type="string" calcext:value-type="string">
            <text:p>'04570080152</text:p>
          </table:table-cell>
          <table:table-cell table:style-name="ce3" office:value-type="string" calcext:value-type="string">
            <text:p>AEFFE AGOSTON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F1539D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33.46" calcext:value-type="float">
            <text:p>12233,46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07-23" calcext:value-type="date">
            <text:p>23/07/2015</text:p>
          </table:table-cell>
          <table:table-cell table:style-name="ce6" office:value-type="float" office:value="12233.46" calcext:value-type="float">
            <text:p>12233,4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21539E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10256" calcext:value-type="float">
            <text:p>1025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609450632</text:p>
          </table:table-cell>
          <table:table-cell table:style-name="ce3" office:value-type="string" calcext:value-type="string">
            <text:p>B.U. SERVICE FIREMA TRASP. S.p.A.</text:p>
          </table:table-cell>
          <table:table-cell table:style-name="ce3" office:value-type="string" calcext:value-type="string">
            <text:p>'04609450632</text:p>
          </table:table-cell>
          <table:table-cell table:style-name="ce3" office:value-type="string" calcext:value-type="string">
            <text:p>B.U. SERVICE FIREMA TRASP.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D15256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OSTITUZIONE ELETTROPOMPA CENTRALE ANTINCENDIO PK PALAGIUSTIZ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5-07-02" calcext:value-type="date">
            <text:p>02/07/2015</text:p>
          </table:table-cell>
          <table:table-cell table:style-name="ce7" office:value-type="date" office:date-value="2015-07-22" calcext:value-type="date">
            <text:p>22/07/2015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MLLGNN43C26E020K</text:p>
          </table:table-cell>
          <table:table-cell table:style-name="ce3" office:value-type="string" calcext:value-type="string">
            <text:p>MELLANO GIOVANNI IMPIANTI</text:p>
          </table:table-cell>
          <table:table-cell table:style-name="ce3" office:value-type="string" calcext:value-type="string">
            <text:p>'MLLGNN43C26E020K</text:p>
          </table:table-cell>
          <table:table-cell table:style-name="ce3" office:value-type="string" calcext:value-type="string">
            <text:p>MELLANO GIOVANNI IMPIANT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53E6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94.13" calcext:value-type="float">
            <text:p>13194,13</text:p>
          </table:table-cell>
          <table:table-cell table:style-name="ce7" office:value-type="date" office:date-value="2015-07-02" calcext:value-type="date">
            <text:p>02/07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3194.13" calcext:value-type="float">
            <text:p>13194,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0154C0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(CARTE CHIP ON PAPER CONTACTLESS)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50" calcext:value-type="float">
            <text:p>18750</text:p>
          </table:table-cell>
          <table:table-cell table:style-name="ce7" office:value-type="date" office:date-value="2015-07-07" calcext:value-type="date">
            <text:p>07/07/2015</text:p>
          </table:table-cell>
          <table:table-cell table:style-name="ce7" office:value-type="date" office:date-value="2015-08-27" calcext:value-type="date">
            <text:p>27/08/2015</text:p>
          </table:table-cell>
          <table:table-cell table:style-name="ce6" office:value-type="float" office:value="18750" calcext:value-type="float">
            <text:p>18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C14595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D INSTALLAZIONE PARANCO ELETTRICO A CATENA PRESSO L'OFFICINA GTT DI RIVAROLO CANAVES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0" calcext:value-type="float">
            <text:p>11000</text:p>
          </table:table-cell>
          <table:table-cell table:style-name="ce7" office:value-type="date" office:date-value="2015-07-07" calcext:value-type="date">
            <text:p>07/07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1000" calcext:value-type="float">
            <text:p>11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3152DB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OSTITUZIONE UPS PARCHEGGIO V PADIGLIONE (TORINO ESPOSIZIONI)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60.72" calcext:value-type="float">
            <text:p>17060,72</text:p>
          </table:table-cell>
          <table:table-cell table:style-name="ce7" office:value-type="date" office:date-value="2015-07-08" calcext:value-type="date">
            <text:p>08/07/2015</text:p>
          </table:table-cell>
          <table:table-cell table:style-name="ce7" office:value-type="date" office:date-value="2015-06-10" calcext:value-type="date">
            <text:p>10/06/2015</text:p>
          </table:table-cell>
          <table:table-cell table:style-name="ce6" office:value-type="float" office:value="17060.72" calcext:value-type="float">
            <text:p>17060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B15515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72.8" calcext:value-type="float">
            <text:p>8872,8</text:p>
          </table:table-cell>
          <table:table-cell table:style-name="ce7" office:value-type="date" office:date-value="2015-07-08" calcext:value-type="date">
            <text:p>08/07/2015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6" office:value-type="float" office:value="272.4" calcext:value-type="float">
            <text:p>272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866680618</text:p>
          </table:table-cell>
          <table:table-cell table:style-name="ce3" office:value-type="string" calcext:value-type="string">
            <text:p>FIB SRL</text:p>
          </table:table-cell>
          <table:table-cell table:style-name="ce3" office:value-type="string" calcext:value-type="string">
            <text:p>'03866680618</text:p>
          </table:table-cell>
          <table:table-cell table:style-name="ce3" office:value-type="string" calcext:value-type="string">
            <text:p>FIB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01551D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IN GOMM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24.96" calcext:value-type="float">
            <text:p>19324,96</text:p>
          </table:table-cell>
          <table:table-cell table:style-name="ce7" office:value-type="date" office:date-value="2015-07-08" calcext:value-type="date">
            <text:p>08/07/2015</text:p>
          </table:table-cell>
          <table:table-cell table:style-name="ce7" office:value-type="date" office:date-value="2016-01-15" calcext:value-type="date">
            <text:p>15/01/2016</text:p>
          </table:table-cell>
          <table:table-cell table:style-name="ce6" office:value-type="float" office:value="19324.96" calcext:value-type="float">
            <text:p>19324,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C15585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BIANCATURA ROTA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29.5" calcext:value-type="float">
            <text:p>19329,5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9329.5" calcext:value-type="float">
            <text:p>19329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5544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 PROFESSIONAL 32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00" calcext:value-type="float">
            <text:p>13500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467280011</text:p>
          </table:table-cell>
          <table:table-cell table:style-name="ce3" office:value-type="string" calcext:value-type="string">
            <text:p>G.P. TECNO SRL</text:p>
          </table:table-cell>
          <table:table-cell table:style-name="ce3" office:value-type="string" calcext:value-type="string">
            <text:p>'05467280011</text:p>
          </table:table-cell>
          <table:table-cell table:style-name="ce3" office:value-type="string" calcext:value-type="string">
            <text:p>G.P. TEC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21554A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RCHION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80" calcext:value-type="float">
            <text:p>18780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5-09-28" calcext:value-type="date">
            <text:p>28/09/2015</text:p>
          </table:table-cell>
          <table:table-cell table:style-name="ce6" office:value-type="float" office:value="18780" calcext:value-type="float">
            <text:p>187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615568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MODIFICA DI N. 14 TERMINALI ISOTECH/G (BOLLATRICI GIÃ  A DISPOSIZIONE DI GTT), INSTALLANDO PER OGNI TERMINALE DU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0" calcext:value-type="float">
            <text:p>6300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6" office:value-type="float" office:value="6300" calcext:value-type="float">
            <text:p>6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A15563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15.12" calcext:value-type="float">
            <text:p>14515,12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5-08-06" calcext:value-type="date">
            <text:p>06/08/2015</text:p>
          </table:table-cell>
          <table:table-cell table:style-name="ce6" office:value-type="float" office:value="14515.12" calcext:value-type="float">
            <text:p>14515,1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715563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E ANTICONGEL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69.4" calcext:value-type="float">
            <text:p>8069,4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8069.4" calcext:value-type="float">
            <text:p>8069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F15580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I GIUNTO FRIZIONE ELETTROMAGNETICO E FORNITURA FRUSTONI POSA SX E POSA DX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98.12" calcext:value-type="float">
            <text:p>11998,12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7" office:value-type="date" office:date-value="2014-10-28" calcext:value-type="date">
            <text:p>28/10/2014</text:p>
          </table:table-cell>
          <table:table-cell table:style-name="ce6" office:value-type="float" office:value="9328.12" calcext:value-type="float">
            <text:p>9328,1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9155EB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ZIONATORE PER METROPOLITA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50" calcext:value-type="float">
            <text:p>5550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7" office:value-type="date" office:date-value="2015-11-05" calcext:value-type="date">
            <text:p>05/11/2015</text:p>
          </table:table-cell>
          <table:table-cell table:style-name="ce6" office:value-type="float" office:value="5550" calcext:value-type="float">
            <text:p>55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8155F0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BUS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61.6" calcext:value-type="float">
            <text:p>15661,6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866680618</text:p>
          </table:table-cell>
          <table:table-cell table:style-name="ce3" office:value-type="string" calcext:value-type="string">
            <text:p>FIB SRL</text:p>
          </table:table-cell>
          <table:table-cell table:style-name="ce3" office:value-type="string" calcext:value-type="string">
            <text:p>'03866680618</text:p>
          </table:table-cell>
          <table:table-cell table:style-name="ce3" office:value-type="string" calcext:value-type="string">
            <text:p>FIB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2155F1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6" office:value-type="float" office:value="8928" calcext:value-type="float">
            <text:p>892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92140235</text:p>
          </table:table-cell>
          <table:table-cell table:style-name="ce3" office:value-type="string" calcext:value-type="string">
            <text:p>NUOVE TECNOLOGIE s.a.s.</text:p>
          </table:table-cell>
          <table:table-cell table:style-name="ce3" office:value-type="string" calcext:value-type="string">
            <text:p>'02692140235</text:p>
          </table:table-cell>
          <table:table-cell table:style-name="ce3" office:value-type="string" calcext:value-type="string">
            <text:p>NUOVE TECNOLOGIE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4155F9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AS REFRIGERANTE PER CONDIZIONATORI AUTOBUS 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60" calcext:value-type="float">
            <text:p>9960</text:p>
          </table:table-cell>
          <table:table-cell table:style-name="ce7" office:value-type="date" office:date-value="2015-07-14" calcext:value-type="date">
            <text:p>14/07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9960" calcext:value-type="float">
            <text:p>99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C155FC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2" calcext:value-type="float">
            <text:p>6792</text:p>
          </table:table-cell>
          <table:table-cell table:style-name="ce7" office:value-type="date" office:date-value="2015-07-14" calcext:value-type="date">
            <text:p>14/07/2015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6" office:value-type="float" office:value="6792" calcext:value-type="float">
            <text:p>67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2155FD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50" calcext:value-type="float">
            <text:p>6650</text:p>
          </table:table-cell>
          <table:table-cell table:style-name="ce7" office:value-type="date" office:date-value="2015-07-14" calcext:value-type="date">
            <text:p>14/07/2015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6" office:value-type="float" office:value="6650" calcext:value-type="float">
            <text:p>66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5602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66.89" calcext:value-type="float">
            <text:p>8266,89</text:p>
          </table:table-cell>
          <table:table-cell table:style-name="ce7" office:value-type="date" office:date-value="2015-07-14" calcext:value-type="date">
            <text:p>14/07/2015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6" office:value-type="float" office:value="8266.89" calcext:value-type="float">
            <text:p>8266,8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815609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PINZE FRENO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39.36" calcext:value-type="float">
            <text:p>17739,36</text:p>
          </table:table-cell>
          <table:table-cell table:style-name="ce7" office:value-type="date" office:date-value="2015-07-14" calcext:value-type="date">
            <text:p>14/07/2015</text:p>
          </table:table-cell>
          <table:table-cell table:style-name="ce7" office:value-type="date" office:date-value="2015-10-26" calcext:value-type="date">
            <text:p>26/10/2015</text:p>
          </table:table-cell>
          <table:table-cell table:style-name="ce6" office:value-type="float" office:value="17739.36" calcext:value-type="float">
            <text:p>17739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B1560F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TITRICI AUTOMATICHE LINEA METROPOLITANA MAGGI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9.47" calcext:value-type="float">
            <text:p>7569,47</text:p>
          </table:table-cell>
          <table:table-cell table:style-name="ce7" office:value-type="date" office:date-value="2015-07-14" calcext:value-type="date">
            <text:p>14/07/2015</text:p>
          </table:table-cell>
          <table:table-cell table:style-name="ce7" office:value-type="date" office:date-value="2015-05-30" calcext:value-type="date">
            <text:p>30/05/2015</text:p>
          </table:table-cell>
          <table:table-cell table:style-name="ce6" office:value-type="float" office:value="7569.47" calcext:value-type="float">
            <text:p>7569,4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215647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52.5" calcext:value-type="float">
            <text:p>13252,5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13252.5" calcext:value-type="float">
            <text:p>13252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01567A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PER BARCOD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50" calcext:value-type="float">
            <text:p>9850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6" office:value-type="float" office:value="9850" calcext:value-type="float">
            <text:p>98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932470010</text:p>
          </table:table-cell>
          <table:table-cell table:style-name="ce3" office:value-type="string" calcext:value-type="string">
            <text:p>ALTRAN ITALIA S.p.A.</text:p>
          </table:table-cell>
          <table:table-cell table:style-name="ce3" office:value-type="string" calcext:value-type="string">
            <text:p>'03932470010</text:p>
          </table:table-cell>
          <table:table-cell table:style-name="ce3" office:value-type="string" calcext:value-type="string">
            <text:p>ALTRAN ITA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56A0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98.92" calcext:value-type="float">
            <text:p>6898,92</text:p>
          </table:table-cell>
          <table:table-cell table:style-name="ce7" office:value-type="date" office:date-value="2015-07-16" calcext:value-type="date">
            <text:p>16/07/2015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6" office:value-type="float" office:value="6898.92" calcext:value-type="float">
            <text:p>6898,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4156AA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60.09" calcext:value-type="float">
            <text:p>19860,09</text:p>
          </table:table-cell>
          <table:table-cell table:style-name="ce7" office:value-type="date" office:date-value="2015-07-16" calcext:value-type="date">
            <text:p>16/07/2015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6" office:value-type="float" office:value="19860.09" calcext:value-type="float">
            <text:p>19860,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A156C2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ETROPOLITA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61.19" calcext:value-type="float">
            <text:p>5361,19</text:p>
          </table:table-cell>
          <table:table-cell table:style-name="ce7" office:value-type="date" office:date-value="2015-07-16" calcext:value-type="date">
            <text:p>16/07/2015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6" office:value-type="float" office:value="5361.55" calcext:value-type="float">
            <text:p>5361,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7360014</text:p>
          </table:table-cell>
          <table:table-cell table:style-name="ce3" office:value-type="string" calcext:value-type="string">
            <text:p>ZANINO TEMALUCE SRL</text:p>
          </table:table-cell>
          <table:table-cell table:style-name="ce3" office:value-type="string" calcext:value-type="string">
            <text:p>'00507360014</text:p>
          </table:table-cell>
          <table:table-cell table:style-name="ce3" office:value-type="string" calcext:value-type="string">
            <text:p>ZANINO TEMALU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4156DD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44" calcext:value-type="float">
            <text:p>7644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7644" calcext:value-type="float">
            <text:p>764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5156E2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16" calcext:value-type="float">
            <text:p>5916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7" office:value-type="date" office:date-value="2015-10-05" calcext:value-type="date">
            <text:p>05/10/2015</text:p>
          </table:table-cell>
          <table:table-cell table:style-name="ce6" office:value-type="float" office:value="5916" calcext:value-type="float">
            <text:p>59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D15705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SIVO SIGILLANTE INCOLLAGGIO CRISTAL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4" calcext:value-type="float">
            <text:p>5604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7" office:value-type="date" office:date-value="2015-09-09" calcext:value-type="date">
            <text:p>09/09/2015</text:p>
          </table:table-cell>
          <table:table-cell table:style-name="ce6" office:value-type="float" office:value="5604" calcext:value-type="float">
            <text:p>56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915825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9" calcext:value-type="float">
            <text:p>19999</text:p>
          </table:table-cell>
          <table:table-cell table:style-name="ce7" office:value-type="date" office:date-value="2015-07-17" calcext:value-type="date">
            <text:p>17/07/2015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6" office:value-type="float" office:value="19999" calcext:value-type="float">
            <text:p>1999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115725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20" calcext:value-type="float">
            <text:p>17120</text:p>
          </table:table-cell>
          <table:table-cell table:style-name="ce7" office:value-type="date" office:date-value="2015-07-20" calcext:value-type="date">
            <text:p>20/07/2015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6" office:value-type="float" office:value="17120" calcext:value-type="float">
            <text:p>171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E15747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42" calcext:value-type="float">
            <text:p>16842</text:p>
          </table:table-cell>
          <table:table-cell table:style-name="ce7" office:value-type="date" office:date-value="2015-07-20" calcext:value-type="date">
            <text:p>20/07/2015</text:p>
          </table:table-cell>
          <table:table-cell table:style-name="ce7" office:value-type="date" office:date-value="2015-12-07" calcext:value-type="date">
            <text:p>07/12/2015</text:p>
          </table:table-cell>
          <table:table-cell table:style-name="ce6" office:value-type="float" office:value="16842" calcext:value-type="float">
            <text:p>1684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D15749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LEZIONE AUTISTI GTT EVENTO AZIENDALE 27-28 LUGLI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50" calcext:value-type="float">
            <text:p>14550</text:p>
          </table:table-cell>
          <table:table-cell table:style-name="ce7" office:value-type="date" office:date-value="2015-07-20" calcext:value-type="date">
            <text:p>20/07/2015</text:p>
          </table:table-cell>
          <table:table-cell table:style-name="ce7" office:value-type="date" office:date-value="2015-07-28" calcext:value-type="date">
            <text:p>28/07/2015</text:p>
          </table:table-cell>
          <table:table-cell table:style-name="ce6" office:value-type="float" office:value="14550" calcext:value-type="float">
            <text:p>145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53960017</text:p>
          </table:table-cell>
          <table:table-cell table:style-name="ce3" office:value-type="string" calcext:value-type="string">
            <text:p>FCA PARTECIPAZIONI SPA</text:p>
          </table:table-cell>
          <table:table-cell table:style-name="ce3" office:value-type="string" calcext:value-type="string">
            <text:p>'01053960017</text:p>
          </table:table-cell>
          <table:table-cell table:style-name="ce3" office:value-type="string" calcext:value-type="string">
            <text:p>FCA PARTECIPAZION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C15763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TITRICI AUTOMATICHE LINEA METROPOLITANA GIUGN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71.81" calcext:value-type="float">
            <text:p>7271,81</text:p>
          </table:table-cell>
          <table:table-cell table:style-name="ce7" office:value-type="date" office:date-value="2015-07-21" calcext:value-type="date">
            <text:p>21/07/2015</text:p>
          </table:table-cell>
          <table:table-cell table:style-name="ce7" office:value-type="date" office:date-value="2015-07-16" calcext:value-type="date">
            <text:p>16/07/2015</text:p>
          </table:table-cell>
          <table:table-cell table:style-name="ce6" office:value-type="float" office:value="7271.81" calcext:value-type="float">
            <text:p>7271,8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F118D5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BINE SSE 600V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56" calcext:value-type="float">
            <text:p>8756</text:p>
          </table:table-cell>
          <table:table-cell table:style-name="ce7" office:value-type="date" office:date-value="2015-07-21" calcext:value-type="date">
            <text:p>21/07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8756" calcext:value-type="float">
            <text:p>875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style-name="ce3" office:value-type="string" calcext:value-type="string">
            <text:p>'06298720159</text:p>
          </table:table-cell>
          <table:table-cell table:style-name="ce3" office:value-type="string" calcext:value-type="string">
            <text:p>MONT-EL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91577F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E ANTICONGEL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42.82" calcext:value-type="float">
            <text:p>12942,82</text:p>
          </table:table-cell>
          <table:table-cell table:style-name="ce7" office:value-type="date" office:date-value="2015-07-21" calcext:value-type="date">
            <text:p>21/07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12942.82" calcext:value-type="float">
            <text:p>12942,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E1577E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GRUPPO FRIG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50" calcext:value-type="float">
            <text:p>7550</text:p>
          </table:table-cell>
          <table:table-cell table:style-name="ce7" office:value-type="date" office:date-value="2015-07-21" calcext:value-type="date">
            <text:p>21/07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7550" calcext:value-type="float">
            <text:p>75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729450968</text:p>
          </table:table-cell>
          <table:table-cell table:style-name="ce3" office:value-type="string" calcext:value-type="string">
            <text:p>ARCA TECNO SERVICE SRL</text:p>
          </table:table-cell>
          <table:table-cell table:style-name="ce3" office:value-type="string" calcext:value-type="string">
            <text:p>'08729450968</text:p>
          </table:table-cell>
          <table:table-cell table:style-name="ce3" office:value-type="string" calcext:value-type="string">
            <text:p>ARCA TECNO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F15820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93.2" calcext:value-type="float">
            <text:p>13493,2</text:p>
          </table:table-cell>
          <table:table-cell table:style-name="ce7" office:value-type="date" office:date-value="2015-07-23" calcext:value-type="date">
            <text:p>23/07/2015</text:p>
          </table:table-cell>
          <table:table-cell table:style-name="ce7" office:value-type="date" office:date-value="2015-08-14" calcext:value-type="date">
            <text:p>14/08/2015</text:p>
          </table:table-cell>
          <table:table-cell table:style-name="ce6" office:value-type="float" office:value="13493.2" calcext:value-type="float">
            <text:p>13493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915829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CORSO DI SPECIALIZZAZIONE PROJECT MANAGEMEN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0" calcext:value-type="float">
            <text:p>6800</text:p>
          </table:table-cell>
          <table:table-cell table:style-name="ce7" office:value-type="date" office:date-value="2015-07-23" calcext:value-type="date">
            <text:p>23/07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6800" calcext:value-type="float">
            <text:p>6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463400963</text:p>
          </table:table-cell>
          <table:table-cell table:style-name="ce3" office:value-type="string" calcext:value-type="string">
            <text:p>GALGANO FORMAZIONE SRL</text:p>
          </table:table-cell>
          <table:table-cell table:style-name="ce3" office:value-type="string" calcext:value-type="string">
            <text:p>'08463400963</text:p>
          </table:table-cell>
          <table:table-cell table:style-name="ce3" office:value-type="string" calcext:value-type="string">
            <text:p>GALGANO FORMAZION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E1582C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1.000 CEPPI FRENO IN GHISA PER MOTRICI TRANVIARIE SERIE 2800 E 5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5-07-23" calcext:value-type="date">
            <text:p>23/07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9900" calcext:value-type="float">
            <text:p>1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C1581B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E ALIMENTATORI PER PO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50" calcext:value-type="float">
            <text:p>6750</text:p>
          </table:table-cell>
          <table:table-cell table:style-name="ce7" office:value-type="date" office:date-value="2015-07-27" calcext:value-type="date">
            <text:p>27/07/2015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6" office:value-type="float" office:value="6750" calcext:value-type="float">
            <text:p>6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3263320155</text:p>
          </table:table-cell>
          <table:table-cell table:style-name="ce3" office:value-type="string" calcext:value-type="string">
            <text:p>INGENICO ITALIA S.P.A.</text:p>
          </table:table-cell>
          <table:table-cell table:style-name="ce3" office:value-type="string" calcext:value-type="string">
            <text:p>'13263320155</text:p>
          </table:table-cell>
          <table:table-cell table:style-name="ce3" office:value-type="string" calcext:value-type="string">
            <text:p>INGENICO ITAL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E1575F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DI RIFACIMENTO DEI BAGNI PRESENTI ALL'INTERNO DELLA ZONA LAVAGGIO AUTOBUS DEPOSITO GERBID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55.18" calcext:value-type="float">
            <text:p>7155,18</text:p>
          </table:table-cell>
          <table:table-cell table:style-name="ce7" office:value-type="date" office:date-value="2015-07-27" calcext:value-type="date">
            <text:p>27/07/2015</text:p>
          </table:table-cell>
          <table:table-cell table:style-name="ce7" office:value-type="date" office:date-value="2015-07-14" calcext:value-type="date">
            <text:p>14/07/2015</text:p>
          </table:table-cell>
          <table:table-cell table:style-name="ce6" office:value-type="float" office:value="7155.18" calcext:value-type="float">
            <text:p>7155,1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9158A6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CONDO INTERVENTO DI TAGLIO ERBA FERROVIE TORINO-CERES E CANAVESANA ALLE MEDESIME CONDIZIONI CONTENUTE NELLA RICHIESTA D'OFF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95.35" calcext:value-type="float">
            <text:p>8195,35</text:p>
          </table:table-cell>
          <table:table-cell table:style-name="ce7" office:value-type="date" office:date-value="2015-07-27" calcext:value-type="date">
            <text:p>27/07/2015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6" office:value-type="float" office:value="8195.35" calcext:value-type="float">
            <text:p>8195,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184620546</text:p>
          </table:table-cell>
          <table:table-cell table:style-name="ce3" office:value-type="string" calcext:value-type="string">
            <text:p>ALFA SERVIZI S.R.L.</text:p>
          </table:table-cell>
          <table:table-cell table:style-name="ce3" office:value-type="string" calcext:value-type="string">
            <text:p>'02184620546</text:p>
          </table:table-cell>
          <table:table-cell table:style-name="ce3" office:value-type="string" calcext:value-type="string">
            <text:p>ALFA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A158A8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E AVVISO G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80" calcext:value-type="float">
            <text:p>5580</text:p>
          </table:table-cell>
          <table:table-cell table:style-name="ce7" office:value-type="date" office:date-value="2015-07-27" calcext:value-type="date">
            <text:p>27/07/2015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6" office:value-type="float" office:value="5580" calcext:value-type="float">
            <text:p>55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3158CF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05" calcext:value-type="float">
            <text:p>5305</text:p>
          </table:table-cell>
          <table:table-cell table:style-name="ce7" office:value-type="date" office:date-value="2015-07-28" calcext:value-type="date">
            <text:p>28/07/2015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6" office:value-type="float" office:value="5305" calcext:value-type="float">
            <text:p>53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style-name="ce3" office:value-type="string" calcext:value-type="string">
            <text:p>'04453960017</text:p>
          </table:table-cell>
          <table:table-cell table:style-name="ce3" office:value-type="string" calcext:value-type="string">
            <text:p>AUTOCLIM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4158E5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STAZIONE - SPAZIO ESPOSITIVO PRESSO CONGRESSO UIT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5-07-28" calcext:value-type="date">
            <text:p>28/07/2015</text:p>
          </table:table-cell>
          <table:table-cell table:style-name="ce7" office:value-type="date" office:date-value="2015-06-10" calcext:value-type="date">
            <text:p>10/06/2015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4158E2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RASDUTTORI 2000 V PER PARTE ELETTRICA ETRY053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91.5" calcext:value-type="float">
            <text:p>11591,5</text:p>
          </table:table-cell>
          <table:table-cell table:style-name="ce7" office:value-type="date" office:date-value="2015-07-28" calcext:value-type="date">
            <text:p>28/07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11591.5" calcext:value-type="float">
            <text:p>11591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417460158</text:p>
          </table:table-cell>
          <table:table-cell table:style-name="ce3" office:value-type="string" calcext:value-type="string">
            <text:p>TOTEM ELECTRO S.r.l.</text:p>
          </table:table-cell>
          <table:table-cell table:style-name="ce3" office:value-type="string" calcext:value-type="string">
            <text:p>'06417460158</text:p>
          </table:table-cell>
          <table:table-cell table:style-name="ce3" office:value-type="string" calcext:value-type="string">
            <text:p>TOTEM ELECTR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C1590E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ARM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64" calcext:value-type="float">
            <text:p>5364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5364" calcext:value-type="float">
            <text:p>53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963770013</text:p>
          </table:table-cell>
          <table:table-cell table:style-name="ce3" office:value-type="string" calcext:value-type="string">
            <text:p>PRYSMIAN CAVI E SISTEMI ITALIA Srl</text:p>
          </table:table-cell>
          <table:table-cell table:style-name="ce3" office:value-type="string" calcext:value-type="string">
            <text:p>'04963770013</text:p>
          </table:table-cell>
          <table:table-cell table:style-name="ce3" office:value-type="string" calcext:value-type="string">
            <text:p>PRYSMIAN CAVI E SISTEMI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592E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25.5" calcext:value-type="float">
            <text:p>9225,5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7" office:value-type="date" office:date-value="2015-08-21" calcext:value-type="date">
            <text:p>21/08/2015</text:p>
          </table:table-cell>
          <table:table-cell table:style-name="ce6" office:value-type="float" office:value="9225.5" calcext:value-type="float">
            <text:p>9225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91592F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09.44" calcext:value-type="float">
            <text:p>5809,44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6" office:value-type="float" office:value="5809.44" calcext:value-type="float">
            <text:p>5809,4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B1592F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AMPING SISTEMA SICUREZZA PORTE ALN 668 SERIE 4800 INTERVENTO DI ADEGUAMENTO/MODIFIC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E15960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63" calcext:value-type="float">
            <text:p>19663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7" office:value-type="date" office:date-value="2015-10-12" calcext:value-type="date">
            <text:p>12/10/2015</text:p>
          </table:table-cell>
          <table:table-cell table:style-name="ce6" office:value-type="float" office:value="19663" calcext:value-type="float">
            <text:p>196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01593A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88" calcext:value-type="float">
            <text:p>10188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6" office:value-type="float" office:value="10188" calcext:value-type="float">
            <text:p>101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A1593A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10" calcext:value-type="float">
            <text:p>5810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6" office:value-type="float" office:value="5810" calcext:value-type="float">
            <text:p>58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515951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MBRANE SOSPENSION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30" calcext:value-type="float">
            <text:p>18030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6" office:value-type="float" office:value="17895" calcext:value-type="float">
            <text:p>1789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D15974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VETRO CURVO STAZION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50" calcext:value-type="float">
            <text:p>9950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6" office:value-type="float" office:value="9950" calcext:value-type="float">
            <text:p>99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style-name="ce3" office:value-type="string" calcext:value-type="string">
            <text:p>'10196320013</text:p>
          </table:table-cell>
          <table:table-cell table:style-name="ce3" office:value-type="string" calcext:value-type="string">
            <text:p>BODOIRA SERRAMENT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215682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PLAFONIERE NELLE SALE DEL PERSONALE VIAGGIA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84" calcext:value-type="float">
            <text:p>13984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7" office:value-type="date" office:date-value="2015-09-18" calcext:value-type="date">
            <text:p>18/09/2015</text:p>
          </table:table-cell>
          <table:table-cell table:style-name="ce6" office:value-type="float" office:value="13984" calcext:value-type="float">
            <text:p>1398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71120015</text:p>
          </table:table-cell>
          <table:table-cell table:style-name="ce3" office:value-type="string" calcext:value-type="string">
            <text:p>TRE CI IMPIANTI SNC</text:p>
          </table:table-cell>
          <table:table-cell table:style-name="ce3" office:value-type="string" calcext:value-type="string">
            <text:p>'09471120015</text:p>
          </table:table-cell>
          <table:table-cell table:style-name="ce3" office:value-type="string" calcext:value-type="string">
            <text:p>TRE CI IMPIANTI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215669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FAST-PAY PARCOMETRI PERIODO APRILE-DICEMBRE 2015 E ANN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115990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96-84-90-104/2015 SU IL SOLE 24ORE-LA STAMPA-IL GIORNALE-ITALIA O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00" calcext:value-type="float">
            <text:p>16700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6" office:value-type="float" office:value="16700" calcext:value-type="float">
            <text:p>167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E1599E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TO PER PARTE ELETTRICA ETR Y053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50" calcext:value-type="float">
            <text:p>17550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17550" calcext:value-type="float">
            <text:p>175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597660121</text:p>
          </table:table-cell>
          <table:table-cell table:style-name="ce3" office:value-type="string" calcext:value-type="string">
            <text:p>CASRAM RAIL SPA</text:p>
          </table:table-cell>
          <table:table-cell table:style-name="ce3" office:value-type="string" calcext:value-type="string">
            <text:p>'02597660121</text:p>
          </table:table-cell>
          <table:table-cell table:style-name="ce3" office:value-type="string" calcext:value-type="string">
            <text:p>CASRAM RAIL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F159AA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29.8" calcext:value-type="float">
            <text:p>12229,8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6" office:value-type="float" office:value="12229.8" calcext:value-type="float">
            <text:p>12229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2159AD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RTER RIF. OFFERTA 308134 DEL 29/07/201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02" calcext:value-type="float">
            <text:p>12702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2702" calcext:value-type="float">
            <text:p>127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115989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TRASPORTO E SMALTIMENTO DOCUMENTAZIONE SCADUT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38" calcext:value-type="float">
            <text:p>7338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7" office:value-type="date" office:date-value="2015-07-30" calcext:value-type="date">
            <text:p>30/07/2015</text:p>
          </table:table-cell>
          <table:table-cell table:style-name="ce6" office:value-type="float" office:value="7338" calcext:value-type="float">
            <text:p>73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415A31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RRIERE PARAPEDON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20" calcext:value-type="float">
            <text:p>10120</text:p>
          </table:table-cell>
          <table:table-cell table:style-name="ce7" office:value-type="date" office:date-value="2015-08-04" calcext:value-type="date">
            <text:p>04/08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10120" calcext:value-type="float">
            <text:p>101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836310018</text:p>
          </table:table-cell>
          <table:table-cell table:style-name="ce3" office:value-type="string" calcext:value-type="string">
            <text:p>L.B. IMPIANTI SNC</text:p>
          </table:table-cell>
          <table:table-cell table:style-name="ce3" office:value-type="string" calcext:value-type="string">
            <text:p>'06836310018</text:p>
          </table:table-cell>
          <table:table-cell table:style-name="ce3" office:value-type="string" calcext:value-type="string">
            <text:p>L.B. IMPIANTI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C15AA9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UE PENSILINE COMPRENSOR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00" calcext:value-type="float">
            <text:p>8100</text:p>
          </table:table-cell>
          <table:table-cell table:style-name="ce7" office:value-type="date" office:date-value="2015-08-05" calcext:value-type="date">
            <text:p>05/08/2015</text:p>
          </table:table-cell>
          <table:table-cell table:style-name="ce7" office:value-type="date" office:date-value="2015-10-10" calcext:value-type="date">
            <text:p>10/10/2015</text:p>
          </table:table-cell>
          <table:table-cell table:style-name="ce6" office:value-type="float" office:value="8100" calcext:value-type="float">
            <text:p>8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E1584C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MOZIONE E SMALTIMENTO GUANO FACCIATA PALAZZINA UFFICI VIA MANIN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50.53" calcext:value-type="float">
            <text:p>6650,53</text:p>
          </table:table-cell>
          <table:table-cell table:style-name="ce7" office:value-type="date" office:date-value="2015-08-05" calcext:value-type="date">
            <text:p>05/08/2015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6" office:value-type="float" office:value="6650.53" calcext:value-type="float">
            <text:p>6650,5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515A2D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FERIMENTO MATERI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50" calcext:value-type="float">
            <text:p>6750</text:p>
          </table:table-cell>
          <table:table-cell table:style-name="ce7" office:value-type="date" office:date-value="2015-08-06" calcext:value-type="date">
            <text:p>06/08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633500011</text:p>
          </table:table-cell>
          <table:table-cell table:style-name="ce3" office:value-type="string" calcext:value-type="string">
            <text:p>GRUPPO BENGOS SNC</text:p>
          </table:table-cell>
          <table:table-cell table:style-name="ce3" office:value-type="string" calcext:value-type="string">
            <text:p>'10633500011</text:p>
          </table:table-cell>
          <table:table-cell table:style-name="ce3" office:value-type="string" calcext:value-type="string">
            <text:p>GRUPPO BENGOS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915A9D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63" calcext:value-type="float">
            <text:p>18563</text:p>
          </table:table-cell>
          <table:table-cell table:style-name="ce7" office:value-type="date" office:date-value="2015-08-06" calcext:value-type="date">
            <text:p>06/08/2015</text:p>
          </table:table-cell>
          <table:table-cell table:style-name="ce7" office:value-type="date" office:date-value="2015-09-06" calcext:value-type="date">
            <text:p>06/09/2015</text:p>
          </table:table-cell>
          <table:table-cell table:style-name="ce6" office:value-type="float" office:value="18563" calcext:value-type="float">
            <text:p>185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315AA3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SSONETTI PER PALINE STANDAR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5-08-06" calcext:value-type="date">
            <text:p>06/08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E15ABD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60.8" calcext:value-type="float">
            <text:p>12560,8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6" office:value-type="float" office:value="12560.8" calcext:value-type="float">
            <text:p>12560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315C63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90" calcext:value-type="float">
            <text:p>9090</text:p>
          </table:table-cell>
          <table:table-cell table:style-name="ce7" office:value-type="date" office:date-value="2015-08-24" calcext:value-type="date">
            <text:p>24/08/2015</text:p>
          </table:table-cell>
          <table:table-cell table:style-name="ce7" office:value-type="date" office:date-value="2015-10-08" calcext:value-type="date">
            <text:p>08/10/2015</text:p>
          </table:table-cell>
          <table:table-cell table:style-name="ce6" office:value-type="float" office:value="9090" calcext:value-type="float">
            <text:p>90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115C63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0" calcext:value-type="float">
            <text:p>7400</text:p>
          </table:table-cell>
          <table:table-cell table:style-name="ce7" office:value-type="date" office:date-value="2015-08-24" calcext:value-type="date">
            <text:p>24/08/2015</text:p>
          </table:table-cell>
          <table:table-cell table:style-name="ce7" office:value-type="date" office:date-value="2015-08-18" calcext:value-type="date">
            <text:p>18/08/2015</text:p>
          </table:table-cell>
          <table:table-cell table:style-name="ce6" office:value-type="float" office:value="7400" calcext:value-type="float">
            <text:p>7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B15C6E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SUTO PER SEDIL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90" calcext:value-type="float">
            <text:p>6590</text:p>
          </table:table-cell>
          <table:table-cell table:style-name="ce7" office:value-type="date" office:date-value="2015-08-25" calcext:value-type="date">
            <text:p>25/08/2015</text:p>
          </table:table-cell>
          <table:table-cell table:style-name="ce7" office:value-type="date" office:date-value="2015-09-21" calcext:value-type="date">
            <text:p>21/09/2015</text:p>
          </table:table-cell>
          <table:table-cell table:style-name="ce6" office:value-type="float" office:value="6405.48" calcext:value-type="float">
            <text:p>6405,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3323280159</text:p>
          </table:table-cell>
          <table:table-cell table:style-name="ce3" office:value-type="string" calcext:value-type="string">
            <text:p>CAV. VITTORIO SCIPIONI S.a.s.</text:p>
          </table:table-cell>
          <table:table-cell table:style-name="ce3" office:value-type="string" calcext:value-type="string">
            <text:p>'13323280159</text:p>
          </table:table-cell>
          <table:table-cell table:style-name="ce3" office:value-type="string" calcext:value-type="string">
            <text:p>CAV. VITTORIO SCIPIONI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815C97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01" calcext:value-type="float">
            <text:p>8201</text:p>
          </table:table-cell>
          <table:table-cell table:style-name="ce7" office:value-type="date" office:date-value="2015-08-25" calcext:value-type="date">
            <text:p>25/08/2015</text:p>
          </table:table-cell>
          <table:table-cell table:style-name="ce7" office:value-type="date" office:date-value="2015-12-02" calcext:value-type="date">
            <text:p>02/12/2015</text:p>
          </table:table-cell>
          <table:table-cell table:style-name="ce6" office:value-type="float" office:value="8201" calcext:value-type="float">
            <text:p>82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415D49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SOSTITUZIONE CONDIZIONATOR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50" calcext:value-type="float">
            <text:p>9450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6" office:value-type="float" office:value="9450" calcext:value-type="float">
            <text:p>94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815D4A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00" calcext:value-type="float">
            <text:p>10100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6" office:value-type="float" office:value="10100" calcext:value-type="float">
            <text:p>10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815D53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C PER SISTEMA CLIMATIZZAZIONE E GESTIONE ILLUMINAZ. ESTERNA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50" calcext:value-type="float">
            <text:p>8050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8050" calcext:value-type="float">
            <text:p>80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115D57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ENTRALE ANTINCEND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97" calcext:value-type="float">
            <text:p>13897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3897" calcext:value-type="float">
            <text:p>1389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F15D6C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77.48" calcext:value-type="float">
            <text:p>8877,48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6" office:value-type="float" office:value="8877.48" calcext:value-type="float">
            <text:p>8877,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915D73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ONDIZIONATORI PER LOCALI UPS STAZION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00" calcext:value-type="float">
            <text:p>14900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14900" calcext:value-type="float">
            <text:p>14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815D74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ILLUMINAZIONE INTERN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00" calcext:value-type="float">
            <text:p>18200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7" office:value-type="date" office:date-value="2015-11-26" calcext:value-type="date">
            <text:p>26/11/2015</text:p>
          </table:table-cell>
          <table:table-cell table:style-name="ce6" office:value-type="float" office:value="18200" calcext:value-type="float">
            <text:p>18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315D98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AFFALATU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34" calcext:value-type="float">
            <text:p>6634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6" office:value-type="float" office:value="6634" calcext:value-type="float">
            <text:p>663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26180019</text:p>
          </table:table-cell>
          <table:table-cell table:style-name="ce3" office:value-type="string" calcext:value-type="string">
            <text:p>MGL S.n.c.</text:p>
          </table:table-cell>
          <table:table-cell table:style-name="ce3" office:value-type="string" calcext:value-type="string">
            <text:p>'07426180019</text:p>
          </table:table-cell>
          <table:table-cell table:style-name="ce3" office:value-type="string" calcext:value-type="string">
            <text:p>MGL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015DAF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EDILI AUTIST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60" calcext:value-type="float">
            <text:p>6660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5-09-11" calcext:value-type="date">
            <text:p>11/09/2015</text:p>
          </table:table-cell>
          <table:table-cell table:style-name="ce6" office:value-type="float" office:value="6660" calcext:value-type="float">
            <text:p>66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A15DB1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2" calcext:value-type="float">
            <text:p>6792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6" office:value-type="float" office:value="6792" calcext:value-type="float">
            <text:p>67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715BC2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INTEGRATO DI ILLUMINAZIONE A RISPARMIO ENERGETICO PRESSO IL PARCHEGGIO PALAGIUSTIZ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5.31" calcext:value-type="float">
            <text:p>6305,31</text:p>
          </table:table-cell>
          <table:table-cell table:style-name="ce7" office:value-type="date" office:date-value="2015-09-03" calcext:value-type="date">
            <text:p>03/09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6305.31" calcext:value-type="float">
            <text:p>6305,3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315EBB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94.8" calcext:value-type="float">
            <text:p>7894,8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7" office:value-type="date" office:date-value="2015-09-18" calcext:value-type="date">
            <text:p>18/09/2015</text:p>
          </table:table-cell>
          <table:table-cell table:style-name="ce6" office:value-type="float" office:value="7894.8" calcext:value-type="float">
            <text:p>7894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615EBB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SOS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00" calcext:value-type="float">
            <text:p>7100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7" office:value-type="date" office:date-value="2015-10-23" calcext:value-type="date">
            <text:p>23/10/2015</text:p>
          </table:table-cell>
          <table:table-cell table:style-name="ce6" office:value-type="float" office:value="7100" calcext:value-type="float">
            <text:p>7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515ECC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7" office:value-type="date" office:date-value="2015-10-28" calcext:value-type="date">
            <text:p>28/10/2015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415ECB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NITURA RUOTE DA ESEGUIRE SU ELETTROTRENO MINUET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6683.88" calcext:value-type="float">
            <text:p>6683,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style-name="ce3" office:value-type="string" calcext:value-type="string">
            <text:p>'05403151003</text:p>
          </table:table-cell>
          <table:table-cell table:style-name="ce3" office:value-type="string" calcext:value-type="string">
            <text:p>TRENITALIA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215F19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ROGETTAZIONE, FORNITURA E SUPPORTO ALLA GESTIONE DI SELEZIONE COLLETTIVE - EVENTO LINGOTTO DEL 28/07/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date" office:date-value="2015-09-07" calcext:value-type="date">
            <text:p>07/09/2015</text:p>
          </table:table-cell>
          <table:table-cell table:style-name="ce7" office:value-type="date" office:date-value="2015-07-28" calcext:value-type="date">
            <text:p>28/07/2015</text:p>
          </table:table-cell>
          <table:table-cell table:style-name="ce6" office:value-type="float" office:value="8800" calcext:value-type="float">
            <text:p>8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315F76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ALIZZAZIONE CORPI ILLUMINANTI AL LED PER COMPR.TECNIC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49.45" calcext:value-type="float">
            <text:p>13749,45</text:p>
          </table:table-cell>
          <table:table-cell table:style-name="ce7" office:value-type="date" office:date-value="2015-09-07" calcext:value-type="date">
            <text:p>07/09/2015</text:p>
          </table:table-cell>
          <table:table-cell table:style-name="ce7" office:value-type="date" office:date-value="2015-10-23" calcext:value-type="date">
            <text:p>23/10/2015</text:p>
          </table:table-cell>
          <table:table-cell table:style-name="ce6" office:value-type="float" office:value="13749.45" calcext:value-type="float">
            <text:p>13749,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92920213</text:p>
          </table:table-cell>
          <table:table-cell table:style-name="ce3" office:value-type="string" calcext:value-type="string">
            <text:p>ZG LIGHTING SRL</text:p>
          </table:table-cell>
          <table:table-cell table:style-name="ce3" office:value-type="string" calcext:value-type="string">
            <text:p>'00192920213</text:p>
          </table:table-cell>
          <table:table-cell table:style-name="ce3" office:value-type="string" calcext:value-type="string">
            <text:p>ZG LIGHT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D15F5D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16.8" calcext:value-type="float">
            <text:p>14716,8</text:p>
          </table:table-cell>
          <table:table-cell table:style-name="ce7" office:value-type="date" office:date-value="2015-09-08" calcext:value-type="date">
            <text:p>08/09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14716.8" calcext:value-type="float">
            <text:p>14716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315F74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75" calcext:value-type="float">
            <text:p>6175</text:p>
          </table:table-cell>
          <table:table-cell table:style-name="ce7" office:value-type="date" office:date-value="2015-09-08" calcext:value-type="date">
            <text:p>08/09/2015</text:p>
          </table:table-cell>
          <table:table-cell table:style-name="ce7" office:value-type="date" office:date-value="2015-11-04" calcext:value-type="date">
            <text:p>04/11/2015</text:p>
          </table:table-cell>
          <table:table-cell table:style-name="ce6" office:value-type="float" office:value="6175" calcext:value-type="float">
            <text:p>61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715F78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90" calcext:value-type="float">
            <text:p>7790</text:p>
          </table:table-cell>
          <table:table-cell table:style-name="ce7" office:value-type="date" office:date-value="2015-09-08" calcext:value-type="date">
            <text:p>08/09/2015</text:p>
          </table:table-cell>
          <table:table-cell table:style-name="ce7" office:value-type="date" office:date-value="2015-09-18" calcext:value-type="date">
            <text:p>18/09/2015</text:p>
          </table:table-cell>
          <table:table-cell table:style-name="ce6" office:value-type="float" office:value="7790" calcext:value-type="float">
            <text:p>77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315F9C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NDICATORI DI PERCORS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1" calcext:value-type="float">
            <text:p>6501</text:p>
          </table:table-cell>
          <table:table-cell table:style-name="ce7" office:value-type="date" office:date-value="2015-09-08" calcext:value-type="date">
            <text:p>08/09/2015</text:p>
          </table:table-cell>
          <table:table-cell table:style-name="ce7" office:value-type="date" office:date-value="2015-09-18" calcext:value-type="date">
            <text:p>18/09/2015</text:p>
          </table:table-cell>
          <table:table-cell table:style-name="ce6" office:value-type="float" office:value="5919" calcext:value-type="float">
            <text:p>591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315FAB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94" calcext:value-type="float">
            <text:p>19894</text:p>
          </table:table-cell>
          <table:table-cell table:style-name="ce7" office:value-type="date" office:date-value="2015-09-09" calcext:value-type="date">
            <text:p>09/09/2015</text:p>
          </table:table-cell>
          <table:table-cell table:style-name="ce7" office:value-type="date" office:date-value="2015-10-12" calcext:value-type="date">
            <text:p>12/10/2015</text:p>
          </table:table-cell>
          <table:table-cell table:style-name="ce6" office:value-type="float" office:value="19894" calcext:value-type="float">
            <text:p>1989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D15FD2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30" calcext:value-type="float">
            <text:p>7830</text:p>
          </table:table-cell>
          <table:table-cell table:style-name="ce7" office:value-type="date" office:date-value="2015-09-09" calcext:value-type="date">
            <text:p>09/09/2015</text:p>
          </table:table-cell>
          <table:table-cell table:style-name="ce7" office:value-type="date" office:date-value="2016-01-14" calcext:value-type="date">
            <text:p>14/01/2016</text:p>
          </table:table-cell>
          <table:table-cell table:style-name="ce6" office:value-type="float" office:value="7830" calcext:value-type="float">
            <text:p>78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215FCF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SU QUOTIDIANO OFF LINE ON LI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5-09-09" calcext:value-type="date">
            <text:p>09/09/2015</text:p>
          </table:table-cell>
          <table:table-cell table:style-name="ce7" office:value-type="date" office:date-value="2015-09-05" calcext:value-type="date">
            <text:p>05/09/2015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47070158</text:p>
          </table:table-cell>
          <table:table-cell table:style-name="ce3" office:value-type="string" calcext:value-type="string">
            <text:p>PUBLIKOMPASS S.p.A.</text:p>
          </table:table-cell>
          <table:table-cell table:style-name="ce3" office:value-type="string" calcext:value-type="string">
            <text:p>'00847070158</text:p>
          </table:table-cell>
          <table:table-cell table:style-name="ce3" office:value-type="string" calcext:value-type="string">
            <text:p>PUBLIKOMPAS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015FE5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45" calcext:value-type="float">
            <text:p>7245</text:p>
          </table:table-cell>
          <table:table-cell table:style-name="ce7" office:value-type="date" office:date-value="2015-09-09" calcext:value-type="date">
            <text:p>09/09/2015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6" office:value-type="float" office:value="7245" calcext:value-type="float">
            <text:p>72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01602F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30" calcext:value-type="float">
            <text:p>13130</text:p>
          </table:table-cell>
          <table:table-cell table:style-name="ce7" office:value-type="date" office:date-value="2015-09-10" calcext:value-type="date">
            <text:p>10/09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13130" calcext:value-type="float">
            <text:p>131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A16064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30" calcext:value-type="float">
            <text:p>10630</text:p>
          </table:table-cell>
          <table:table-cell table:style-name="ce7" office:value-type="date" office:date-value="2015-09-11" calcext:value-type="date">
            <text:p>11/09/2015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6" office:value-type="float" office:value="10630" calcext:value-type="float">
            <text:p>106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98860018</text:p>
          </table:table-cell>
          <table:table-cell table:style-name="ce3" office:value-type="string" calcext:value-type="string">
            <text:p>OLAA INGRANAGGI SAS DI GILLIO &amp; C.</text:p>
          </table:table-cell>
          <table:table-cell table:style-name="ce3" office:value-type="string" calcext:value-type="string">
            <text:p>'05998860018</text:p>
          </table:table-cell>
          <table:table-cell table:style-name="ce3" office:value-type="string" calcext:value-type="string">
            <text:p>OLAA INGRANAGGI SAS DI GILLIO &amp; C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D16148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ABBIERA KLEIN DEL DEPOSI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20.15" calcext:value-type="float">
            <text:p>19920,15</text:p>
          </table:table-cell>
          <table:table-cell table:style-name="ce7" office:value-type="date" office:date-value="2015-09-11" calcext:value-type="date">
            <text:p>11/09/2015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6" office:value-type="float" office:value="19920.18" calcext:value-type="float">
            <text:p>19920,1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512438637</text:p>
          </table:table-cell>
          <table:table-cell table:style-name="ce3" office:value-type="string" calcext:value-type="string">
            <text:p>KLEIN ANLAGENBAU AG</text:p>
          </table:table-cell>
          <table:table-cell table:style-name="ce3" office:value-type="string" calcext:value-type="string">
            <text:p>'DE512438637</text:p>
          </table:table-cell>
          <table:table-cell table:style-name="ce3" office:value-type="string" calcext:value-type="string">
            <text:p>KLEIN ANLAGENBAU AG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B1607E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50" calcext:value-type="float">
            <text:p>11250</text:p>
          </table:table-cell>
          <table:table-cell table:style-name="ce7" office:value-type="date" office:date-value="2015-09-11" calcext:value-type="date">
            <text:p>11/09/2015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6" office:value-type="float" office:value="11250" calcext:value-type="float">
            <text:p>11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C16095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800" calcext:value-type="float">
            <text:p>17800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7" office:value-type="date" office:date-value="2015-12-17" calcext:value-type="date">
            <text:p>17/12/2015</text:p>
          </table:table-cell>
          <table:table-cell table:style-name="ce6" office:value-type="float" office:value="17800" calcext:value-type="float">
            <text:p>17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35960962</text:p>
          </table:table-cell>
          <table:table-cell table:style-name="ce3" office:value-type="string" calcext:value-type="string">
            <text:p>TITAGARH FIREMA ADLER SPA</text:p>
          </table:table-cell>
          <table:table-cell table:style-name="ce3" office:value-type="string" calcext:value-type="string">
            <text:p>'09135960962</text:p>
          </table:table-cell>
          <table:table-cell table:style-name="ce3" office:value-type="string" calcext:value-type="string">
            <text:p>TITAGARH FIREMA ADL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7160A8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MEZZO FIAT DOBLO' US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97.54" calcext:value-type="float">
            <text:p>7097,54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7097.54" calcext:value-type="float">
            <text:p>7097,5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520460043</text:p>
          </table:table-cell>
          <table:table-cell table:style-name="ce3" office:value-type="string" calcext:value-type="string">
            <text:p>FABI STORE SRL</text:p>
          </table:table-cell>
          <table:table-cell table:style-name="ce3" office:value-type="string" calcext:value-type="string">
            <text:p>'03520460043</text:p>
          </table:table-cell>
          <table:table-cell table:style-name="ce3" office:value-type="string" calcext:value-type="string">
            <text:p>FABI STOR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C160A3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SU SOLE 24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40" calcext:value-type="float">
            <text:p>7940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6" office:value-type="float" office:value="7940" calcext:value-type="float">
            <text:p>79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D160A5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40" calcext:value-type="float">
            <text:p>19440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7" office:value-type="date" office:date-value="2015-12-18" calcext:value-type="date">
            <text:p>18/12/2015</text:p>
          </table:table-cell>
          <table:table-cell table:style-name="ce6" office:value-type="float" office:value="19440" calcext:value-type="float">
            <text:p>194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2160A8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OBINE TESSUTO NON TESSU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93" calcext:value-type="float">
            <text:p>7293</text:p>
          </table:table-cell>
          <table:table-cell table:style-name="ce7" office:value-type="date" office:date-value="2015-09-14" calcext:value-type="date">
            <text:p>14/09/2015</text:p>
          </table:table-cell>
          <table:table-cell table:style-name="ce7" office:value-type="date" office:date-value="2015-10-28" calcext:value-type="date">
            <text:p>28/10/2015</text:p>
          </table:table-cell>
          <table:table-cell table:style-name="ce6" office:value-type="float" office:value="7293" calcext:value-type="float">
            <text:p>729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C160EC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TITRICI AUTOMATICHE LINEA METROPOLITANA LUGLI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6.91" calcext:value-type="float">
            <text:p>7216,91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7" office:value-type="date" office:date-value="2015-09-09" calcext:value-type="date">
            <text:p>09/09/2015</text:p>
          </table:table-cell>
          <table:table-cell table:style-name="ce6" office:value-type="float" office:value="7216.91" calcext:value-type="float">
            <text:p>7216,9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2161DC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I IN METALLO DU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76.75" calcext:value-type="float">
            <text:p>7576,75</text:p>
          </table:table-cell>
          <table:table-cell table:style-name="ce7" office:value-type="date" office:date-value="2015-09-15" calcext:value-type="date">
            <text:p>15/09/2015</text:p>
          </table:table-cell>
          <table:table-cell table:style-name="ce7" office:value-type="date" office:date-value="2015-10-09" calcext:value-type="date">
            <text:p>09/10/2015</text:p>
          </table:table-cell>
          <table:table-cell table:style-name="ce6" office:value-type="float" office:value="7576.75" calcext:value-type="float">
            <text:p>7576,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E16134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60.44" calcext:value-type="float">
            <text:p>14160,44</text:p>
          </table:table-cell>
          <table:table-cell table:style-name="ce7" office:value-type="date" office:date-value="2015-09-16" calcext:value-type="date">
            <text:p>16/09/2015</text:p>
          </table:table-cell>
          <table:table-cell table:style-name="ce7" office:value-type="date" office:date-value="2015-10-02" calcext:value-type="date">
            <text:p>02/10/2015</text:p>
          </table:table-cell>
          <table:table-cell table:style-name="ce6" office:value-type="float" office:value="14160.44" calcext:value-type="float">
            <text:p>14160,4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E1613E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76.71" calcext:value-type="float">
            <text:p>5176,71</text:p>
          </table:table-cell>
          <table:table-cell table:style-name="ce7" office:value-type="date" office:date-value="2015-09-16" calcext:value-type="date">
            <text:p>16/09/2015</text:p>
          </table:table-cell>
          <table:table-cell table:style-name="ce7" office:value-type="date" office:date-value="2015-09-22" calcext:value-type="date">
            <text:p>22/09/2015</text:p>
          </table:table-cell>
          <table:table-cell table:style-name="ce6" office:value-type="float" office:value="5176.71" calcext:value-type="float">
            <text:p>5176,7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215CB5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AZIONI PRESSO IL COMPRENSORIO DI C.SO TRAPANI 158-162-180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5-09-16" calcext:value-type="date">
            <text:p>16/09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RTNCL57E11A285Z</text:p>
          </table:table-cell>
          <table:table-cell table:style-name="ce3" office:value-type="string" calcext:value-type="string">
            <text:p>FORTUNATO NICOLA</text:p>
          </table:table-cell>
          <table:table-cell table:style-name="ce3" office:value-type="string" calcext:value-type="string">
            <text:p>'FRTNCL57E11A285Z</text:p>
          </table:table-cell>
          <table:table-cell table:style-name="ce3" office:value-type="string" calcext:value-type="string">
            <text:p>FORTUNATO NICOL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816180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94.8" calcext:value-type="float">
            <text:p>7894,8</text:p>
          </table:table-cell>
          <table:table-cell table:style-name="ce7" office:value-type="date" office:date-value="2015-09-17" calcext:value-type="date">
            <text:p>17/09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7894.8" calcext:value-type="float">
            <text:p>7894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916188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RIPARAZIONE RACK STABILIZZATORE E RACK INVERTER PER CENTRALINA PL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25" calcext:value-type="float">
            <text:p>7325</text:p>
          </table:table-cell>
          <table:table-cell table:style-name="ce7" office:value-type="date" office:date-value="2015-09-17" calcext:value-type="date">
            <text:p>17/09/2015</text:p>
          </table:table-cell>
          <table:table-cell table:style-name="ce7" office:value-type="date" office:date-value="2015-11-15" calcext:value-type="date">
            <text:p>15/11/2015</text:p>
          </table:table-cell>
          <table:table-cell table:style-name="ce6" office:value-type="float" office:value="7325" calcext:value-type="float">
            <text:p>73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A162D9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SA CAVO FIBRA OTTICA STAZIONE VENARIA DELLA FERROVIA TORINO-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75.5" calcext:value-type="float">
            <text:p>5875,5</text:p>
          </table:table-cell>
          <table:table-cell table:style-name="ce7" office:value-type="date" office:date-value="2015-09-17" calcext:value-type="date">
            <text:p>17/09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A161F8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98.47" calcext:value-type="float">
            <text:p>17998,47</text:p>
          </table:table-cell>
          <table:table-cell table:style-name="ce7" office:value-type="date" office:date-value="2015-09-18" calcext:value-type="date">
            <text:p>18/09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7998.47" calcext:value-type="float">
            <text:p>17998,4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016213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I DI CARROZZERIA SU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50" calcext:value-type="float">
            <text:p>19450</text:p>
          </table:table-cell>
          <table:table-cell table:style-name="ce7" office:value-type="date" office:date-value="2015-09-18" calcext:value-type="date">
            <text:p>18/09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19450" calcext:value-type="float">
            <text:p>194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style-name="ce3"/>
          <table:table-cell table:style-name="ce3" office:value-type="string" calcext:value-type="string">
            <text:p>RAGGR. CARR.NUOVA SAN LEONARDO - PERULLI PIETR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51625D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DILI PASSEGGE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54.8" calcext:value-type="float">
            <text:p>7954,8</text:p>
          </table:table-cell>
          <table:table-cell table:style-name="ce7" office:value-type="date" office:date-value="2015-09-21" calcext:value-type="date">
            <text:p>21/09/2015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6" office:value-type="float" office:value="7954.8" calcext:value-type="float">
            <text:p>7954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216299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2" calcext:value-type="float">
            <text:p>6792</text:p>
          </table:table-cell>
          <table:table-cell table:style-name="ce7" office:value-type="date" office:date-value="2015-09-22" calcext:value-type="date">
            <text:p>22/09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6792" calcext:value-type="float">
            <text:p>67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71622E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AREE VERDI PARCHEGG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062.3" calcext:value-type="float">
            <text:p>6062,3</text:p>
          </table:table-cell>
          <table:table-cell table:style-name="ce7" office:value-type="date" office:date-value="2015-09-22" calcext:value-type="date">
            <text:p>22/09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6062.3" calcext:value-type="float">
            <text:p>6062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62310011</text:p>
          </table:table-cell>
          <table:table-cell table:style-name="ce3" office:value-type="string" calcext:value-type="string">
            <text:p>SMSGROUP SRL</text:p>
          </table:table-cell>
          <table:table-cell table:style-name="ce3" office:value-type="string" calcext:value-type="string">
            <text:p>'GLLLRT65H22L219U</text:p>
          </table:table-cell>
          <table:table-cell table:style-name="ce3" office:value-type="string" calcext:value-type="string">
            <text:p>GALLO ALBERT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LLRT65H22L219U</text:p>
          </table:table-cell>
          <table:table-cell table:style-name="ce3" office:value-type="string" calcext:value-type="string">
            <text:p>GALLO ALBERT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49820013</text:p>
          </table:table-cell>
          <table:table-cell table:style-name="ce3" office:value-type="string" calcext:value-type="string">
            <text:p>TECNOVERDE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852930016</text:p>
          </table:table-cell>
          <table:table-cell table:style-name="ce3" office:value-type="string" calcext:value-type="string">
            <text:p>LE SOLEIL COOP. AGRICOLA S.C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A162A1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2" calcext:value-type="float">
            <text:p>6792</text:p>
          </table:table-cell>
          <table:table-cell table:style-name="ce7" office:value-type="date" office:date-value="2015-09-22" calcext:value-type="date">
            <text:p>22/09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6792" calcext:value-type="float">
            <text:p>67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D162BF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75.53" calcext:value-type="float">
            <text:p>5475,53</text:p>
          </table:table-cell>
          <table:table-cell table:style-name="ce7" office:value-type="date" office:date-value="2015-09-22" calcext:value-type="date">
            <text:p>22/09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5475.53" calcext:value-type="float">
            <text:p>5475,5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614C42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TEGRAZIONE SISTEMA CONTROLLO ACCESSI PALAZZINA UFFICI C.SO BRAMANT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50" calcext:value-type="float">
            <text:p>5650</text:p>
          </table:table-cell>
          <table:table-cell table:style-name="ce7" office:value-type="date" office:date-value="2015-09-22" calcext:value-type="date">
            <text:p>22/09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5650" calcext:value-type="float">
            <text:p>56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1162F8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VETTURE FIAT PANDA USA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54" calcext:value-type="float">
            <text:p>15654</text:p>
          </table:table-cell>
          <table:table-cell table:style-name="ce7" office:value-type="date" office:date-value="2015-09-22" calcext:value-type="date">
            <text:p>22/09/2015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6" office:value-type="float" office:value="15654" calcext:value-type="float">
            <text:p>1565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16750010</text:p>
          </table:table-cell>
          <table:table-cell table:style-name="ce3" office:value-type="string" calcext:value-type="string">
            <text:p>ITALMOTOR TORINO SRL</text:p>
          </table:table-cell>
          <table:table-cell table:style-name="ce3" office:value-type="string" calcext:value-type="string">
            <text:p>'05916750010</text:p>
          </table:table-cell>
          <table:table-cell table:style-name="ce3" office:value-type="string" calcext:value-type="string">
            <text:p>ITALMOTOR TORIN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2162FA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TITRICI AUTOMATICHE LINEA METROPOLITANA AGOSTO 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7.36" calcext:value-type="float">
            <text:p>6797,36</text:p>
          </table:table-cell>
          <table:table-cell table:style-name="ce7" office:value-type="date" office:date-value="2015-09-23" calcext:value-type="date">
            <text:p>23/09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6797.36" calcext:value-type="float">
            <text:p>6797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416317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I DI CARROZZERIA SU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74.9" calcext:value-type="float">
            <text:p>12674,9</text:p>
          </table:table-cell>
          <table:table-cell table:style-name="ce7" office:value-type="date" office:date-value="2015-09-23" calcext:value-type="date">
            <text:p>23/09/2015</text:p>
          </table:table-cell>
          <table:table-cell table:style-name="ce7" office:value-type="date" office:date-value="2015-10-05" calcext:value-type="date">
            <text:p>05/10/2015</text:p>
          </table:table-cell>
          <table:table-cell table:style-name="ce6" office:value-type="float" office:value="12674.9" calcext:value-type="float">
            <text:p>12674,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116270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GESTIONE E APPLICAZIONE NUOVI ADESIVI SU PALIN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00" calcext:value-type="float">
            <text:p>10800</text:p>
          </table:table-cell>
          <table:table-cell table:style-name="ce7" office:value-type="date" office:date-value="2015-09-23" calcext:value-type="date">
            <text:p>23/09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0800" calcext:value-type="float">
            <text:p>10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RLNNDR79M11F205O</text:p>
          </table:table-cell>
          <table:table-cell table:style-name="ce3" office:value-type="string" calcext:value-type="string">
            <text:p>SOLAR CARS GLASS</text:p>
          </table:table-cell>
          <table:table-cell table:style-name="ce3" office:value-type="string" calcext:value-type="string">
            <text:p>'RLNNDR79M11F205O</text:p>
          </table:table-cell>
          <table:table-cell table:style-name="ce3" office:value-type="string" calcext:value-type="string">
            <text:p>SOLAR CARS GLASS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61632E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COPERTURA TAPPETO DI TRASMISSIONE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40" calcext:value-type="float">
            <text:p>11340</text:p>
          </table:table-cell>
          <table:table-cell table:style-name="ce7" office:value-type="date" office:date-value="2015-09-23" calcext:value-type="date">
            <text:p>23/09/2015</text:p>
          </table:table-cell>
          <table:table-cell table:style-name="ce7" office:value-type="date" office:date-value="2015-10-26" calcext:value-type="date">
            <text:p>26/10/2015</text:p>
          </table:table-cell>
          <table:table-cell table:style-name="ce6" office:value-type="float" office:value="11340" calcext:value-type="float">
            <text:p>113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BE95467910148158</text:p>
          </table:table-cell>
          <table:table-cell table:style-name="ce3" office:value-type="string" calcext:value-type="string">
            <text:p>NJEXTRU PLASTICS</text:p>
          </table:table-cell>
          <table:table-cell table:style-name="ce3" office:value-type="string" calcext:value-type="string">
            <text:p>'BE95467910148158</text:p>
          </table:table-cell>
          <table:table-cell table:style-name="ce3" office:value-type="string" calcext:value-type="string">
            <text:p>NJEXTRU PLASTIC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215A93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CONTAIN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5" calcext:value-type="float">
            <text:p>8435</text:p>
          </table:table-cell>
          <table:table-cell table:style-name="ce7" office:value-type="date" office:date-value="2015-09-23" calcext:value-type="date">
            <text:p>23/09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8435" calcext:value-type="float">
            <text:p>84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433020010</text:p>
          </table:table-cell>
          <table:table-cell table:style-name="ce3" office:value-type="string" calcext:value-type="string">
            <text:p>GIVES SRL</text:p>
          </table:table-cell>
          <table:table-cell table:style-name="ce3" office:value-type="string" calcext:value-type="string">
            <text:p>'06433020010</text:p>
          </table:table-cell>
          <table:table-cell table:style-name="ce3" office:value-type="string" calcext:value-type="string">
            <text:p>GIVE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B16335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RIPRISTINO CAUSA INFILTRAZIONI STAZIONE DANTE -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50" calcext:value-type="float">
            <text:p>5050</text:p>
          </table:table-cell>
          <table:table-cell table:style-name="ce7" office:value-type="date" office:date-value="2015-09-23" calcext:value-type="date">
            <text:p>23/09/2015</text:p>
          </table:table-cell>
          <table:table-cell table:style-name="ce7" office:value-type="date" office:date-value="2015-10-05" calcext:value-type="date">
            <text:p>05/10/2015</text:p>
          </table:table-cell>
          <table:table-cell table:style-name="ce6" office:value-type="float" office:value="5050" calcext:value-type="float">
            <text:p>50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A16363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AMPLIAMENTO CONDOTTA DI AERAZIONE LOCAL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5-09-24" calcext:value-type="date">
            <text:p>24/09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816367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ATTERIE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69.6" calcext:value-type="float">
            <text:p>10269,6</text:p>
          </table:table-cell>
          <table:table-cell table:style-name="ce7" office:value-type="date" office:date-value="2015-09-24" calcext:value-type="date">
            <text:p>24/09/2015</text:p>
          </table:table-cell>
          <table:table-cell table:style-name="ce7" office:value-type="date" office:date-value="2015-10-20" calcext:value-type="date">
            <text:p>20/10/2015</text:p>
          </table:table-cell>
          <table:table-cell table:style-name="ce6" office:value-type="float" office:value="10269.6" calcext:value-type="float">
            <text:p>10269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326470013</text:p>
          </table:table-cell>
          <table:table-cell table:style-name="ce3" office:value-type="string" calcext:value-type="string">
            <text:p>ENERGY STORE SRL</text:p>
          </table:table-cell>
          <table:table-cell table:style-name="ce3" office:value-type="string" calcext:value-type="string">
            <text:p>'08326470013</text:p>
          </table:table-cell>
          <table:table-cell table:style-name="ce3" office:value-type="string" calcext:value-type="string">
            <text:p>ENERGY STOR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A16213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STALLAZIONE TVCC AUTOSTAZIONE FIOCHETT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98.77" calcext:value-type="float">
            <text:p>7198,77</text:p>
          </table:table-cell>
          <table:table-cell table:style-name="ce7" office:value-type="date" office:date-value="2015-09-24" calcext:value-type="date">
            <text:p>24/09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7198.77" calcext:value-type="float">
            <text:p>7198,7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316384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70" calcext:value-type="float">
            <text:p>10370</text:p>
          </table:table-cell>
          <table:table-cell table:style-name="ce7" office:value-type="date" office:date-value="2015-09-24" calcext:value-type="date">
            <text:p>24/09/2015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10370" calcext:value-type="float">
            <text:p>103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C16386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GTT SU LA STAMPA E IL SOLE 24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30" calcext:value-type="float">
            <text:p>13130</text:p>
          </table:table-cell>
          <table:table-cell table:style-name="ce7" office:value-type="date" office:date-value="2015-09-24" calcext:value-type="date">
            <text:p>24/09/2015</text:p>
          </table:table-cell>
          <table:table-cell table:style-name="ce7" office:value-type="date" office:date-value="2015-09-18" calcext:value-type="date">
            <text:p>18/09/2015</text:p>
          </table:table-cell>
          <table:table-cell table:style-name="ce6" office:value-type="float" office:value="13130" calcext:value-type="float">
            <text:p>131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416397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20" calcext:value-type="float">
            <text:p>13320</text:p>
          </table:table-cell>
          <table:table-cell table:style-name="ce7" office:value-type="date" office:date-value="2015-09-25" calcext:value-type="date">
            <text:p>25/09/2015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6" office:value-type="float" office:value="13320" calcext:value-type="float">
            <text:p>133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B163F0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04.84" calcext:value-type="float">
            <text:p>11104,84</text:p>
          </table:table-cell>
          <table:table-cell table:style-name="ce7" office:value-type="date" office:date-value="2015-09-28" calcext:value-type="date">
            <text:p>28/09/2015</text:p>
          </table:table-cell>
          <table:table-cell table:style-name="ce7" office:value-type="date" office:date-value="2015-10-14" calcext:value-type="date">
            <text:p>14/10/2015</text:p>
          </table:table-cell>
          <table:table-cell table:style-name="ce6" office:value-type="float" office:value="11104.84" calcext:value-type="float">
            <text:p>11104,8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316439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FILTRANTI PER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65.06" calcext:value-type="float">
            <text:p>13765,06</text:p>
          </table:table-cell>
          <table:table-cell table:style-name="ce7" office:value-type="date" office:date-value="2015-09-28" calcext:value-type="date">
            <text:p>28/09/2015</text:p>
          </table:table-cell>
          <table:table-cell table:style-name="ce7" office:value-type="date" office:date-value="2015-10-27" calcext:value-type="date">
            <text:p>27/10/2015</text:p>
          </table:table-cell>
          <table:table-cell table:style-name="ce6" office:value-type="float" office:value="13765.06" calcext:value-type="float">
            <text:p>13765,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016443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40" calcext:value-type="float">
            <text:p>7540</text:p>
          </table:table-cell>
          <table:table-cell table:style-name="ce7" office:value-type="date" office:date-value="2015-09-29" calcext:value-type="date">
            <text:p>29/09/2015</text:p>
          </table:table-cell>
          <table:table-cell table:style-name="ce7" office:value-type="date" office:date-value="2015-10-09" calcext:value-type="date">
            <text:p>09/10/2015</text:p>
          </table:table-cell>
          <table:table-cell table:style-name="ce6" office:value-type="float" office:value="7540" calcext:value-type="float">
            <text:p>75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61648A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TAMPAT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72.8" calcext:value-type="float">
            <text:p>5772,8</text:p>
          </table:table-cell>
          <table:table-cell table:style-name="ce7" office:value-type="date" office:date-value="2015-09-29" calcext:value-type="date">
            <text:p>29/09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5845.74" calcext:value-type="float">
            <text:p>5845,7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81648D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AZIONI ELIOGRAFICHE V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68.82" calcext:value-type="float">
            <text:p>9668,82</text:p>
          </table:table-cell>
          <table:table-cell table:style-name="ce7" office:value-type="date" office:date-value="2015-09-29" calcext:value-type="date">
            <text:p>29/09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9668.82" calcext:value-type="float">
            <text:p>9668,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216472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OSTITUZIONE UPS PARK MOLINETT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60" calcext:value-type="float">
            <text:p>6860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6860" calcext:value-type="float">
            <text:p>68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E164EE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SCAMBI A RADIOFREQU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39" calcext:value-type="float">
            <text:p>8839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7" office:value-type="date" office:date-value="2016-01-08" calcext:value-type="date">
            <text:p>08/01/2016</text:p>
          </table:table-cell>
          <table:table-cell table:style-name="ce6" office:value-type="float" office:value="8839" calcext:value-type="float">
            <text:p>883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316546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VENTO AZIENDALE 25 OTTOBRE 2015 RICERCA INTERNA TRA IL PERSONALE DI ESERCIZIO TP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86.5" calcext:value-type="float">
            <text:p>5286,5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5-10-25" calcext:value-type="date">
            <text:p>25/10/2015</text:p>
          </table:table-cell>
          <table:table-cell table:style-name="ce6" office:value-type="float" office:value="5286.5" calcext:value-type="float">
            <text:p>5286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53960017</text:p>
          </table:table-cell>
          <table:table-cell table:style-name="ce3" office:value-type="string" calcext:value-type="string">
            <text:p>FCA PARTECIPAZIONI SPA</text:p>
          </table:table-cell>
          <table:table-cell table:style-name="ce3" office:value-type="string" calcext:value-type="string">
            <text:p>'01053960017</text:p>
          </table:table-cell>
          <table:table-cell table:style-name="ce3" office:value-type="string" calcext:value-type="string">
            <text:p>FCA PARTECIPAZION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316574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TIPO OM SERV DEL LOCOMOTORE BADONI D24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72" calcext:value-type="float">
            <text:p>19872</text:p>
          </table:table-cell>
          <table:table-cell table:style-name="ce7" office:value-type="date" office:date-value="2015-10-02" calcext:value-type="date">
            <text:p>02/10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9872" calcext:value-type="float">
            <text:p>198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76570043</text:p>
          </table:table-cell>
          <table:table-cell table:style-name="ce3" office:value-type="string" calcext:value-type="string">
            <text:p>MOTOR DIESEL SNC</text:p>
          </table:table-cell>
          <table:table-cell table:style-name="ce3" office:value-type="string" calcext:value-type="string">
            <text:p>'01876570043</text:p>
          </table:table-cell>
          <table:table-cell table:style-name="ce3" office:value-type="string" calcext:value-type="string">
            <text:p>MOTOR DIESEL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B16578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7.16" calcext:value-type="float">
            <text:p>7507,16</text:p>
          </table:table-cell>
          <table:table-cell table:style-name="ce7" office:value-type="date" office:date-value="2015-10-02" calcext:value-type="date">
            <text:p>02/10/2015</text:p>
          </table:table-cell>
          <table:table-cell table:style-name="ce7" office:value-type="date" office:date-value="2015-10-05" calcext:value-type="date">
            <text:p>05/10/2015</text:p>
          </table:table-cell>
          <table:table-cell table:style-name="ce6" office:value-type="float" office:value="7507.16" calcext:value-type="float">
            <text:p>7507,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D1655C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INTEGRATO DI ILLUMINAZIONE A RISPARMIO ENERGETICO PRESSO IL PARCHEGGIO PALAGIUSTIZ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83.51" calcext:value-type="float">
            <text:p>6183,51</text:p>
          </table:table-cell>
          <table:table-cell table:style-name="ce7" office:value-type="date" office:date-value="2015-10-02" calcext:value-type="date">
            <text:p>02/10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6183.51" calcext:value-type="float">
            <text:p>6183,5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21663B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83.56" calcext:value-type="float">
            <text:p>5183,56</text:p>
          </table:table-cell>
          <table:table-cell table:style-name="ce7" office:value-type="date" office:date-value="2015-10-06" calcext:value-type="date">
            <text:p>06/10/2015</text:p>
          </table:table-cell>
          <table:table-cell table:style-name="ce7" office:value-type="date" office:date-value="2015-10-07" calcext:value-type="date">
            <text:p>07/10/2015</text:p>
          </table:table-cell>
          <table:table-cell table:style-name="ce6" office:value-type="float" office:value="5183.56" calcext:value-type="float">
            <text:p>5183,5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91664C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AZIONI MECCANICH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60.75" calcext:value-type="float">
            <text:p>5960,75</text:p>
          </table:table-cell>
          <table:table-cell table:style-name="ce7" office:value-type="date" office:date-value="2015-10-06" calcext:value-type="date">
            <text:p>06/10/2015</text:p>
          </table:table-cell>
          <table:table-cell table:style-name="ce7" office:value-type="date" office:date-value="2015-10-12" calcext:value-type="date">
            <text:p>12/10/2015</text:p>
          </table:table-cell>
          <table:table-cell table:style-name="ce6" office:value-type="float" office:value="5960.75" calcext:value-type="float">
            <text:p>5960,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816617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O IN VETRORESINA PER DEPURA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42" calcext:value-type="float">
            <text:p>5842</text:p>
          </table:table-cell>
          <table:table-cell table:style-name="ce7" office:value-type="date" office:date-value="2015-10-06" calcext:value-type="date">
            <text:p>06/10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5842" calcext:value-type="float">
            <text:p>584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16310964</text:p>
          </table:table-cell>
          <table:table-cell table:style-name="ce3" office:value-type="string" calcext:value-type="string">
            <text:p>SACECCAV S.p.A.</text:p>
          </table:table-cell>
          <table:table-cell table:style-name="ce3" office:value-type="string" calcext:value-type="string">
            <text:p>'07416310964</text:p>
          </table:table-cell>
          <table:table-cell table:style-name="ce3" office:value-type="string" calcext:value-type="string">
            <text:p>SACECCAV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A16535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NUOVO IMPIANTO ALLARME INTRUSIONE UFFICI SETTORE COMMERCIALE DI VIA MANIN, 17 TORINO 1Â° PIAN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102.91" calcext:value-type="float">
            <text:p>6102,91</text:p>
          </table:table-cell>
          <table:table-cell table:style-name="ce7" office:value-type="date" office:date-value="2015-10-07" calcext:value-type="date">
            <text:p>07/10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6102.91" calcext:value-type="float">
            <text:p>6102,9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654980011</text:p>
          </table:table-cell>
          <table:table-cell table:style-name="ce3" office:value-type="string" calcext:value-type="string">
            <text:p>GIACOMETTI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94640014</text:p>
          </table:table-cell>
          <table:table-cell table:style-name="ce3" office:value-type="string" calcext:value-type="string">
            <text:p>SERIM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7166ED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66" calcext:value-type="float">
            <text:p>8866</text:p>
          </table:table-cell>
          <table:table-cell table:style-name="ce7" office:value-type="date" office:date-value="2015-10-08" calcext:value-type="date">
            <text:p>08/10/2015</text:p>
          </table:table-cell>
          <table:table-cell table:style-name="ce7" office:value-type="date" office:date-value="2015-10-12" calcext:value-type="date">
            <text:p>12/10/2015</text:p>
          </table:table-cell>
          <table:table-cell table:style-name="ce6" office:value-type="float" office:value="7756" calcext:value-type="float">
            <text:p>775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016713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5-10-08" calcext:value-type="date">
            <text:p>08/10/2015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21671D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ELETTROPOMPE PER ACQUE NERE - METRO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45" calcext:value-type="float">
            <text:p>17745</text:p>
          </table:table-cell>
          <table:table-cell table:style-name="ce7" office:value-type="date" office:date-value="2015-10-08" calcext:value-type="date">
            <text:p>08/10/2015</text:p>
          </table:table-cell>
          <table:table-cell table:style-name="ce7" office:value-type="date" office:date-value="2015-10-10" calcext:value-type="date">
            <text:p>10/10/2015</text:p>
          </table:table-cell>
          <table:table-cell table:style-name="ce6" office:value-type="float" office:value="17745" calcext:value-type="float">
            <text:p>177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116773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AUTOBUS A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82.02" calcext:value-type="float">
            <text:p>5582,02</text:p>
          </table:table-cell>
          <table:table-cell table:style-name="ce7" office:value-type="date" office:date-value="2015-10-09" calcext:value-type="date">
            <text:p>09/10/2015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6" office:value-type="float" office:value="5582.02" calcext:value-type="float">
            <text:p>5582,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D16770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HOPPER DI FREN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32" calcext:value-type="float">
            <text:p>13632</text:p>
          </table:table-cell>
          <table:table-cell table:style-name="ce7" office:value-type="date" office:date-value="2015-10-09" calcext:value-type="date">
            <text:p>09/10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13632" calcext:value-type="float">
            <text:p>1363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E167DB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20" calcext:value-type="float">
            <text:p>13320</text:p>
          </table:table-cell>
          <table:table-cell table:style-name="ce7" office:value-type="date" office:date-value="2015-10-12" calcext:value-type="date">
            <text:p>12/10/2015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6" office:value-type="float" office:value="13320" calcext:value-type="float">
            <text:p>133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8167EA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20.32" calcext:value-type="float">
            <text:p>8520,32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8520.32" calcext:value-type="float">
            <text:p>8520,3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B16747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PRISTINO PAVIMENTAZIONE BITUMINOSA FRONTE CABINA DI MANOVRA DEP. GERBID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7319.5" calcext:value-type="float">
            <text:p>17319,5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17319.5" calcext:value-type="float">
            <text:p>17319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717710012</text:p>
          </table:table-cell>
          <table:table-cell table:style-name="ce3" office:value-type="string" calcext:value-type="string">
            <text:p>SMALDONE COSTRUZIONI SRL</text:p>
          </table:table-cell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08590011</text:p>
          </table:table-cell>
          <table:table-cell table:style-name="ce3" office:value-type="string" calcext:value-type="string">
            <text:p>ICEF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44440011</text:p>
          </table:table-cell>
          <table:table-cell table:style-name="ce3" office:value-type="string" calcext:value-type="string">
            <text:p>NOVARA REALSTRAD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4167FA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65.64" calcext:value-type="float">
            <text:p>6265,64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6265.64" calcext:value-type="float">
            <text:p>6265,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6A4D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SU PAVIMENTAZIONI LOCALI TECNICI NELLE STAZION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E16834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OPERE EDILI PRESSO COMPR.TECNICO METRO DI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0" calcext:value-type="float">
            <text:p>7400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7400" calcext:value-type="float">
            <text:p>7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416303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REVISIONE MATERIALE "BC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0" calcext:value-type="float">
            <text:p>11000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6" office:value-type="float" office:value="11000" calcext:value-type="float">
            <text:p>11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3260488</text:p>
          </table:table-cell>
          <table:table-cell table:style-name="ce3" office:value-type="string" calcext:value-type="string">
            <text:p>ALSTOM SIGNALLIN SOLUTIONS SRL</text:p>
          </table:table-cell>
          <table:table-cell table:style-name="ce3" office:value-type="string" calcext:value-type="string">
            <text:p>'05083260488</text:p>
          </table:table-cell>
          <table:table-cell table:style-name="ce3" office:value-type="string" calcext:value-type="string">
            <text:p>ALSTOM SIGNALLIN SOLUTION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116838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ICATORE FERROVI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28" calcext:value-type="float">
            <text:p>14628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4628" calcext:value-type="float">
            <text:p>1462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373871008</text:p>
          </table:table-cell>
          <table:table-cell table:style-name="ce3" office:value-type="string" calcext:value-type="string">
            <text:p>SIRME FERROVIARIA S.r.l.</text:p>
          </table:table-cell>
          <table:table-cell table:style-name="ce3" office:value-type="string" calcext:value-type="string">
            <text:p>'07373871008</text:p>
          </table:table-cell>
          <table:table-cell table:style-name="ce3" office:value-type="string" calcext:value-type="string">
            <text:p>SIRME FERROVIAR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916839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12.2" calcext:value-type="float">
            <text:p>8112,2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6" office:value-type="float" office:value="8112.2" calcext:value-type="float">
            <text:p>8112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41683C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00" calcext:value-type="float">
            <text:p>11400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6-01-25" calcext:value-type="date">
            <text:p>25/01/2016</text:p>
          </table:table-cell>
          <table:table-cell table:style-name="ce6" office:value-type="float" office:value="11400" calcext:value-type="float">
            <text:p>11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0167EC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LACCIAMENTO TELERISCALDAMENTO GIORDANO BRU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D167D8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VIMENTAZIONE IN ASFALTO COL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82.5" calcext:value-type="float">
            <text:p>5482,5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4167F7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ASTICCERI PER "PASTICCINI IN CARROZZA" - RISTO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78.4" calcext:value-type="float">
            <text:p>6878,4</text:p>
          </table:table-cell>
          <table:table-cell table:style-name="ce7" office:value-type="date" office:date-value="2015-10-14" calcext:value-type="date">
            <text:p>14/10/2015</text:p>
          </table:table-cell>
          <table:table-cell table:style-name="ce7" office:value-type="date" office:date-value="2015-07-07" calcext:value-type="date">
            <text:p>07/07/2015</text:p>
          </table:table-cell>
          <table:table-cell table:style-name="ce6" office:value-type="float" office:value="6878.4" calcext:value-type="float">
            <text:p>6878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204140017</text:p>
          </table:table-cell>
          <table:table-cell table:style-name="ce3" office:value-type="string" calcext:value-type="string">
            <text:p>CIOCCOLATORINO GROUP SNC</text:p>
          </table:table-cell>
          <table:table-cell table:style-name="ce3" office:value-type="string" calcext:value-type="string">
            <text:p>'09204140017</text:p>
          </table:table-cell>
          <table:table-cell table:style-name="ce3" office:value-type="string" calcext:value-type="string">
            <text:p>CIOCCOLATORINO GROUP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416876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E ANTICONGELANTE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24" calcext:value-type="float">
            <text:p>11224</text:p>
          </table:table-cell>
          <table:table-cell table:style-name="ce7" office:value-type="date" office:date-value="2015-10-14" calcext:value-type="date">
            <text:p>14/10/2015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6" office:value-type="float" office:value="11224" calcext:value-type="float">
            <text:p>112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116896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5-10-14" calcext:value-type="date">
            <text:p>14/10/2015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15560044</text:p>
          </table:table-cell>
          <table:table-cell table:style-name="ce3" office:value-type="string" calcext:value-type="string">
            <text:p>TAGLIO ROBOT S.r.l.</text:p>
          </table:table-cell>
          <table:table-cell table:style-name="ce3" office:value-type="string" calcext:value-type="string">
            <text:p>'02015560044</text:p>
          </table:table-cell>
          <table:table-cell table:style-name="ce3" office:value-type="string" calcext:value-type="string">
            <text:p>TAGLIO ROBOT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F1693E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75.5" calcext:value-type="float">
            <text:p>19975,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19975.5" calcext:value-type="float">
            <text:p>19975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616988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SU LA STAMPA E IL SOLE 24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60" calcext:value-type="float">
            <text:p>7760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7" office:value-type="date" office:date-value="2015-10-06" calcext:value-type="date">
            <text:p>06/10/2015</text:p>
          </table:table-cell>
          <table:table-cell table:style-name="ce6" office:value-type="float" office:value="7760" calcext:value-type="float">
            <text:p>77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01676F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MPERMEABILIZZAZIONE PARK BUENOS AIRE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9506" calcext:value-type="float">
            <text:p>95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E169CF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10-19" calcext:value-type="date">
            <text:p>19/10/2015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216A78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SISTENZA RISCALDANTE A CARTUCC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00" calcext:value-type="float">
            <text:p>6200</text:p>
          </table:table-cell>
          <table:table-cell table:style-name="ce7" office:value-type="date" office:date-value="2015-10-19" calcext:value-type="date">
            <text:p>19/10/2015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6" office:value-type="float" office:value="6200" calcext:value-type="float">
            <text:p>6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89910014</text:p>
          </table:table-cell>
          <table:table-cell table:style-name="ce3" office:value-type="string" calcext:value-type="string">
            <text:p>ZRE S.r.l.</text:p>
          </table:table-cell>
          <table:table-cell table:style-name="ce3" office:value-type="string" calcext:value-type="string">
            <text:p>'06589910014</text:p>
          </table:table-cell>
          <table:table-cell table:style-name="ce3" office:value-type="string" calcext:value-type="string">
            <text:p>ZR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A16A7D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SPLAY CON SISTEMA OPERATIVO WINDOWS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50" calcext:value-type="float">
            <text:p>10250</text:p>
          </table:table-cell>
          <table:table-cell table:style-name="ce7" office:value-type="date" office:date-value="2015-10-19" calcext:value-type="date">
            <text:p>19/10/2015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6" office:value-type="float" office:value="10250" calcext:value-type="float">
            <text:p>10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940180249</text:p>
          </table:table-cell>
          <table:table-cell table:style-name="ce3" office:value-type="string" calcext:value-type="string">
            <text:p>GDS GLOBAL DISPLAY SOLUTIONS SPA</text:p>
          </table:table-cell>
          <table:table-cell table:style-name="ce3" office:value-type="string" calcext:value-type="string">
            <text:p>'02940180249</text:p>
          </table:table-cell>
          <table:table-cell table:style-name="ce3" office:value-type="string" calcext:value-type="string">
            <text:p>GDS GLOBAL DISPLAY SOLUTIONS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F16A11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34.16" calcext:value-type="float">
            <text:p>19034,16</text:p>
          </table:table-cell>
          <table:table-cell table:style-name="ce7" office:value-type="date" office:date-value="2015-10-19" calcext:value-type="date">
            <text:p>19/10/2015</text:p>
          </table:table-cell>
          <table:table-cell table:style-name="ce7" office:value-type="date" office:date-value="2016-03-25" calcext:value-type="date">
            <text:p>25/03/2016</text:p>
          </table:table-cell>
          <table:table-cell table:style-name="ce6" office:value-type="float" office:value="19034.16" calcext:value-type="float">
            <text:p>19034,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616A2C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90" calcext:value-type="float">
            <text:p>5490</text:p>
          </table:table-cell>
          <table:table-cell table:style-name="ce7" office:value-type="date" office:date-value="2015-10-20" calcext:value-type="date">
            <text:p>20/10/2015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6" office:value-type="float" office:value="5490" calcext:value-type="float">
            <text:p>54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A16A34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76" calcext:value-type="float">
            <text:p>18676</text:p>
          </table:table-cell>
          <table:table-cell table:style-name="ce7" office:value-type="date" office:date-value="2015-10-20" calcext:value-type="date">
            <text:p>20/10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18676" calcext:value-type="float">
            <text:p>1867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016A46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67.55" calcext:value-type="float">
            <text:p>13167,55</text:p>
          </table:table-cell>
          <table:table-cell table:style-name="ce7" office:value-type="date" office:date-value="2015-10-20" calcext:value-type="date">
            <text:p>20/10/2015</text:p>
          </table:table-cell>
          <table:table-cell table:style-name="ce7" office:value-type="date" office:date-value="2016-03-26" calcext:value-type="date">
            <text:p>26/03/2016</text:p>
          </table:table-cell>
          <table:table-cell table:style-name="ce6" office:value-type="float" office:value="13167.55" calcext:value-type="float">
            <text:p>13167,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016944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TESSERE PLASTIFICATE 13 MHZ PER PARCHEGGI IN STRUTTUR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12.5" calcext:value-type="float">
            <text:p>6912,5</text:p>
          </table:table-cell>
          <table:table-cell table:style-name="ce7" office:value-type="date" office:date-value="2015-10-20" calcext:value-type="date">
            <text:p>20/10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6925" calcext:value-type="float">
            <text:p>69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C16BFA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VATORE ELETTRICO A TIM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90" calcext:value-type="float">
            <text:p>6890</text:p>
          </table:table-cell>
          <table:table-cell table:style-name="ce7" office:value-type="date" office:date-value="2015-10-21" calcext:value-type="date">
            <text:p>21/10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6890" calcext:value-type="float">
            <text:p>68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208060378</text:p>
          </table:table-cell>
          <table:table-cell table:style-name="ce3" office:value-type="string" calcext:value-type="string">
            <text:p>TOYOTA MATERIAL HANDLING ITALIA</text:p>
          </table:table-cell>
          <table:table-cell table:style-name="ce3" office:value-type="string" calcext:value-type="string">
            <text:p>'04208060378</text:p>
          </table:table-cell>
          <table:table-cell table:style-name="ce3" office:value-type="string" calcext:value-type="string">
            <text:p>TOYOTA MATERIAL HANDLING ITALI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E16ADC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RULLI PER DEVIATOI SU TRAVERS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60" calcext:value-type="float">
            <text:p>10960</text:p>
          </table:table-cell>
          <table:table-cell table:style-name="ce7" office:value-type="date" office:date-value="2015-10-21" calcext:value-type="date">
            <text:p>21/10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10960" calcext:value-type="float">
            <text:p>109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54080017</text:p>
          </table:table-cell>
          <table:table-cell table:style-name="ce3" office:value-type="string" calcext:value-type="string">
            <text:p>TECO S.r.l.</text:p>
          </table:table-cell>
          <table:table-cell table:style-name="ce3" office:value-type="string" calcext:value-type="string">
            <text:p>'09954080017</text:p>
          </table:table-cell>
          <table:table-cell table:style-name="ce3" office:value-type="string" calcext:value-type="string">
            <text:p>TEC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6AE3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45.29" calcext:value-type="float">
            <text:p>19845,29</text:p>
          </table:table-cell>
          <table:table-cell table:style-name="ce7" office:value-type="date" office:date-value="2015-10-21" calcext:value-type="date">
            <text:p>21/10/2015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6" office:value-type="float" office:value="19845.29" calcext:value-type="float">
            <text:p>19845,2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116B36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POR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92" calcext:value-type="float">
            <text:p>8992</text:p>
          </table:table-cell>
          <table:table-cell table:style-name="ce7" office:value-type="date" office:date-value="2015-10-22" calcext:value-type="date">
            <text:p>22/10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8992" calcext:value-type="float">
            <text:p>89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53940369</text:p>
          </table:table-cell>
          <table:table-cell table:style-name="ce3" office:value-type="string" calcext:value-type="string">
            <text:p>VAPOR EUROPE S.R.L.</text:p>
          </table:table-cell>
          <table:table-cell table:style-name="ce3" office:value-type="string" calcext:value-type="string">
            <text:p>'01653940369</text:p>
          </table:table-cell>
          <table:table-cell table:style-name="ce3" office:value-type="string" calcext:value-type="string">
            <text:p>VAPOR EUROP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216A0F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PARAZIONE COMPONENTI PARCOMETR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22" calcext:value-type="float">
            <text:p>9922</text:p>
          </table:table-cell>
          <table:table-cell table:style-name="ce7" office:value-type="date" office:date-value="2015-10-22" calcext:value-type="date">
            <text:p>22/10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9505" calcext:value-type="float">
            <text:p>95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F16BF3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ORACLE MYSQ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8" calcext:value-type="float">
            <text:p>8688</text:p>
          </table:table-cell>
          <table:table-cell table:style-name="ce7" office:value-type="date" office:date-value="2015-10-22" calcext:value-type="date">
            <text:p>22/10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8688" calcext:value-type="float">
            <text:p>86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C16BF2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LETTRIC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80" calcext:value-type="float">
            <text:p>11580</text:p>
          </table:table-cell>
          <table:table-cell table:style-name="ce7" office:value-type="date" office:date-value="2015-10-26" calcext:value-type="date">
            <text:p>26/10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11580" calcext:value-type="float">
            <text:p>115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419110125</text:p>
          </table:table-cell>
          <table:table-cell table:style-name="ce3" office:value-type="string" calcext:value-type="string">
            <text:p>STATUS SRL</text:p>
          </table:table-cell>
          <table:table-cell table:style-name="ce3" office:value-type="string" calcext:value-type="string">
            <text:p>'01419110125</text:p>
          </table:table-cell>
          <table:table-cell table:style-name="ce3" office:value-type="string" calcext:value-type="string">
            <text:p>STAT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016B8E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VEICOLO IVECO DAILY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3800" calcext:value-type="float">
            <text:p>33800</text:p>
          </table:table-cell>
          <table:table-cell table:style-name="ce7" office:value-type="date" office:date-value="2015-10-26" calcext:value-type="date">
            <text:p>26/10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33800" calcext:value-type="float">
            <text:p>33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C16BF6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MONOLI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0" calcext:value-type="float">
            <text:p>7980</text:p>
          </table:table-cell>
          <table:table-cell table:style-name="ce7" office:value-type="date" office:date-value="2015-10-26" calcext:value-type="date">
            <text:p>26/10/2015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6" office:value-type="float" office:value="7980" calcext:value-type="float">
            <text:p>79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816BFA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LETTRICO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25" calcext:value-type="float">
            <text:p>8125</text:p>
          </table:table-cell>
          <table:table-cell table:style-name="ce7" office:value-type="date" office:date-value="2015-10-26" calcext:value-type="date">
            <text:p>26/10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8125" calcext:value-type="float">
            <text:p>81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7360014</text:p>
          </table:table-cell>
          <table:table-cell table:style-name="ce3" office:value-type="string" calcext:value-type="string">
            <text:p>ZANINO TEMALUCE SRL</text:p>
          </table:table-cell>
          <table:table-cell table:style-name="ce3" office:value-type="string" calcext:value-type="string">
            <text:p>'00507360014</text:p>
          </table:table-cell>
          <table:table-cell table:style-name="ce3" office:value-type="string" calcext:value-type="string">
            <text:p>ZANINO TEMALUC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516C54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PARTI MECCANICHE ED ELETTRICHE SULLE PORTE DELLE ELETTROMOTRICI BELGHE D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3.12" calcext:value-type="float">
            <text:p>19903,12</text:p>
          </table:table-cell>
          <table:table-cell table:style-name="ce7" office:value-type="date" office:date-value="2015-10-27" calcext:value-type="date">
            <text:p>27/10/2015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6" office:value-type="float" office:value="11941.86" calcext:value-type="float">
            <text:p>11941,8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88570486</text:p>
          </table:table-cell>
          <table:table-cell table:style-name="ce3" office:value-type="string" calcext:value-type="string">
            <text:p>INTERSYS SRL</text:p>
          </table:table-cell>
          <table:table-cell table:style-name="ce3" office:value-type="string" calcext:value-type="string">
            <text:p>'05988570486</text:p>
          </table:table-cell>
          <table:table-cell table:style-name="ce3" office:value-type="string" calcext:value-type="string">
            <text:p>INTERSY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416C66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CONTROSOFFITTO STAZIONE MASSAUA -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5-10-27" calcext:value-type="date">
            <text:p>27/10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516CDD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PER IMPIANTO ANTINCEN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18" calcext:value-type="float">
            <text:p>7618</text:p>
          </table:table-cell>
          <table:table-cell table:style-name="ce7" office:value-type="date" office:date-value="2015-10-28" calcext:value-type="date">
            <text:p>28/10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7618" calcext:value-type="float">
            <text:p>761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B16CDE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ADEGUAMENTO IMP.ELETTRICO DI UFFIC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50" calcext:value-type="float">
            <text:p>8750</text:p>
          </table:table-cell>
          <table:table-cell table:style-name="ce7" office:value-type="date" office:date-value="2015-10-28" calcext:value-type="date">
            <text:p>28/10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116D1C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MONTAGGIO MONITOR COMPRENSIVA DI MATERIALI E AGGIORNAMENTO SCHEMI -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50" calcext:value-type="float">
            <text:p>7350</text:p>
          </table:table-cell>
          <table:table-cell table:style-name="ce7" office:value-type="date" office:date-value="2015-10-29" calcext:value-type="date">
            <text:p>29/10/2015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6" office:value-type="float" office:value="7350" calcext:value-type="float">
            <text:p>73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6CDA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EDILI DI RISTRUTTURAZIONE SPAZI COMUNI AZIENDALI DEPOSITO CUMIANA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3483.39" calcext:value-type="float">
            <text:p>13483,39</text:p>
          </table:table-cell>
          <table:table-cell table:style-name="ce7" office:value-type="date" office:date-value="2015-10-29" calcext:value-type="date">
            <text:p>29/10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3483.39" calcext:value-type="float">
            <text:p>13483,3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89170010</text:p>
          </table:table-cell>
          <table:table-cell table:style-name="ce3" office:value-type="string" calcext:value-type="string">
            <text:p>ITALIANA TECNOLOGICA</text:p>
          </table:table-cell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13410014</text:p>
          </table:table-cell>
          <table:table-cell table:style-name="ce3" office:value-type="string" calcext:value-type="string">
            <text:p>IDROTECNOGAS DI MARINO LA PORT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96090019</text:p>
          </table:table-cell>
          <table:table-cell table:style-name="ce3" office:value-type="string" calcext:value-type="string">
            <text:p>QUINTINO COSTRUZIONI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OD16CDE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IFICA IMPIANTO SEMAFORIC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15455.72" calcext:value-type="float">
            <text:p>15455,72</text:p>
          </table:table-cell>
          <table:table-cell table:style-name="ce7" office:value-type="date" office:date-value="2015-10-29" calcext:value-type="date">
            <text:p>29/10/2015</text:p>
          </table:table-cell>
          <table:table-cell table:style-name="ce7" office:value-type="date" office:date-value="2015-09-07" calcext:value-type="date">
            <text:p>07/09/2015</text:p>
          </table:table-cell>
          <table:table-cell table:style-name="ce6" office:value-type="float" office:value="15455.72" calcext:value-type="float">
            <text:p>15455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283740010</text:p>
          </table:table-cell>
          <table:table-cell table:style-name="ce3" office:value-type="string" calcext:value-type="string">
            <text:p>IREN SERVIZI E INNOVAZIONE SPA</text:p>
          </table:table-cell>
          <table:table-cell table:style-name="ce3" office:value-type="string" calcext:value-type="string">
            <text:p>'08283740010</text:p>
          </table:table-cell>
          <table:table-cell table:style-name="ce3" office:value-type="string" calcext:value-type="string">
            <text:p>IREN SERVIZI E INNOVAZION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E16CDA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EDILI DI RISTRUTTURAZIONE SPAZI COMUNI AZIENDALI DEPOSITO CONDOVE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570.25" calcext:value-type="float">
            <text:p>11570,25</text:p>
          </table:table-cell>
          <table:table-cell table:style-name="ce7" office:value-type="date" office:date-value="2015-10-29" calcext:value-type="date">
            <text:p>29/10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1570.25" calcext:value-type="float">
            <text:p>11570,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3910077</text:p>
          </table:table-cell>
          <table:table-cell table:style-name="ce3" office:value-type="string" calcext:value-type="string">
            <text:p>C.G.V. COSTRUZIONI GENERALI VALDOSTANE SRL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89170010</text:p>
          </table:table-cell>
          <table:table-cell table:style-name="ce3" office:value-type="string" calcext:value-type="string">
            <text:p>ITALIANA TECNOLOG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TADTR63R24Z129O</text:p>
          </table:table-cell>
          <table:table-cell table:style-name="ce3" office:value-type="string" calcext:value-type="string">
            <text:p>CATA DUMITRU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CHFNC50D11D988A</text:p>
          </table:table-cell>
          <table:table-cell table:style-name="ce3" office:value-type="string" calcext:value-type="string">
            <text:p>EDIL FAST DI SCHIAVELLO F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916CD9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EDILI DI RISTRUTTURAZIONE SPAZI COMUNI AZIENDALI DEPOSITO RUBIANA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6427.66" calcext:value-type="float">
            <text:p>16427,66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6427.66" calcext:value-type="float">
            <text:p>16427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232460013</text:p>
          </table:table-cell>
          <table:table-cell table:style-name="ce3" office:value-type="string" calcext:value-type="string">
            <text:p>GPM MULTISERVIZI S.R.L.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DRMRL60L01Z225R</text:p>
          </table:table-cell>
          <table:table-cell table:style-name="ce3" office:value-type="string" calcext:value-type="string">
            <text:p>IMPRESA GADI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416D86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960" calcext:value-type="float">
            <text:p>15960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15960" calcext:value-type="float">
            <text:p>159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316DB3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CONDIZIONATORI PER LOCALI UPS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00" calcext:value-type="float">
            <text:p>14900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14900" calcext:value-type="float">
            <text:p>14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B16E5C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45.78" calcext:value-type="float">
            <text:p>12245,78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6" office:value-type="float" office:value="12245.78" calcext:value-type="float">
            <text:p>12245,7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816E69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76.23" calcext:value-type="float">
            <text:p>17976,23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7" office:value-type="date" office:date-value="2015-11-04" calcext:value-type="date">
            <text:p>04/11/2015</text:p>
          </table:table-cell>
          <table:table-cell table:style-name="ce6" office:value-type="float" office:value="17976.23" calcext:value-type="float">
            <text:p>17976,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216CDA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FACIMENTO TURCHE E COSTRUZIONE NUOVA LINEA ORINATOIO DEP. NIZZA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828.21" calcext:value-type="float">
            <text:p>5828,21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5828.21" calcext:value-type="float">
            <text:p>5828,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359730010</text:p>
          </table:table-cell>
          <table:table-cell table:style-name="ce3" office:value-type="string" calcext:value-type="string">
            <text:p>M.V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DRMRL60L01Z225R</text:p>
          </table:table-cell>
          <table:table-cell table:style-name="ce3" office:value-type="string" calcext:value-type="string">
            <text:p>IMPRESA GADI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416E94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00" calcext:value-type="float">
            <text:p>14800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14800" calcext:value-type="float">
            <text:p>14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016EA8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12.6" calcext:value-type="float">
            <text:p>11012,6</text:p>
          </table:table-cell>
          <table:table-cell table:style-name="ce7" office:value-type="date" office:date-value="2015-11-03" calcext:value-type="date">
            <text:p>03/11/2015</text:p>
          </table:table-cell>
          <table:table-cell table:style-name="ce7" office:value-type="date" office:date-value="2015-11-04" calcext:value-type="date">
            <text:p>04/11/2015</text:p>
          </table:table-cell>
          <table:table-cell table:style-name="ce6" office:value-type="float" office:value="11012.6" calcext:value-type="float">
            <text:p>11012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F16EBC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RCHIONI RUOT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88.9" calcext:value-type="float">
            <text:p>17388,9</text:p>
          </table:table-cell>
          <table:table-cell table:style-name="ce7" office:value-type="date" office:date-value="2015-11-03" calcext:value-type="date">
            <text:p>03/11/2015</text:p>
          </table:table-cell>
          <table:table-cell table:style-name="ce7" office:value-type="date" office:date-value="2015-12-03" calcext:value-type="date">
            <text:p>03/12/2015</text:p>
          </table:table-cell>
          <table:table-cell table:style-name="ce6" office:value-type="float" office:value="17388.9" calcext:value-type="float">
            <text:p>17388,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BBMLE47A46G535D</text:p>
          </table:table-cell>
          <table:table-cell table:style-name="ce3" office:value-type="string" calcext:value-type="string">
            <text:p>RINOVA DISCHI</text:p>
          </table:table-cell>
          <table:table-cell table:style-name="ce3" office:value-type="string" calcext:value-type="string">
            <text:p>'GBBMLE47A46G535D</text:p>
          </table:table-cell>
          <table:table-cell table:style-name="ce3" office:value-type="string" calcext:value-type="string">
            <text:p>RINOVA DISCHI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316ED1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 AVVITATORE DINAMOMETRICO PNEUMATICO ED ACCESS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11.94" calcext:value-type="float">
            <text:p>15611,94</text:p>
          </table:table-cell>
          <table:table-cell table:style-name="ce7" office:value-type="date" office:date-value="2015-11-03" calcext:value-type="date">
            <text:p>03/11/2015</text:p>
          </table:table-cell>
          <table:table-cell table:style-name="ce7" office:value-type="date" office:date-value="2015-12-21" calcext:value-type="date">
            <text:p>21/12/2015</text:p>
          </table:table-cell>
          <table:table-cell table:style-name="ce6" office:value-type="float" office:value="15611.97" calcext:value-type="float">
            <text:p>15611,9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740780159</text:p>
          </table:table-cell>
          <table:table-cell table:style-name="ce3" office:value-type="string" calcext:value-type="string">
            <text:p>PROTEC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A16EEC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SU LA STAMPA E IL SOLE 24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0" calcext:value-type="float">
            <text:p>6790</text:p>
          </table:table-cell>
          <table:table-cell table:style-name="ce7" office:value-type="date" office:date-value="2015-11-03" calcext:value-type="date">
            <text:p>03/11/2015</text:p>
          </table:table-cell>
          <table:table-cell table:style-name="ce7" office:value-type="date" office:date-value="2015-10-29" calcext:value-type="date">
            <text:p>29/10/2015</text:p>
          </table:table-cell>
          <table:table-cell table:style-name="ce6" office:value-type="float" office:value="6790" calcext:value-type="float">
            <text:p>67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C16EEF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10" calcext:value-type="float">
            <text:p>6510</text:p>
          </table:table-cell>
          <table:table-cell table:style-name="ce7" office:value-type="date" office:date-value="2015-11-03" calcext:value-type="date">
            <text:p>03/11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6510" calcext:value-type="float">
            <text:p>65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E16F1A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87.05" calcext:value-type="float">
            <text:p>11087,05</text:p>
          </table:table-cell>
          <table:table-cell table:style-name="ce7" office:value-type="date" office:date-value="2015-11-04" calcext:value-type="date">
            <text:p>04/11/2015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6" office:value-type="float" office:value="11087.05" calcext:value-type="float">
            <text:p>11087,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616F1E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5-11-04" calcext:value-type="date">
            <text:p>04/11/2015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D16C8D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DI MANUTENZIONE PARK VALDO FUS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39" calcext:value-type="float">
            <text:p>12139</text:p>
          </table:table-cell>
          <table:table-cell table:style-name="ce7" office:value-type="date" office:date-value="2015-11-04" calcext:value-type="date">
            <text:p>04/1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2139" calcext:value-type="float">
            <text:p>1213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MLLGNN43C26E020K</text:p>
          </table:table-cell>
          <table:table-cell table:style-name="ce3" office:value-type="string" calcext:value-type="string">
            <text:p>MELLANO GIOVANNI IMPIANTI</text:p>
          </table:table-cell>
          <table:table-cell table:style-name="ce3" office:value-type="string" calcext:value-type="string">
            <text:p>'MLLGNN43C26E020K</text:p>
          </table:table-cell>
          <table:table-cell table:style-name="ce3" office:value-type="string" calcext:value-type="string">
            <text:p>MELLANO GIOVANNI IMPIANT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716FE3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ALIZZAZIONE DEL BILANCIO DI SOSTENIBILITA' 201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20" calcext:value-type="float">
            <text:p>6720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6720" calcext:value-type="float">
            <text:p>67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810500011</text:p>
          </table:table-cell>
          <table:table-cell table:style-name="ce3" office:value-type="string" calcext:value-type="string">
            <text:p>PENSATIVA S.a.s.</text:p>
          </table:table-cell>
          <table:table-cell table:style-name="ce3" office:value-type="string" calcext:value-type="string">
            <text:p>'03810500011</text:p>
          </table:table-cell>
          <table:table-cell table:style-name="ce3" office:value-type="string" calcext:value-type="string">
            <text:p>PENSATIVA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D16FCE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SOSTITUZIONE SCALDIGLIE OL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15" calcext:value-type="float">
            <text:p>11115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1115" calcext:value-type="float">
            <text:p>111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6E89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MPERMEABILIZZAZIONE VASCA IN CLS PARCHEGGIO STUR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29" calcext:value-type="float">
            <text:p>11329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1329" calcext:value-type="float">
            <text:p>1132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PLLFRC72D22D742R</text:p>
          </table:table-cell>
          <table:table-cell table:style-name="ce3" office:value-type="string" calcext:value-type="string">
            <text:p>ON ROPE MANUT. ACROBATICHE</text:p>
          </table:table-cell>
          <table:table-cell table:style-name="ce3" office:value-type="string" calcext:value-type="string">
            <text:p>'PLLFRC72D22D742R</text:p>
          </table:table-cell>
          <table:table-cell table:style-name="ce3" office:value-type="string" calcext:value-type="string">
            <text:p>ON ROPE MANUT. ACROBATICHE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11706B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X PREFABBRICATO USO UFFIC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00" calcext:value-type="float">
            <text:p>8500</text:p>
          </table:table-cell>
          <table:table-cell table:style-name="ce7" office:value-type="date" office:date-value="2015-11-09" calcext:value-type="date">
            <text:p>09/11/2015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6" office:value-type="float" office:value="8500" calcext:value-type="float">
            <text:p>8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237920069</text:p>
          </table:table-cell>
          <table:table-cell table:style-name="ce3" office:value-type="string" calcext:value-type="string">
            <text:p>FIOCCHI BOX PREFABBRICATI S.p.A.</text:p>
          </table:table-cell>
          <table:table-cell table:style-name="ce3" office:value-type="string" calcext:value-type="string">
            <text:p>'01237920069</text:p>
          </table:table-cell>
          <table:table-cell table:style-name="ce3" office:value-type="string" calcext:value-type="string">
            <text:p>FIOCCHI BOX PREFABBRICAT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216EDE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SEGNALETICA VERTICAL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5-11-09" calcext:value-type="date">
            <text:p>09/11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93840272</text:p>
          </table:table-cell>
          <table:table-cell table:style-name="ce3" office:value-type="string" calcext:value-type="string">
            <text:p>TRIVENETA SRL</text:p>
          </table:table-cell>
          <table:table-cell table:style-name="ce3" office:value-type="string" calcext:value-type="string">
            <text:p>'02493840272</text:p>
          </table:table-cell>
          <table:table-cell table:style-name="ce3" office:value-type="string" calcext:value-type="string">
            <text:p>TRIVENET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C17068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INDOTTI TRAZIONE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2" calcext:value-type="float">
            <text:p>6792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6792" calcext:value-type="float">
            <text:p>67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E17095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ROGETTAZIONE, FORNITURA E SUPPORTO ALLA GESTIONE DI SELEZIONE COLLETTIVE - EVENTO LINGOTTO DEL 25/10/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00" calcext:value-type="float">
            <text:p>7600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7" office:value-type="date" office:date-value="2015-10-30" calcext:value-type="date">
            <text:p>30/10/2015</text:p>
          </table:table-cell>
          <table:table-cell table:style-name="ce6" office:value-type="float" office:value="7600" calcext:value-type="float">
            <text:p>76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style-name="ce3" office:value-type="string" calcext:value-type="string">
            <text:p>'06267580485</text:p>
          </table:table-cell>
          <table:table-cell table:style-name="ce3" office:value-type="string" calcext:value-type="string">
            <text:p>HOGREFE EDITOR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B1706B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RIGLIATO IN LEGA DI ALLUMINIO UNI 5452-64 CON TACCHE ANTISDRUCCIOLO, COSTITUITO DA PIATTI PORTANTI DA MM. 30 X 3 DENTELLATI A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83" calcext:value-type="float">
            <text:p>18083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6" office:value-type="float" office:value="18083" calcext:value-type="float">
            <text:p>1808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353350019</text:p>
          </table:table-cell>
          <table:table-cell table:style-name="ce3" office:value-type="string" calcext:value-type="string">
            <text:p>ECOVILLE SRL</text:p>
          </table:table-cell>
          <table:table-cell table:style-name="ce3" office:value-type="string" calcext:value-type="string">
            <text:p>'10353350019</text:p>
          </table:table-cell>
          <table:table-cell table:style-name="ce3" office:value-type="string" calcext:value-type="string">
            <text:p>ECOVILL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A170B4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49.43" calcext:value-type="float">
            <text:p>5149,43</text:p>
          </table:table-cell>
          <table:table-cell table:style-name="ce7" office:value-type="date" office:date-value="2015-11-11" calcext:value-type="date">
            <text:p>11/11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5149.43" calcext:value-type="float">
            <text:p>5149,4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8170D5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81.6" calcext:value-type="float">
            <text:p>6781,6</text:p>
          </table:table-cell>
          <table:table-cell table:style-name="ce7" office:value-type="date" office:date-value="2015-11-11" calcext:value-type="date">
            <text:p>11/11/2015</text:p>
          </table:table-cell>
          <table:table-cell table:style-name="ce7" office:value-type="date" office:date-value="2016-05-12" calcext:value-type="date">
            <text:p>12/05/2016</text:p>
          </table:table-cell>
          <table:table-cell table:style-name="ce6" office:value-type="float" office:value="6781.6" calcext:value-type="float">
            <text:p>6781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117112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IMPIANTO FOGNAR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00" calcext:value-type="float">
            <text:p>5800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5800" calcext:value-type="float">
            <text:p>5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F171224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05.7" calcext:value-type="float">
            <text:p>5705,7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6" office:value-type="float" office:value="5705.7" calcext:value-type="float">
            <text:p>5705,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A1713A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ALIZZAZIONE IMPIANTO CAVO SCALDANTE SU LAVAGGIO AUTOMATIZZATO VENARI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90" calcext:value-type="float">
            <text:p>13190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3190" calcext:value-type="float">
            <text:p>1319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91713B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01.25" calcext:value-type="float">
            <text:p>19601,25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7" office:value-type="date" office:date-value="2016-03-18" calcext:value-type="date">
            <text:p>18/03/2016</text:p>
          </table:table-cell>
          <table:table-cell table:style-name="ce6" office:value-type="float" office:value="19601.25" calcext:value-type="float">
            <text:p>19601,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7140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SCALE DI ACCESSO A VASCHE POZZI METR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50" calcext:value-type="float">
            <text:p>6250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6250" calcext:value-type="float">
            <text:p>6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F17162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TAGLIO E RACCOLTA ERBA NEL COMPRENSORIO METRO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0" calcext:value-type="float">
            <text:p>8250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8250" calcext:value-type="float">
            <text:p>82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LLLRT65H22L219U</text:p>
          </table:table-cell>
          <table:table-cell table:style-name="ce3" office:value-type="string" calcext:value-type="string">
            <text:p>GALLO ALBERTO</text:p>
          </table:table-cell>
          <table:table-cell table:style-name="ce3" office:value-type="string" calcext:value-type="string">
            <text:p>'GLLLRT65H22L219U</text:p>
          </table:table-cell>
          <table:table-cell table:style-name="ce3" office:value-type="string" calcext:value-type="string">
            <text:p>GALLO ALBERT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417175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NFORMAT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88.5" calcext:value-type="float">
            <text:p>7588,5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6" office:value-type="float" office:value="7588.5" calcext:value-type="float">
            <text:p>7588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F1717D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41.36" calcext:value-type="float">
            <text:p>5441,36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6" office:value-type="float" office:value="5441.36" calcext:value-type="float">
            <text:p>5441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style-name="ce3" office:value-type="string" calcext:value-type="string">
            <text:p>'00123060030</text:p>
          </table:table-cell>
          <table:table-cell table:style-name="ce3" office:value-type="string" calcext:value-type="string">
            <text:p>COMOLI - FERRARI &amp; C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917184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7" office:value-type="date" office:date-value="2016-01-13" calcext:value-type="date">
            <text:p>13/01/2016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717192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65.82" calcext:value-type="float">
            <text:p>13465,82</text:p>
          </table:table-cell>
          <table:table-cell table:number-columns-repeated="2" table:style-name="ce7" office:value-type="date" office:date-value="2015-11-13" calcext:value-type="date">
            <text:p>13/11/2015</text:p>
          </table:table-cell>
          <table:table-cell table:style-name="ce6" office:value-type="float" office:value="13465.82" calcext:value-type="float">
            <text:p>13465,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3171AA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96" calcext:value-type="float">
            <text:p>7896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5-12-03" calcext:value-type="date">
            <text:p>03/12/2015</text:p>
          </table:table-cell>
          <table:table-cell table:style-name="ce6" office:value-type="float" office:value="7896" calcext:value-type="float">
            <text:p>78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E171AC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96" calcext:value-type="float">
            <text:p>7896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5-12-03" calcext:value-type="date">
            <text:p>03/12/2015</text:p>
          </table:table-cell>
          <table:table-cell table:style-name="ce6" office:value-type="float" office:value="7896" calcext:value-type="float">
            <text:p>78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71AF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O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00" calcext:value-type="float">
            <text:p>13800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6-02-16" calcext:value-type="date">
            <text:p>16/02/2016</text:p>
          </table:table-cell>
          <table:table-cell table:style-name="ce6" office:value-type="float" office:value="13800" calcext:value-type="float">
            <text:p>13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A171B2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GOMMATURA TASSELL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60.5" calcext:value-type="float">
            <text:p>6160,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6160.5" calcext:value-type="float">
            <text:p>6160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7171BA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LESSIVO SENSORE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95.23" calcext:value-type="float">
            <text:p>5295,23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6-03-16" calcext:value-type="date">
            <text:p>16/03/2016</text:p>
          </table:table-cell>
          <table:table-cell table:style-name="ce6" office:value-type="float" office:value="5295.23" calcext:value-type="float">
            <text:p>5295,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A171D3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E ELETTRONICHE PER TRA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70" calcext:value-type="float">
            <text:p>5970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6-08-10" calcext:value-type="date">
            <text:p>10/08/2016</text:p>
          </table:table-cell>
          <table:table-cell table:style-name="ce6" office:value-type="float" office:value="5970" calcext:value-type="float">
            <text:p>59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8171EC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PER PINZA FRENO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04.59" calcext:value-type="float">
            <text:p>17104,59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6-01-20" calcext:value-type="date">
            <text:p>20/01/2016</text:p>
          </table:table-cell>
          <table:table-cell table:style-name="ce6" office:value-type="float" office:value="17104.59" calcext:value-type="float">
            <text:p>17104,5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B171D0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RADIOCOMANDI CARROPONTI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011" calcext:value-type="float">
            <text:p>24011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6" office:value-type="float" office:value="24011" calcext:value-type="float">
            <text:p>240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817203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LUBRIFICANTI AUTOBUS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13.04" calcext:value-type="float">
            <text:p>10213,04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6" office:value-type="float" office:value="10213.04" calcext:value-type="float">
            <text:p>10213,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417125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POMPE DI RILANCIO ACQUE BIANCHE COMPRENSORIO METRO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A17249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82.02" calcext:value-type="float">
            <text:p>5582,02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7" office:value-type="date" office:date-value="2015-12-21" calcext:value-type="date">
            <text:p>21/12/2015</text:p>
          </table:table-cell>
          <table:table-cell table:style-name="ce6" office:value-type="float" office:value="5582.02" calcext:value-type="float">
            <text:p>5582,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71728D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DEPOSITO DI VENARIA: BONIFICA MATERIALI CONTAMINATI DA AMIANT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19.83" calcext:value-type="float">
            <text:p>9419,83</text:p>
          </table:table-cell>
          <table:table-cell table:style-name="ce7" office:value-type="date" office:date-value="2015-11-18" calcext:value-type="date">
            <text:p>18/11/2015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6" office:value-type="float" office:value="9419.83" calcext:value-type="float">
            <text:p>9419,8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91750015</text:p>
          </table:table-cell>
          <table:table-cell table:style-name="ce3" office:value-type="string" calcext:value-type="string">
            <text:p>BODECO SRL</text:p>
          </table:table-cell>
          <table:table-cell table:style-name="ce3" office:value-type="string" calcext:value-type="string">
            <text:p>'09491750015</text:p>
          </table:table-cell>
          <table:table-cell table:style-name="ce3" office:value-type="string" calcext:value-type="string">
            <text:p>BODEC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517301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SOLATORE DI SE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206630139</text:p>
          </table:table-cell>
          <table:table-cell table:style-name="ce3" office:value-type="string" calcext:value-type="string">
            <text:p>CARIBONI OSVALDO LECCO SPA</text:p>
          </table:table-cell>
          <table:table-cell table:style-name="ce3" office:value-type="string" calcext:value-type="string">
            <text:p>'00206630139</text:p>
          </table:table-cell>
          <table:table-cell table:style-name="ce3" office:value-type="string" calcext:value-type="string">
            <text:p>CARIBONI OSVALDO LECC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D172E0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28.11" calcext:value-type="float">
            <text:p>6728,11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6728.11" calcext:value-type="float">
            <text:p>6728,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C172E3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16.12" calcext:value-type="float">
            <text:p>7016,12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6" office:value-type="float" office:value="7016.12" calcext:value-type="float">
            <text:p>7016,1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B17326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TT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08.36" calcext:value-type="float">
            <text:p>19108,36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7" office:value-type="date" office:date-value="2016-05-13" calcext:value-type="date">
            <text:p>13/05/2016</text:p>
          </table:table-cell>
          <table:table-cell table:style-name="ce6" office:value-type="float" office:value="19108.36" calcext:value-type="float">
            <text:p>19108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A1732D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60" calcext:value-type="float">
            <text:p>11760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1760" calcext:value-type="float">
            <text:p>117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91733A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64.52" calcext:value-type="float">
            <text:p>12464,52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6" office:value-type="float" office:value="12464.52" calcext:value-type="float">
            <text:p>12464,5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41735B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O ANTINCEND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29.5" calcext:value-type="float">
            <text:p>7129,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7" office:value-type="date" office:date-value="2015-11-04" calcext:value-type="date">
            <text:p>04/11/2015</text:p>
          </table:table-cell>
          <table:table-cell table:style-name="ce6" office:value-type="float" office:value="7129.5" calcext:value-type="float">
            <text:p>7129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738E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STRISCIANTE PATTINI ELETTROMAGNETICI IN FE-ARMCO PER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38.72" calcext:value-type="float">
            <text:p>14238,72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14238.72" calcext:value-type="float">
            <text:p>14238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618222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TITRICI AUTOMATICHE LINEA METROPOLITANA SETTEMBRE-OTTOBRE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73.19" calcext:value-type="float">
            <text:p>14973,19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4973.19" calcext:value-type="float">
            <text:p>14973,1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B17255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ELETTRONICHE DEDICATE DI COMANDO E CONTROL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27" calcext:value-type="float">
            <text:p>8827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6-01-26" calcext:value-type="date">
            <text:p>26/01/2016</text:p>
          </table:table-cell>
          <table:table-cell table:style-name="ce6" office:value-type="float" office:value="8827" calcext:value-type="float">
            <text:p>882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A17348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DIFICA TECNICA DEL SISTEMA BI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50" calcext:value-type="float">
            <text:p>15550</text:p>
          </table:table-cell>
          <table:table-cell table:style-name="ce7" office:value-type="date" office:date-value="2015-11-24" calcext:value-type="date">
            <text:p>24/11/2015</text:p>
          </table:table-cell>
          <table:table-cell table:style-name="ce7" office:value-type="date" office:date-value="2015-12-10" calcext:value-type="date">
            <text:p>10/12/2015</text:p>
          </table:table-cell>
          <table:table-cell table:style-name="ce6" office:value-type="float" office:value="15550" calcext:value-type="float">
            <text:p>155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517347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CONFIGURAZIONE SU TVM PER NUOVE BANCONOTE DA 20 EU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17" calcext:value-type="float">
            <text:p>6417</text:p>
          </table:table-cell>
          <table:table-cell table:style-name="ce7" office:value-type="date" office:date-value="2015-11-24" calcext:value-type="date">
            <text:p>24/11/2015</text:p>
          </table:table-cell>
          <table:table-cell table:style-name="ce7" office:value-type="date" office:date-value="2015-12-14" calcext:value-type="date">
            <text:p>14/12/2015</text:p>
          </table:table-cell>
          <table:table-cell table:style-name="ce6" office:value-type="float" office:value="6417" calcext:value-type="float">
            <text:p>641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6174E7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SSIEME ESSICCATORE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00" calcext:value-type="float">
            <text:p>15600</text:p>
          </table:table-cell>
          <table:table-cell table:style-name="ce7" office:value-type="date" office:date-value="2015-11-26" calcext:value-type="date">
            <text:p>26/11/2015</text:p>
          </table:table-cell>
          <table:table-cell table:style-name="ce7" office:value-type="date" office:date-value="2016-04-29" calcext:value-type="date">
            <text:p>29/04/2016</text:p>
          </table:table-cell>
          <table:table-cell table:style-name="ce6" office:value-type="float" office:value="15600" calcext:value-type="float">
            <text:p>156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817521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PARAZIONE CASSE DI MANOV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14" calcext:value-type="float">
            <text:p>14014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7" office:value-type="date" office:date-value="2016-01-30" calcext:value-type="date">
            <text:p>30/01/2016</text:p>
          </table:table-cell>
          <table:table-cell table:style-name="ce6" office:value-type="float" office:value="14014" calcext:value-type="float">
            <text:p>14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428050601</text:p>
          </table:table-cell>
          <table:table-cell table:style-name="ce3" office:value-type="string" calcext:value-type="string">
            <text:p>SILSUD SRL</text:p>
          </table:table-cell>
          <table:table-cell table:style-name="ce3" office:value-type="string" calcext:value-type="string">
            <text:p>'01428050601</text:p>
          </table:table-cell>
          <table:table-cell table:style-name="ce3" office:value-type="string" calcext:value-type="string">
            <text:p>SILSUD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7528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48.83" calcext:value-type="float">
            <text:p>8048,83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7" office:value-type="date" office:date-value="2016-01-11" calcext:value-type="date">
            <text:p>11/01/2016</text:p>
          </table:table-cell>
          <table:table-cell table:style-name="ce6" office:value-type="float" office:value="8048.83" calcext:value-type="float">
            <text:p>8048,8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317540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DINAMO ACEG GELLIJKSTRO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31760A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RAMPE DISABI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20" calcext:value-type="float">
            <text:p>5120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5-12-14" calcext:value-type="date">
            <text:p>14/12/2015</text:p>
          </table:table-cell>
          <table:table-cell table:style-name="ce6" office:value-type="float" office:value="5120" calcext:value-type="float">
            <text:p>51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F17613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2" calcext:value-type="float">
            <text:p>6792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5-12-14" calcext:value-type="date">
            <text:p>14/12/2015</text:p>
          </table:table-cell>
          <table:table-cell table:style-name="ce6" office:value-type="float" office:value="6792" calcext:value-type="float">
            <text:p>67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21761F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66.5" calcext:value-type="float">
            <text:p>9166,5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6-03-03" calcext:value-type="date">
            <text:p>03/03/2016</text:p>
          </table:table-cell>
          <table:table-cell table:style-name="ce6" office:value-type="float" office:value="9166.5" calcext:value-type="float">
            <text:p>9166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717628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14.5" calcext:value-type="float">
            <text:p>7614,5</text:p>
          </table:table-cell>
          <table:table-cell table:style-name="ce7" office:value-type="date" office:date-value="2015-12-02" calcext:value-type="date">
            <text:p>02/12/2015</text:p>
          </table:table-cell>
          <table:table-cell table:style-name="ce7" office:value-type="date" office:date-value="2016-03-05" calcext:value-type="date">
            <text:p>05/03/2016</text:p>
          </table:table-cell>
          <table:table-cell table:style-name="ce6" office:value-type="float" office:value="7614.5" calcext:value-type="float">
            <text:p>7614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71762A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40" calcext:value-type="float">
            <text:p>6240</text:p>
          </table:table-cell>
          <table:table-cell table:style-name="ce7" office:value-type="date" office:date-value="2015-12-02" calcext:value-type="date">
            <text:p>02/12/2015</text:p>
          </table:table-cell>
          <table:table-cell table:style-name="ce7" office:value-type="date" office:date-value="2015-12-17" calcext:value-type="date">
            <text:p>17/12/2015</text:p>
          </table:table-cell>
          <table:table-cell table:style-name="ce6" office:value-type="float" office:value="6240" calcext:value-type="float">
            <text:p>62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D17640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OTOLI DI CAR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43.8" calcext:value-type="float">
            <text:p>5943,8</text:p>
          </table:table-cell>
          <table:table-cell table:style-name="ce7" office:value-type="date" office:date-value="2015-12-02" calcext:value-type="date">
            <text:p>02/12/2015</text:p>
          </table:table-cell>
          <table:table-cell table:style-name="ce7" office:value-type="date" office:date-value="2016-01-28" calcext:value-type="date">
            <text:p>28/01/2016</text:p>
          </table:table-cell>
          <table:table-cell table:style-name="ce6" office:value-type="float" office:value="5943.8" calcext:value-type="float">
            <text:p>5943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style-name="ce3" office:value-type="string" calcext:value-type="string">
            <text:p>'07996060153</text:p>
          </table:table-cell>
          <table:table-cell table:style-name="ce3" office:value-type="string" calcext:value-type="string">
            <text:p>BORMAN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C17698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E ANTICONGEL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06.36" calcext:value-type="float">
            <text:p>18806,36</text:p>
          </table:table-cell>
          <table:table-cell table:style-name="ce7" office:value-type="date" office:date-value="2015-12-03" calcext:value-type="date">
            <text:p>03/12/2015</text:p>
          </table:table-cell>
          <table:table-cell table:style-name="ce7" office:value-type="date" office:date-value="2015-12-18" calcext:value-type="date">
            <text:p>18/12/2015</text:p>
          </table:table-cell>
          <table:table-cell table:style-name="ce6" office:value-type="float" office:value="18806.36" calcext:value-type="float">
            <text:p>18806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617703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8.16" calcext:value-type="float">
            <text:p>9508,16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7" office:value-type="date" office:date-value="2015-12-18" calcext:value-type="date">
            <text:p>18/12/2015</text:p>
          </table:table-cell>
          <table:table-cell table:style-name="ce6" office:value-type="float" office:value="8402.89" calcext:value-type="float">
            <text:p>8402,8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B1774A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FRENI CARRO TRA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87.64" calcext:value-type="float">
            <text:p>6287,64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6" office:value-type="float" office:value="6287.64" calcext:value-type="float">
            <text:p>6287,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517436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FILTRI E QUADRO X IMPIANTO DEPUR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80.87" calcext:value-type="float">
            <text:p>15780,87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5780.87" calcext:value-type="float">
            <text:p>15780,8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16310964</text:p>
          </table:table-cell>
          <table:table-cell table:style-name="ce3" office:value-type="string" calcext:value-type="string">
            <text:p>SACECCAV S.p.A.</text:p>
          </table:table-cell>
          <table:table-cell table:style-name="ce3" office:value-type="string" calcext:value-type="string">
            <text:p>'07416310964</text:p>
          </table:table-cell>
          <table:table-cell table:style-name="ce3" office:value-type="string" calcext:value-type="string">
            <text:p>SACECCAV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017751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92.3" calcext:value-type="float">
            <text:p>7692,3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7692.3" calcext:value-type="float">
            <text:p>7692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C17751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VVISO DI RETTIFICA E APPALTO SU IL SOLE 24ORE ED.NAZIONAL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40" calcext:value-type="float">
            <text:p>9940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9940" calcext:value-type="float">
            <text:p>99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817659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PAZZATRIC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91.1" calcext:value-type="float">
            <text:p>6791,1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6" office:value-type="float" office:value="6791.1" calcext:value-type="float">
            <text:p>6791,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00530016</text:p>
          </table:table-cell>
          <table:table-cell table:style-name="ce3" office:value-type="string" calcext:value-type="string">
            <text:p>FARID INDUSTRIE S.p.A.</text:p>
          </table:table-cell>
          <table:table-cell table:style-name="ce3" office:value-type="string" calcext:value-type="string">
            <text:p>'06500530016</text:p>
          </table:table-cell>
          <table:table-cell table:style-name="ce3" office:value-type="string" calcext:value-type="string">
            <text:p>FARID INDUSTRIE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D1773B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ADEGUAMENTO IMPIANTO ELETTRICO PRESSO IL PARCHEGGIO RACCONIGI RICHIESTI DAI VIGILI DEL FUOC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18.02" calcext:value-type="float">
            <text:p>14118,02</text:p>
          </table:table-cell>
          <table:table-cell table:style-name="ce7" office:value-type="date" office:date-value="2015-12-10" calcext:value-type="date">
            <text:p>10/12/2015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6" office:value-type="float" office:value="14118.02" calcext:value-type="float">
            <text:p>14118,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317997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MILESTONE CARE PL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40.8" calcext:value-type="float">
            <text:p>13540,8</text:p>
          </table:table-cell>
          <table:table-cell table:style-name="ce7" office:value-type="date" office:date-value="2015-12-14" calcext:value-type="date">
            <text:p>14/12/2015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6" office:value-type="float" office:value="13540.8" calcext:value-type="float">
            <text:p>13540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D17911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E ANTICONGEL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02.5" calcext:value-type="float">
            <text:p>9402,5</text:p>
          </table:table-cell>
          <table:table-cell table:style-name="ce7" office:value-type="date" office:date-value="2015-12-14" calcext:value-type="date">
            <text:p>14/12/2015</text:p>
          </table:table-cell>
          <table:table-cell table:style-name="ce7" office:value-type="date" office:date-value="2015-12-29" calcext:value-type="date">
            <text:p>29/12/2015</text:p>
          </table:table-cell>
          <table:table-cell table:style-name="ce6" office:value-type="float" office:value="9402.5" calcext:value-type="float">
            <text:p>9402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E17722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STAZIONE DI SVILUPPO SOFTWARE PER VERIFICA CLONAZIONE BIGLIET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12-14" calcext:value-type="date">
            <text:p>14/12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0000" calcext:value-type="float">
            <text:p>1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5610901</text:p>
          </table:table-cell>
          <table:table-cell table:style-name="ce3" office:value-type="string" calcext:value-type="string">
            <text:p>ABINSULA SRL</text:p>
          </table:table-cell>
          <table:table-cell table:style-name="ce3" office:value-type="string" calcext:value-type="string">
            <text:p>'02465610901</text:p>
          </table:table-cell>
          <table:table-cell table:style-name="ce3" office:value-type="string" calcext:value-type="string">
            <text:p>ABINSUL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0178B3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ELETTRONICHE DEDICATE DI COMANDO E CONTROL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6" calcext:value-type="float">
            <text:p>7566</text:p>
          </table:table-cell>
          <table:table-cell table:style-name="ce7" office:value-type="date" office:date-value="2015-12-14" calcext:value-type="date">
            <text:p>14/12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7566" calcext:value-type="float">
            <text:p>75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917979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O ILLUMINAZIONE PIAZZALE PARCHEGGIO FERM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80" calcext:value-type="float">
            <text:p>18080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7" office:value-type="date" office:date-value="2016-01-30" calcext:value-type="date">
            <text:p>30/01/2016</text:p>
          </table:table-cell>
          <table:table-cell table:style-name="ce6" office:value-type="float" office:value="18080" calcext:value-type="float">
            <text:p>180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F1798B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96.4" calcext:value-type="float">
            <text:p>18996,4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8996.4" calcext:value-type="float">
            <text:p>18996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0179DF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99" calcext:value-type="float">
            <text:p>13399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13399" calcext:value-type="float">
            <text:p>1339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D179C0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GRATO DI ILLUMINAZIONE A RISPARMIO ENERGETICO PRESSO IL PARCHEGGIO PALAGIUST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00.49" calcext:value-type="float">
            <text:p>6100,49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6100.49" calcext:value-type="float">
            <text:p>6100,4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style-name="ce3" office:value-type="string" calcext:value-type="string">
            <text:p>'01954641203</text:p>
          </table:table-cell>
          <table:table-cell table:style-name="ce3" office:value-type="string" calcext:value-type="string">
            <text:p>BEGHELLI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817A2A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80" calcext:value-type="float">
            <text:p>5880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5880" calcext:value-type="float">
            <text:p>58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A17A38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MAZIONE E QUALIFICAZIONE DEL PERSONALE GTT ADDETTO ALLE "PND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80" calcext:value-type="float">
            <text:p>10480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6" office:value-type="float" office:value="10480" calcext:value-type="float">
            <text:p>104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02770012</text:p>
          </table:table-cell>
          <table:table-cell table:style-name="ce3" office:value-type="string" calcext:value-type="string">
            <text:p>BYTEST S.r.l.</text:p>
          </table:table-cell>
          <table:table-cell table:style-name="ce3" office:value-type="string" calcext:value-type="string">
            <text:p>'05102770012</text:p>
          </table:table-cell>
          <table:table-cell table:style-name="ce3" office:value-type="string" calcext:value-type="string">
            <text:p>BYTEST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817A46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06.86" calcext:value-type="float">
            <text:p>17106,86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17106.86" calcext:value-type="float">
            <text:p>17106,8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D17A47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11.14" calcext:value-type="float">
            <text:p>17911,14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17911.14" calcext:value-type="float">
            <text:p>17911,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217A48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OMPLESSIV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55" calcext:value-type="float">
            <text:p>7855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7855" calcext:value-type="float">
            <text:p>78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517A90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" calcext:value-type="float">
            <text:p>6600</text:p>
          </table:table-cell>
          <table:table-cell table:style-name="ce7" office:value-type="date" office:date-value="2015-12-17" calcext:value-type="date">
            <text:p>17/12/2015</text:p>
          </table:table-cell>
          <table:table-cell table:style-name="ce7" office:value-type="date" office:date-value="2015-12-29" calcext:value-type="date">
            <text:p>29/12/2015</text:p>
          </table:table-cell>
          <table:table-cell table:style-name="ce6" office:value-type="float" office:value="6600" calcext:value-type="float">
            <text:p>66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A17A6B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VERT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50" calcext:value-type="float">
            <text:p>9750</text:p>
          </table:table-cell>
          <table:table-cell table:style-name="ce7" office:value-type="date" office:date-value="2015-12-17" calcext:value-type="date">
            <text:p>17/12/2015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6" office:value-type="float" office:value="9750" calcext:value-type="float">
            <text:p>9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E17A73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E ANTICONGEL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42.8" calcext:value-type="float">
            <text:p>15742,8</text:p>
          </table:table-cell>
          <table:table-cell table:style-name="ce7" office:value-type="date" office:date-value="2015-12-17" calcext:value-type="date">
            <text:p>17/12/2015</text:p>
          </table:table-cell>
          <table:table-cell table:style-name="ce7" office:value-type="date" office:date-value="2016-01-11" calcext:value-type="date">
            <text:p>11/01/2016</text:p>
          </table:table-cell>
          <table:table-cell table:style-name="ce6" office:value-type="float" office:value="15742.8" calcext:value-type="float">
            <text:p>15742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A17ABD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92.3" calcext:value-type="float">
            <text:p>7692,3</text:p>
          </table:table-cell>
          <table:table-cell table:style-name="ce7" office:value-type="date" office:date-value="2015-12-17" calcext:value-type="date">
            <text:p>17/12/2015</text:p>
          </table:table-cell>
          <table:table-cell table:style-name="ce7" office:value-type="date" office:date-value="2016-01-14" calcext:value-type="date">
            <text:p>14/01/2016</text:p>
          </table:table-cell>
          <table:table-cell table:style-name="ce6" office:value-type="float" office:value="7692.3" calcext:value-type="float">
            <text:p>7692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F17AEA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RTINETTI DI SOLLEVAMENTO CON ANELLO DI SICUREZZ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0" calcext:value-type="float">
            <text:p>6800</text:p>
          </table:table-cell>
          <table:table-cell table:style-name="ce7" office:value-type="date" office:date-value="2015-12-18" calcext:value-type="date">
            <text:p>18/12/2015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740780159</text:p>
          </table:table-cell>
          <table:table-cell table:style-name="ce3" office:value-type="string" calcext:value-type="string">
            <text:p>PROTEC SRL</text:p>
          </table:table-cell>
          <table:table-cell table:style-name="ce3" office:value-type="string" calcext:value-type="string">
            <text:p>'10740780159</text:p>
          </table:table-cell>
          <table:table-cell table:style-name="ce3" office:value-type="string" calcext:value-type="string">
            <text:p>PROTE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117AF8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FAP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40" calcext:value-type="float">
            <text:p>9040</text:p>
          </table:table-cell>
          <table:table-cell table:style-name="ce7" office:value-type="date" office:date-value="2015-12-18" calcext:value-type="date">
            <text:p>18/12/2015</text:p>
          </table:table-cell>
          <table:table-cell table:style-name="ce7" office:value-type="date" office:date-value="2016-01-14" calcext:value-type="date">
            <text:p>14/01/2016</text:p>
          </table:table-cell>
          <table:table-cell table:style-name="ce6" office:value-type="float" office:value="9040" calcext:value-type="float">
            <text:p>90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B17B1C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X ATTESTAZIONE CAVI SEGNALI DI POSI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2.5" calcext:value-type="float">
            <text:p>8002,5</text:p>
          </table:table-cell>
          <table:table-cell table:style-name="ce7" office:value-type="date" office:date-value="2015-12-18" calcext:value-type="date">
            <text:p>18/12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8002.5" calcext:value-type="float">
            <text:p>8002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117B43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VERT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02" calcext:value-type="float">
            <text:p>12702</text:p>
          </table:table-cell>
          <table:table-cell table:style-name="ce7" office:value-type="date" office:date-value="2015-12-21" calcext:value-type="date">
            <text:p>21/12/2015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12702" calcext:value-type="float">
            <text:p>127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B1798B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OTOLINI PER PO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12-21" calcext:value-type="date">
            <text:p>21/12/2015</text:p>
          </table:table-cell>
          <table:table-cell table:style-name="ce7" office:value-type="date" office:date-value="2016-01-25" calcext:value-type="date">
            <text:p>25/01/2016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3263320155</text:p>
          </table:table-cell>
          <table:table-cell table:style-name="ce3" office:value-type="string" calcext:value-type="string">
            <text:p>INGENICO ITALIA S.P.A.</text:p>
          </table:table-cell>
          <table:table-cell table:style-name="ce3" office:value-type="string" calcext:value-type="string">
            <text:p>'13263320155</text:p>
          </table:table-cell>
          <table:table-cell table:style-name="ce3" office:value-type="string" calcext:value-type="string">
            <text:p>INGENICO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617BA4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287.63" calcext:value-type="float">
            <text:p>16287,63</text:p>
          </table:table-cell>
          <table:table-cell table:style-name="ce7" office:value-type="date" office:date-value="2015-12-21" calcext:value-type="date">
            <text:p>21/12/2015</text:p>
          </table:table-cell>
          <table:table-cell table:style-name="ce7" office:value-type="date" office:date-value="2015-12-28" calcext:value-type="date">
            <text:p>28/12/2015</text:p>
          </table:table-cell>
          <table:table-cell table:style-name="ce6" office:value-type="float" office:value="16287.63" calcext:value-type="float">
            <text:p>16287,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117BD4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78.13" calcext:value-type="float">
            <text:p>12078,13</text:p>
          </table:table-cell>
          <table:table-cell table:style-name="ce7" office:value-type="date" office:date-value="2015-12-22" calcext:value-type="date">
            <text:p>22/12/2015</text:p>
          </table:table-cell>
          <table:table-cell table:style-name="ce7" office:value-type="date" office:date-value="2015-12-28" calcext:value-type="date">
            <text:p>28/12/2015</text:p>
          </table:table-cell>
          <table:table-cell table:style-name="ce6" office:value-type="float" office:value="12078.13" calcext:value-type="float">
            <text:p>12078,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017C01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GTT SU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40" calcext:value-type="float">
            <text:p>7940</text:p>
          </table:table-cell>
          <table:table-cell table:style-name="ce7" office:value-type="date" office:date-value="2015-12-22" calcext:value-type="date">
            <text:p>22/12/2015</text:p>
          </table:table-cell>
          <table:table-cell table:style-name="ce7" office:value-type="date" office:date-value="2015-12-17" calcext:value-type="date">
            <text:p>17/12/2015</text:p>
          </table:table-cell>
          <table:table-cell table:style-name="ce6" office:value-type="float" office:value="7940" calcext:value-type="float">
            <text:p>79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B17C28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42.1" calcext:value-type="float">
            <text:p>14642,1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7" office:value-type="date" office:date-value="2015-12-28" calcext:value-type="date">
            <text:p>28/12/2015</text:p>
          </table:table-cell>
          <table:table-cell table:style-name="ce6" office:value-type="float" office:value="14642.1" calcext:value-type="float">
            <text:p>14642,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717C87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GESTIONE SOFTWARE ZONE TACHIGRAFICHE VALGONO LE CONDIZIONI CONTENUTE NEL CAPITOLATO GTT OTTOBRE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293750927</text:p>
          </table:table-cell>
          <table:table-cell table:style-name="ce3" office:value-type="string" calcext:value-type="string">
            <text:p>LIFT SRL</text:p>
          </table:table-cell>
          <table:table-cell table:style-name="ce3" office:value-type="string" calcext:value-type="string">
            <text:p>'03293750927</text:p>
          </table:table-cell>
          <table:table-cell table:style-name="ce3" office:value-type="string" calcext:value-type="string">
            <text:p>LIF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D17D13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DI SEGNAL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50" calcext:value-type="float">
            <text:p>8850</text:p>
          </table:table-cell>
          <table:table-cell table:style-name="ce7" office:value-type="date" office:date-value="2015-12-28" calcext:value-type="date">
            <text:p>28/12/2015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963770013</text:p>
          </table:table-cell>
          <table:table-cell table:style-name="ce3" office:value-type="string" calcext:value-type="string">
            <text:p>PRYSMIAN CAVI E SISTEMI ITALIA Srl</text:p>
          </table:table-cell>
          <table:table-cell table:style-name="ce3" office:value-type="string" calcext:value-type="string">
            <text:p>'04963770013</text:p>
          </table:table-cell>
          <table:table-cell table:style-name="ce3" office:value-type="string" calcext:value-type="string">
            <text:p>PRYSMIAN CAVI E SISTEMI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417DAE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UTOCARRO FIAT DUCATO CASSONA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89.61" calcext:value-type="float">
            <text:p>19989,61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20105.37" calcext:value-type="float">
            <text:p>20105,3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114250026</text:p>
          </table:table-cell>
          <table:table-cell table:style-name="ce3" office:value-type="string" calcext:value-type="string">
            <text:p>AUTOINGROS SPA</text:p>
          </table:table-cell>
          <table:table-cell table:style-name="ce3" office:value-type="string" calcext:value-type="string">
            <text:p>'02114250026</text:p>
          </table:table-cell>
          <table:table-cell table:style-name="ce3" office:value-type="string" calcext:value-type="string">
            <text:p>AUTOINGRO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9628246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ENERGIA ELETTRICA ANNO 2015 METROPOLITANA -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930850" calcext:value-type="float">
            <text:p>193085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4576482" calcext:value-type="float">
            <text:p>45764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32931007</text:p>
          </table:table-cell>
          <table:table-cell table:style-name="ce3" office:value-type="string" calcext:value-type="string">
            <text:p>GAL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26440154</text:p>
          </table:table-cell>
          <table:table-cell table:style-name="ce3" office:value-type="string" calcext:value-type="string">
            <text:p>EDISON ENERGIA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630901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ENERGIA ELETTRICA ANNO 2015 ALTRE UTENZE AZIENDALI -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9669150" calcext:value-type="float">
            <text:p>966915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9542095" calcext:value-type="float">
            <text:p>954209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32931007</text:p>
          </table:table-cell>
          <table:table-cell table:style-name="ce3" office:value-type="string" calcext:value-type="string">
            <text:p>GAL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26440154</text:p>
          </table:table-cell>
          <table:table-cell table:style-name="ce3" office:value-type="string" calcext:value-type="string">
            <text:p>EDISON ENERGIA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C12A74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AREA SOSTA BUS" - CONTRATTO PER UTILIZZO CON DEPOSITO A PAGAMENTO SENZA CUSTOD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0320" calcext:value-type="float">
            <text:p>103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CBLCMN50A01C352Y</text:p>
          </table:table-cell>
          <table:table-cell table:style-name="ce3" office:value-type="string" calcext:value-type="string">
            <text:p>AUTOTRASPORTI CUBELLO</text:p>
          </table:table-cell>
          <table:table-cell table:style-name="ce3" office:value-type="string" calcext:value-type="string">
            <text:p>'CBLCMN50A01C352Y</text:p>
          </table:table-cell>
          <table:table-cell table:style-name="ce3" office:value-type="string" calcext:value-type="string">
            <text:p>AUTOTRASPORTI CUBELLO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D12ABE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ATERIALE USAG" - CONTRATTO PER LA FORNITURA DI UTENSILERIA A CATALOGO "USAG";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1-09" calcext:value-type="date">
            <text:p>09/01/2015</text:p>
          </table:table-cell>
          <table:table-cell table:style-name="ce7" office:value-type="date" office:date-value="2016-01-10" calcext:value-type="date">
            <text:p>10/01/2016</text:p>
          </table:table-cell>
          <table:table-cell table:style-name="ce6" office:value-type="float" office:value="14584.27" calcext:value-type="float">
            <text:p>14584,2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C12ABE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ATERIALE BETA" - CONTRATTO PER LA FORNITURA DI UTENSILERIA A CATALOGO "BETA";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5-01-09" calcext:value-type="date">
            <text:p>09/01/2015</text:p>
          </table:table-cell>
          <table:table-cell table:style-name="ce7" office:value-type="date" office:date-value="2016-01-15" calcext:value-type="date">
            <text:p>15/01/2016</text:p>
          </table:table-cell>
          <table:table-cell table:style-name="ce6" office:value-type="float" office:value="15987.43" calcext:value-type="float">
            <text:p>15987,4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8042667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TINTEGGIATURE" - CONTRATTO PER INTERVENTI DI TINTEGGIATURA PRESSO I SITI G.T.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5975.72" calcext:value-type="float">
            <text:p>35975,72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01-08" calcext:value-type="date">
            <text:p>08/01/2016</text:p>
          </table:table-cell>
          <table:table-cell table:style-name="ce6" office:value-type="float" office:value="35975.72" calcext:value-type="float">
            <text:p>35975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RTRRT61T15F952G</text:p>
          </table:table-cell>
          <table:table-cell table:style-name="ce3" office:value-type="string" calcext:value-type="string">
            <text:p>DORETTO ROBERTO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718130019</text:p>
          </table:table-cell>
          <table:table-cell table:style-name="ce3" office:value-type="string" calcext:value-type="string">
            <text:p>DECORI E RESTAUR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812B02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POSTALIZZAZIONE DOCUMENTI DI SOST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00" calcext:value-type="float">
            <text:p>192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01-12" calcext:value-type="date">
            <text:p>12/01/2016</text:p>
          </table:table-cell>
          <table:table-cell table:style-name="ce6" office:value-type="float" office:value="17979.8" calcext:value-type="float">
            <text:p>17979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383760159</text:p>
          </table:table-cell>
          <table:table-cell table:style-name="ce3" office:value-type="string" calcext:value-type="string">
            <text:p>NEXIVE S.p.A (ex TNT POST ITALIA)</text:p>
          </table:table-cell>
          <table:table-cell table:style-name="ce3" office:value-type="string" calcext:value-type="string">
            <text:p>'12383760159</text:p>
          </table:table-cell>
          <table:table-cell table:style-name="ce3" office:value-type="string" calcext:value-type="string">
            <text:p>NEXIVE S.p.A (ex TNT POST ITALIA)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812B18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TT DA EFFETTUARSI PRESSO GLI AMBULATORI AZIENDALI SECON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81.25" calcext:value-type="float">
            <text:p>18881,25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8230.59" calcext:value-type="float">
            <text:p>8230,5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812B79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T SOFTWARE ALTEN" - CONTRATTO PER SUPPORTO ED AGGIORNAMENTO DEL SOFTWARE APPLICATIV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75" calcext:value-type="float">
            <text:p>19775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9757.5" calcext:value-type="float">
            <text:p>19757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75900194</text:p>
          </table:table-cell>
          <table:table-cell table:style-name="ce3" office:value-type="string" calcext:value-type="string">
            <text:p>ALTEN ITALIA S.P.A.</text:p>
          </table:table-cell>
          <table:table-cell table:style-name="ce3" office:value-type="string" calcext:value-type="string">
            <text:p>'00775900194</text:p>
          </table:table-cell>
          <table:table-cell table:style-name="ce3" office:value-type="string" calcext:value-type="string">
            <text:p>ALTEN ITAL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612BA9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ARTICOLARI MECCANICI, IDRAULICI, PNEUMATICI ED ARTICOLI TECNICI PER LA MANUTENZIONE DEI ROTABILI, BUS AZIENDALI,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7956.41" calcext:value-type="float">
            <text:p>17956,4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631240017</text:p>
          </table:table-cell>
          <table:table-cell table:style-name="ce3" office:value-type="string" calcext:value-type="string">
            <text:p>CASTAGNA F.LLI S.r.l.</text:p>
          </table:table-cell>
          <table:table-cell table:style-name="ce3" office:value-type="string" calcext:value-type="string">
            <text:p>'00631240017</text:p>
          </table:table-cell>
          <table:table-cell table:style-name="ce3" office:value-type="string" calcext:value-type="string">
            <text:p>CASTAGNA F.LL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F12BCA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T ACCESSI DESIGNA" - CONTRATTO DI MANUTENZIONE ORDINARIA E STRAORDINARIA PER GLI IMPIANT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5675" calcext:value-type="float">
            <text:p>15675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05-31" calcext:value-type="date">
            <text:p>31/05/2015</text:p>
          </table:table-cell>
          <table:table-cell table:style-name="ce6" office:value-type="float" office:value="15667" calcext:value-type="float">
            <text:p>156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112C2F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NOLEGGIO CANAL JET" - CONTRATTO PER IL NOLEGGIO DI AUTOPOMPA AD ALTA PRESSIONE "CANAL JET",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2464.4" calcext:value-type="float">
            <text:p>12464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NDCRL59E47L219Q</text:p>
          </table:table-cell>
          <table:table-cell table:style-name="ce3" office:value-type="string" calcext:value-type="string">
            <text:p>CAR-JET DI GANDOLFI CARLA</text:p>
          </table:table-cell>
          <table:table-cell table:style-name="ce3" office:value-type="string" calcext:value-type="string">
            <text:p>'GNDCRL59E47L219Q</text:p>
          </table:table-cell>
          <table:table-cell table:style-name="ce3" office:value-type="string" calcext:value-type="string">
            <text:p>CAR-JET DI GANDOLFI CARL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2C19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PULIZIA PARCOMETRI E AUTOMAZIONE ACCESSI PK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11" calcext:value-type="float">
            <text:p>9711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9711" calcext:value-type="float">
            <text:p>97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806710011</text:p>
          </table:table-cell>
          <table:table-cell table:style-name="ce3" office:value-type="string" calcext:value-type="string">
            <text:p>GRAFBUSTER S.r.l.</text:p>
          </table:table-cell>
          <table:table-cell table:style-name="ce3" office:value-type="string" calcext:value-type="string">
            <text:p>'08806710011</text:p>
          </table:table-cell>
          <table:table-cell table:style-name="ce3" office:value-type="string" calcext:value-type="string">
            <text:p>GRAFBUSTER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912E1B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T IMPIANTI ELEVATORI" - CONTRATTO DI MANUTENZIONE ORDINARIA DI DURATA ANNUALE, PER IL PERIO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46.68" calcext:value-type="float">
            <text:p>9946,68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9859.68" calcext:value-type="float">
            <text:p>9859,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312E1C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T IMPIANTI ELEVATORI" - CONTRATTO DI MANUTENZIONE ORDINARIA DI DURATA ANNUALE, PER IL PERIO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35" calcext:value-type="float">
            <text:p>9335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8910" calcext:value-type="float">
            <text:p>89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69070158</text:p>
          </table:table-cell>
          <table:table-cell table:style-name="ce3" office:value-type="string" calcext:value-type="string">
            <text:p>KONE S.p.A.</text:p>
          </table:table-cell>
          <table:table-cell table:style-name="ce3" office:value-type="string" calcext:value-type="string">
            <text:p>'05069070158</text:p>
          </table:table-cell>
          <table:table-cell table:style-name="ce3" office:value-type="string" calcext:value-type="string">
            <text:p>KONE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012B22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LAVORI BANCHINE FERMATA JUVENTUS STADIUM" - CONTRATTO PER LAVORI DI MODIFICA DELLE TRE BANCHINE DI FERMATA N. 112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19999.89" calcext:value-type="float">
            <text:p>19999,8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style-name="ce3" office:value-type="string" calcext:value-type="string">
            <text:p>'10498570018</text:p>
          </table:table-cell>
          <table:table-cell table:style-name="ce3" office:value-type="string" calcext:value-type="string">
            <text:p>CO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C12C53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SERVIZI DI FACCHINAGGIO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9961.38" calcext:value-type="float">
            <text:p>19961,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912BC9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ACCESSI PARCHEGGI PARKEON -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8640" calcext:value-type="float">
            <text:p>18640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6" office:value-type="float" office:value="18640" calcext:value-type="float">
            <text:p>186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512F7F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FORNITURA DI CALZATURE DI SICUREZZA E PLANTARI SU MISUR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0665" calcext:value-type="float">
            <text:p>106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10120019</text:p>
          </table:table-cell>
          <table:table-cell table:style-name="ce3" office:value-type="string" calcext:value-type="string">
            <text:p>OFFICINA ORTOPEDICA ZUMAGLINI S.r.l</text:p>
          </table:table-cell>
          <table:table-cell table:style-name="ce3" office:value-type="string" calcext:value-type="string">
            <text:p>'01110120019</text:p>
          </table:table-cell>
          <table:table-cell table:style-name="ce3" office:value-type="string" calcext:value-type="string">
            <text:p>OFFICINA ORTOPEDICA ZUMAGLINI S.r.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112CDE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T PIATTAFORMA PAGLIERO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01-20" calcext:value-type="date">
            <text:p>20/01/2015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4494.86" calcext:value-type="float">
            <text:p>4494,8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563510010</text:p>
          </table:table-cell>
          <table:table-cell table:style-name="ce3" office:value-type="string" calcext:value-type="string">
            <text:p>SAVIS SRL</text:p>
          </table:table-cell>
          <table:table-cell table:style-name="ce3" office:value-type="string" calcext:value-type="string">
            <text:p>'07563510010</text:p>
          </table:table-cell>
          <table:table-cell table:style-name="ce3" office:value-type="string" calcext:value-type="string">
            <text:p>SAVI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912CE9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PRODOTTI ASSORBENTI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1-20" calcext:value-type="date">
            <text:p>20/01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7974.99" calcext:value-type="float">
            <text:p>17974,9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875850017</text:p>
          </table:table-cell>
          <table:table-cell table:style-name="ce3" office:value-type="string" calcext:value-type="string">
            <text:p>RIMOL S.r.l.</text:p>
          </table:table-cell>
          <table:table-cell table:style-name="ce3" office:value-type="string" calcext:value-type="string">
            <text:p>'05875850017</text:p>
          </table:table-cell>
          <table:table-cell table:style-name="ce3" office:value-type="string" calcext:value-type="string">
            <text:p>RIMO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912D05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FORNITURA DI LIQUIDO DETERGENTE ANTICONGELANTE PER PARABREZZA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2137.6" calcext:value-type="float">
            <text:p>2137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8760448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TE. SOSTITUZIONE FILO CONTATTO TRATTA SETTIMO-RIVAROLO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69796.53" calcext:value-type="float">
            <text:p>369796,53</text:p>
          </table:table-cell>
          <table:table-cell table:style-name="ce7" office:value-type="date" office:date-value="2015-01-07" calcext:value-type="date">
            <text:p>07/01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369796.53" calcext:value-type="float">
            <text:p>369796,5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office:value-type="string" calcext:value-type="string">
            <text:p>'02657900243</text:p>
          </table:table-cell>
          <table:table-cell table:style-name="ce3" office:value-type="string" calcext:value-type="string">
            <text:p>INEO SCLE' FERROVIAIRE SNC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57900243</text:p>
          </table:table-cell>
          <table:table-cell table:style-name="ce3" office:value-type="string" calcext:value-type="string">
            <text:p>INEO SCLE' FERROVIAIRE SNC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C12D3E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ARTICOLARI MECCANICI, IDRAULICI, PNEUMATICI ED ARTICOLI TECNICI PER LA MANUTENZIONE DEI ROTABILI, BUS AZIENDALI,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3112.65" calcext:value-type="float">
            <text:p>13112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CLSCLG50R19H340Y</text:p>
          </table:table-cell>
          <table:table-cell table:style-name="ce3" office:value-type="string" calcext:value-type="string">
            <text:p>CELESIA CARLO AUGUSTO</text:p>
          </table:table-cell>
          <table:table-cell table:style-name="ce3" office:value-type="string" calcext:value-type="string">
            <text:p>'CLSCLG50R19H340Y</text:p>
          </table:table-cell>
          <table:table-cell table:style-name="ce3" office:value-type="string" calcext:value-type="string">
            <text:p>CELESIA CARLO AUGUSTO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112D84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LASTIFICAZIONE DI ORARI G.T.T. - COME DA ALLEGATE SPECIFICHE TECNICHE DATATE GENNAIO 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01-10" calcext:value-type="date">
            <text:p>10/01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6223.36" calcext:value-type="float">
            <text:p>6223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E12D58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FORNITURA DETERGENTE LIQUIDO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3670.4" calcext:value-type="float">
            <text:p>13670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085190010</text:p>
          </table:table-cell>
          <table:table-cell table:style-name="ce3" office:value-type="string" calcext:value-type="string">
            <text:p>ANTARES S.a.s.</text:p>
          </table:table-cell>
          <table:table-cell table:style-name="ce3" office:value-type="string" calcext:value-type="string">
            <text:p>'07085190010</text:p>
          </table:table-cell>
          <table:table-cell table:style-name="ce3" office:value-type="string" calcext:value-type="string">
            <text:p>ANTARES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E12C1A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DI PULIZIA PARCHEGG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61.61" calcext:value-type="float">
            <text:p>6961,61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6961.61" calcext:value-type="float">
            <text:p>6961,6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312C5C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ANUTENZIONE UPS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B12E2D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LAMPADE-CAVI" - CONTRATTO PER LA FORNITURA DI LAMPADE ED ACCESSORI, CAVI E CONDUTTORI;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20063" calcext:value-type="float">
            <text:p>200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518390014</text:p>
          </table:table-cell>
          <table:table-cell table:style-name="ce3" office:value-type="string" calcext:value-type="string">
            <text:p>PIAZZA SRL</text:p>
          </table:table-cell>
          <table:table-cell table:style-name="ce3" office:value-type="string" calcext:value-type="string">
            <text:p>'02518390014</text:p>
          </table:table-cell>
          <table:table-cell table:style-name="ce3" office:value-type="string" calcext:value-type="string">
            <text:p>PIAZZ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312D55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ANUTENZIONE SOFTWARE GIS / ESRI ARCGIS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200" calcext:value-type="float">
            <text:p>372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37200" calcext:value-type="float">
            <text:p>37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77440015</text:p>
          </table:table-cell>
          <table:table-cell table:style-name="ce3" office:value-type="string" calcext:value-type="string">
            <text:p>PENTEX SRL</text:p>
          </table:table-cell>
          <table:table-cell table:style-name="ce3" office:value-type="string" calcext:value-type="string">
            <text:p>'07477440015</text:p>
          </table:table-cell>
          <table:table-cell table:style-name="ce3" office:value-type="string" calcext:value-type="string">
            <text:p>PENTEX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066127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ED IMPERMEABILIZZAZIONE SOLAIO PALAZZINA UFF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397.27" calcext:value-type="float">
            <text:p>86397,27</text:p>
          </table:table-cell>
          <table:table-cell table:style-name="ce7" office:value-type="date" office:date-value="2015-01-28" calcext:value-type="date">
            <text:p>28/01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78477.77" calcext:value-type="float">
            <text:p>78477,7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C12DF7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DI BATTERIE E PILE PER PARCOMETR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02" calcext:value-type="float">
            <text:p>15302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07-29" calcext:value-type="date">
            <text:p>29/07/2015</text:p>
          </table:table-cell>
          <table:table-cell table:style-name="ce6" office:value-type="float" office:value="15302" calcext:value-type="float">
            <text:p>153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A12E9A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NOLEGGIO LAVAPEZZI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26" calcext:value-type="float">
            <text:p>19826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7530" calcext:value-type="float">
            <text:p>1753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20642C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AMPLIAMENTO PARCHEGGIO BACIGALUPO -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09480.79" calcext:value-type="float">
            <text:p>109480,79</text:p>
          </table:table-cell>
          <table:table-cell table:style-name="ce7" office:value-type="date" office:date-value="2015-01-28" calcext:value-type="date">
            <text:p>28/01/2015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6" office:value-type="float" office:value="108334.11" calcext:value-type="float">
            <text:p>108334,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51390011</text:p>
          </table:table-cell>
          <table:table-cell table:style-name="ce3" office:value-type="string" calcext:value-type="string">
            <text:p>TECNIT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19690014</text:p>
          </table:table-cell>
          <table:table-cell table:style-name="ce3" office:value-type="string" calcext:value-type="string">
            <text:p>FAZZOLARI F.LLI SNC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012FF1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N.3 MACCHINE MULTIFUNZIONE PER CENTRO STAMPA GTT PER UN PERIODO DI 6 ME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00" calcext:value-type="float">
            <text:p>124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2400" calcext:value-type="float">
            <text:p>12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48490158</text:p>
          </table:table-cell>
          <table:table-cell table:style-name="ce3" office:value-type="string" calcext:value-type="string">
            <text:p>RICOH ITALIA S.R.L.</text:p>
          </table:table-cell>
          <table:table-cell table:style-name="ce3" office:value-type="string" calcext:value-type="string">
            <text:p>'00748490158</text:p>
          </table:table-cell>
          <table:table-cell table:style-name="ce3" office:value-type="string" calcext:value-type="string">
            <text:p>RICOH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E13082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AVVOLGIMENTI ELETRICI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1987.05" calcext:value-type="float">
            <text:p>11987,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210860018</text:p>
          </table:table-cell>
          <table:table-cell table:style-name="ce3" office:value-type="string" calcext:value-type="string">
            <text:p>AVAGNINA CORRADO S.r.l.</text:p>
          </table:table-cell>
          <table:table-cell table:style-name="ce3" office:value-type="string" calcext:value-type="string">
            <text:p>'11210860018</text:p>
          </table:table-cell>
          <table:table-cell table:style-name="ce3" office:value-type="string" calcext:value-type="string">
            <text:p>AVAGNINA CORRAD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31309B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SPEGNIMENTO ANNO 20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66.52" calcext:value-type="float">
            <text:p>7666,52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7237.36" calcext:value-type="float">
            <text:p>7237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9735298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GESTIONE DEL CENTRO DI ASCOLTO G.T.T. - SERVIZIO COMPRESO NELL'ALLEGATO II B DEL D.LGS 163/2006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9005" calcext:value-type="float">
            <text:p>49005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58742.57" calcext:value-type="float">
            <text:p>58742,5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428240011</text:p>
          </table:table-cell>
          <table:table-cell table:style-name="ce3" office:value-type="string" calcext:value-type="string">
            <text:p>CONSORZIO NAOS SNC</text:p>
          </table:table-cell>
          <table:table-cell table:style-name="ce3" office:value-type="string" calcext:value-type="string">
            <text:p>'06428240011</text:p>
          </table:table-cell>
          <table:table-cell table:style-name="ce3" office:value-type="string" calcext:value-type="string">
            <text:p>CONSORZIO NAOS SNC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841315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.N. 99/2010 - CONTRATTO DI APPALTO PER ATTIVITA' MEDICO-LEGALI, RELATIVE A TUTTO IL PERSONALE ADDETTO ALL'ESERCIZIO, DISCIPL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83965.26" calcext:value-type="float">
            <text:p>183965,26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30157.09" calcext:value-type="float">
            <text:p>130157,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80064750013</text:p>
          </table:table-cell>
          <table:table-cell table:style-name="ce3" office:value-type="string" calcext:value-type="string">
            <text:p>PRESIDIO SANITARIO GRADENIGO</text:p>
          </table:table-cell>
          <table:table-cell table:style-name="ce3" office:value-type="string" calcext:value-type="string">
            <text:p>'80064750013</text:p>
          </table:table-cell>
          <table:table-cell table:style-name="ce3" office:value-type="string" calcext:value-type="string">
            <text:p>PRESIDIO SANITARIO GRADENIG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6130FD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&amp; ACCESSORI PER AUTOVEICOLI DI SERVIZI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6159.55" calcext:value-type="float">
            <text:p>6159,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695740014</text:p>
          </table:table-cell>
          <table:table-cell table:style-name="ce3" office:value-type="string" calcext:value-type="string">
            <text:p>RAMAUTO S.r.l.</text:p>
          </table:table-cell>
          <table:table-cell table:style-name="ce3" office:value-type="string" calcext:value-type="string">
            <text:p>'07695740014</text:p>
          </table:table-cell>
          <table:table-cell table:style-name="ce3" office:value-type="string" calcext:value-type="string">
            <text:p>RAMAUT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220793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NERATRICI TACHIMETRICHE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700" calcext:value-type="float">
            <text:p>35700</text:p>
          </table:table-cell>
          <table:table-cell table:style-name="ce7" office:value-type="date" office:date-value="2015-02-06" calcext:value-type="date">
            <text:p>06/02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35700" calcext:value-type="float">
            <text:p>357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543103031RCS</text:p>
          </table:table-cell>
          <table:table-cell table:style-name="ce3" office:value-type="string" calcext:value-type="string">
            <text:p>ZODIAC</text:p>
          </table:table-cell>
          <table:table-cell table:style-name="ce3" office:value-type="string" calcext:value-type="string">
            <text:p>'543103031RCS</text:p>
          </table:table-cell>
          <table:table-cell table:style-name="ce3" office:value-type="string" calcext:value-type="string">
            <text:p>ZODIA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9269187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ESTAURO FACCIATE ESTERNE FABBRICATO C. G. CESARE -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02449.59" calcext:value-type="float">
            <text:p>102449,59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02449.59" calcext:value-type="float">
            <text:p>102449,5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50220048</text:p>
          </table:table-cell>
          <table:table-cell table:style-name="ce3" office:value-type="string" calcext:value-type="string">
            <text:p>B.G.C. di Borsa G.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43350013</text:p>
          </table:table-cell>
          <table:table-cell table:style-name="ce3" office:value-type="string" calcext:value-type="string">
            <text:p>COSTRUZIONI GENERALI GILARD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48050011</text:p>
          </table:table-cell>
          <table:table-cell table:style-name="ce3" office:value-type="string" calcext:value-type="string">
            <text:p>ICF SRL IMPRESA DI COSTRUZIONI FER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96090019</text:p>
          </table:table-cell>
          <table:table-cell table:style-name="ce3" office:value-type="string" calcext:value-type="string">
            <text:p>QUINTINO COSTRUZION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01325F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T GRU E IMP.SOLLEVAMENTO MANIN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75.36" calcext:value-type="float">
            <text:p>5275,36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5275.36" calcext:value-type="float">
            <text:p>5275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513269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T ATTREZZATURE E IMPIANTI FERROVIA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48" calcext:value-type="float">
            <text:p>17248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7248" calcext:value-type="float">
            <text:p>172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220110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EDILI PK CAIO MARIO - AREA CAMPER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7060.29" calcext:value-type="float">
            <text:p>67060,29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67060.29" calcext:value-type="float">
            <text:p>67060,2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254978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F/P TOILETTE AUTOPULENTI"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63500" calcext:value-type="float">
            <text:p>63500</text:p>
          </table:table-cell>
          <table:table-cell table:style-name="ce7" office:value-type="date" office:date-value="2015-02-12" calcext:value-type="date">
            <text:p>12/02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63500" calcext:value-type="float">
            <text:p>63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61194F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ELETTRICI PK CAIO MARIO - AREA CAMPER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8366.09" calcext:value-type="float">
            <text:p>48366,09</text:p>
          </table:table-cell>
          <table:table-cell table:style-name="ce7" office:value-type="date" office:date-value="2015-02-11" calcext:value-type="date">
            <text:p>11/02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48366.09" calcext:value-type="float">
            <text:p>48366,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927280018</text:p>
          </table:table-cell>
          <table:table-cell table:style-name="ce3" office:value-type="string" calcext:value-type="string">
            <text:p>PERUCCA S.r.l.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7148330017</text:p>
          </table:table-cell>
          <table:table-cell table:style-name="ce3" office:value-type="string" calcext:value-type="string">
            <text:p>KOPA ENGINEERING IMPIANTI TECNOLOGIC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00380011</text:p>
          </table:table-cell>
          <table:table-cell table:style-name="ce3" office:value-type="string" calcext:value-type="string">
            <text:p>CIEMM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66890014</text:p>
          </table:table-cell>
          <table:table-cell table:style-name="ce3" office:value-type="string" calcext:value-type="string">
            <text:p>GOZZO IMPIANT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2132EC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ATERIALE ELETTRICO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7" office:value-type="date" office:date-value="2015-05-25" calcext:value-type="date">
            <text:p>25/05/2015</text:p>
          </table:table-cell>
          <table:table-cell table:style-name="ce6" office:value-type="float" office:value="17687.41" calcext:value-type="float">
            <text:p>17687,4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8488808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PULIZIA SCAMBI E RETE TRANVIARIA"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31765.5" calcext:value-type="float">
            <text:p>431765,5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7" office:value-type="date" office:date-value="2016-01-26" calcext:value-type="date">
            <text:p>26/01/2016</text:p>
          </table:table-cell>
          <table:table-cell table:style-name="ce6" office:value-type="float" office:value="428054.53" calcext:value-type="float">
            <text:p>428054,5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3" office:value-type="string" calcext:value-type="string">
            <text:p>GARIGLIO / ECOLOGICA PIEMONTESE / NUOVE TECNOLOGIE APPLICATE</text:p>
          </table:table-cell>
          <table:table-cell table:style-name="ce3"/>
          <table:table-cell table:style-name="ce3" office:value-type="string" calcext:value-type="string">
            <text:p>GARIGLIO / ECOLOGICA PIEMONTESE / NUOVE TECNOLOGIE APPLICATE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220636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DEL SERVIZIO DI RACCOLTA INCASSI DAI PARCOMETRI,DALLE CASSE AUTOMATICHE E DAI CHIOSCHI PRESIDIATI DEI PARCHEGG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60000" calcext:value-type="float">
            <text:p>60000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6" office:value-type="float" office:value="50420" calcext:value-type="float">
            <text:p>504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854765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EDILI PER L'ADEGUAMENTO FUNZIONALE DEI LOCALI DEL PARCHEGGIO CAIO MAR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2287.06" calcext:value-type="float">
            <text:p>52287,06</text:p>
          </table:table-cell>
          <table:table-cell table:style-name="ce7" office:value-type="date" office:date-value="2015-02-12" calcext:value-type="date">
            <text:p>12/02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63783.48" calcext:value-type="float">
            <text:p>63783,4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85270011</text:p>
          </table:table-cell>
          <table:table-cell table:style-name="ce3" office:value-type="string" calcext:value-type="string">
            <text:p>TIELL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85690015</text:p>
          </table:table-cell>
          <table:table-cell table:style-name="ce3" office:value-type="string" calcext:value-type="string">
            <text:p>ELVE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31330F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PULIZIA SEDI TRANVIARIE"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2-13" calcext:value-type="date">
            <text:p>13/02/2015</text:p>
          </table:table-cell>
          <table:table-cell table:style-name="ce7" office:value-type="date" office:date-value="2015-05-31" calcext:value-type="date">
            <text:p>31/05/2015</text:p>
          </table:table-cell>
          <table:table-cell table:style-name="ce6" office:value-type="float" office:value="19953.08" calcext:value-type="float">
            <text:p>19953,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218273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MT IMPIANTI TECNOLOGICI"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12600" calcext:value-type="float">
            <text:p>112600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111497.46" calcext:value-type="float">
            <text:p>111497,4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41333B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MANUTENZIONE PROGRAMMATA/MANUTENZIONE ORDINARIA PER ATTREZZATURE PRESENTI NELL'IMPIANTO METANO GTT DI CORSO NOVARA 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82.5" calcext:value-type="float">
            <text:p>19182,5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182.5" calcext:value-type="float">
            <text:p>19182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286995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MANUFATTI IN AMIANTO A GIAVENO .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68491.3" calcext:value-type="float">
            <text:p>68491,3</text:p>
          </table:table-cell>
          <table:table-cell table:style-name="ce7" office:value-type="date" office:date-value="2015-03-04" calcext:value-type="date">
            <text:p>04/03/2015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6" office:value-type="float" office:value="68491.3" calcext:value-type="float">
            <text:p>68491,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963310015</text:p>
          </table:table-cell>
          <table:table-cell table:style-name="ce3" office:value-type="string" calcext:value-type="string">
            <text:p>LA GUALANO EDI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11348C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A FUJITSU NETCOBO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40" calcext:value-type="float">
            <text:p>594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5940" calcext:value-type="float">
            <text:p>59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683061003</text:p>
          </table:table-cell>
          <table:table-cell table:style-name="ce3" office:value-type="string" calcext:value-type="string">
            <text:p>BIZLOGICA S.r.l.</text:p>
          </table:table-cell>
          <table:table-cell table:style-name="ce3" office:value-type="string" calcext:value-type="string">
            <text:p>'06683061003</text:p>
          </table:table-cell>
          <table:table-cell table:style-name="ce3" office:value-type="string" calcext:value-type="string">
            <text:p>BIZLOGIC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61348D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ORTALE E-COMMERC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00" calcext:value-type="float">
            <text:p>191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9100" calcext:value-type="float">
            <text:p>19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329996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TORINO - REVISIONE GENERALE DELLE TENUTE DEI RIDUTTOR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7860" calcext:value-type="float">
            <text:p>97860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97860" calcext:value-type="float">
            <text:p>978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313482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BUONI BEVANDA PRESSO I LOCALI CONVENZIONATI PER I DIPENDENTI GTT ADDETTI ALLA MOBILITA'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8017.95" calcext:value-type="float">
            <text:p>18017,95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05-31" calcext:value-type="date">
            <text:p>31/05/2015</text:p>
          </table:table-cell>
          <table:table-cell table:style-name="ce6" office:value-type="float" office:value="18017.09" calcext:value-type="float">
            <text:p>18017,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013331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MAPPE E RIPRISTINO BACHECHE FERMA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9995" calcext:value-type="float">
            <text:p>1999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80640016</text:p>
          </table:table-cell>
          <table:table-cell table:style-name="ce3" office:value-type="string" calcext:value-type="string">
            <text:p>PANERATI DANIELE E C. SAS</text:p>
          </table:table-cell>
          <table:table-cell table:style-name="ce3" office:value-type="string" calcext:value-type="string">
            <text:p>'09980640016</text:p>
          </table:table-cell>
          <table:table-cell table:style-name="ce3" office:value-type="string" calcext:value-type="string">
            <text:p>PANERATI DANIELE E C.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B134A8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VISTA 32 PROTO 2K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271850099</text:p>
          </table:table-cell>
          <table:table-cell table:style-name="ce3" office:value-type="string" calcext:value-type="string">
            <text:p>TESI &amp; AUTOMAZIONE SRL</text:p>
          </table:table-cell>
          <table:table-cell table:style-name="ce3" office:value-type="string" calcext:value-type="string">
            <text:p>'01271850099</text:p>
          </table:table-cell>
          <table:table-cell table:style-name="ce3" office:value-type="string" calcext:value-type="string">
            <text:p>TESI &amp; AUTOMAZIO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B11283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TEND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19989.72" calcext:value-type="float">
            <text:p>19989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642250014</text:p>
          </table:table-cell>
          <table:table-cell table:style-name="ce3" office:value-type="string" calcext:value-type="string">
            <text:p>PORT-TENDE SRL</text:p>
          </table:table-cell>
          <table:table-cell table:style-name="ce3" office:value-type="string" calcext:value-type="string">
            <text:p>'09642250014</text:p>
          </table:table-cell>
          <table:table-cell table:style-name="ce3" office:value-type="string" calcext:value-type="string">
            <text:p>PORT-TEND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C119E3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VET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19922.04" calcext:value-type="float">
            <text:p>19922,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style-name="ce3" office:value-type="string" calcext:value-type="string">
            <text:p>'05196410012</text:p>
          </table:table-cell>
          <table:table-cell table:style-name="ce3" office:value-type="string" calcext:value-type="string">
            <text:p>EDILE VETRO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34D8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RED HAT ENTERPRISE LINUX SERV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21.88" calcext:value-type="float">
            <text:p>8821,88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8821.88" calcext:value-type="float">
            <text:p>8821,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61210012</text:p>
          </table:table-cell>
          <table:table-cell table:style-name="ce3" office:value-type="string" calcext:value-type="string">
            <text:p>KINETIKON SRL</text:p>
          </table:table-cell>
          <table:table-cell table:style-name="ce3" office:value-type="string" calcext:value-type="string">
            <text:p>'08061210012</text:p>
          </table:table-cell>
          <table:table-cell table:style-name="ce3" office:value-type="string" calcext:value-type="string">
            <text:p>KINETIKON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213246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SITO INTERNET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500" calcext:value-type="float">
            <text:p>28500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28500" calcext:value-type="float">
            <text:p>28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3132CC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CCOPPIATORI VEICOLI VAL INCIDENTATI: - ASTA SEM.D220702-420 NR. 1 EURO 15.000,00=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9000" calcext:value-type="float">
            <text:p>39000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39000" calcext:value-type="float">
            <text:p>3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713593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RISTALLI PER VEICOLI" - CONTRATTO PER LA SOSTITUZIONE DEI CRISTALLI PARABREZZA DEG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00" calcext:value-type="float">
            <text:p>5000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VRCRD54A04Z352W</text:p>
          </table:table-cell>
          <table:table-cell table:style-name="ce3" office:value-type="string" calcext:value-type="string">
            <text:p>GLASS SERVICE di Governo C.</text:p>
          </table:table-cell>
          <table:table-cell table:style-name="ce3" office:value-type="string" calcext:value-type="string">
            <text:p>'GVRCRD54A04Z352W</text:p>
          </table:table-cell>
          <table:table-cell table:style-name="ce3" office:value-type="string" calcext:value-type="string">
            <text:p>GLASS SERVICE di Governo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313594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T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9933.68" calcext:value-type="float">
            <text:p>19933,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35BE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ATICHE PER VEICO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9806.74" calcext:value-type="float">
            <text:p>9806,7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16910017</text:p>
          </table:table-cell>
          <table:table-cell table:style-name="ce3" office:value-type="string" calcext:value-type="string">
            <text:p>CARTABIANCA S.r.l.</text:p>
          </table:table-cell>
          <table:table-cell table:style-name="ce3" office:value-type="string" calcext:value-type="string">
            <text:p>'09416910017</text:p>
          </table:table-cell>
          <table:table-cell table:style-name="ce3" office:value-type="string" calcext:value-type="string">
            <text:p>CARTABIANC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D13597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EA SOSTA 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21359A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ONDIZIONAMENTO IMPIANTI DI LAVAGGIO VEICOLI GTT PRESSO LO STABILIMENTO VENARI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856.4" calcext:value-type="float">
            <text:p>39856,4</text:p>
          </table:table-cell>
          <table:table-cell table:style-name="ce7" office:value-type="date" office:date-value="2015-02-26" calcext:value-type="date">
            <text:p>26/02/2015</text:p>
          </table:table-cell>
          <table:table-cell table:style-name="ce7" office:value-type="date" office:date-value="2016-01-29" calcext:value-type="date">
            <text:p>29/01/2016</text:p>
          </table:table-cell>
          <table:table-cell table:style-name="ce6" office:value-type="float" office:value="30805.4" calcext:value-type="float">
            <text:p>30805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48580059</text:p>
          </table:table-cell>
          <table:table-cell table:style-name="ce3" office:value-type="string" calcext:value-type="string">
            <text:p>EQUIP LAVAGGI INDUSTRIALI S.r.l.</text:p>
          </table:table-cell>
          <table:table-cell table:style-name="ce3" office:value-type="string" calcext:value-type="string">
            <text:p>'01348580059</text:p>
          </table:table-cell>
          <table:table-cell table:style-name="ce3" office:value-type="string" calcext:value-type="string">
            <text:p>EQUIP LAVAGGI INDUSTRIAL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E1365D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ELETTR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9946.8" calcext:value-type="float">
            <text:p>19946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48410484</text:p>
          </table:table-cell>
          <table:table-cell table:style-name="ce3" office:value-type="string" calcext:value-type="string">
            <text:p>ROSSBAUER ELETTRONICA S.r.l.</text:p>
          </table:table-cell>
          <table:table-cell table:style-name="ce3" office:value-type="string" calcext:value-type="string">
            <text:p>'01848410484</text:p>
          </table:table-cell>
          <table:table-cell table:style-name="ce3" office:value-type="string" calcext:value-type="string">
            <text:p>ROSSBAUER ELETTRONICA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498389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IL RIFACIMENTO STRUTTURE E GRIGLIATE DI PROTEZIONE SUI CUNICOLI DEL DISTRIBUTORE METANO DELLO STABILIMENTO GERBID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87140.21" calcext:value-type="float">
            <text:p>87140,21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87140.21" calcext:value-type="float">
            <text:p>87140,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602030066</text:p>
          </table:table-cell>
          <table:table-cell table:style-name="ce3" office:value-type="string" calcext:value-type="string">
            <text:p>SIPAL SRL</text:p>
          </table:table-cell>
          <table:table-cell table:style-name="ce3" office:value-type="string" calcext:value-type="string">
            <text:p>'10353350019</text:p>
          </table:table-cell>
          <table:table-cell table:style-name="ce3" office:value-type="string" calcext:value-type="string">
            <text:p>ECOVILL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48130015</text:p>
          </table:table-cell>
          <table:table-cell table:style-name="ce3" office:value-type="string" calcext:value-type="string">
            <text:p>DAVIDE CARPENTER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53350019</text:p>
          </table:table-cell>
          <table:table-cell table:style-name="ce3" office:value-type="string" calcext:value-type="string">
            <text:p>ECOVILLE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513689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INGHIA COMPRESSORE E MODIFICA CUSCINETTO PULEGGIA SU 100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50" calcext:value-type="float">
            <text:p>11050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6" office:value-type="float" office:value="11050" calcext:value-type="float">
            <text:p>110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E136B7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INGHIA COMPRESSORE E MODIFICA CUSCINETTO PULEGGIA SU 75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87.5" calcext:value-type="float">
            <text:p>8287,5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7" office:value-type="date" office:date-value="2016-02-01" calcext:value-type="date">
            <text:p>01/02/2016</text:p>
          </table:table-cell>
          <table:table-cell table:style-name="ce6" office:value-type="float" office:value="8287.5" calcext:value-type="float">
            <text:p>8287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9134A1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EALIZZAZIONE PIEZOMETR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00" calcext:value-type="float">
            <text:p>9800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7" office:value-type="date" office:date-value="2016-03-02" calcext:value-type="date">
            <text:p>02/03/2016</text:p>
          </table:table-cell>
          <table:table-cell table:style-name="ce6" office:value-type="float" office:value="9089.98" calcext:value-type="float">
            <text:p>9089,9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93380136</text:p>
          </table:table-cell>
          <table:table-cell table:style-name="ce3" office:value-type="string" calcext:value-type="string">
            <text:p>BETA SRL</text:p>
          </table:table-cell>
          <table:table-cell table:style-name="ce3" office:value-type="string" calcext:value-type="string">
            <text:p>'01993380136</text:p>
          </table:table-cell>
          <table:table-cell table:style-name="ce3" office:value-type="string" calcext:value-type="string">
            <text:p>BET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B134A1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ATTIVITA' DI MONITORAGGIO SITO MANIN-TORTON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7" office:value-type="date" office:date-value="2016-03-02" calcext:value-type="date">
            <text:p>02/03/2016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13090424</text:p>
          </table:table-cell>
          <table:table-cell table:style-name="ce3" office:value-type="string" calcext:value-type="string">
            <text:p>FILIPPETTI SPA</text:p>
          </table:table-cell>
          <table:table-cell table:style-name="ce3" office:value-type="string" calcext:value-type="string">
            <text:p>'02013090424</text:p>
          </table:table-cell>
          <table:table-cell table:style-name="ce3" office:value-type="string" calcext:value-type="string">
            <text:p>FILIPPETT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E13713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NEUMATICI VEICO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00" calcext:value-type="float">
            <text:p>12100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12080.85" calcext:value-type="float">
            <text:p>12080,8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313716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T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6" office:value-type="float" office:value="19974.64" calcext:value-type="float">
            <text:p>19974,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F136E7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WC CHIMICI MOBI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0" calcext:value-type="float">
            <text:p>6800</text:p>
          </table:table-cell>
          <table:table-cell table:style-name="ce7" office:value-type="date" office:date-value="2015-03-09" calcext:value-type="date">
            <text:p>09/03/2015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6" office:value-type="float" office:value="6800" calcext:value-type="float">
            <text:p>6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9118168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SU PALI E CAVI RETE TRANVIARIA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16395.99" calcext:value-type="float">
            <text:p>116395,99</text:p>
          </table:table-cell>
          <table:table-cell table:style-name="ce7" office:value-type="date" office:date-value="2015-03-04" calcext:value-type="date">
            <text:p>04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16149.69" calcext:value-type="float">
            <text:p>116149,6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085690015</text:p>
          </table:table-cell>
          <table:table-cell table:style-name="ce3" office:value-type="string" calcext:value-type="string">
            <text:p>ELVET SRL</text:p>
          </table:table-cell>
          <table:table-cell table:style-name="ce3" office:value-type="string" calcext:value-type="string">
            <text:p>'09085690015</text:p>
          </table:table-cell>
          <table:table-cell table:style-name="ce3" office:value-type="string" calcext:value-type="string">
            <text:p>ELVE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MMMRN59P03E953G</text:p>
          </table:table-cell>
          <table:table-cell table:style-name="ce3" office:value-type="string" calcext:value-type="string">
            <text:p>CAMMARATA MARIA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TALVERDE/RIZZOLO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25365B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BAGNI PTMATIC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96000" calcext:value-type="float">
            <text:p>96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96000" calcext:value-type="float">
            <text:p>96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style-name="ce3" office:value-type="string" calcext:value-type="string">
            <text:p>'07184370968</text:p>
          </table:table-cell>
          <table:table-cell table:style-name="ce3" office:value-type="string" calcext:value-type="string">
            <text:p>P.T. MATI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A137DD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ORIGINALI E/O EQUIVALENTI "SFW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5-03-05" calcext:value-type="date">
            <text:p>05/03/2015</text:p>
          </table:table-cell>
          <table:table-cell table:style-name="ce7" office:value-type="date" office:date-value="2016-03-15" calcext:value-type="date">
            <text:p>15/03/2016</text:p>
          </table:table-cell>
          <table:table-cell table:style-name="ce6" office:value-type="float" office:value="6606.71" calcext:value-type="float">
            <text:p>6606,7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2137CE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 ED INTERNAZIONALI - PRIMO SEMESTRE ANNO 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93.06" calcext:value-type="float">
            <text:p>13593,06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0" calcext:value-type="date">
            <text:p>30/12/2015</text:p>
          </table:table-cell>
          <table:table-cell table:style-name="ce6" office:value-type="float" office:value="13593.06" calcext:value-type="float">
            <text:p>13593,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273040129</text:p>
          </table:table-cell>
          <table:table-cell table:style-name="ce3" office:value-type="string" calcext:value-type="string">
            <text:p>TNT GLOBAL EXPRESS SPA</text:p>
          </table:table-cell>
          <table:table-cell table:style-name="ce3" office:value-type="string" calcext:value-type="string">
            <text:p>'01273040129</text:p>
          </table:table-cell>
          <table:table-cell table:style-name="ce3" office:value-type="string" calcext:value-type="string">
            <text:p>TNT GLOBAL EXPRES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0836145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ADEGUAMENTO IMPIANTI AUTOMATIZZATI SKIDATA PK -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200000" calcext:value-type="float">
            <text:p>1200000</text:p>
          </table:table-cell>
          <table:table-cell table:style-name="ce7" office:value-type="date" office:date-value="2015-02-25" calcext:value-type="date">
            <text:p>25/02/2015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1069999.9" calcext:value-type="float">
            <text:p>1069999,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4137A8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FIBRILLATORI, SERVIZI DI ASSISTENZA E MANUTENZIONE PRESIDI DA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65.6" calcext:value-type="float">
            <text:p>18665,6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16969.4" calcext:value-type="float">
            <text:p>16969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213970154</text:p>
          </table:table-cell>
          <table:table-cell table:style-name="ce3" office:value-type="string" calcext:value-type="string">
            <text:p>PROGETTI SRL</text:p>
          </table:table-cell>
          <table:table-cell table:style-name="ce3" office:value-type="string" calcext:value-type="string">
            <text:p>'10213970154</text:p>
          </table:table-cell>
          <table:table-cell table:style-name="ce3" office:value-type="string" calcext:value-type="string">
            <text:p>PROGETT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0552636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E FORNITURA IMPIANTO ANTINCENDIO SU 95 BUS IRISBUS 18 M A METAN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47269.54" calcext:value-type="float">
            <text:p>247269,54</text:p>
          </table:table-cell>
          <table:table-cell table:style-name="ce7" office:value-type="date" office:date-value="2015-03-05" calcext:value-type="date">
            <text:p>05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286436.07" calcext:value-type="float">
            <text:p>286436,0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F13928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KASPERSKY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17.5" calcext:value-type="float">
            <text:p>6017,5</text:p>
          </table:table-cell>
          <table:table-cell table:style-name="ce7" office:value-type="date" office:date-value="2015-04-26" calcext:value-type="date">
            <text:p>26/04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6017.5" calcext:value-type="float">
            <text:p>6017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08588B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- MANUTENZIONE E RIPARAZIONE VAL208NG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279800" calcext:value-type="float">
            <text:p>1279800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340673.94" calcext:value-type="float">
            <text:p>1340673,9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08632F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- MANUTENZIONE E RIPARAZIONE VAL208NG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29000" calcext:value-type="float">
            <text:p>729000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763674.96" calcext:value-type="float">
            <text:p>763674,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013892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VUOTAMENTO VASCHE RITIRATE ETR234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8400" calcext:value-type="float">
            <text:p>8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C1396E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E CONTAZIONE VALORI PER IL PRIMO SEMESTRE 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8471.09" calcext:value-type="float">
            <text:p>18471,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313928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PROROGA SERVIZIO DI MANUTENZIONE AREE VERDI PARCHEGG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5-08-31" calcext:value-type="date">
            <text:p>31/08/2015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62310011</text:p>
          </table:table-cell>
          <table:table-cell table:style-name="ce3" office:value-type="string" calcext:value-type="string">
            <text:p>SMSGROUP SRL</text:p>
          </table:table-cell>
          <table:table-cell table:style-name="ce3" office:value-type="string" calcext:value-type="string">
            <text:p>'10462310011</text:p>
          </table:table-cell>
          <table:table-cell table:style-name="ce3" office:value-type="string" calcext:value-type="string">
            <text:p>SMSGROUP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72894C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MERCEDES - SETR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9046.05" calcext:value-type="float">
            <text:p>149046,05</text:p>
          </table:table-cell>
          <table:table-cell table:style-name="ce7" office:value-type="date" office:date-value="2015-03-04" calcext:value-type="date">
            <text:p>04/03/2015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6" office:value-type="float" office:value="91101.78" calcext:value-type="float">
            <text:p>91101,7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041300856</text:p>
          </table:table-cell>
          <table:table-cell table:style-name="ce3" office:value-type="string" calcext:value-type="string">
            <text:p>SVAN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39130155</text:p>
          </table:table-cell>
          <table:table-cell table:style-name="ce3" office:value-type="string" calcext:value-type="string">
            <text:p>MERCEDES BENZ MILANO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1139C4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AUTOVETTU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38.2" calcext:value-type="float">
            <text:p>5938,2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83020019</text:p>
          </table:table-cell>
          <table:table-cell table:style-name="ce3" office:value-type="string" calcext:value-type="string">
            <text:p>LEASYS S.p.A.</text:p>
          </table:table-cell>
          <table:table-cell table:style-name="ce3" office:value-type="string" calcext:value-type="string">
            <text:p>'08083020019</text:p>
          </table:table-cell>
          <table:table-cell table:style-name="ce3" office:value-type="string" calcext:value-type="string">
            <text:p>LEASY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663785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GASOLIO BTZ 0,0010 PER AUTOTRAZIONE -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2531935" calcext:value-type="float">
            <text:p>12531935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2533534.96" calcext:value-type="float">
            <text:p>12533534,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86780151</text:p>
          </table:table-cell>
          <table:table-cell table:style-name="ce3" office:value-type="string" calcext:value-type="string">
            <text:p>ENI FUEL NORD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913B05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FORNITURA CALZATURE DI SICUREZZ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945.01" calcext:value-type="float">
            <text:p>19945,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47670434</text:p>
          </table:table-cell>
          <table:table-cell table:style-name="ce3" office:value-type="string" calcext:value-type="string">
            <text:p>CALZATURIFICIO MONTEBOVE SRL</text:p>
          </table:table-cell>
          <table:table-cell table:style-name="ce3" office:value-type="string" calcext:value-type="string">
            <text:p>'00147670434</text:p>
          </table:table-cell>
          <table:table-cell table:style-name="ce3" office:value-type="string" calcext:value-type="string">
            <text:p>CALZATURIFICIO MONTEBOV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896152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DI MANTENIMENTO, AGGIORNAMENTO E INTEGRAZIONE CERTIFICAZION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5250" calcext:value-type="float">
            <text:p>85250</text:p>
          </table:table-cell>
          <table:table-cell table:style-name="ce7" office:value-type="date" office:date-value="2015-02-18" calcext:value-type="date">
            <text:p>18/02/2015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68750" calcext:value-type="float">
            <text:p>68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908230159</text:p>
          </table:table-cell>
          <table:table-cell table:style-name="ce3" office:value-type="string" calcext:value-type="string">
            <text:p>ICIM S.P.A.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591610961</text:p>
          </table:table-cell>
          <table:table-cell table:style-name="ce3" office:value-type="string" calcext:value-type="string">
            <text:p>CERTIQUALITY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47370155</text:p>
          </table:table-cell>
          <table:table-cell table:style-name="ce3" office:value-type="string" calcext:value-type="string">
            <text:p>DNV GL BUSINESS ASSURANCE ITALIA S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22920155</text:p>
          </table:table-cell>
          <table:table-cell table:style-name="ce3" office:value-type="string" calcext:value-type="string">
            <text:p>TUV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98410159</text:p>
          </table:table-cell>
          <table:table-cell table:style-name="ce3" office:value-type="string" calcext:value-type="string">
            <text:p>IMQ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34008C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GENERAZIONE FILTRI ANTIPARTICOLATO PER AUTOBUS.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73125" calcext:value-type="float">
            <text:p>73125</text:p>
          </table:table-cell>
          <table:table-cell table:style-name="ce7" office:value-type="date" office:date-value="2015-04-24" calcext:value-type="date">
            <text:p>24/04/2015</text:p>
          </table:table-cell>
          <table:table-cell table:style-name="ce7" office:value-type="date" office:date-value="2017-04-23" calcext:value-type="date">
            <text:p>23/04/2017</text:p>
          </table:table-cell>
          <table:table-cell table:style-name="ce6" office:value-type="float" office:value="73237.5" calcext:value-type="float">
            <text:p>73237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01620163</text:p>
          </table:table-cell>
          <table:table-cell table:style-name="ce3" office:value-type="string" calcext:value-type="string">
            <text:p>MOVENGINEERING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04295A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ZF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86633.85" calcext:value-type="float">
            <text:p>386633,85</text:p>
          </table:table-cell>
          <table:table-cell table:style-name="ce7" office:value-type="date" office:date-value="2015-03-21" calcext:value-type="date">
            <text:p>21/03/2015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6" office:value-type="float" office:value="377696.6" calcext:value-type="float">
            <text:p>377696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F13BDC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VARIO DI FERRAMEN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19798.5" calcext:value-type="float">
            <text:p>19798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3BE0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ISCALD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5228.1" calcext:value-type="float">
            <text:p>5228,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834833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BUONI BEVANDA PRESSO I LOCALI CONVENZIONATI PER I DIPENDENTI GTT ADDETTI ALLA MOBILITA'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8576" calcext:value-type="float">
            <text:p>48576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11-15" calcext:value-type="date">
            <text:p>15/11/2015</text:p>
          </table:table-cell>
          <table:table-cell table:style-name="ce6" office:value-type="float" office:value="47910.64" calcext:value-type="float">
            <text:p>47910,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113C1D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CARROZZERIA SUGLI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9.46" calcext:value-type="float">
            <text:p>19999,46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9686.04" calcext:value-type="float">
            <text:p>19686,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613CEB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GESTIONE CONTRAVVENZIO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96" calcext:value-type="float">
            <text:p>16496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6496" calcext:value-type="float">
            <text:p>164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519800016</text:p>
          </table:table-cell>
          <table:table-cell table:style-name="ce3" office:value-type="string" calcext:value-type="string">
            <text:p>ISIMPLY LEARNING SRL</text:p>
          </table:table-cell>
          <table:table-cell table:style-name="ce3" office:value-type="string" calcext:value-type="string">
            <text:p>'09519800016</text:p>
          </table:table-cell>
          <table:table-cell table:style-name="ce3" office:value-type="string" calcext:value-type="string">
            <text:p>ISIMPLY LEARNING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E13C7D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DIAGNOSI ENERGETICA E SERVIZI CORRELAT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00" calcext:value-type="float">
            <text:p>11500</text:p>
          </table:table-cell>
          <table:table-cell table:style-name="ce7" office:value-type="date" office:date-value="2015-03-24" calcext:value-type="date">
            <text:p>24/03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1500" calcext:value-type="float">
            <text:p>11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9141C5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MEZZI FIAT / IVE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320.84" calcext:value-type="float">
            <text:p>19320,8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727537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TECNOLOGICI DEL COMPRENSORIO DI COLLEGNO E DEL PARCHEGGIO A RASO PRESSO LA STAZIONE FER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86733.64" calcext:value-type="float">
            <text:p>186733,64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86601.38" calcext:value-type="float">
            <text:p>186601,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66890014</text:p>
          </table:table-cell>
          <table:table-cell table:style-name="ce3" office:value-type="string" calcext:value-type="string">
            <text:p>GOZZO IMPIANTI SPA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79490016</text:p>
          </table:table-cell>
          <table:table-cell table:style-name="ce3" office:value-type="string" calcext:value-type="string">
            <text:p>TI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007204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ONTRATTO MANUTENZIONE PER IL SISTEMA MOST"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5000" calcext:value-type="float">
            <text:p>45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45000" calcext:value-type="float">
            <text:p>45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871920012</text:p>
          </table:table-cell>
          <table:table-cell table:style-name="ce3" office:value-type="string" calcext:value-type="string">
            <text:p>SCAI CONSULTING SRL</text:p>
          </table:table-cell>
          <table:table-cell table:style-name="ce3" office:value-type="string" calcext:value-type="string">
            <text:p>'10871920012</text:p>
          </table:table-cell>
          <table:table-cell table:style-name="ce3" office:value-type="string" calcext:value-type="string">
            <text:p>SCAI CONSULTING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213E95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ONTROLLO PERIODICO PRESTAGIONALE PER L'ANNO 2015 DEGLI IMPIANTI DI CLIMATIZZAZIONE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5120" calcext:value-type="float">
            <text:p>151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0165262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ONTRATTO PER IL SERVIZIO DI MANUTENZIONE E REVISIONE PRESIDI ANTINCENDIO: ESTINTORI, IDRANTI E ARMADI DPI"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35580.02" calcext:value-type="float">
            <text:p>135580,02</text:p>
          </table:table-cell>
          <table:table-cell table:style-name="ce7" office:value-type="date" office:date-value="2015-02-06" calcext:value-type="date">
            <text:p>06/02/2015</text:p>
          </table:table-cell>
          <table:table-cell table:style-name="ce7" office:value-type="date" office:date-value="2017-02-05" calcext:value-type="date">
            <text:p>05/02/2017</text:p>
          </table:table-cell>
          <table:table-cell table:style-name="ce6" office:value-type="float" office:value="137142.36" calcext:value-type="float">
            <text:p>137142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0710017</text:p>
          </table:table-cell>
          <table:table-cell table:style-name="ce3" office:value-type="string" calcext:value-type="string">
            <text:p>FOREVER SRL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826120011</text:p>
          </table:table-cell>
          <table:table-cell table:style-name="ce3" office:value-type="string" calcext:value-type="string">
            <text:p>TOP SECURITY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393610480</text:p>
          </table:table-cell>
          <table:table-cell table:style-name="ce3" office:value-type="string" calcext:value-type="string">
            <text:p>UNIGUM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713EE1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INGHIA COMPRESSORE E MODIFICA CUSCINETTO PULEGGIA SU 81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50.5" calcext:value-type="float">
            <text:p>8950,5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8950.5" calcext:value-type="float">
            <text:p>8950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058204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ONTRATTO PER LA FORMAZIONE DEL PERSONALE MANUTENZIONE - ECM" ABILITAZIONE A N. 8 SISTEMI/APPARATI DI SICUREZZ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9000" calcext:value-type="float">
            <text:p>89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89000" calcext:value-type="float">
            <text:p>8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813F7C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FORNIRURA KIT GUARNIZIONI PASTIGLIE FRENI FR. TTR"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25" calcext:value-type="float">
            <text:p>18925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8925" calcext:value-type="float">
            <text:p>189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9266380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FACIMENTO LUCERNARI TORTONA -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126649.14" calcext:value-type="float">
            <text:p>126649,14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5-10-22" calcext:value-type="date">
            <text:p>22/10/2015</text:p>
          </table:table-cell>
          <table:table-cell table:style-name="ce6" office:value-type="float" office:value="126649.14" calcext:value-type="float">
            <text:p>126649,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25910017</text:p>
          </table:table-cell>
          <table:table-cell table:style-name="ce3" office:value-type="string" calcext:value-type="string">
            <text:p>EDIL TERMICA IOR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29520016</text:p>
          </table:table-cell>
          <table:table-cell table:style-name="ce3" office:value-type="string" calcext:value-type="string">
            <text:p>CONSORZIO KRESTOTES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114032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CONVENZIONE SANITARIA TRA GTT E RFI PER PRESTAZIONI SANITARIE: - VISITE CODICE 55/200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2965.84" calcext:value-type="float">
            <text:p>12965,8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913F01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SEDI TRANVIAR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6" office:value-type="float" office:value="19763.23" calcext:value-type="float">
            <text:p>19763,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74970D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SEGNALETICA LOTTO A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80704.53" calcext:value-type="float">
            <text:p>280704,53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7" office:value-type="date" office:date-value="2016-03-22" calcext:value-type="date">
            <text:p>22/03/2016</text:p>
          </table:table-cell>
          <table:table-cell table:style-name="ce6" office:value-type="float" office:value="280703.29" calcext:value-type="float">
            <text:p>280703,2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8610199</text:p>
          </table:table-cell>
          <table:table-cell table:style-name="ce3" office:value-type="string" calcext:value-type="string">
            <text:p>EMMEB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572880158</text:p>
          </table:table-cell>
          <table:table-cell table:style-name="ce3" office:value-type="string" calcext:value-type="string">
            <text:p>SEGNALERH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9010204</text:p>
          </table:table-cell>
          <table:table-cell table:style-name="ce3" office:value-type="string" calcext:value-type="string">
            <text:p>ECOTRAFFI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DIM SEGNALETICA/IST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5421203</text:p>
          </table:table-cell>
          <table:table-cell table:style-name="ce3" office:value-type="string" calcext:value-type="string">
            <text:p>TRAFFITEK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91200615</text:p>
          </table:table-cell>
          <table:table-cell table:style-name="ce3" office:value-type="string" calcext:value-type="string">
            <text:p>KE'SMAR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662249B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AVIMENTAZIONI SEDI TRANVIARIE - CONTRATTO PER LAVORI DI MANUTENZIONE STRAORDINARIA DELL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50658.2" calcext:value-type="float">
            <text:p>450658,2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450536.05" calcext:value-type="float">
            <text:p>450536,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office:value-type="string" calcext:value-type="string">
            <text:p>'08636250014</text:p>
          </table:table-cell>
          <table:table-cell table:style-name="ce3" office:value-type="string" calcext:value-type="string">
            <text:p>NORDASFALT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36250014</text:p>
          </table:table-cell>
          <table:table-cell table:style-name="ce3" office:value-type="string" calcext:value-type="string">
            <text:p>NORDASFAL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DNTLGO39D53L219R</text:p>
          </table:table-cell>
          <table:table-cell table:style-name="ce3" office:value-type="string" calcext:value-type="string">
            <text:p>ASFALTI COLATI TORIN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22640010</text:p>
          </table:table-cell>
          <table:table-cell table:style-name="ce3" office:value-type="string" calcext:value-type="string">
            <text:p>COGEA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75047C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SEGNALETICA LOTTO B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56405.58" calcext:value-type="float">
            <text:p>256405,58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7" office:value-type="date" office:date-value="2016-03-22" calcext:value-type="date">
            <text:p>22/03/2016</text:p>
          </table:table-cell>
          <table:table-cell table:style-name="ce6" office:value-type="float" office:value="256383.72" calcext:value-type="float">
            <text:p>256383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572880158</text:p>
          </table:table-cell>
          <table:table-cell table:style-name="ce3" office:value-type="string" calcext:value-type="string">
            <text:p>SEGNALERHO S.R.L.</text:p>
          </table:table-cell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9010204</text:p>
          </table:table-cell>
          <table:table-cell table:style-name="ce3" office:value-type="string" calcext:value-type="string">
            <text:p>ECOTRAFFI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DIM SEGNALETICA/IST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5421203</text:p>
          </table:table-cell>
          <table:table-cell table:style-name="ce3" office:value-type="string" calcext:value-type="string">
            <text:p>TRAFFITEK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91200615</text:p>
          </table:table-cell>
          <table:table-cell table:style-name="ce3" office:value-type="string" calcext:value-type="string">
            <text:p>KE'SMAR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8610199</text:p>
          </table:table-cell>
          <table:table-cell table:style-name="ce3" office:value-type="string" calcext:value-type="string">
            <text:p>EMMEB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753506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SEGNALETICA LOTTO C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91930.88" calcext:value-type="float">
            <text:p>291930,88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7" office:value-type="date" office:date-value="2016-03-22" calcext:value-type="date">
            <text:p>22/03/2016</text:p>
          </table:table-cell>
          <table:table-cell table:style-name="ce6" office:value-type="float" office:value="291930.18" calcext:value-type="float">
            <text:p>291930,1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3" office:value-type="string" calcext:value-type="string">
            <text:p>ATI DIM SEGNALETICA/ISTRA</text:p>
          </table:table-cell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5421203</text:p>
          </table:table-cell>
          <table:table-cell table:style-name="ce3" office:value-type="string" calcext:value-type="string">
            <text:p>TRAFFITEK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91200615</text:p>
          </table:table-cell>
          <table:table-cell table:style-name="ce3" office:value-type="string" calcext:value-type="string">
            <text:p>KE'SMAR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8610199</text:p>
          </table:table-cell>
          <table:table-cell table:style-name="ce3" office:value-type="string" calcext:value-type="string">
            <text:p>EMMEB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572880158</text:p>
          </table:table-cell>
          <table:table-cell table:style-name="ce3" office:value-type="string" calcext:value-type="string">
            <text:p>SEGNALERH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9010204</text:p>
          </table:table-cell>
          <table:table-cell table:style-name="ce3" office:value-type="string" calcext:value-type="string">
            <text:p>ECOTRAFFI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975359E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SEGNALETICA LOTTO D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70652.64" calcext:value-type="float">
            <text:p>270652,64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7" office:value-type="date" office:date-value="2016-03-22" calcext:value-type="date">
            <text:p>22/03/2016</text:p>
          </table:table-cell>
          <table:table-cell table:style-name="ce6" office:value-type="float" office:value="270650.22" calcext:value-type="float">
            <text:p>270650,2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/>
          <table:table-cell table:style-name="ce3" office:value-type="string" calcext:value-type="string">
            <text:p>ATI DIM SEGNALETICA/ISTR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3460010</text:p>
          </table:table-cell>
          <table:table-cell table:style-name="ce3" office:value-type="string" calcext:value-type="string">
            <text:p>I.V.S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8610199</text:p>
          </table:table-cell>
          <table:table-cell table:style-name="ce3" office:value-type="string" calcext:value-type="string">
            <text:p>EMMEB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572880158</text:p>
          </table:table-cell>
          <table:table-cell table:style-name="ce3" office:value-type="string" calcext:value-type="string">
            <text:p>SEGNALERH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9010204</text:p>
          </table:table-cell>
          <table:table-cell table:style-name="ce3" office:value-type="string" calcext:value-type="string">
            <text:p>ECOTRAFFI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6500612</text:p>
          </table:table-cell>
          <table:table-cell table:style-name="ce3" office:value-type="string" calcext:value-type="string">
            <text:p>VIA VAI ROA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DIM SEGNALETICA/IST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5421203</text:p>
          </table:table-cell>
          <table:table-cell table:style-name="ce3" office:value-type="string" calcext:value-type="string">
            <text:p>TRAFFITEK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91200615</text:p>
          </table:table-cell>
          <table:table-cell table:style-name="ce3" office:value-type="string" calcext:value-type="string">
            <text:p>KE'SMART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513E26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TAMPATI PER DIVISIONE FERROVIA: - ORARI AL PUBBL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4923.4" calcext:value-type="float">
            <text:p>14923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style-name="ce3" office:value-type="string" calcext:value-type="string">
            <text:p>'GRGGNN55R03H150C</text:p>
          </table:table-cell>
          <table:table-cell table:style-name="ce3" office:value-type="string" calcext:value-type="string">
            <text:p>GARIGLIO STAM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11417E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FATTURAZIONE ELETTRONICA SOC. PARTECIPAT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7" office:value-type="date" office:date-value="2018-04-15" calcext:value-type="date">
            <text:p>15/04/2018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68600011</text:p>
          </table:table-cell>
          <table:table-cell table:style-name="ce3" office:value-type="string" calcext:value-type="string">
            <text:p>ARCHIVIUM SRL</text:p>
          </table:table-cell>
          <table:table-cell table:style-name="ce3" office:value-type="string" calcext:value-type="string">
            <text:p>'09468600011</text:p>
          </table:table-cell>
          <table:table-cell table:style-name="ce3" office:value-type="string" calcext:value-type="string">
            <text:p>ARCHIVIU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0140B4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LAVAGGIO AUTO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18975" calcext:value-type="float">
            <text:p>189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36610047</text:p>
          </table:table-cell>
          <table:table-cell table:style-name="ce3" office:value-type="string" calcext:value-type="string">
            <text:p>RENATO CASALE S.p.A.</text:p>
          </table:table-cell>
          <table:table-cell table:style-name="ce3" office:value-type="string" calcext:value-type="string">
            <text:p>'00936610047</text:p>
          </table:table-cell>
          <table:table-cell table:style-name="ce3" office:value-type="string" calcext:value-type="string">
            <text:p>RENATO CASALE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214110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O FOTOVOLTAICO GERBID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6095.67" calcext:value-type="float">
            <text:p>16095,67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7-06-07" calcext:value-type="date">
            <text:p>07/06/2017</text:p>
          </table:table-cell>
          <table:table-cell table:style-name="ce6" office:value-type="float" office:value="16095.67" calcext:value-type="float">
            <text:p>16095,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9110011</text:p>
          </table:table-cell>
          <table:table-cell table:style-name="ce3" office:value-type="string" calcext:value-type="string">
            <text:p>SCHINDLER</text:p>
          </table:table-cell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97820983</text:p>
          </table:table-cell>
          <table:table-cell table:style-name="ce3" office:value-type="string" calcext:value-type="string">
            <text:p>ENPOWE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48000047</text:p>
          </table:table-cell>
          <table:table-cell table:style-name="ce3" office:value-type="string" calcext:value-type="string">
            <text:p>SUNPROJECT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47250016</text:p>
          </table:table-cell>
          <table:table-cell table:style-name="ce3" office:value-type="string" calcext:value-type="string">
            <text:p>SER PIEMONTE S.R.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3141A3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/01/2015 - 31/03/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6141C3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ONTROLLO PERIODICO PRESTAGIONALE PER L'ANNO 2015 DEGLI IMPIANTI DI CLIMATIZZAZIONE SU N. 19 ELETTROTRENI TTR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00" calcext:value-type="float">
            <text:p>1710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6200" calcext:value-type="float">
            <text:p>16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635371219</text:p>
          </table:table-cell>
          <table:table-cell table:style-name="ce3" office:value-type="string" calcext:value-type="string">
            <text:p>FERROVIAL SRL</text:p>
          </table:table-cell>
          <table:table-cell table:style-name="ce3" office:value-type="string" calcext:value-type="string">
            <text:p>'07635371219</text:p>
          </table:table-cell>
          <table:table-cell table:style-name="ce3" office:value-type="string" calcext:value-type="string">
            <text:p>FERROVIAL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93600966</text:p>
          </table:table-cell>
          <table:table-cell table:style-name="ce3" office:value-type="string" calcext:value-type="string">
            <text:p>PENTA RA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023570721</text:p>
          </table:table-cell>
          <table:table-cell table:style-name="ce3" office:value-type="string" calcext:value-type="string">
            <text:p>CHIUSOLO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302813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ATTREZZATURE DI FERMATA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18883.09" calcext:value-type="float">
            <text:p>418883,09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6-03-30" calcext:value-type="date">
            <text:p>30/03/2016</text:p>
          </table:table-cell>
          <table:table-cell table:style-name="ce6" office:value-type="float" office:value="358862.77" calcext:value-type="float">
            <text:p>358862,7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007664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AN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609497.93" calcext:value-type="float">
            <text:p>1609497,93</text:p>
          </table:table-cell>
          <table:table-cell table:style-name="ce7" office:value-type="date" office:date-value="2015-04-10" calcext:value-type="date">
            <text:p>10/04/2015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6" office:value-type="float" office:value="1031164.6" calcext:value-type="float">
            <text:p>1031164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61418E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TRASPORTO SOSTITUTIVO CON AUTOBUS IN CASO DI MANCATE CORSE DEL TGV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5164.64" calcext:value-type="float">
            <text:p>15164,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03090016</text:p>
          </table:table-cell>
          <table:table-cell table:style-name="ce3" office:value-type="string" calcext:value-type="string">
            <text:p>BELLANDO TOURS S.r.l.</text:p>
          </table:table-cell>
          <table:table-cell table:style-name="ce3" office:value-type="string" calcext:value-type="string">
            <text:p>'01803090016</text:p>
          </table:table-cell>
          <table:table-cell table:style-name="ce3" office:value-type="string" calcext:value-type="string">
            <text:p>BELLANDO TOUR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B1418E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TRASPORTO SOSTITUTIVO CON AUTOBUS IN CASO DI MANCATE CORSE DEL TGV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6306" calcext:value-type="float">
            <text:p>163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756610157</text:p>
          </table:table-cell>
          <table:table-cell table:style-name="ce3" office:value-type="string" calcext:value-type="string">
            <text:p>VIAGGI GRAN TURISMO FOGLIANI S.r.l.</text:p>
          </table:table-cell>
          <table:table-cell table:style-name="ce3" office:value-type="string" calcext:value-type="string">
            <text:p>'06756610157</text:p>
          </table:table-cell>
          <table:table-cell table:style-name="ce3" office:value-type="string" calcext:value-type="string">
            <text:p>VIAGGI GRAN TURISMO FOGLIAN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11418E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TRASPORTO SOSTITUTIVO CON AUTOBUS IN CASO DI MANCATE CORSE DEL TGV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3202.11" calcext:value-type="float">
            <text:p>13202,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913C8B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CORNICI PORTA MAPP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4410" calcext:value-type="float">
            <text:p>44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235950012</text:p>
          </table:table-cell>
          <table:table-cell table:style-name="ce3" office:value-type="string" calcext:value-type="string">
            <text:p>L.C. SERVIZI S.a.s.</text:p>
          </table:table-cell>
          <table:table-cell table:style-name="ce3" office:value-type="string" calcext:value-type="string">
            <text:p>'09235950012</text:p>
          </table:table-cell>
          <table:table-cell table:style-name="ce3" office:value-type="string" calcext:value-type="string">
            <text:p>L.C. SERVIZI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E1421C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DAGINI AMBIENTALI INTEGRATIVE DEP. GERBID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94" calcext:value-type="float">
            <text:p>13194</text:p>
          </table:table-cell>
          <table:table-cell table:style-name="ce7" office:value-type="date" office:date-value="2015-04-16" calcext:value-type="date">
            <text:p>16/04/2015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6" office:value-type="float" office:value="13188" calcext:value-type="float">
            <text:p>131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style-name="ce3" office:value-type="string" calcext:value-type="string">
            <text:p>'03674811009</text:p>
          </table:table-cell>
          <table:table-cell table:style-name="ce3" office:value-type="string" calcext:value-type="string">
            <text:p>GOLDER ASSOCIATE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20563A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ARROZZERIA E VERNICIATURA SU MOTRICI TRANVIARIE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6522" calcext:value-type="float">
            <text:p>96522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6" office:value-type="float" office:value="78209.74" calcext:value-type="float">
            <text:p>78209,7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34560477</text:p>
          </table:table-cell>
          <table:table-cell table:style-name="ce3" office:value-type="string" calcext:value-type="string">
            <text:p>SFT S.r.l.</text:p>
          </table:table-cell>
          <table:table-cell table:style-name="ce3" office:value-type="string" calcext:value-type="string">
            <text:p>'01534560477</text:p>
          </table:table-cell>
          <table:table-cell table:style-name="ce3" office:value-type="string" calcext:value-type="string">
            <text:p>SFT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514331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T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359.28" calcext:value-type="float">
            <text:p>19359,2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514314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SEDI TRANVIAR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9952.43" calcext:value-type="float">
            <text:p>19952,4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214550042</text:p>
          </table:table-cell>
          <table:table-cell table:style-name="ce3" office:value-type="string" calcext:value-type="string">
            <text:p>BM SERVICE S.r.l.</text:p>
          </table:table-cell>
          <table:table-cell table:style-name="ce3" office:value-type="string" calcext:value-type="string">
            <text:p>'03214550042</text:p>
          </table:table-cell>
          <table:table-cell table:style-name="ce3" office:value-type="string" calcext:value-type="string">
            <text:p>BM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214307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STRUTTURAZIONE SPAZI COMUNI DEP. VENAR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77.24" calcext:value-type="float">
            <text:p>14977,24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10-09" calcext:value-type="date">
            <text:p>09/10/2015</text:p>
          </table:table-cell>
          <table:table-cell table:style-name="ce6" office:value-type="float" office:value="14977.24" calcext:value-type="float">
            <text:p>14977,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91432E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TT DA EFFETTUARSI PRESSO GLI AMBULATORI AZIENDALI SECON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8205.42" calcext:value-type="float">
            <text:p>8205,4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21432E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STRUTTURAZIONE SPAZI COMUNI AZIENDALI - BAGNO E CUCININO DEP. NIZZA, MANIN E VENAR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20.74" calcext:value-type="float">
            <text:p>16420,74</text:p>
          </table:table-cell>
          <table:table-cell table:style-name="ce7" office:value-type="date" office:date-value="2015-04-20" calcext:value-type="date">
            <text:p>20/04/2015</text:p>
          </table:table-cell>
          <table:table-cell table:style-name="ce7" office:value-type="date" office:date-value="2015-10-09" calcext:value-type="date">
            <text:p>09/10/2015</text:p>
          </table:table-cell>
          <table:table-cell table:style-name="ce6" office:value-type="float" office:value="16420.74" calcext:value-type="float">
            <text:p>16420,7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E14338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STRUTTURAZIONE SERVIZIO IGIENICO DONNE 1Â° PIANO DIREZIONE C.SO TURATI 19/6 TORIN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83.02" calcext:value-type="float">
            <text:p>14083,02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6" office:value-type="float" office:value="14019.65" calcext:value-type="float">
            <text:p>14019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A14360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STRUTTURAZIONE SPAZI COMUNI DEP. TORTON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98.02" calcext:value-type="float">
            <text:p>15698,02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15698.02" calcext:value-type="float">
            <text:p>15698,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33800015</text:p>
          </table:table-cell>
          <table:table-cell table:style-name="ce3" office:value-type="string" calcext:value-type="string">
            <text:p>SOGECO SRL</text:p>
          </table:table-cell>
          <table:table-cell table:style-name="ce3" office:value-type="string" calcext:value-type="string">
            <text:p>'03133800015</text:p>
          </table:table-cell>
          <table:table-cell table:style-name="ce3" office:value-type="string" calcext:value-type="string">
            <text:p>SOGEC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219145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"SAP ENTERPRISE SUPPORT"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04935.14" calcext:value-type="float">
            <text:p>304935,14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304935.14" calcext:value-type="float">
            <text:p>304935,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0298917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SKF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96932.71" calcext:value-type="float">
            <text:p>196932,71</text:p>
          </table:table-cell>
          <table:table-cell table:style-name="ce7" office:value-type="date" office:date-value="2015-04-16" calcext:value-type="date">
            <text:p>16/04/2015</text:p>
          </table:table-cell>
          <table:table-cell table:style-name="ce7" office:value-type="date" office:date-value="2017-04-15" calcext:value-type="date">
            <text:p>15/04/2017</text:p>
          </table:table-cell>
          <table:table-cell table:style-name="ce6" office:value-type="float" office:value="196931.94" calcext:value-type="float">
            <text:p>196931,9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295416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POMPANTI TIPO SCROLL SFR4 PER GRUPPO PRODUZIONE ARIA TRAM TORINO SERIE 6000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175200" calcext:value-type="float">
            <text:p>175200</text:p>
          </table:table-cell>
          <table:table-cell table:style-name="ce7" office:value-type="date" office:date-value="2015-04-27" calcext:value-type="date">
            <text:p>27/04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75200" calcext:value-type="float">
            <text:p>175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08740152</text:p>
          </table:table-cell>
          <table:table-cell table:style-name="ce3" office:value-type="string" calcext:value-type="string">
            <text:p>ATLAS COPCO ITALIA S.p.A.</text:p>
          </table:table-cell>
          <table:table-cell table:style-name="ce3" office:value-type="string" calcext:value-type="string">
            <text:p>'00908740152</text:p>
          </table:table-cell>
          <table:table-cell table:style-name="ce3" office:value-type="string" calcext:value-type="string">
            <text:p>ATLAS COPCO ITAL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914554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AREA SOSTA BUS" - CONTRATTO PER UTILIZZO CON DEPOSITO A PAGAMENTO SENZA CUSTOD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7200" calcext:value-type="float">
            <text:p>17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323490018</text:p>
          </table:table-cell>
          <table:table-cell table:style-name="ce3" office:value-type="string" calcext:value-type="string">
            <text:p>AUTOTRASPORTI CUBELLO S.R.L.</text:p>
          </table:table-cell>
          <table:table-cell table:style-name="ce3" office:value-type="string" calcext:value-type="string">
            <text:p>'11323490018</text:p>
          </table:table-cell>
          <table:table-cell table:style-name="ce3" office:value-type="string" calcext:value-type="string">
            <text:p>AUTOTRASPORTI CUBELL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41454C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STRUTTURAZIONE LOCALI DIREZIONE 5Â° PIAN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8499.24" calcext:value-type="float">
            <text:p>18499,24</text:p>
          </table:table-cell>
          <table:table-cell table:style-name="ce7" office:value-type="date" office:date-value="2015-04-29" calcext:value-type="date">
            <text:p>29/04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8499.24" calcext:value-type="float">
            <text:p>18499,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514598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0 GIORNATE DI PRESTAZIONE PRESSO LO STABILIMENTO DI RIVAROLO PER ASSISTENZA, SCARICO DATI E DIAGNOSI DEI ROTAB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597660121</text:p>
          </table:table-cell>
          <table:table-cell table:style-name="ce3" office:value-type="string" calcext:value-type="string">
            <text:p>CASRAM RAIL SPA</text:p>
          </table:table-cell>
          <table:table-cell table:style-name="ce3" office:value-type="string" calcext:value-type="string">
            <text:p>'02597660121</text:p>
          </table:table-cell>
          <table:table-cell table:style-name="ce3" office:value-type="string" calcext:value-type="string">
            <text:p>CASRAM RAIL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473856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SERVIZIO DI MANUTENZIONE DEL SISTEMA DI VIDEOSORVEGLIANZA A BORDO DELLE VETTURE, NELLE ST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06592" calcext:value-type="float">
            <text:p>206592</text:p>
          </table:table-cell>
          <table:table-cell table:style-name="ce7" office:value-type="date" office:date-value="2015-03-15" calcext:value-type="date">
            <text:p>15/03/2015</text:p>
          </table:table-cell>
          <table:table-cell table:style-name="ce7" office:value-type="date" office:date-value="2017-03-14" calcext:value-type="date">
            <text:p>14/03/2017</text:p>
          </table:table-cell>
          <table:table-cell table:style-name="ce6" office:value-type="float" office:value="206592" calcext:value-type="float">
            <text:p>2065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0145A3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E COD. GTT A106004 ED ATTIVATORE COD. GTT A106005 PER IMPIANTO ANTINCENDIO AUTOBUS CITELI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4-29" calcext:value-type="date">
            <text:p>29/04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822.33" calcext:value-type="float">
            <text:p>19822,3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F145C8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HR 2 CUD 2015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5-04-30" calcext:value-type="date">
            <text:p>30/04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43F9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UITE MAIOR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1000" calcext:value-type="float">
            <text:p>31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31000" calcext:value-type="float">
            <text:p>31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8506995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VERDE SEDI BINARI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3199.25" calcext:value-type="float">
            <text:p>123199,25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04195.45" calcext:value-type="float">
            <text:p>104195,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54231217</text:p>
          </table:table-cell>
          <table:table-cell table:style-name="ce3" office:value-type="string" calcext:value-type="string">
            <text:p>PUMAVER SRL</text:p>
          </table:table-cell>
          <table:table-cell table:style-name="ce3" office:value-type="string" calcext:value-type="string">
            <text:p>'04754231217</text:p>
          </table:table-cell>
          <table:table-cell table:style-name="ce3" office:value-type="string" calcext:value-type="string">
            <text:p>PUMAVER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78390872</text:p>
          </table:table-cell>
          <table:table-cell table:style-name="ce3" office:value-type="string" calcext:value-type="string">
            <text:p>SICILVILL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93321217</text:p>
          </table:table-cell>
          <table:table-cell table:style-name="ce3" office:value-type="string" calcext:value-type="string">
            <text:p>VIVAI ANTONIO MARRON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48530393</text:p>
          </table:table-cell>
          <table:table-cell table:style-name="ce3" office:value-type="string" calcext:value-type="string">
            <text:p>SERVIZI FERROVIARI INTEGRA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21861215</text:p>
          </table:table-cell>
          <table:table-cell table:style-name="ce3" office:value-type="string" calcext:value-type="string">
            <text:p>CAR MAR S.R.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49820013</text:p>
          </table:table-cell>
          <table:table-cell table:style-name="ce3" office:value-type="string" calcext:value-type="string">
            <text:p>TECNOVERDE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84620546</text:p>
          </table:table-cell>
          <table:table-cell table:style-name="ce3" office:value-type="string" calcext:value-type="string">
            <text:p>ALFA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62310011</text:p>
          </table:table-cell>
          <table:table-cell table:style-name="ce3" office:value-type="string" calcext:value-type="string">
            <text:p>SMS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14550042</text:p>
          </table:table-cell>
          <table:table-cell table:style-name="ce3" office:value-type="string" calcext:value-type="string">
            <text:p>BM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17670016</text:p>
          </table:table-cell>
          <table:table-cell table:style-name="ce3" office:value-type="string" calcext:value-type="string">
            <text:p>LA NUOVA COOPERATIVA SC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56170274</text:p>
          </table:table-cell>
          <table:table-cell table:style-name="ce3" office:value-type="string" calcext:value-type="string">
            <text:p>ADIGES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88260829</text:p>
          </table:table-cell>
          <table:table-cell table:style-name="ce3" office:value-type="string" calcext:value-type="string">
            <text:p>DAMAR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91459A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BONIFICA E RIMOZIONE MANUFATTI CONTENENTI AMIANTO RIMESSA PIANO 2Â° INTERRATO DIREZIONE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8118.33" calcext:value-type="float">
            <text:p>18118,33</text:p>
          </table:table-cell>
          <table:table-cell table:style-name="ce7" office:value-type="date" office:date-value="2015-05-04" calcext:value-type="date">
            <text:p>04/05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8118.33" calcext:value-type="float">
            <text:p>18118,3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76360154</text:p>
          </table:table-cell>
          <table:table-cell table:style-name="ce3" office:value-type="string" calcext:value-type="string">
            <text:p>ADDA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714809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SERVIZIO DI RITIRO MONETA LOCALI PARCHEGG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6990.02" calcext:value-type="float">
            <text:p>6990,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426920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RACCOLTA INCASSI DAI PARCOMETRI,DALLE CASSE AUTOMATICHE E DAI CHIOSCHI PRESIDIATI DEI PARCHEGG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40000" calcext:value-type="float">
            <text:p>1400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6-01-07" calcext:value-type="date">
            <text:p>07/01/2016</text:p>
          </table:table-cell>
          <table:table-cell table:style-name="ce6" office:value-type="float" office:value="115938" calcext:value-type="float">
            <text:p>1159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426974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CONTAZIONE MONETA PARCOMETRI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36220" calcext:value-type="float">
            <text:p>13622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5-12-18" calcext:value-type="date">
            <text:p>18/12/2015</text:p>
          </table:table-cell>
          <table:table-cell table:style-name="ce6" office:value-type="float" office:value="125074.86" calcext:value-type="float">
            <text:p>125074,8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833906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SOSTITUTIVO MENSA MEDIANTE BUONI PASTO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508200" calcext:value-type="float">
            <text:p>508200</text:p>
          </table:table-cell>
          <table:table-cell table:style-name="ce7" office:value-type="date" office:date-value="2015-03-14" calcext:value-type="date">
            <text:p>14/03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494627" calcext:value-type="float">
            <text:p>49462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5146CC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ONITORAGGIO MURO CONTENIMENTO STAZIONE SUPERG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00" calcext:value-type="float">
            <text:p>7100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7100" calcext:value-type="float">
            <text:p>71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style-name="ce3" office:value-type="string" calcext:value-type="string">
            <text:p>'08207640015</text:p>
          </table:table-cell>
          <table:table-cell table:style-name="ce3" office:value-type="string" calcext:value-type="string">
            <text:p>GD TEST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8102480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CNG ALIMENTATI A METANO DEGLI AUTOBUS GTT COMPRENSIVO DI SMONTAGGIO E MONTAGG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60742.75" calcext:value-type="float">
            <text:p>260742,75</text:p>
          </table:table-cell>
          <table:table-cell table:style-name="ce7" office:value-type="date" office:date-value="2015-05-06" calcext:value-type="date">
            <text:p>06/05/2015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6" office:value-type="float" office:value="260677.75" calcext:value-type="float">
            <text:p>260677,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06251007</text:p>
          </table:table-cell>
          <table:table-cell table:style-name="ce3" office:value-type="string" calcext:value-type="string">
            <text:p>DRIVE LINE SERVIC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AVIGLIANO MOTORI/FT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17110453</text:p>
          </table:table-cell>
          <table:table-cell table:style-name="ce3" office:value-type="string" calcext:value-type="string">
            <text:p>F.LLI BOGHETTI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8102724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CNG ALIMENTATI A METANO DEGLI AUTOBUS GTT COMPRENSIVO DI SMONTAGGIO E MONTAGG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76920.5" calcext:value-type="float">
            <text:p>276920,5</text:p>
          </table:table-cell>
          <table:table-cell table:style-name="ce7" office:value-type="date" office:date-value="2015-05-06" calcext:value-type="date">
            <text:p>06/05/2015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6" office:value-type="float" office:value="276920.5" calcext:value-type="float">
            <text:p>276920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3" office:value-type="string" calcext:value-type="string">
            <text:p>ATI SAVIGLIANO MOTORI/FTS SPA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17110453</text:p>
          </table:table-cell>
          <table:table-cell table:style-name="ce3" office:value-type="string" calcext:value-type="string">
            <text:p>F.LLI BOGHETTI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06251007</text:p>
          </table:table-cell>
          <table:table-cell table:style-name="ce3" office:value-type="string" calcext:value-type="string">
            <text:p>DRIVE LINE SERVICE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81036400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CON ALIMENTAZIONE A GASOLIO DEGLI AUTOBUS GTT COMPRENSIVO DI SMONTAGGIO E MONTAGG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2188" calcext:value-type="float">
            <text:p>172188</text:p>
          </table:table-cell>
          <table:table-cell table:style-name="ce7" office:value-type="date" office:date-value="2015-05-06" calcext:value-type="date">
            <text:p>06/05/2015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6" office:value-type="float" office:value="172123" calcext:value-type="float">
            <text:p>17212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017110453</text:p>
          </table:table-cell>
          <table:table-cell table:style-name="ce3" office:value-type="string" calcext:value-type="string">
            <text:p>F.LLI BOGHETTI S.N.C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53570938</text:p>
          </table:table-cell>
          <table:table-cell table:style-name="ce3" office:value-type="string" calcext:value-type="string">
            <text:p>OFFICINA FRIULANA DIESE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06251007</text:p>
          </table:table-cell>
          <table:table-cell table:style-name="ce3" office:value-type="string" calcext:value-type="string">
            <text:p>DRIVE LINE SERVIC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AVIGLIANO MOTORI/FTS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810340C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CON ALIMENTAZIONE A GASOLIO DEGLI AUTOBUS GTT COMPRENSIVO DI SMONTAGGIO E MONTAGG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12669.3" calcext:value-type="float">
            <text:p>212669,3</text:p>
          </table:table-cell>
          <table:table-cell table:style-name="ce7" office:value-type="date" office:date-value="2015-05-06" calcext:value-type="date">
            <text:p>06/05/2015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6" office:value-type="float" office:value="268066.14" calcext:value-type="float">
            <text:p>268066,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017110453</text:p>
          </table:table-cell>
          <table:table-cell table:style-name="ce3" office:value-type="string" calcext:value-type="string">
            <text:p>F.LLI BOGHETTI S.N.C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53570938</text:p>
          </table:table-cell>
          <table:table-cell table:style-name="ce3" office:value-type="string" calcext:value-type="string">
            <text:p>OFFICINA FRIULANA DIESE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06251007</text:p>
          </table:table-cell>
          <table:table-cell table:style-name="ce3" office:value-type="string" calcext:value-type="string">
            <text:p>DRIVE LINE SERVIC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AVIGLIANO MOTORI/FTS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8103526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CON ALIMENTAZIONE A GASOLIO DEGLI AUTOBUS GTT COMPRENSIVO DI SMONTAGGIO E MONTAGG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55403.87" calcext:value-type="float">
            <text:p>255403,87</text:p>
          </table:table-cell>
          <table:table-cell table:style-name="ce7" office:value-type="date" office:date-value="2015-05-06" calcext:value-type="date">
            <text:p>06/05/2015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6" office:value-type="float" office:value="198589.83" calcext:value-type="float">
            <text:p>198589,8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06251007</text:p>
          </table:table-cell>
          <table:table-cell table:style-name="ce3" office:value-type="string" calcext:value-type="string">
            <text:p>DRIVE LINE SERVICE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AVIGLIANO MOTORI/FT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17110453</text:p>
          </table:table-cell>
          <table:table-cell table:style-name="ce3" office:value-type="string" calcext:value-type="string">
            <text:p>F.LLI BOGHETTI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53570938</text:p>
          </table:table-cell>
          <table:table-cell table:style-name="ce3" office:value-type="string" calcext:value-type="string">
            <text:p>OFFICINA FRIULANA DIESE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014891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ORIGINALI "KNORR" OPPURE DI QUALITA' CORRISPONDEN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5-13" calcext:value-type="date">
            <text:p>13/05/2015</text:p>
          </table:table-cell>
          <table:table-cell table:style-name="ce7" office:value-type="date" office:date-value="2016-01-18" calcext:value-type="date">
            <text:p>18/01/2016</text:p>
          </table:table-cell>
          <table:table-cell table:style-name="ce6" office:value-type="float" office:value="8113.76" calcext:value-type="float">
            <text:p>8113,7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style-name="ce3" office:value-type="string" calcext:value-type="string">
            <text:p>'04323390015</text:p>
          </table:table-cell>
          <table:table-cell table:style-name="ce3" office:value-type="string" calcext:value-type="string">
            <text:p>SACE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8148B3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BUSTE PER CARTELLI INFORMATIVI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900" calcext:value-type="float">
            <text:p>159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15900" calcext:value-type="float">
            <text:p>15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26820014</text:p>
          </table:table-cell>
          <table:table-cell table:style-name="ce3" office:value-type="string" calcext:value-type="string">
            <text:p>MANGANO S.r.l.</text:p>
          </table:table-cell>
          <table:table-cell table:style-name="ce3" office:value-type="string" calcext:value-type="string">
            <text:p>'10426820014</text:p>
          </table:table-cell>
          <table:table-cell table:style-name="ce3" office:value-type="string" calcext:value-type="string">
            <text:p>MANGAN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559247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E RELATIVA MANUTENZIONE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98794.19" calcext:value-type="float">
            <text:p>98794,19</text:p>
          </table:table-cell>
          <table:table-cell table:style-name="ce7" office:value-type="date" office:date-value="2015-05-14" calcext:value-type="date">
            <text:p>14/05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98794.19" calcext:value-type="float">
            <text:p>98794,1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51409F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AUTOBUS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276964" calcext:value-type="float">
            <text:p>8276964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8276964" calcext:value-type="float">
            <text:p>82769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514387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VERSO TERZI E PRESTATORI DI LAVORO RCT/RCO - OPZIONE DI RINNOVO PER LA SECONDA ANNU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526149.96" calcext:value-type="float">
            <text:p>1526149,96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526149.96" calcext:value-type="float">
            <text:p>1526149,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51423A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LL RISKS (INCENDIO FABBRICATI, TRAM E VAL)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37629.14" calcext:value-type="float">
            <text:p>437629,14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437629.14" calcext:value-type="float">
            <text:p>437629,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514300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ELETTRONICA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19440.83" calcext:value-type="float">
            <text:p>119440,83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19440.83" calcext:value-type="float">
            <text:p>119440,8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51443B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FORTUNI AMMINISTRATORI, CONSIGLIERI E DIRIGENTI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6309.25" calcext:value-type="float">
            <text:p>16309,2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6309.25" calcext:value-type="float">
            <text:p>16309,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7148F5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WEB RADIO GTT 2015 - 201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00" calcext:value-type="float">
            <text:p>13300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13299.96" calcext:value-type="float">
            <text:p>13299,9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E148AF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TERVENTI DI MESSA IN SICUREZZA COMPLESSO FONTANES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135.42" calcext:value-type="float">
            <text:p>7135,42</text:p>
          </table:table-cell>
          <table:table-cell table:style-name="ce7" office:value-type="date" office:date-value="2015-05-19" calcext:value-type="date">
            <text:p>19/05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7135.42" calcext:value-type="float">
            <text:p>7135,4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232460013</text:p>
          </table:table-cell>
          <table:table-cell table:style-name="ce3" office:value-type="string" calcext:value-type="string">
            <text:p>GPM MULTISERVIZI S.R.L.</text:p>
          </table:table-cell>
          <table:table-cell table:style-name="ce3" office:value-type="string" calcext:value-type="string">
            <text:p>'02613410014</text:p>
          </table:table-cell>
          <table:table-cell table:style-name="ce3" office:value-type="string" calcext:value-type="string">
            <text:p>IDROTECNOGAS DI MARINO LA PORT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NAPLA58P08G740F</text:p>
          </table:table-cell>
          <table:table-cell table:style-name="ce3" office:value-type="string" calcext:value-type="string">
            <text:p>CANU PAO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VRMSM69T15L219E</text:p>
          </table:table-cell>
          <table:table-cell table:style-name="ce3" office:value-type="string" calcext:value-type="string">
            <text:p>CIAVARRO COSTRUZIONI &amp; 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DUSVT62B05I725T</text:p>
          </table:table-cell>
          <table:table-cell table:style-name="ce3" office:value-type="string" calcext:value-type="string">
            <text:p>EURO NORD di Fud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13410014</text:p>
          </table:table-cell>
          <table:table-cell table:style-name="ce3" office:value-type="string" calcext:value-type="string">
            <text:p>IDROTECNOGAS DI MARINO LA PORT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848880010</text:p>
          </table:table-cell>
          <table:table-cell table:style-name="ce3" office:value-type="string" calcext:value-type="string">
            <text:p>STRAGARDEN SA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414A17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MISSIONI CARDANICHE DEI BUS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5-19" calcext:value-type="date">
            <text:p>19/05/2015</text:p>
          </table:table-cell>
          <table:table-cell table:style-name="ce7" office:value-type="date" office:date-value="2016-05-18" calcext:value-type="date">
            <text:p>18/05/2016</text:p>
          </table:table-cell>
          <table:table-cell table:style-name="ce6" office:value-type="float" office:value="19400.52" calcext:value-type="float">
            <text:p>19400,5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96410046</text:p>
          </table:table-cell>
          <table:table-cell table:style-name="ce3" office:value-type="string" calcext:value-type="string">
            <text:p>TECNOWORKS SAS</text:p>
          </table:table-cell>
          <table:table-cell table:style-name="ce3" office:value-type="string" calcext:value-type="string">
            <text:p>'02896410046</text:p>
          </table:table-cell>
          <table:table-cell table:style-name="ce3" office:value-type="string" calcext:value-type="string">
            <text:p>TECNOWORKS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51968C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FERROVIARI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58113.24" calcext:value-type="float">
            <text:p>258113,24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258113.24" calcext:value-type="float">
            <text:p>258113,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514132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CENDIO AUTOBUS E AUTOVEICOLI DI SERVIZIO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87062.11" calcext:value-type="float">
            <text:p>187062,11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87062.11" calcext:value-type="float">
            <text:p>187062,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498774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VAN HOOL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89599.13" calcext:value-type="float">
            <text:p>789599,13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7" office:value-type="date" office:date-value="2017-05-20" calcext:value-type="date">
            <text:p>20/05/2017</text:p>
          </table:table-cell>
          <table:table-cell table:style-name="ce6" office:value-type="float" office:value="587525.63" calcext:value-type="float">
            <text:p>587525,6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90430151</text:p>
          </table:table-cell>
          <table:table-cell table:style-name="ce3" office:value-type="string" calcext:value-type="string">
            <text:p>GAMMA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4AEB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T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5-22" calcext:value-type="date">
            <text:p>22/05/2015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6" office:value-type="float" office:value="19725.68" calcext:value-type="float">
            <text:p>19725,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F12C67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UTOCAR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5-22" calcext:value-type="date">
            <text:p>22/05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714B54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5-25" calcext:value-type="date">
            <text:p>25/05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658.11" calcext:value-type="float">
            <text:p>19658,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51986B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MOTONAVI "VALENTINA II"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095.5" calcext:value-type="float">
            <text:p>5095,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5095.5" calcext:value-type="float">
            <text:p>5095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519817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MOTONAVI "VALENTINO II"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095.5" calcext:value-type="float">
            <text:p>5095,5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5095.5" calcext:value-type="float">
            <text:p>5095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514B14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PICCOLA MANUTENZIONE STRAORDINARIA PARCHEGGI VAR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5079.1" calcext:value-type="float">
            <text:p>15079,1</text:p>
          </table:table-cell>
          <table:table-cell table:style-name="ce7" office:value-type="date" office:date-value="2015-05-26" calcext:value-type="date">
            <text:p>26/05/2015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14528.67" calcext:value-type="float">
            <text:p>14528,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90270010</text:p>
          </table:table-cell>
          <table:table-cell table:style-name="ce3" office:value-type="string" calcext:value-type="string">
            <text:p>FAZZOLA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414BBF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EA SOSTA 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814BC5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FACCHINAGG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974.41" calcext:value-type="float">
            <text:p>19974,4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519730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C AUTOVEICOLI DI SERVIZIO - OPZIONE DI RINNOVO PER LA SECONDA ANNUALITA'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88136.94" calcext:value-type="float">
            <text:p>188136,94</text:p>
          </table:table-cell>
          <table:table-cell table:style-name="ce7" office:value-type="date" office:date-value="2015-03-31" calcext:value-type="date">
            <text:p>31/03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88136.94" calcext:value-type="float">
            <text:p>188136,9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414C32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SA WC CORSO FRANCIA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6760.21" calcext:value-type="float">
            <text:p>16760,21</text:p>
          </table:table-cell>
          <table:table-cell table:style-name="ce7" office:value-type="date" office:date-value="2015-05-28" calcext:value-type="date">
            <text:p>28/05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6760.21" calcext:value-type="float">
            <text:p>16760,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13410014</text:p>
          </table:table-cell>
          <table:table-cell table:style-name="ce3" office:value-type="string" calcext:value-type="string">
            <text:p>IDROTECNOGAS DI MARINO LA PORT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6580016</text:p>
          </table:table-cell>
          <table:table-cell table:style-name="ce3" office:value-type="string" calcext:value-type="string">
            <text:p>GIM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32460013</text:p>
          </table:table-cell>
          <table:table-cell table:style-name="ce3" office:value-type="string" calcext:value-type="string">
            <text:p>GPM MULTI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LCUWTR72H20L727F</text:p>
          </table:table-cell>
          <table:table-cell table:style-name="ce3" office:value-type="string" calcext:value-type="string">
            <text:p>IMPRE.CO.M. LUCIA WALTER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529853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FRENI A TAMBURO DEGLI AUTOBUS GTT.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68910" calcext:value-type="float">
            <text:p>68910</text:p>
          </table:table-cell>
          <table:table-cell table:style-name="ce7" office:value-type="date" office:date-value="2015-06-17" calcext:value-type="date">
            <text:p>17/06/2015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6" office:value-type="float" office:value="67761.5" calcext:value-type="float">
            <text:p>67761,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693920016</text:p>
          </table:table-cell>
          <table:table-cell table:style-name="ce3" office:value-type="string" calcext:value-type="string">
            <text:p>ME.GO.RI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614CBD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ACCESSI PARCHEGGI PARKEON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40" calcext:value-type="float">
            <text:p>18640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6" office:value-type="float" office:value="18640" calcext:value-type="float">
            <text:p>186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814CA8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TESSILE AD USO INDUSTR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17914.16" calcext:value-type="float">
            <text:p>17914,1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313580363</text:p>
          </table:table-cell>
          <table:table-cell table:style-name="ce3" office:value-type="string" calcext:value-type="string">
            <text:p>N.T. NOLEGGIO TESSILE</text:p>
          </table:table-cell>
          <table:table-cell table:style-name="ce3" office:value-type="string" calcext:value-type="string">
            <text:p>'02313580363</text:p>
          </table:table-cell>
          <table:table-cell table:style-name="ce3" office:value-type="string" calcext:value-type="string">
            <text:p>N.T. NOLEGGIO TESSILE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F14CBD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ACCESSI PARCHEGGI DESIGN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75" calcext:value-type="float">
            <text:p>15675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style-name="ce3" office:value-type="string" calcext:value-type="string">
            <text:p>'01657340210</text:p>
          </table:table-cell>
          <table:table-cell table:style-name="ce3" office:value-type="string" calcext:value-type="string">
            <text:p>DESIGNA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714C01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PONTE VITTORIO EMANUELE 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026.95" calcext:value-type="float">
            <text:p>39026,95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39022.75" calcext:value-type="float">
            <text:p>39022,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258370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E DI CANCELLERIA, DI CARTA DA FOTOCOPIE E DI PRODOTTI DI CONSUMO PER STAMPANTI CON MODALITA' DI ACQUISTO 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0000" calcext:value-type="float">
            <text:p>200000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99016.54" calcext:value-type="float">
            <text:p>199016,5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414DBF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AS TECN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5-05-01" calcext:value-type="date">
            <text:p>01/05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2938" calcext:value-type="float">
            <text:p>129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824867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PPARECCHI MOBILITA'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0000" calcext:value-type="float">
            <text:p>40000</text:p>
          </table:table-cell>
          <table:table-cell table:style-name="ce7" office:value-type="date" office:date-value="2015-06-08" calcext:value-type="date">
            <text:p>08/06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39967" calcext:value-type="float">
            <text:p>399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068037E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DISTRIBUTORI AUTOMATICI GASOLIO AUTOTRAZIONE - LOTTO 1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28795" calcext:value-type="float">
            <text:p>28795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28744.32" calcext:value-type="float">
            <text:p>28744,3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55550018</text:p>
          </table:table-cell>
          <table:table-cell table:style-name="ce3" office:value-type="string" calcext:value-type="string">
            <text:p>CO.ENG. SRL</text:p>
          </table:table-cell>
          <table:table-cell table:style-name="ce3" office:value-type="string" calcext:value-type="string">
            <text:p>'09955550018</text:p>
          </table:table-cell>
          <table:table-cell table:style-name="ce3" office:value-type="string" calcext:value-type="string">
            <text:p>CO.ENG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49900750</text:p>
          </table:table-cell>
          <table:table-cell table:style-name="ce3" office:value-type="string" calcext:value-type="string">
            <text:p>TOKHEIM SOFITAM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41320598</text:p>
          </table:table-cell>
          <table:table-cell table:style-name="ce3" office:value-type="string" calcext:value-type="string">
            <text:p>DM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91196A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ACCHINE UTENSI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8556.02" calcext:value-type="float">
            <text:p>18556,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914780012</text:p>
          </table:table-cell>
          <table:table-cell table:style-name="ce3" office:value-type="string" calcext:value-type="string">
            <text:p>ICRE AUTOMAZIONE</text:p>
          </table:table-cell>
          <table:table-cell table:style-name="ce3" office:value-type="string" calcext:value-type="string">
            <text:p>'04914780012</text:p>
          </table:table-cell>
          <table:table-cell table:style-name="ce3" office:value-type="string" calcext:value-type="string">
            <text:p>ICRE AUTOMAZIONE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014E72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UN LOTTO DI MATERIALE DA COSTRUZIONE (CEMENTO, CALCE, MATTONI, FERRO DA ARMATURA, POZZETTI PREFABBRICATI, TUBI GH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1374.04" calcext:value-type="float">
            <text:p>1374,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914770013</text:p>
          </table:table-cell>
          <table:table-cell table:style-name="ce3" office:value-type="string" calcext:value-type="string">
            <text:p>EDILBRUNA SAS DI BRUNA ANTONIO &amp; C.</text:p>
          </table:table-cell>
          <table:table-cell table:style-name="ce3" office:value-type="string" calcext:value-type="string">
            <text:p>'04914770013</text:p>
          </table:table-cell>
          <table:table-cell table:style-name="ce3" office:value-type="string" calcext:value-type="string">
            <text:p>EDILBRUNA SAS DI BRUNA ANTONIO &amp; C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068037E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DISTRIBUTORI AUTOMATICI GASOLIO AUTOTRAZIONE - LOTTO 2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27045" calcext:value-type="float">
            <text:p>27045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24266.68" calcext:value-type="float">
            <text:p>24266,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449900750</text:p>
          </table:table-cell>
          <table:table-cell table:style-name="ce3" office:value-type="string" calcext:value-type="string">
            <text:p>TOKHEIM SOFITAM ITALIA SRL</text:p>
          </table:table-cell>
          <table:table-cell table:style-name="ce3" office:value-type="string" calcext:value-type="string">
            <text:p>'01449900750</text:p>
          </table:table-cell>
          <table:table-cell table:style-name="ce3" office:value-type="string" calcext:value-type="string">
            <text:p>TOKHEIM SOFITAM ITAL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41320598</text:p>
          </table:table-cell>
          <table:table-cell table:style-name="ce3" office:value-type="string" calcext:value-type="string">
            <text:p>DM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9353516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PULIZIA SEDI TRANVIARI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29860" calcext:value-type="float">
            <text:p>529860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7" office:value-type="date" office:date-value="2017-06-03" calcext:value-type="date">
            <text:p>03/06/2017</text:p>
          </table:table-cell>
          <table:table-cell table:style-name="ce6" office:value-type="float" office:value="529622.33" calcext:value-type="float">
            <text:p>529622,3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766390010</text:p>
          </table:table-cell>
          <table:table-cell table:style-name="ce3" office:value-type="string" calcext:value-type="string">
            <text:p>C. M. SERVICE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62310011</text:p>
          </table:table-cell>
          <table:table-cell table:style-name="ce3" office:value-type="string" calcext:value-type="string">
            <text:p>SMS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514E8E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DI ADVISORING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00" calcext:value-type="float">
            <text:p>16500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6500" calcext:value-type="float">
            <text:p>16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1060993</text:p>
          </table:table-cell>
          <table:table-cell table:style-name="ce3" office:value-type="string" calcext:value-type="string">
            <text:p>LEM REPLY SRL CON SOCIO UNICO</text:p>
          </table:table-cell>
          <table:table-cell table:style-name="ce3" office:value-type="string" calcext:value-type="string">
            <text:p>'01571060993</text:p>
          </table:table-cell>
          <table:table-cell table:style-name="ce3" office:value-type="string" calcext:value-type="string">
            <text:p>LEM REPLY SRL CON SOCIO UNIC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614F58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ATTAFORMA WEB PER GESTIONE ACCESSI ZT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50" calcext:value-type="float">
            <text:p>765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7650" calcext:value-type="float">
            <text:p>76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D14E51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BONIFICA MATERIALI CONTAMINATI DA AMIANTO PRESSO LO STABILIMENTO VENARI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00" calcext:value-type="float">
            <text:p>15500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15500" calcext:value-type="float">
            <text:p>15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59234677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BANQUETING DA SVOLGERSI SU GUSTOTRAM O VALENTINO II. LOTTO 1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3935" calcext:value-type="float">
            <text:p>73935</text:p>
          </table:table-cell>
          <table:table-cell table:style-name="ce7" office:value-type="date" office:date-value="2015-06-08" calcext:value-type="date">
            <text:p>08/06/2015</text:p>
          </table:table-cell>
          <table:table-cell table:style-name="ce7" office:value-type="date" office:date-value="2016-06-07" calcext:value-type="date">
            <text:p>07/06/2016</text:p>
          </table:table-cell>
          <table:table-cell table:style-name="ce6" office:value-type="float" office:value="73486.39" calcext:value-type="float">
            <text:p>73486,3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23628C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BANQUETING DA SVOLGERSI SU RISTOCOLOR O VALENTINA II. LOTTO 2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3935" calcext:value-type="float">
            <text:p>73935</text:p>
          </table:table-cell>
          <table:table-cell table:style-name="ce7" office:value-type="date" office:date-value="2015-06-08" calcext:value-type="date">
            <text:p>08/06/2015</text:p>
          </table:table-cell>
          <table:table-cell table:style-name="ce7" office:value-type="date" office:date-value="2016-06-07" calcext:value-type="date">
            <text:p>07/06/2016</text:p>
          </table:table-cell>
          <table:table-cell table:style-name="ce6" office:value-type="float" office:value="72617.27" calcext:value-type="float">
            <text:p>72617,2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314F88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ORSI INFORMATICA SERVER E ORACLE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713430012</text:p>
          </table:table-cell>
          <table:table-cell table:style-name="ce3" office:value-type="string" calcext:value-type="string">
            <text:p>INFOR ELEA</text:p>
          </table:table-cell>
          <table:table-cell table:style-name="ce3" office:value-type="string" calcext:value-type="string">
            <text:p>'06713430012</text:p>
          </table:table-cell>
          <table:table-cell table:style-name="ce3" office:value-type="string" calcext:value-type="string">
            <text:p>INFOR ELE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D14F15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SOFTWARE ARCHIDOC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2100.85" calcext:value-type="float">
            <text:p>32100,85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7" office:value-type="date" office:date-value="2016-06-15" calcext:value-type="date">
            <text:p>15/06/2016</text:p>
          </table:table-cell>
          <table:table-cell table:style-name="ce6" office:value-type="float" office:value="32100.85" calcext:value-type="float">
            <text:p>32100,8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656941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E RISANAMENTO DEGLI IMPIANTI DI CLIMATIZZAZIONE E CONDIZIONAMENTO DEI BUS GTT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736821.6" calcext:value-type="float">
            <text:p>736821,6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6" office:value-type="float" office:value="824422.85" calcext:value-type="float">
            <text:p>824422,8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5371219</text:p>
          </table:table-cell>
          <table:table-cell table:style-name="ce3" office:value-type="string" calcext:value-type="string">
            <text:p>FERROVI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22171203</text:p>
          </table:table-cell>
          <table:table-cell table:style-name="ce3" office:value-type="string" calcext:value-type="string">
            <text:p>B &amp; B CA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26640017</text:p>
          </table:table-cell>
          <table:table-cell table:style-name="ce3" office:value-type="string" calcext:value-type="string">
            <text:p>CLIMA CENTER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443709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ADEGUAMENTO IMPIANTI ELETTRICI GERBIDO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21498.58" calcext:value-type="float">
            <text:p>421498,58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421498.58" calcext:value-type="float">
            <text:p>421498,5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55270435</text:p>
          </table:table-cell>
          <table:table-cell table:style-name="ce3" office:value-type="string" calcext:value-type="string">
            <text:p>IME S.R.L.</text:p>
          </table:table-cell>
          <table:table-cell table:style-name="ce3" office:value-type="string" calcext:value-type="string">
            <text:p>'08533230010</text:p>
          </table:table-cell>
          <table:table-cell table:style-name="ce3" office:value-type="string" calcext:value-type="string">
            <text:p>D'ANGELO IMPIANT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82490019</text:p>
          </table:table-cell>
          <table:table-cell table:style-name="ce3" office:value-type="string" calcext:value-type="string">
            <text:p>RIZZOLO ENERTECH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247391008</text:p>
          </table:table-cell>
          <table:table-cell table:style-name="ce3" office:value-type="string" calcext:value-type="string">
            <text:p>ALTI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13150015</text:p>
          </table:table-cell>
          <table:table-cell table:style-name="ce3" office:value-type="string" calcext:value-type="string">
            <text:p>COTTI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94640014</text:p>
          </table:table-cell>
          <table:table-cell table:style-name="ce3" office:value-type="string" calcext:value-type="string">
            <text:p>SERIM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3240018</text:p>
          </table:table-cell>
          <table:table-cell table:style-name="ce3" office:value-type="string" calcext:value-type="string">
            <text:p>G.R.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14590984</text:p>
          </table:table-cell>
          <table:table-cell table:style-name="ce3" office:value-type="string" calcext:value-type="string">
            <text:p>SIRI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073380013</text:p>
          </table:table-cell>
          <table:table-cell table:style-name="ce3" office:value-type="string" calcext:value-type="string">
            <text:p>TGE TOELCO GREENERGY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06960921</text:p>
          </table:table-cell>
          <table:table-cell table:style-name="ce3" office:value-type="string" calcext:value-type="string">
            <text:p>I.R.EM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170860154</text:p>
          </table:table-cell>
          <table:table-cell table:style-name="ce3" office:value-type="string" calcext:value-type="string">
            <text:p>ENERGY SYSTE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85270011</text:p>
          </table:table-cell>
          <table:table-cell table:style-name="ce3" office:value-type="string" calcext:value-type="string">
            <text:p>TIELL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35160045</text:p>
          </table:table-cell>
          <table:table-cell table:style-name="ce3" office:value-type="string" calcext:value-type="string">
            <text:p>D&amp;G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USINATO IMPIANTI SRL/ELVE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09590014</text:p>
          </table:table-cell>
          <table:table-cell table:style-name="ce3" office:value-type="string" calcext:value-type="string">
            <text:p>S.F. ENGINEERING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40520040</text:p>
          </table:table-cell>
          <table:table-cell table:style-name="ce3" office:value-type="string" calcext:value-type="string">
            <text:p>EUROELETTR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57840307</text:p>
          </table:table-cell>
          <table:table-cell table:style-name="ce3" office:value-type="string" calcext:value-type="string">
            <text:p>CI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17500164</text:p>
          </table:table-cell>
          <table:table-cell table:style-name="ce3" office:value-type="string" calcext:value-type="string">
            <text:p>ELETTRO71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99080018</text:p>
          </table:table-cell>
          <table:table-cell table:style-name="ce3" office:value-type="string" calcext:value-type="string">
            <text:p>CIE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33230010</text:p>
          </table:table-cell>
          <table:table-cell table:style-name="ce3" office:value-type="string" calcext:value-type="string">
            <text:p>D'ANGELO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94530100</text:p>
          </table:table-cell>
          <table:table-cell table:style-name="ce3" office:value-type="string" calcext:value-type="string">
            <text:p>BOZZO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1300501</text:p>
          </table:table-cell>
          <table:table-cell table:style-name="ce3" office:value-type="string" calcext:value-type="string">
            <text:p>WEST SYSTEM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66160163</text:p>
          </table:table-cell>
          <table:table-cell table:style-name="ce3" office:value-type="string" calcext:value-type="string">
            <text:p>TECHN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25470067</text:p>
          </table:table-cell>
          <table:table-cell table:style-name="ce3" office:value-type="string" calcext:value-type="string">
            <text:p>ELETTRICA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477700018</text:p>
          </table:table-cell>
          <table:table-cell table:style-name="ce3" office:value-type="string" calcext:value-type="string">
            <text:p>D.G.L. TECNO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94630017</text:p>
          </table:table-cell>
          <table:table-cell table:style-name="ce3" office:value-type="string" calcext:value-type="string">
            <text:p>SE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514FFE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GNALETICA X CANTIE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6-16" calcext:value-type="date">
            <text:p>16/06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743.6" calcext:value-type="float">
            <text:p>19743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014EB7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IATTAFORMA PAGLIER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9555.04" calcext:value-type="float">
            <text:p>9555,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563510010</text:p>
          </table:table-cell>
          <table:table-cell table:style-name="ce3" office:value-type="string" calcext:value-type="string">
            <text:p>SAVIS SRL</text:p>
          </table:table-cell>
          <table:table-cell table:style-name="ce3" office:value-type="string" calcext:value-type="string">
            <text:p>'07563510010</text:p>
          </table:table-cell>
          <table:table-cell table:style-name="ce3" office:value-type="string" calcext:value-type="string">
            <text:p>SAVIS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657027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E RISANAMENTO DEGLI IMPIANTI DI CLIMATIZZAZIONE E CONDIZIONAMENTO DEI BUS GTT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531945.2" calcext:value-type="float">
            <text:p>531945,2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6" office:value-type="float" office:value="497408.99" calcext:value-type="float">
            <text:p>497408,9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826640017</text:p>
          </table:table-cell>
          <table:table-cell table:style-name="ce3" office:value-type="string" calcext:value-type="string">
            <text:p>CLIMA CENTER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5371219</text:p>
          </table:table-cell>
          <table:table-cell table:style-name="ce3" office:value-type="string" calcext:value-type="string">
            <text:p>FERROVI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22171203</text:p>
          </table:table-cell>
          <table:table-cell table:style-name="ce3" office:value-type="string" calcext:value-type="string">
            <text:p>B &amp; B CA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657184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E RISANAMENTO DEGLI IMPIANTI DI CLIMATIZZAZIONE E CONDIZIONAMENTO DEI BUS GTT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386845.8" calcext:value-type="float">
            <text:p>386845,8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6" office:value-type="float" office:value="375029.46" calcext:value-type="float">
            <text:p>375029,4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826640017</text:p>
          </table:table-cell>
          <table:table-cell table:style-name="ce3" office:value-type="string" calcext:value-type="string">
            <text:p>CLIMA CENTER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5371219</text:p>
          </table:table-cell>
          <table:table-cell table:style-name="ce3" office:value-type="string" calcext:value-type="string">
            <text:p>FERROVI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22171203</text:p>
          </table:table-cell>
          <table:table-cell table:style-name="ce3" office:value-type="string" calcext:value-type="string">
            <text:p>B &amp; B CA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65727C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E RISANAMENTO DEGLI IMPIANTI DI CLIMATIZZAZIONE E CONDIZIONAMENTO DEI BUS GTT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411580" calcext:value-type="float">
            <text:p>411580</text:p>
          </table:table-cell>
          <table:table-cell table:style-name="ce7" office:value-type="date" office:date-value="2015-04-13" calcext:value-type="date">
            <text:p>13/04/2015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6" office:value-type="float" office:value="410547.32" calcext:value-type="float">
            <text:p>410547,3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826640017</text:p>
          </table:table-cell>
          <table:table-cell table:style-name="ce3" office:value-type="string" calcext:value-type="string">
            <text:p>CLIMA CENTER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5371219</text:p>
          </table:table-cell>
          <table:table-cell table:style-name="ce3" office:value-type="string" calcext:value-type="string">
            <text:p>FERROVI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22171203</text:p>
          </table:table-cell>
          <table:table-cell table:style-name="ce3" office:value-type="string" calcext:value-type="string">
            <text:p>B &amp; B CA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515027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ORSI DI FORMAZIONE DI GUIDA SICUR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380.3" calcext:value-type="float">
            <text:p>25380,3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25072.66" calcext:value-type="float">
            <text:p>25072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19310017</text:p>
          </table:table-cell>
          <table:table-cell table:style-name="ce3" office:value-type="string" calcext:value-type="string">
            <text:p>CONSEPI S.P.A.</text:p>
          </table:table-cell>
          <table:table-cell table:style-name="ce3" office:value-type="string" calcext:value-type="string">
            <text:p>'03719310017</text:p>
          </table:table-cell>
          <table:table-cell table:style-name="ce3" office:value-type="string" calcext:value-type="string">
            <text:p>CONSEPI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27400A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TORAGE PER SERVER FARM GTT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94750" calcext:value-type="float">
            <text:p>194750</text:p>
          </table:table-cell>
          <table:table-cell table:style-name="ce7" office:value-type="date" office:date-value="2015-05-12" calcext:value-type="date">
            <text:p>12/05/2015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6" office:value-type="float" office:value="194750" calcext:value-type="float">
            <text:p>194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820850967</text:p>
          </table:table-cell>
          <table:table-cell table:style-name="ce3" office:value-type="string" calcext:value-type="string">
            <text:p>NPO SISTEMI S.r.l.</text:p>
          </table:table-cell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9540013</text:p>
          </table:table-cell>
          <table:table-cell table:style-name="ce3" office:value-type="string" calcext:value-type="string">
            <text:p>CDH CONSULTING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34430011</text:p>
          </table:table-cell>
          <table:table-cell table:style-name="ce3" office:value-type="string" calcext:value-type="string">
            <text:p>NAI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93280016</text:p>
          </table:table-cell>
          <table:table-cell table:style-name="ce3" office:value-type="string" calcext:value-type="string">
            <text:p>SISTEMI H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32590019</text:p>
          </table:table-cell>
          <table:table-cell table:style-name="ce3" office:value-type="string" calcext:value-type="string">
            <text:p>A.DI.CO.M. GROUP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216257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ELEFONIA MOBILE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600000" calcext:value-type="float">
            <text:p>600000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582079.46" calcext:value-type="float">
            <text:p>582079,4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723944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MANUTENZIONE APPARATI DI BORDO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35850" calcext:value-type="float">
            <text:p>735850</text:p>
          </table:table-cell>
          <table:table-cell table:style-name="ce7" office:value-type="date" office:date-value="2015-03-15" calcext:value-type="date">
            <text:p>15/03/2015</text:p>
          </table:table-cell>
          <table:table-cell table:style-name="ce7" office:value-type="date" office:date-value="2018-03-15" calcext:value-type="date">
            <text:p>15/03/2018</text:p>
          </table:table-cell>
          <table:table-cell table:style-name="ce6" office:value-type="float" office:value="122026.8" calcext:value-type="float">
            <text:p>122026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312C1B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GESTIONE TRANSAZIONI FAST PAY, PER IL PERIODO 01.02.2015 - 31.12.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500" calcext:value-type="float">
            <text:p>16500</text:p>
          </table:table-cell>
          <table:table-cell table:style-name="ce7" office:value-type="date" office:date-value="2015-02-01" calcext:value-type="date">
            <text:p>01/02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4968.72" calcext:value-type="float">
            <text:p>14968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516495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ATTREZZAGGIO AREA CAMPER CAIO MARI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4800" calcext:value-type="float">
            <text:p>54800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54799.99" calcext:value-type="float">
            <text:p>54799,9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87380075</text:p>
          </table:table-cell>
          <table:table-cell table:style-name="ce3" office:value-type="string" calcext:value-type="string">
            <text:p>CAMPERPARK S.R.L.</text:p>
          </table:table-cell>
          <table:table-cell table:style-name="ce3" office:value-type="string" calcext:value-type="string">
            <text:p>'09382741008</text:p>
          </table:table-cell>
          <table:table-cell table:style-name="ce3" office:value-type="string" calcext:value-type="string">
            <text:p>INNOVA Snc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382741008</text:p>
          </table:table-cell>
          <table:table-cell table:style-name="ce3" office:value-type="string" calcext:value-type="string">
            <text:p>INNOVA Snc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964001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MICROSOFT 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79674.76" calcext:value-type="float">
            <text:p>79674,76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6" office:value-type="float" office:value="79674.76" calcext:value-type="float">
            <text:p>79674,7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91513F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CITRI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80" calcext:value-type="float">
            <text:p>11580</text:p>
          </table:table-cell>
          <table:table-cell table:style-name="ce7" office:value-type="date" office:date-value="2015-06-29" calcext:value-type="date">
            <text:p>29/06/2015</text:p>
          </table:table-cell>
          <table:table-cell table:style-name="ce7" office:value-type="date" office:date-value="2016-06-29" calcext:value-type="date">
            <text:p>29/06/2016</text:p>
          </table:table-cell>
          <table:table-cell table:style-name="ce6" office:value-type="float" office:value="11580" calcext:value-type="float">
            <text:p>115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719280015</text:p>
          </table:table-cell>
          <table:table-cell table:style-name="ce3" office:value-type="string" calcext:value-type="string">
            <text:p>SIRECOM S.r.l.</text:p>
          </table:table-cell>
          <table:table-cell table:style-name="ce3" office:value-type="string" calcext:value-type="string">
            <text:p>'06719280015</text:p>
          </table:table-cell>
          <table:table-cell table:style-name="ce3" office:value-type="string" calcext:value-type="string">
            <text:p>SIRECOM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C1517FF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4.2015/30.06.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7" office:value-type="date" office:date-value="2015-04-01" calcext:value-type="date">
            <text:p>01/04/2015</text:p>
          </table:table-cell>
          <table:table-cell table:style-name="ce7" office:value-type="date" office:date-value="2015-09-10" calcext:value-type="date">
            <text:p>10/09/2015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97503A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BOSCH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71419.15" calcext:value-type="float">
            <text:p>671419,15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7" office:value-type="date" office:date-value="2017-06-22" calcext:value-type="date">
            <text:p>22/06/2017</text:p>
          </table:table-cell>
          <table:table-cell table:style-name="ce6" office:value-type="float" office:value="650115.76" calcext:value-type="float">
            <text:p>650115,7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88641000</text:p>
          </table:table-cell>
          <table:table-cell table:style-name="ce3" office:value-type="string" calcext:value-type="string">
            <text:p>RICAMBI E RETTIFICHE LAZIAL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91526B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RROZZERIA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6-25" calcext:value-type="date">
            <text:p>25/06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17664.85" calcext:value-type="float">
            <text:p>17664,8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</text:p>
          </table:table-cell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0931133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MMORTIZZATORI PER VEICOLI AZIENDA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1250.69" calcext:value-type="float">
            <text:p>141250,69</text:p>
          </table:table-cell>
          <table:table-cell table:style-name="ce7" office:value-type="date" office:date-value="2015-06-23" calcext:value-type="date">
            <text:p>23/06/2015</text:p>
          </table:table-cell>
          <table:table-cell table:style-name="ce7" office:value-type="date" office:date-value="2017-06-22" calcext:value-type="date">
            <text:p>22/06/2017</text:p>
          </table:table-cell>
          <table:table-cell table:style-name="ce6" office:value-type="float" office:value="96746.65" calcext:value-type="float">
            <text:p>96746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302030851</text:p>
          </table:table-cell>
          <table:table-cell table:style-name="ce3" office:value-type="string" calcext:value-type="string">
            <text:p>M.S.A. S.P.A. MEDITERR SHOCK ABSORBERS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454683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L'ESECUZIONE DI INTERVENTI COMPLEMENTARI ALL'ATTIVITA' DI RISANAMENTO TELAI DI AUTOBUS DI MARCA IVECO/IRISBUS 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80000" calcext:value-type="float">
            <text:p>180000</text:p>
          </table:table-cell>
          <table:table-cell table:style-name="ce7" office:value-type="date" office:date-value="2015-06-25" calcext:value-type="date">
            <text:p>25/06/2015</text:p>
          </table:table-cell>
          <table:table-cell table:style-name="ce7" office:value-type="date" office:date-value="2016-11-08" calcext:value-type="date">
            <text:p>08/11/2016</text:p>
          </table:table-cell>
          <table:table-cell table:style-name="ce6" office:value-type="float" office:value="179638.81" calcext:value-type="float">
            <text:p>179638,8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23156C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FACIMENTO PAVIMENTAZIONE PARCHEGGIO DEPOSITO FIOCHETTO -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4064.35" calcext:value-type="float">
            <text:p>134064,35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34064.35" calcext:value-type="float">
            <text:p>134064,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03730120</text:p>
          </table:table-cell>
          <table:table-cell table:style-name="ce3" office:value-type="string" calcext:value-type="string">
            <text:p>C.I.C. SPA</text:p>
          </table:table-cell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73830359</text:p>
          </table:table-cell>
          <table:table-cell table:style-name="ce3" office:value-type="string" calcext:value-type="string">
            <text:p>BACCH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17710012</text:p>
          </table:table-cell>
          <table:table-cell table:style-name="ce3" office:value-type="string" calcext:value-type="string">
            <text:p>SMALDONE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08590011</text:p>
          </table:table-cell>
          <table:table-cell table:style-name="ce3" office:value-type="string" calcext:value-type="string">
            <text:p>ICEF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8900012</text:p>
          </table:table-cell>
          <table:table-cell table:style-name="ce3" office:value-type="string" calcext:value-type="string">
            <text:p>DI PIETRANTONI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44440011</text:p>
          </table:table-cell>
          <table:table-cell table:style-name="ce3" office:value-type="string" calcext:value-type="string">
            <text:p>NOVARA REALSTRADE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4150A0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CARICO, TRASPORTO E SMALTIMENTO TERRENO DEL DEPOSITO DISMESSO DI CANAL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79" calcext:value-type="float">
            <text:p>19579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9579" calcext:value-type="float">
            <text:p>1957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636320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MANUTENTIVE ELETTRICHE, MECCANICHE SU MOTRICI TRANVIARIE E DI REVISIONE COMPLESSIV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78090.06" calcext:value-type="float">
            <text:p>678090,06</text:p>
          </table:table-cell>
          <table:table-cell table:style-name="ce7" office:value-type="date" office:date-value="2015-06-19" calcext:value-type="date">
            <text:p>19/06/2015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677897.21" calcext:value-type="float">
            <text:p>677897,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style-name="ce3" office:value-type="string" calcext:value-type="string">
            <text:p>'00902560044</text:p>
          </table:table-cell>
          <table:table-cell table:style-name="ce3" office:value-type="string" calcext:value-type="string">
            <text:p>SIECAB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5054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SONAL COMPUTER PORTATILI 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21474" calcext:value-type="float">
            <text:p>21474</text:p>
          </table:table-cell>
          <table:table-cell table:style-name="ce7" office:value-type="date" office:date-value="2015-07-03" calcext:value-type="date">
            <text:p>03/07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21474" calcext:value-type="float">
            <text:p>2147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85490408</text:p>
          </table:table-cell>
          <table:table-cell table:style-name="ce3" office:value-type="string" calcext:value-type="string">
            <text:p>OLIDATA SPA</text:p>
          </table:table-cell>
          <table:table-cell table:style-name="ce3" office:value-type="string" calcext:value-type="string">
            <text:p>'01785490408</text:p>
          </table:table-cell>
          <table:table-cell table:style-name="ce3" office:value-type="string" calcext:value-type="string">
            <text:p>OLIDATA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475476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DEOSORVEGLIANZA VEICOLI TRAMVIARI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70525" calcext:value-type="float">
            <text:p>17052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70256" calcext:value-type="float">
            <text:p>17025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style-name="ce3" office:value-type="string" calcext:value-type="string">
            <text:p>'03670580483</text:p>
          </table:table-cell>
          <table:table-cell table:style-name="ce3" office:value-type="string" calcext:value-type="string">
            <text:p>AMEL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2154CA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DI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7-07" calcext:value-type="date">
            <text:p>07/07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20018.08" calcext:value-type="float">
            <text:p>20018,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style-name="ce3" office:value-type="string" calcext:value-type="string">
            <text:p>'01921700017</text:p>
          </table:table-cell>
          <table:table-cell table:style-name="ce3" office:value-type="string" calcext:value-type="string">
            <text:p>RAVIZZA FRATELLI S.a.s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8138BF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PRISTINO STRUTTURALE PILASTRI, CORDOLI E BORDATURE DEPOSITO VENARIA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0881.2" calcext:value-type="float">
            <text:p>30881,2</text:p>
          </table:table-cell>
          <table:table-cell table:style-name="ce7" office:value-type="date" office:date-value="2015-06-29" calcext:value-type="date">
            <text:p>29/06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30881.2" calcext:value-type="float">
            <text:p>30881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3910077</text:p>
          </table:table-cell>
          <table:table-cell table:style-name="ce3" office:value-type="string" calcext:value-type="string">
            <text:p>C.G.V. COSTRUZIONI GENERALI VALDOSTANE SRL</text:p>
          </table:table-cell>
          <table:table-cell table:style-name="ce3" office:value-type="string" calcext:value-type="string">
            <text:p>'11163430017</text:p>
          </table:table-cell>
          <table:table-cell table:style-name="ce3" office:value-type="string" calcext:value-type="string">
            <text:p>TRE.C SOCIETA' COOPERATIV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48600012</text:p>
          </table:table-cell>
          <table:table-cell table:style-name="ce3" office:value-type="string" calcext:value-type="string">
            <text:p>ANC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371420010</text:p>
          </table:table-cell>
          <table:table-cell table:style-name="ce3" office:value-type="string" calcext:value-type="string">
            <text:p>OMNIA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705870013</text:p>
          </table:table-cell>
          <table:table-cell table:style-name="ce3" office:value-type="string" calcext:value-type="string">
            <text:p>GIFR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63430017</text:p>
          </table:table-cell>
          <table:table-cell table:style-name="ce3" office:value-type="string" calcext:value-type="string">
            <text:p>TRE.C SOCIETA' COOPERATIV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147384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POLIZZA RC PATRIMONIALE TECNICI E PROFESSIONIST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50038" calcext:value-type="float">
            <text:p>50038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50038" calcext:value-type="float">
            <text:p>500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37550962</text:p>
          </table:table-cell>
          <table:table-cell table:style-name="ce3" office:value-type="string" calcext:value-type="string">
            <text:p>AIG EUROPE SA</text:p>
          </table:table-cell>
          <table:table-cell table:style-name="ce3" office:value-type="string" calcext:value-type="string">
            <text:p>'08958920152</text:p>
          </table:table-cell>
          <table:table-cell table:style-name="ce3" office:value-type="string" calcext:value-type="string">
            <text:p>ASSIGEC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18691001</text:p>
          </table:table-cell>
          <table:table-cell table:style-name="ce3" office:value-type="string" calcext:value-type="string">
            <text:p>AEC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58920152</text:p>
          </table:table-cell>
          <table:table-cell table:style-name="ce3" office:value-type="string" calcext:value-type="string">
            <text:p>ASSI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14410156</text:p>
          </table:table-cell>
          <table:table-cell table:style-name="ce3" office:value-type="string" calcext:value-type="string">
            <text:p>ITALIAN UNDERWRITING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61950476</text:p>
          </table:table-cell>
          <table:table-cell table:style-name="ce3" office:value-type="string" calcext:value-type="string">
            <text:p>A/B ALL INSURANCE BROKE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57160361</text:p>
          </table:table-cell>
          <table:table-cell table:style-name="ce3" office:value-type="string" calcext:value-type="string">
            <text:p>FIDELITAS UNITED BROKE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43531214</text:p>
          </table:table-cell>
          <table:table-cell table:style-name="ce3" office:value-type="string" calcext:value-type="string">
            <text:p>MAG JLT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98210635</text:p>
          </table:table-cell>
          <table:table-cell table:style-name="ce3" office:value-type="string" calcext:value-type="string">
            <text:p>ANGLO LOMBARDA INSURANCE BROKERS S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C1555C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HCM CEDOLINO PAGH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00" calcext:value-type="float">
            <text:p>19600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600" calcext:value-type="float">
            <text:p>196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1152F9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ADEGUAMENTO INCARICO COORDINATORE SICUREZZA LAVORI CAPANNONE "PADIGLIONE NERVI"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73.37" calcext:value-type="float">
            <text:p>5873,37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095.04" calcext:value-type="float">
            <text:p>3095,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BDRCLD53C02L277I</text:p>
          </table:table-cell>
          <table:table-cell table:style-name="ce3" office:value-type="string" calcext:value-type="string">
            <text:p>BADARIOTTI CLAUDIO</text:p>
          </table:table-cell>
          <table:table-cell table:style-name="ce3" office:value-type="string" calcext:value-type="string">
            <text:p>'BDRCLD53C02L277I</text:p>
          </table:table-cell>
          <table:table-cell table:style-name="ce3" office:value-type="string" calcext:value-type="string">
            <text:p>BADARIOTTI CLAUDI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715569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LICAZIONE TOTEM INTERATTIV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CCCNRC87H10L219O</text:p>
          </table:table-cell>
          <table:table-cell table:style-name="ce3" office:value-type="string" calcext:value-type="string">
            <text:p>CICCONI ENRICO</text:p>
          </table:table-cell>
          <table:table-cell table:style-name="ce3" office:value-type="string" calcext:value-type="string">
            <text:p>'CCCNRC87H10L219O</text:p>
          </table:table-cell>
          <table:table-cell table:style-name="ce3" office:value-type="string" calcext:value-type="string">
            <text:p>CICCONI ENRIC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F15599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FORNITURA CALZATURE DI SICUREZZ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7-09" calcext:value-type="date">
            <text:p>09/07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9786.15" calcext:value-type="float">
            <text:p>19786,1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875933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LEMENTI FILTRANTI PER AUTOBUS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52686.97" calcext:value-type="float">
            <text:p>52686,97</text:p>
          </table:table-cell>
          <table:table-cell table:style-name="ce7" office:value-type="date" office:date-value="2015-08-24" calcext:value-type="date">
            <text:p>24/08/2015</text:p>
          </table:table-cell>
          <table:table-cell table:style-name="ce7" office:value-type="date" office:date-value="2017-08-23" calcext:value-type="date">
            <text:p>23/08/2017</text:p>
          </table:table-cell>
          <table:table-cell table:style-name="ce6" office:value-type="float" office:value="50841.86" calcext:value-type="float">
            <text:p>50841,8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584420587</text:p>
          </table:table-cell>
          <table:table-cell table:style-name="ce3" office:value-type="string" calcext:value-type="string">
            <text:p>EMMECI SRL</text:p>
          </table:table-cell>
          <table:table-cell table:style-name="ce3" office:value-type="string" calcext:value-type="string">
            <text:p>'06038170152</text:p>
          </table:table-cell>
          <table:table-cell table:style-name="ce3" office:value-type="string" calcext:value-type="string">
            <text:p>IN.CO.FIN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038170152</text:p>
          </table:table-cell>
          <table:table-cell table:style-name="ce3" office:value-type="string" calcext:value-type="string">
            <text:p>IN.CO.FIN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715592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TTREZZATURE G.T.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9943.83" calcext:value-type="float">
            <text:p>19943,8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F155687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SA SPESSORI IN FERMATE G.T.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27.74" calcext:value-type="float">
            <text:p>15727,74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5567.03" calcext:value-type="float">
            <text:p>15567,0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80640016</text:p>
          </table:table-cell>
          <table:table-cell table:style-name="ce3" office:value-type="string" calcext:value-type="string">
            <text:p>PANERATI DANIELE E C. SAS</text:p>
          </table:table-cell>
          <table:table-cell table:style-name="ce3" office:value-type="string" calcext:value-type="string">
            <text:p>'09980640016</text:p>
          </table:table-cell>
          <table:table-cell table:style-name="ce3" office:value-type="string" calcext:value-type="string">
            <text:p>PANERATI DANIELE E C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0155C6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HIGH TECH TOOL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7-13" calcext:value-type="date">
            <text:p>13/07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741.2" calcext:value-type="float">
            <text:p>19741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5959770D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IMP. ANTINTRUSIONE, ELETTRICI, DI ALLARME E ANTINCENDIO EDIFICI G.T.T.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62885.58" calcext:value-type="float">
            <text:p>262885,58</text:p>
          </table:table-cell>
          <table:table-cell table:style-name="ce7" office:value-type="date" office:date-value="2015-07-06" calcext:value-type="date">
            <text:p>06/07/2015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42984.52" calcext:value-type="float">
            <text:p>142984,5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office:value-type="string" calcext:value-type="string">
            <text:p>'06281070018</text:p>
          </table:table-cell>
          <table:table-cell table:style-name="ce3" office:value-type="string" calcext:value-type="string">
            <text:p>SCALI SNC IMPIANTI ELETTRIC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85270011</text:p>
          </table:table-cell>
          <table:table-cell table:style-name="ce3" office:value-type="string" calcext:value-type="string">
            <text:p>TIELL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40520040</text:p>
          </table:table-cell>
          <table:table-cell table:style-name="ce3" office:value-type="string" calcext:value-type="string">
            <text:p>EUROELETTR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032900018</text:p>
          </table:table-cell>
          <table:table-cell table:style-name="ce3" office:value-type="string" calcext:value-type="string">
            <text:p>CO-GES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81070018</text:p>
          </table:table-cell>
          <table:table-cell table:style-name="ce3" office:value-type="string" calcext:value-type="string">
            <text:p>SCALI SNC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94530100</text:p>
          </table:table-cell>
          <table:table-cell table:style-name="ce3" office:value-type="string" calcext:value-type="string">
            <text:p>BOZZO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560631001</text:p>
          </table:table-cell>
          <table:table-cell table:style-name="ce3" office:value-type="string" calcext:value-type="string">
            <text:p>NB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73250543</text:p>
          </table:table-cell>
          <table:table-cell table:style-name="ce3" office:value-type="string" calcext:value-type="string">
            <text:p>UMBRA CONTROL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EDILGAMMA SRL/CONS.STABILE REAL EUROP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59350639</text:p>
          </table:table-cell>
          <table:table-cell table:style-name="ce3" office:value-type="string" calcext:value-type="string">
            <text:p>CNS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94630017</text:p>
          </table:table-cell>
          <table:table-cell table:style-name="ce3" office:value-type="string" calcext:value-type="string">
            <text:p>SE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72410054</text:p>
          </table:table-cell>
          <table:table-cell table:style-name="ce3" office:value-type="string" calcext:value-type="string">
            <text:p>COREMA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53550014</text:p>
          </table:table-cell>
          <table:table-cell table:style-name="ce3" office:value-type="string" calcext:value-type="string">
            <text:p>C.I.E.M.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1300501</text:p>
          </table:table-cell>
          <table:table-cell table:style-name="ce3" office:value-type="string" calcext:value-type="string">
            <text:p>WEST SYSTEM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13660013</text:p>
          </table:table-cell>
          <table:table-cell table:style-name="ce3" office:value-type="string" calcext:value-type="string">
            <text:p>TELECONTROL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57680728</text:p>
          </table:table-cell>
          <table:table-cell table:style-name="ce3" office:value-type="string" calcext:value-type="string">
            <text:p>GIELL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38930677</text:p>
          </table:table-cell>
          <table:table-cell table:style-name="ce3" office:value-type="string" calcext:value-type="string">
            <text:p>TEKNOELETTRONIC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49110015</text:p>
          </table:table-cell>
          <table:table-cell table:style-name="ce3" office:value-type="string" calcext:value-type="string">
            <text:p>I.R.M.E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58150879</text:p>
          </table:table-cell>
          <table:table-cell table:style-name="ce3" office:value-type="string" calcext:value-type="string">
            <text:p>RENDO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13150015</text:p>
          </table:table-cell>
          <table:table-cell table:style-name="ce3" office:value-type="string" calcext:value-type="string">
            <text:p>COTTI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51220013</text:p>
          </table:table-cell>
          <table:table-cell table:style-name="ce3" office:value-type="string" calcext:value-type="string">
            <text:p>CHIAVAZZ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95810713</text:p>
          </table:table-cell>
          <table:table-cell table:style-name="ce3" office:value-type="string" calcext:value-type="string">
            <text:p>GA.MI.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94640014</text:p>
          </table:table-cell>
          <table:table-cell table:style-name="ce3" office:value-type="string" calcext:value-type="string">
            <text:p>SERIM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073380013</text:p>
          </table:table-cell>
          <table:table-cell table:style-name="ce3" office:value-type="string" calcext:value-type="string">
            <text:p>TGE TOELCO GREENERGY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35160045</text:p>
          </table:table-cell>
          <table:table-cell table:style-name="ce3" office:value-type="string" calcext:value-type="string">
            <text:p>D&amp;G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31569F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A RILEVAZIONE TEMP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00" calcext:value-type="float">
            <text:p>10300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0300" calcext:value-type="float">
            <text:p>103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214140994</text:p>
          </table:table-cell>
          <table:table-cell table:style-name="ce3" office:value-type="string" calcext:value-type="string">
            <text:p>INNOVO TECH SRL</text:p>
          </table:table-cell>
          <table:table-cell table:style-name="ce3" office:value-type="string" calcext:value-type="string">
            <text:p>'02214140994</text:p>
          </table:table-cell>
          <table:table-cell table:style-name="ce3" office:value-type="string" calcext:value-type="string">
            <text:p>INNOVO TECH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615602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7-14" calcext:value-type="date">
            <text:p>14/07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9900.21" calcext:value-type="float">
            <text:p>19900,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0122699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ARROZZERIA E VERNICIATURA SU MOTRICI TRANVIARIE PRESSO L'OFFICINA MANIN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785893.92" calcext:value-type="float">
            <text:p>785893,92</text:p>
          </table:table-cell>
          <table:table-cell table:style-name="ce7" office:value-type="date" office:date-value="2015-07-10" calcext:value-type="date">
            <text:p>10/07/2015</text:p>
          </table:table-cell>
          <table:table-cell table:style-name="ce7" office:value-type="date" office:date-value="2018-07-09" calcext:value-type="date">
            <text:p>09/07/2018</text:p>
          </table:table-cell>
          <table:table-cell table:style-name="ce6" office:value-type="float" office:value="1026956.08" calcext:value-type="float">
            <text:p>1026956,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style-name="ce3" office:value-type="string" calcext:value-type="string">
            <text:p>'00751660655</text:p>
          </table:table-cell>
          <table:table-cell table:style-name="ce3" office:value-type="string" calcext:value-type="string">
            <text:p>CARROZZERIA NUOVA SAN LEONARD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34560477</text:p>
          </table:table-cell>
          <table:table-cell table:style-name="ce3" office:value-type="string" calcext:value-type="string">
            <text:p>SF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01566E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NETTIVITA' ETHERNET / INTERNE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357630012</text:p>
          </table:table-cell>
          <table:table-cell table:style-name="ce3" office:value-type="string" calcext:value-type="string">
            <text:p>IREN ENERGIA S.p.A.</text:p>
          </table:table-cell>
          <table:table-cell table:style-name="ce3" office:value-type="string" calcext:value-type="string">
            <text:p>'09357630012</text:p>
          </table:table-cell>
          <table:table-cell table:style-name="ce3" office:value-type="string" calcext:value-type="string">
            <text:p>IREN ENERG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D15698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SOFTWARE JUSAN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00" calcext:value-type="float">
            <text:p>17700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7" office:value-type="date" office:date-value="2017-01-15" calcext:value-type="date">
            <text:p>15/01/2017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503720014</text:p>
          </table:table-cell>
          <table:table-cell table:style-name="ce3" office:value-type="string" calcext:value-type="string">
            <text:p>JUSAN NETWORK SRL</text:p>
          </table:table-cell>
          <table:table-cell table:style-name="ce3" office:value-type="string" calcext:value-type="string">
            <text:p>'09503720014</text:p>
          </table:table-cell>
          <table:table-cell table:style-name="ce3" office:value-type="string" calcext:value-type="string">
            <text:p>JUSAN NETWORK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115678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ATTAFORMA WEB PER GESTIONE ACCESSI ZT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00" calcext:value-type="float">
            <text:p>12900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2900" calcext:value-type="float">
            <text:p>129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6157C5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MACCHINE MULTIFUNZION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58.7" calcext:value-type="float">
            <text:p>18358,7</text:p>
          </table:table-cell>
          <table:table-cell table:style-name="ce7" office:value-type="date" office:date-value="2015-08-01" calcext:value-type="date">
            <text:p>01/08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8357.26" calcext:value-type="float">
            <text:p>18357,2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01421E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AMMINISTRATORI, SINDACI E DIRIGEN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00" calcext:value-type="float">
            <text:p>15800</text:p>
          </table:table-cell>
          <table:table-cell table:style-name="ce7" office:value-type="date" office:date-value="2015-06-30" calcext:value-type="date">
            <text:p>30/06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5800" calcext:value-type="float">
            <text:p>158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615887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ACCHINE PER SOLLEVAMEN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06-01" calcext:value-type="date">
            <text:p>01/06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7728.1" calcext:value-type="float">
            <text:p>17728,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515905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MACCHINE MULTIFUNZIONE PER CENTRO STAMPA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00" calcext:value-type="float">
            <text:p>12400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0678.08" calcext:value-type="float">
            <text:p>10678,0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48490158</text:p>
          </table:table-cell>
          <table:table-cell table:style-name="ce3" office:value-type="string" calcext:value-type="string">
            <text:p>RICOH ITALIA S.R.L.</text:p>
          </table:table-cell>
          <table:table-cell table:style-name="ce3" office:value-type="string" calcext:value-type="string">
            <text:p>'00748490158</text:p>
          </table:table-cell>
          <table:table-cell table:style-name="ce3" office:value-type="string" calcext:value-type="string">
            <text:p>RICOH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21595A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EA SOSTA 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5-08-01" calcext:value-type="date">
            <text:p>01/08/2015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23063F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N. 65 MACCHINE FOTOCOPIATRICI DA UFFICIO NUOVE, DIGITALI E MULTIFUNZIONE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20089.26" calcext:value-type="float">
            <text:p>420089,26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454041.8" calcext:value-type="float">
            <text:p>454041,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48490158</text:p>
          </table:table-cell>
          <table:table-cell table:style-name="ce3" office:value-type="string" calcext:value-type="string">
            <text:p>RICOH ITALIA S.R.L.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11090126</text:p>
          </table:table-cell>
          <table:table-cell table:style-name="ce3" office:value-type="string" calcext:value-type="string">
            <text:p>SOLUZIONE INFORMATIC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61580150</text:p>
          </table:table-cell>
          <table:table-cell table:style-name="ce3" office:value-type="string" calcext:value-type="string">
            <text:p>KONIKA MINOLT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F157E4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GRU INFRASTRUTTU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36" calcext:value-type="float">
            <text:p>6736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6" office:value-type="float" office:value="6166" calcext:value-type="float">
            <text:p>61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68160152</text:p>
          </table:table-cell>
          <table:table-cell table:style-name="ce3" office:value-type="string" calcext:value-type="string">
            <text:p>DEMAG CRANES &amp; COMPONENTS S.p.A.</text:p>
          </table:table-cell>
          <table:table-cell table:style-name="ce3" office:value-type="string" calcext:value-type="string">
            <text:p>'00768160152</text:p>
          </table:table-cell>
          <table:table-cell table:style-name="ce3" office:value-type="string" calcext:value-type="string">
            <text:p>DEMAG CRANES &amp; COMPONENT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E15881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DAGINE IMPIANTI ASPIRAZIONE FUMI C.SO TRAPANI, DEP. NIZZA E DEP. S. PAOL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61.65" calcext:value-type="float">
            <text:p>9761,65</text:p>
          </table:table-cell>
          <table:table-cell table:style-name="ce7" office:value-type="date" office:date-value="2015-07-31" calcext:value-type="date">
            <text:p>31/07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9761.65" calcext:value-type="float">
            <text:p>9761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27768A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ARMAMENTO TRANVIARIO ANNO 2015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42312.81" calcext:value-type="float">
            <text:p>442312,81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430722.97" calcext:value-type="float">
            <text:p>430722,9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95290178</text:p>
          </table:table-cell>
          <table:table-cell table:style-name="ce3" office:value-type="string" calcext:value-type="string">
            <text:p>ING. DE ALOE COSTRUZIONI S.R.L.</text:p>
          </table:table-cell>
          <table:table-cell table:style-name="ce3"/>
          <table:table-cell table:style-name="ce3" office:value-type="string" calcext:value-type="string">
            <text:p>ATI ACMER/ CIAT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ACMER/ CIAT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115A36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EMC NETWORK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640" calcext:value-type="float">
            <text:p>14640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4640" calcext:value-type="float">
            <text:p>146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style-name="ce3" office:value-type="string" calcext:value-type="string">
            <text:p>'01763870225</text:p>
          </table:table-cell>
          <table:table-cell table:style-name="ce3" office:value-type="string" calcext:value-type="string">
            <text:p>DEDAGROUP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60007B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80 RUOTE MONOBLOCCO PER ELETTROTRENI ETR Y 0530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8000" calcext:value-type="float">
            <text:p>68000</text:p>
          </table:table-cell>
          <table:table-cell table:style-name="ce7" office:value-type="date" office:date-value="2015-08-01" calcext:value-type="date">
            <text:p>01/08/2015</text:p>
          </table:table-cell>
          <table:table-cell table:style-name="ce7" office:value-type="date" office:date-value="2016-07-31" calcext:value-type="date">
            <text:p>31/07/2016</text:p>
          </table:table-cell>
          <table:table-cell table:style-name="ce6" office:value-type="float" office:value="68000" calcext:value-type="float">
            <text:p>68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F15882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DAGINE IMPIANTI ASPIRAZIONE FUMI DEPOSITO TORTON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32.66" calcext:value-type="float">
            <text:p>13432,66</text:p>
          </table:table-cell>
          <table:table-cell table:style-name="ce7" office:value-type="date" office:date-value="2015-08-04" calcext:value-type="date">
            <text:p>04/08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3432.66" calcext:value-type="float">
            <text:p>13432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style-name="ce3" office:value-type="string" calcext:value-type="string">
            <text:p>'10319950019</text:p>
          </table:table-cell>
          <table:table-cell table:style-name="ce3" office:value-type="string" calcext:value-type="string">
            <text:p>MAMIL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892792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CONSOLIDAMENTO GALLERIA LANZO - FASE 2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69990.11" calcext:value-type="float">
            <text:p>569990,11</text:p>
          </table:table-cell>
          <table:table-cell table:style-name="ce7" office:value-type="date" office:date-value="2015-06-25" calcext:value-type="date">
            <text:p>25/06/2015</text:p>
          </table:table-cell>
          <table:table-cell table:style-name="ce7" office:value-type="date" office:date-value="2015-08-26" calcext:value-type="date">
            <text:p>26/08/2015</text:p>
          </table:table-cell>
          <table:table-cell table:style-name="ce6" office:value-type="float" office:value="553378.65" calcext:value-type="float">
            <text:p>553378,6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06700071</text:p>
          </table:table-cell>
          <table:table-cell table:style-name="ce3" office:value-type="string" calcext:value-type="string">
            <text:p>CONSORZIO STABILE GECOVAL S.C.R.L.</text:p>
          </table:table-cell>
          <table:table-cell table:style-name="ce3" office:value-type="string" calcext:value-type="string">
            <text:p>'02684970219</text:p>
          </table:table-cell>
          <table:table-cell table:style-name="ce3" office:value-type="string" calcext:value-type="string">
            <text:p>UNIROCK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84970219</text:p>
          </table:table-cell>
          <table:table-cell table:style-name="ce3" office:value-type="string" calcext:value-type="string">
            <text:p>UNIROCK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122790636</text:p>
          </table:table-cell>
          <table:table-cell table:style-name="ce3" office:value-type="string" calcext:value-type="string">
            <text:p>CIPA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715882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INDAGINE IMPIANTI ASPIRAZIONE FUMI COMPRENSORIO MANIN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50.06" calcext:value-type="float">
            <text:p>10150,06</text:p>
          </table:table-cell>
          <table:table-cell table:style-name="ce7" office:value-type="date" office:date-value="2015-08-04" calcext:value-type="date">
            <text:p>04/08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10150.06" calcext:value-type="float">
            <text:p>10150,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style-name="ce3" office:value-type="string" calcext:value-type="string">
            <text:p>'10600810013</text:p>
          </table:table-cell>
          <table:table-cell table:style-name="ce3" office:value-type="string" calcext:value-type="string">
            <text:p>LUSSU COPERTU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60070F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OSTAMENTO SERVIZIO IGIENICO - CONTRATTO PER LO SPOSTAMENTO DEL SERVIZIO IGIENICO DA CORSO CAIROLI 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5693.76" calcext:value-type="float">
            <text:p>45693,76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31026.13" calcext:value-type="float">
            <text:p>31026,1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915A51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CABINA LAVAGGIO CARRELLI TRANVIA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389" calcext:value-type="float">
            <text:p>36389</text:p>
          </table:table-cell>
          <table:table-cell table:style-name="ce7" office:value-type="date" office:date-value="2015-08-06" calcext:value-type="date">
            <text:p>06/08/2015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6" office:value-type="float" office:value="36389" calcext:value-type="float">
            <text:p>3638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07710017</text:p>
          </table:table-cell>
          <table:table-cell table:style-name="ce3" office:value-type="string" calcext:value-type="string">
            <text:p>CIEMMECI S.r.l.</text:p>
          </table:table-cell>
          <table:table-cell table:style-name="ce3" office:value-type="string" calcext:value-type="string">
            <text:p>'00807710017</text:p>
          </table:table-cell>
          <table:table-cell table:style-name="ce3" office:value-type="string" calcext:value-type="string">
            <text:p>CIEMMEC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515CFF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8-27" calcext:value-type="date">
            <text:p>27/08/2015</text:p>
          </table:table-cell>
          <table:table-cell table:style-name="ce7" office:value-type="date" office:date-value="2015-10-31" calcext:value-type="date">
            <text:p>31/10/2015</text:p>
          </table:table-cell>
          <table:table-cell table:style-name="ce6" office:value-type="float" office:value="19419.84" calcext:value-type="float">
            <text:p>19419,8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869901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CCIDENTALE DEGLI IMPIANTI DI ASPIRAZIONE INSTALLATI PRESSO GLI STABILI DI PROPRIETÃ€ G.T.T.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67723.97" calcext:value-type="float">
            <text:p>67723,97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80773.38" calcext:value-type="float">
            <text:p>80773,3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758810013</text:p>
          </table:table-cell>
          <table:table-cell table:style-name="ce3" office:value-type="string" calcext:value-type="string">
            <text:p>ECOINDUSTRIE S.a.s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915DB2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EDI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11375.43" calcext:value-type="float">
            <text:p>11375,4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879480019</text:p>
          </table:table-cell>
          <table:table-cell table:style-name="ce3" office:value-type="string" calcext:value-type="string">
            <text:p>FRATELLI MARCHETTI</text:p>
          </table:table-cell>
          <table:table-cell table:style-name="ce3" office:value-type="string" calcext:value-type="string">
            <text:p>'05879480019</text:p>
          </table:table-cell>
          <table:table-cell table:style-name="ce3" office:value-type="string" calcext:value-type="string">
            <text:p>FRATELLI MARCHETT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115D0A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STRUTTURAZIONE SERVIZIO IGIENICO OFFICINA MDC COMPRENSORIO MANIN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123.01" calcext:value-type="float">
            <text:p>14123,01</text:p>
          </table:table-cell>
          <table:table-cell table:style-name="ce7" office:value-type="date" office:date-value="2015-09-04" calcext:value-type="date">
            <text:p>04/09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14123.01" calcext:value-type="float">
            <text:p>14123,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96090019</text:p>
          </table:table-cell>
          <table:table-cell table:style-name="ce3" office:value-type="string" calcext:value-type="string">
            <text:p>QUINTINO COSTRUZION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310540019</text:p>
          </table:table-cell>
          <table:table-cell table:style-name="ce3" office:value-type="string" calcext:value-type="string">
            <text:p>GF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CHFNC50D11D988A</text:p>
          </table:table-cell>
          <table:table-cell table:style-name="ce3" office:value-type="string" calcext:value-type="string">
            <text:p>EDIL FAST DI SCHIAVELLO F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06890019</text:p>
          </table:table-cell>
          <table:table-cell table:style-name="ce3" office:value-type="string" calcext:value-type="string">
            <text:p>GP PIOLA GIORGIO &amp; 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715E01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A INTEGRATO SCAT PER PALMA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9-07" calcext:value-type="date">
            <text:p>07/09/2015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B15F19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CORSI DI FORMAZIONE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6" office:value-type="float" office:value="6720" calcext:value-type="float">
            <text:p>67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RNGDE49C02F840U</text:p>
          </table:table-cell>
          <table:table-cell table:style-name="ce3" office:value-type="string" calcext:value-type="string">
            <text:p>SIDAS DI EGIDIO FIRINU</text:p>
          </table:table-cell>
          <table:table-cell table:style-name="ce3" office:value-type="string" calcext:value-type="string">
            <text:p>'FRNGDE49C02F840U</text:p>
          </table:table-cell>
          <table:table-cell table:style-name="ce3" office:value-type="string" calcext:value-type="string">
            <text:p>SIDAS DI EGIDIO FIRINU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B15F94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MEZZI FIAT / IVE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09-08" calcext:value-type="date">
            <text:p>08/09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19815.25" calcext:value-type="float">
            <text:p>19815,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A15FE3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ABBIATURA INDUSTRI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5-09-09" calcext:value-type="date">
            <text:p>09/09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9000" calcext:value-type="float">
            <text:p>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350012</text:p>
          </table:table-cell>
          <table:table-cell table:style-name="ce3" office:value-type="string" calcext:value-type="string">
            <text:p>SIMET S.r.l.</text:p>
          </table:table-cell>
          <table:table-cell table:style-name="ce3" office:value-type="string" calcext:value-type="string">
            <text:p>'10111350012</text:p>
          </table:table-cell>
          <table:table-cell table:style-name="ce3" office:value-type="string" calcext:value-type="string">
            <text:p>SIMET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015DF9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FACIMENTO PASSI CARRAI C.SO NOVARA 122 E 134/A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952.81" calcext:value-type="float">
            <text:p>14952,81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14952.81" calcext:value-type="float">
            <text:p>14952,8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47090014</text:p>
          </table:table-cell>
          <table:table-cell table:style-name="ce3" office:value-type="string" calcext:value-type="string">
            <text:p>AGROGREEN S.r.l.</text:p>
          </table:table-cell>
          <table:table-cell table:style-name="ce3" office:value-type="string" calcext:value-type="string">
            <text:p>'05947090014</text:p>
          </table:table-cell>
          <table:table-cell table:style-name="ce3" office:value-type="string" calcext:value-type="string">
            <text:p>AGROGREEN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762600012</text:p>
          </table:table-cell>
          <table:table-cell table:style-name="ce3" office:value-type="string" calcext:value-type="string">
            <text:p>BI-ESSE ASFALTI S.R.L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027455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1.000.000 CARTE CHIP ON PAPER CONTACTLESS COD. 300 "CARTE A MEMORIA RFID DI TIPO MIFARE ULTRALIGHT, MIFARE EV1</text:p>
          </table:table-cell>
          <table:table-cell table:style-name="ce3" office:value-type="string" calcext:value-type="string">
            <text:p>03-PROCEDURA NEGOZIATA PREVIA PUBBLICAZIONE</text:p>
          </table:table-cell>
          <table:table-cell table:style-name="ce6" office:value-type="float" office:value="87500" calcext:value-type="float">
            <text:p>87500</text:p>
          </table:table-cell>
          <table:table-cell table:style-name="ce7" office:value-type="date" office:date-value="2015-09-07" calcext:value-type="date">
            <text:p>07/09/2015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6" office:value-type="float" office:value="87500" calcext:value-type="float">
            <text:p>87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4160E7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7.2015/30.09.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10-07" calcext:value-type="date">
            <text:p>07/10/2015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814841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METANO PER RISCALDAMENTO PER LA STAGIONE 2015-2016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644330.78" calcext:value-type="float">
            <text:p>1644330,78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962550.45" calcext:value-type="float">
            <text:p>1962550,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office:value-type="string" calcext:value-type="string">
            <text:p>'08526440154</text:p>
          </table:table-cell>
          <table:table-cell table:style-name="ce3" office:value-type="string" calcext:value-type="string">
            <text:p>EDISON ENERGI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68720080</text:p>
          </table:table-cell>
          <table:table-cell table:style-name="ce3" office:value-type="string" calcext:value-type="string">
            <text:p>UNOGAS ENERG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395581005</text:p>
          </table:table-cell>
          <table:table-cell table:style-name="ce3" office:value-type="string" calcext:value-type="string">
            <text:p>ROMA GAS &amp; POWE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26440154</text:p>
          </table:table-cell>
          <table:table-cell table:style-name="ce3" office:value-type="string" calcext:value-type="string">
            <text:p>EDISON ENERG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883420155</text:p>
          </table:table-cell>
          <table:table-cell table:style-name="ce3" office:value-type="string" calcext:value-type="string">
            <text:p>A2A ENERGIA S.P.A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34804D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PARCO PNEUMATICI GTT (URBANO ED EXTRAURBANO) IN REGIME DI "FULL SERVICE". PROROGA TECNICA DEL CONTRATTO IN CORSO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20000" calcext:value-type="float">
            <text:p>220000</text:p>
          </table:table-cell>
          <table:table-cell table:style-name="ce7" office:value-type="date" office:date-value="2015-07-15" calcext:value-type="date">
            <text:p>15/07/2015</text:p>
          </table:table-cell>
          <table:table-cell table:style-name="ce7" office:value-type="date" office:date-value="2015-10-02" calcext:value-type="date">
            <text:p>02/10/2015</text:p>
          </table:table-cell>
          <table:table-cell table:style-name="ce6" office:value-type="float" office:value="219944.27" calcext:value-type="float">
            <text:p>219944,2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8161C6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BOBINE DI CARTA PRO - VS. COD. 904132202 (NS. PARTITA DI MAGAZZINO A007954) - CARTA RICICLATA - 2 VELI GOFFRAT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3500" calcext:value-type="float">
            <text:p>13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71618F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LEMENTAZIONE SISTEMA MAPPO ARCGI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00" calcext:value-type="float">
            <text:p>14500</text:p>
          </table:table-cell>
          <table:table-cell table:style-name="ce7" office:value-type="date" office:date-value="2015-09-17" calcext:value-type="date">
            <text:p>17/09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4500" calcext:value-type="float">
            <text:p>14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77440015</text:p>
          </table:table-cell>
          <table:table-cell table:style-name="ce3" office:value-type="string" calcext:value-type="string">
            <text:p>PENTEX SRL</text:p>
          </table:table-cell>
          <table:table-cell table:style-name="ce3" office:value-type="string" calcext:value-type="string">
            <text:p>'07477440015</text:p>
          </table:table-cell>
          <table:table-cell table:style-name="ce3" office:value-type="string" calcext:value-type="string">
            <text:p>PENTEX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751431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ERMATE GTT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91872.79" calcext:value-type="float">
            <text:p>491872,79</text:p>
          </table:table-cell>
          <table:table-cell table:style-name="ce7" office:value-type="date" office:date-value="2015-09-07" calcext:value-type="date">
            <text:p>07/09/2015</text:p>
          </table:table-cell>
          <table:table-cell table:style-name="ce7" office:value-type="date" office:date-value="2016-10-21" calcext:value-type="date">
            <text:p>21/10/2016</text:p>
          </table:table-cell>
          <table:table-cell table:style-name="ce6" office:value-type="float" office:value="571433.44" calcext:value-type="float">
            <text:p>571433,4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228840278</text:p>
          </table:table-cell>
          <table:table-cell table:style-name="ce3" office:value-type="string" calcext:value-type="string">
            <text:p>CO.VE.CO. SCPA</text:p>
          </table:table-cell>
          <table:table-cell table:style-name="ce3"/>
          <table:table-cell table:style-name="ce3" office:value-type="string" calcext:value-type="string">
            <text:p>ATI BRONDOLO/COOP.VIRIDI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47090014</text:p>
          </table:table-cell>
          <table:table-cell table:style-name="ce3" office:value-type="string" calcext:value-type="string">
            <text:p>AGROGREE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36160011</text:p>
          </table:table-cell>
          <table:table-cell table:style-name="ce3" office:value-type="string" calcext:value-type="string">
            <text:p>PRADA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BRONDOLO/COOP.VIRIDI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308845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ANNUALE DI ASPIRAZIONE CON CANAL-JET DIRETTAMENTE IN FOSSA, TRASPORTO E SMALTIMENTO COD. C.E.R. 070601 -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37730" calcext:value-type="float">
            <text:p>37730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7" office:value-type="date" office:date-value="2016-11-01" calcext:value-type="date">
            <text:p>01/11/2016</text:p>
          </table:table-cell>
          <table:table-cell table:style-name="ce6" office:value-type="float" office:value="37294.4" calcext:value-type="float">
            <text:p>37294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32710079</text:p>
          </table:table-cell>
          <table:table-cell table:style-name="ce3" office:value-type="string" calcext:value-type="string">
            <text:p>ECOLOGICA PIEMONTESE S.R.L.</text:p>
          </table:table-cell>
          <table:table-cell table:style-name="ce3" office:value-type="string" calcext:value-type="string">
            <text:p>'00513870014</text:p>
          </table:table-cell>
          <table:table-cell table:style-name="ce3" office:value-type="string" calcext:value-type="string">
            <text:p>BIG PETROL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32540165</text:p>
          </table:table-cell>
          <table:table-cell table:style-name="ce3" office:value-type="string" calcext:value-type="string">
            <text:p>ZANETTI ARTURO &amp; 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99820014</text:p>
          </table:table-cell>
          <table:table-cell table:style-name="ce3" office:value-type="string" calcext:value-type="string">
            <text:p>EDILEC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23030010</text:p>
          </table:table-cell>
          <table:table-cell table:style-name="ce3" office:value-type="string" calcext:value-type="string">
            <text:p>BLUEC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989670012</text:p>
          </table:table-cell>
          <table:table-cell table:style-name="ce3" office:value-type="string" calcext:value-type="string">
            <text:p>S.E.P.I. AMBIENT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8910070</text:p>
          </table:table-cell>
          <table:table-cell table:style-name="ce3" office:value-type="string" calcext:value-type="string">
            <text:p>SPURGO SERVIC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13870014</text:p>
          </table:table-cell>
          <table:table-cell table:style-name="ce3" office:value-type="string" calcext:value-type="string">
            <text:p>BIG PETROL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016466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FORMATICO GESTIONE INFORMAZIONI COMMERCIALI - INDAGINE PATRIMONIALE - PER LE STRUTTURE CONTENZIOSO E COMMERCIALE G.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50" calcext:value-type="float">
            <text:p>5950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5950" calcext:value-type="float">
            <text:p>59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36920304</text:p>
          </table:table-cell>
          <table:table-cell table:style-name="ce3" office:value-type="string" calcext:value-type="string">
            <text:p>ASSICOM S.p.A.</text:p>
          </table:table-cell>
          <table:table-cell table:style-name="ce3" office:value-type="string" calcext:value-type="string">
            <text:p>'01836920304</text:p>
          </table:table-cell>
          <table:table-cell table:style-name="ce3" office:value-type="string" calcext:value-type="string">
            <text:p>ASSICOM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7163F2B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AS GPL PER RISCALDAMENTO STAZIONE DI SUPERGA PER LA STAGIONE 2015 - 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10-01" calcext:value-type="date">
            <text:p>01/10/2016</text:p>
          </table:table-cell>
          <table:table-cell table:style-name="ce6" office:value-type="float" office:value="4881.37" calcext:value-type="float">
            <text:p>4881,3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93160173</text:p>
          </table:table-cell>
          <table:table-cell table:style-name="ce3" office:value-type="string" calcext:value-type="string">
            <text:p>LIQUIGAS SPA</text:p>
          </table:table-cell>
          <table:table-cell table:style-name="ce3" office:value-type="string" calcext:value-type="string">
            <text:p>'01993160173</text:p>
          </table:table-cell>
          <table:table-cell table:style-name="ce3" office:value-type="string" calcext:value-type="string">
            <text:p>LIQUIGAS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3163F3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ASOLIO PER RISCALDAMENTO STAZIONE DI CERES (TO) VIA LANZO ,11 PER LA STAGIONE 2015 - 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0" calcext:value-type="float">
            <text:p>90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7682.88" calcext:value-type="float">
            <text:p>7682,8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3163B8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CCHINA RIPORTO BINA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400" calcext:value-type="float">
            <text:p>28400</text:p>
          </table:table-cell>
          <table:table-cell table:style-name="ce7" office:value-type="date" office:date-value="2015-09-29" calcext:value-type="date">
            <text:p>29/09/2015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6" office:value-type="float" office:value="28400" calcext:value-type="float">
            <text:p>28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193090484</text:p>
          </table:table-cell>
          <table:table-cell table:style-name="ce3" office:value-type="string" calcext:value-type="string">
            <text:p>CIE S.r.l.</text:p>
          </table:table-cell>
          <table:table-cell table:style-name="ce3" office:value-type="string" calcext:value-type="string">
            <text:p>'06193090484</text:p>
          </table:table-cell>
          <table:table-cell table:style-name="ce3" office:value-type="string" calcext:value-type="string">
            <text:p>CI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31648D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VUOTAMENTO VASCHE RITIRATE ETR234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00" calcext:value-type="float">
            <text:p>72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7200" calcext:value-type="float">
            <text:p>7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416562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SSEGNA STAMP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8000" calcext:value-type="float">
            <text:p>8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305540482</text:p>
          </table:table-cell>
          <table:table-cell table:style-name="ce3" office:value-type="string" calcext:value-type="string">
            <text:p>WAYPRESS SRL</text:p>
          </table:table-cell>
          <table:table-cell table:style-name="ce3" office:value-type="string" calcext:value-type="string">
            <text:p>'02305540482</text:p>
          </table:table-cell>
          <table:table-cell table:style-name="ce3" office:value-type="string" calcext:value-type="string">
            <text:p>WAY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7164D1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ARCHIFLOW SCANSTATION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20" calcext:value-type="float">
            <text:p>8620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8620" calcext:value-type="float">
            <text:p>862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C16463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ASOLIO USO RISCALDAMENTO PER LA CABINA DI VERNICIATURA OFFICINA DI VIA MANIN, 17 TORINO PER LA STAGIONE 2015 - 2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3147" calcext:value-type="float">
            <text:p>1314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51657A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 ED INTERNAZIONALI - SECONDO SEMESTRE ANNO 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41.01" calcext:value-type="float">
            <text:p>9641,01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9641.01" calcext:value-type="float">
            <text:p>9641,0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273040129</text:p>
          </table:table-cell>
          <table:table-cell table:style-name="ce3" office:value-type="string" calcext:value-type="string">
            <text:p>TNT GLOBAL EXPRESS SPA</text:p>
          </table:table-cell>
          <table:table-cell table:style-name="ce3" office:value-type="string" calcext:value-type="string">
            <text:p>'01273040129</text:p>
          </table:table-cell>
          <table:table-cell table:style-name="ce3" office:value-type="string" calcext:value-type="string">
            <text:p>TNT GLOBAL EXPRES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1918604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GAS METANO PER AUTOTRAZIONE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323287.83" calcext:value-type="float">
            <text:p>4323287,83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4198683.27" calcext:value-type="float">
            <text:p>4198683,2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68720080</text:p>
          </table:table-cell>
          <table:table-cell table:style-name="ce3" office:value-type="string" calcext:value-type="string">
            <text:p>UNOGAS ENERG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395581005</text:p>
          </table:table-cell>
          <table:table-cell table:style-name="ce3" office:value-type="string" calcext:value-type="string">
            <text:p>ROMA GAS &amp; POWER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14416F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BUONI BEVANDA PRESSO I LOCALI CONVENZIONATI PER I DIPENDENTI GTT ADDETTI ALLA MOBILITA' DELL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10" calcext:value-type="float">
            <text:p>1771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6" office:value-type="float" office:value="18419.59" calcext:value-type="float">
            <text:p>18419,5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17339B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IMPIANTI TECNOLOGICI PK E UFFICI PK-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56300" calcext:value-type="float">
            <text:p>563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55051.18" calcext:value-type="float">
            <text:p>55051,1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0165EC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E CONTAZIONE VALORI PER IL SECONDO SEMESTRE 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7302.03" calcext:value-type="float">
            <text:p>17302,0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9149BC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SOSTA GTT CON E SENZA OLOGRAMMA GENERICO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1680" calcext:value-type="float">
            <text:p>31680</text:p>
          </table:table-cell>
          <table:table-cell table:style-name="ce7" office:value-type="date" office:date-value="2015-10-06" calcext:value-type="date">
            <text:p>06/10/2015</text:p>
          </table:table-cell>
          <table:table-cell table:style-name="ce7" office:value-type="date" office:date-value="2016-10-05" calcext:value-type="date">
            <text:p>05/10/2016</text:p>
          </table:table-cell>
          <table:table-cell table:style-name="ce6" office:value-type="float" office:value="31680.45" calcext:value-type="float">
            <text:p>31680,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495650762</text:p>
          </table:table-cell>
          <table:table-cell table:style-name="ce3" office:value-type="string" calcext:value-type="string">
            <text:p>PCC GIOCHI E SERVIZI SPA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03660962</text:p>
          </table:table-cell>
          <table:table-cell table:style-name="ce3" office:value-type="string" calcext:value-type="string">
            <text:p>I.B.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868400014</text:p>
          </table:table-cell>
          <table:table-cell table:style-name="ce3" office:value-type="string" calcext:value-type="string">
            <text:p>GLOBAL CARD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3165A7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GGIORNAMENTO SISTEMA CENTRALIZZAZIONE ALLARMI TECNOLOGICI DEI PARCHEGGI GTT CON RIMANDO PRESSO LA CENTRALE OPERATIVA PARCHE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000" calcext:value-type="float">
            <text:p>29000</text:p>
          </table:table-cell>
          <table:table-cell table:style-name="ce7" office:value-type="date" office:date-value="2015-10-07" calcext:value-type="date">
            <text:p>07/10/2015</text:p>
          </table:table-cell>
          <table:table-cell table:style-name="ce7" office:value-type="date" office:date-value="2016-10-06" calcext:value-type="date">
            <text:p>06/10/2016</text:p>
          </table:table-cell>
          <table:table-cell table:style-name="ce6" office:value-type="float" office:value="29000" calcext:value-type="float">
            <text:p>29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61664C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DIAGNOSI ENERGETICA GERBIDO E DIREZIONE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500" calcext:value-type="float">
            <text:p>11500</text:p>
          </table:table-cell>
          <table:table-cell table:style-name="ce7" office:value-type="date" office:date-value="2015-10-07" calcext:value-type="date">
            <text:p>07/10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11500" calcext:value-type="float">
            <text:p>11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580997</text:p>
          </table:table-cell>
          <table:table-cell table:style-name="ce3" office:value-type="string" calcext:value-type="string">
            <text:p>IREN MERCATO SPA</text:p>
          </table:table-cell>
          <table:table-cell table:style-name="ce3" office:value-type="string" calcext:value-type="string">
            <text:p>'05939290010</text:p>
          </table:table-cell>
          <table:table-cell table:style-name="ce3" office:value-type="string" calcext:value-type="string">
            <text:p>EURIX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39290010</text:p>
          </table:table-cell>
          <table:table-cell table:style-name="ce3" office:value-type="string" calcext:value-type="string">
            <text:p>EURIX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16911A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CONTRATTO PER ATTIVITA' SANITARIA DA AFFIDARE AL "MEDICO COMPETENTE" E ATTIVITA' COMPLEMENTAR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70000" calcext:value-type="float">
            <text:p>1700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42986.81" calcext:value-type="float">
            <text:p>42986,8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80064750013</text:p>
          </table:table-cell>
          <table:table-cell table:style-name="ce3" office:value-type="string" calcext:value-type="string">
            <text:p>PRESIDIO SANITARIO GRADENIGO</text:p>
          </table:table-cell>
          <table:table-cell table:style-name="ce3" office:value-type="string" calcext:value-type="string">
            <text:p>'80064750013</text:p>
          </table:table-cell>
          <table:table-cell table:style-name="ce3" office:value-type="string" calcext:value-type="string">
            <text:p>PRESIDIO SANITARIO GRADENIGO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5166DE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I NR. 52 PINZE FRENO SECONDO ASSE MOTORE VAN HOOL SX E DX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96.08" calcext:value-type="float">
            <text:p>13496,08</text:p>
          </table:table-cell>
          <table:table-cell table:style-name="ce7" office:value-type="date" office:date-value="2015-10-08" calcext:value-type="date">
            <text:p>08/10/2015</text:p>
          </table:table-cell>
          <table:table-cell table:style-name="ce7" office:value-type="date" office:date-value="2016-10-07" calcext:value-type="date">
            <text:p>07/10/2016</text:p>
          </table:table-cell>
          <table:table-cell table:style-name="ce6" office:value-type="float" office:value="10381.6" calcext:value-type="float">
            <text:p>10381,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15533E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ESSA IN SICUREZZA E CONSOLIDAMENTI STRUTTURALI PK FONTANESI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02877.62" calcext:value-type="float">
            <text:p>102877,62</text:p>
          </table:table-cell>
          <table:table-cell table:style-name="ce7" office:value-type="date" office:date-value="2015-10-06" calcext:value-type="date">
            <text:p>06/10/2015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20575.52" calcext:value-type="float">
            <text:p>20575,5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720010</text:p>
          </table:table-cell>
          <table:table-cell table:style-name="ce3" office:value-type="string" calcext:value-type="string">
            <text:p>C.I.A.T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01612B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TEND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0-08" calcext:value-type="date">
            <text:p>08/10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9944.25" calcext:value-type="float">
            <text:p>19944,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642250014</text:p>
          </table:table-cell>
          <table:table-cell table:style-name="ce3" office:value-type="string" calcext:value-type="string">
            <text:p>PORT-TENDE SRL</text:p>
          </table:table-cell>
          <table:table-cell table:style-name="ce3" office:value-type="string" calcext:value-type="string">
            <text:p>'09642250014</text:p>
          </table:table-cell>
          <table:table-cell table:style-name="ce3" office:value-type="string" calcext:value-type="string">
            <text:p>PORT-TEND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D10DAB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SOLLEVAMENTO VEICOLI CORSO TRAP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944.9" calcext:value-type="float">
            <text:p>19944,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C1682A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RISCALD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52" calcext:value-type="float">
            <text:p>19852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6-04-12" calcext:value-type="date">
            <text:p>12/04/2016</text:p>
          </table:table-cell>
          <table:table-cell table:style-name="ce6" office:value-type="float" office:value="19602" calcext:value-type="float">
            <text:p>1960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style-name="ce3" office:value-type="string" calcext:value-type="string">
            <text:p>'07478220721</text:p>
          </table:table-cell>
          <table:table-cell table:style-name="ce3" office:value-type="string" calcext:value-type="string">
            <text:p>OFFICINE CHIUSOL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91680D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9936.46" calcext:value-type="float">
            <text:p>19936,4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D1680E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5-10-13" calcext:value-type="date">
            <text:p>13/10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5791.58" calcext:value-type="float">
            <text:p>5791,5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816861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EA SOSTA 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style-name="ce3" office:value-type="string" calcext:value-type="string">
            <text:p>'05515730017</text:p>
          </table:table-cell>
          <table:table-cell table:style-name="ce3" office:value-type="string" calcext:value-type="string">
            <text:p>PROGEFAI Soc. Coop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71685F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EA SOSTA BU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00" calcext:value-type="float">
            <text:p>17200</text:p>
          </table:table-cell>
          <table:table-cell table:style-name="ce7" office:value-type="date" office:date-value="2015-08-01" calcext:value-type="date">
            <text:p>01/08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7040" calcext:value-type="float">
            <text:p>170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323490018</text:p>
          </table:table-cell>
          <table:table-cell table:style-name="ce3" office:value-type="string" calcext:value-type="string">
            <text:p>AUTOTRASPORTI CUBELLO S.R.L.</text:p>
          </table:table-cell>
          <table:table-cell table:style-name="ce3" office:value-type="string" calcext:value-type="string">
            <text:p>'11323490018</text:p>
          </table:table-cell>
          <table:table-cell table:style-name="ce3" office:value-type="string" calcext:value-type="string">
            <text:p>AUTOTRASPORTI CUBELL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623888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IFACIMENTO GUAINE COPERTURE CAPANNONE NERVI COMPRENSORIO MANIN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37899.02" calcext:value-type="float">
            <text:p>937899,02</text:p>
          </table:table-cell>
          <table:table-cell table:style-name="ce7" office:value-type="date" office:date-value="2015-10-12" calcext:value-type="date">
            <text:p>12/10/2015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104444.78" calcext:value-type="float">
            <text:p>104444,7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509340159</text:p>
          </table:table-cell>
          <table:table-cell table:style-name="ce3" office:value-type="string" calcext:value-type="string">
            <text:p>TECNO EDIL S.R.L.</text:p>
          </table:table-cell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29730263</text:p>
          </table:table-cell>
          <table:table-cell table:style-name="ce3" office:value-type="string" calcext:value-type="string">
            <text:p>DAL POZZ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LLLBR55L03I076Z</text:p>
          </table:table-cell>
          <table:table-cell table:style-name="ce3" office:value-type="string" calcext:value-type="string">
            <text:p>BELLIO LIBERO IMPRESA EDI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50400652</text:p>
          </table:table-cell>
          <table:table-cell table:style-name="ce3" office:value-type="string" calcext:value-type="string">
            <text:p>SAGGES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RCRL48L23L219X</text:p>
          </table:table-cell>
          <table:table-cell table:style-name="ce3" office:value-type="string" calcext:value-type="string">
            <text:p>IMPRESA FERRERI CAR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TLGNN58L18F690K</text:p>
          </table:table-cell>
          <table:table-cell table:style-name="ce3" office:value-type="string" calcext:value-type="string">
            <text:p>GENERAL COSTRUZIONI DI PATELL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02420261</text:p>
          </table:table-cell>
          <table:table-cell table:style-name="ce3" office:value-type="string" calcext:value-type="string">
            <text:p>I.T.Q. PROJEC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30110194</text:p>
          </table:table-cell>
          <table:table-cell table:style-name="ce3" office:value-type="string" calcext:value-type="string">
            <text:p>SIV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ACKO/DIG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9980344</text:p>
          </table:table-cell>
          <table:table-cell table:style-name="ce3" office:value-type="string" calcext:value-type="string">
            <text:p>ISOME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SOVIT SRL/ ESSEA3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ECOSTEMA SRL/ICE DI MILIA SIMON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55650016</text:p>
          </table:table-cell>
          <table:table-cell table:style-name="ce3" office:value-type="string" calcext:value-type="string">
            <text:p>BRESCIANI ASFAL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" office:value-type="string" calcext:value-type="string">
            <text:p>ATI MANTI IMPERMEAB. GERBAUDO SRL/FLLI RIBAU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50280014</text:p>
          </table:table-cell>
          <table:table-cell table:style-name="ce3" office:value-type="string" calcext:value-type="string">
            <text:p>SIA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33800015</text:p>
          </table:table-cell>
          <table:table-cell table:style-name="ce3" office:value-type="string" calcext:value-type="string">
            <text:p>SO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451400151</text:p>
          </table:table-cell>
          <table:table-cell table:style-name="ce3" office:value-type="string" calcext:value-type="string">
            <text:p>TEICOS U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43881201</text:p>
          </table:table-cell>
          <table:table-cell table:style-name="ce3" office:value-type="string" calcext:value-type="string">
            <text:p>CONS ITA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5167FA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STAMPANTI PROFESSIONALI PER L'ATTIVITA' DEGLI AUSILIARI DELLA SOST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127" calcext:value-type="float">
            <text:p>30127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30140" calcext:value-type="float">
            <text:p>301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230163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OLIO SINTETICO PER CAMBI AUTOMATICI ZF -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54390.35" calcext:value-type="float">
            <text:p>54390,35</text:p>
          </table:table-cell>
          <table:table-cell table:style-name="ce7" office:value-type="date" office:date-value="2015-10-07" calcext:value-type="date">
            <text:p>07/10/2015</text:p>
          </table:table-cell>
          <table:table-cell table:style-name="ce7" office:value-type="date" office:date-value="2016-10-06" calcext:value-type="date">
            <text:p>06/10/2016</text:p>
          </table:table-cell>
          <table:table-cell table:style-name="ce6" office:value-type="float" office:value="53549.52" calcext:value-type="float">
            <text:p>53549,5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6150234</text:p>
          </table:table-cell>
          <table:table-cell table:style-name="ce3" office:value-type="string" calcext:value-type="string">
            <text:p>PAKELO MOTOR O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10680961</text:p>
          </table:table-cell>
          <table:table-cell table:style-name="ce3" office:value-type="string" calcext:value-type="string">
            <text:p>SHELL ITALIA OIL PRODUCT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51654E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ADEGUAMENTO IMPIANTISTICO ELETTRICO ED ANTINCENDIO PK RACCONIG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0-20" calcext:value-type="date">
            <text:p>20/10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4395558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160 RUOTE MONOBLOCCO PER ROTABILI TTR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54720" calcext:value-type="float">
            <text:p>154720</text:p>
          </table:table-cell>
          <table:table-cell table:style-name="ce7" office:value-type="date" office:date-value="2015-10-20" calcext:value-type="date">
            <text:p>20/10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54152" calcext:value-type="float">
            <text:p>5415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916A13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RECUPERO EVASIONE E MAGGIOR PRESIDIO SICUREZZ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000" calcext:value-type="float">
            <text:p>35000</text:p>
          </table:table-cell>
          <table:table-cell table:style-name="ce7" office:value-type="date" office:date-value="2015-05-29" calcext:value-type="date">
            <text:p>29/05/2015</text:p>
          </table:table-cell>
          <table:table-cell table:style-name="ce7" office:value-type="date" office:date-value="2016-01-13" calcext:value-type="date">
            <text:p>13/01/2016</text:p>
          </table:table-cell>
          <table:table-cell table:style-name="ce6" office:value-type="float" office:value="35000" calcext:value-type="float">
            <text:p>35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32750017</text:p>
          </table:table-cell>
          <table:table-cell table:style-name="ce3" office:value-type="string" calcext:value-type="string">
            <text:p>PRAXI S.P.A</text:p>
          </table:table-cell>
          <table:table-cell table:style-name="ce3" office:value-type="string" calcext:value-type="string">
            <text:p>'01132750017</text:p>
          </table:table-cell>
          <table:table-cell table:style-name="ce3" office:value-type="string" calcext:value-type="string">
            <text:p>PRAXI S.P.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23026B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 OLIO SINTETICO PER CAMBI AUTOMATICI VOITH -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55587.84" calcext:value-type="float">
            <text:p>55587,84</text:p>
          </table:table-cell>
          <table:table-cell table:style-name="ce7" office:value-type="date" office:date-value="2015-10-07" calcext:value-type="date">
            <text:p>07/10/2015</text:p>
          </table:table-cell>
          <table:table-cell table:style-name="ce7" office:value-type="date" office:date-value="2016-10-06" calcext:value-type="date">
            <text:p>06/10/2016</text:p>
          </table:table-cell>
          <table:table-cell table:style-name="ce6" office:value-type="float" office:value="53120.35" calcext:value-type="float">
            <text:p>53120,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610680961</text:p>
          </table:table-cell>
          <table:table-cell table:style-name="ce3" office:value-type="string" calcext:value-type="string">
            <text:p>SHELL ITALIA OIL PRODUCTS SRL</text:p>
          </table:table-cell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6150234</text:p>
          </table:table-cell>
          <table:table-cell table:style-name="ce3" office:value-type="string" calcext:value-type="string">
            <text:p>PAKELO MOTOR OIL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76784B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GESTIONE E MANUTENZIONE DEGLI IMPIANTI DI CLIMATIZZAZIONE ESTIVA E INVERNALE NEI COMPRENSORI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821441.01" calcext:value-type="float">
            <text:p>1821441,01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491370.77" calcext:value-type="float">
            <text:p>491370,7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651570011</text:p>
          </table:table-cell>
          <table:table-cell table:style-name="ce3" office:value-type="string" calcext:value-type="string">
            <text:p>RES NOVA S.P.A.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TUDIO OIKOS/DE VID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81620377</text:p>
          </table:table-cell>
          <table:table-cell table:style-name="ce3" office:value-type="string" calcext:value-type="string">
            <text:p>CONSORZIO COOPERATIVE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89590286</text:p>
          </table:table-cell>
          <table:table-cell table:style-name="ce3" office:value-type="string" calcext:value-type="string">
            <text:p>GAETANO PAOLIN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03180582</text:p>
          </table:table-cell>
          <table:table-cell table:style-name="ce3" office:value-type="string" calcext:value-type="string">
            <text:p>COMBUSTIBILI NUOVA PRENESTINA S.P.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31800270</text:p>
          </table:table-cell>
          <table:table-cell table:style-name="ce3" office:value-type="string" calcext:value-type="string">
            <text:p>BILFINGER SIELV FACILITY MANAGEMENT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24210019</text:p>
          </table:table-cell>
          <table:table-cell table:style-name="ce3" office:value-type="string" calcext:value-type="string">
            <text:p>MANITAL IDE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3878261A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DEPURAZIONE ACQU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32505.83" calcext:value-type="float">
            <text:p>532505,83</text:p>
          </table:table-cell>
          <table:table-cell table:style-name="ce7" office:value-type="date" office:date-value="2015-09-13" calcext:value-type="date">
            <text:p>13/09/2015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6" office:value-type="float" office:value="521093.95" calcext:value-type="float">
            <text:p>521093,9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416310964</text:p>
          </table:table-cell>
          <table:table-cell table:style-name="ce3" office:value-type="string" calcext:value-type="string">
            <text:p>SACECCAV S.p.A.</text:p>
          </table:table-cell>
          <table:table-cell table:style-name="ce3" office:value-type="string" calcext:value-type="string">
            <text:p>'07416310964</text:p>
          </table:table-cell>
          <table:table-cell table:style-name="ce3" office:value-type="string" calcext:value-type="string">
            <text:p>SACECCAV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816BF8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0-26" calcext:value-type="date">
            <text:p>26/10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19891.68" calcext:value-type="float">
            <text:p>19891,6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816946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ACCESSI PARCHEGGI PARKEON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80" calcext:value-type="float">
            <text:p>1398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3980" calcext:value-type="float">
            <text:p>139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6CA9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AVVIAMEN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0-28" calcext:value-type="date">
            <text:p>28/10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898.77" calcext:value-type="float">
            <text:p>19898,7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516CAA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LE E BATTERIE VAR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0-28" calcext:value-type="date">
            <text:p>28/10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8604.44" calcext:value-type="float">
            <text:p>18604,4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326470013</text:p>
          </table:table-cell>
          <table:table-cell table:style-name="ce3" office:value-type="string" calcext:value-type="string">
            <text:p>ENERGY STORE SRL</text:p>
          </table:table-cell>
          <table:table-cell table:style-name="ce3" office:value-type="string" calcext:value-type="string">
            <text:p>'08326470013</text:p>
          </table:table-cell>
          <table:table-cell table:style-name="ce3" office:value-type="string" calcext:value-type="string">
            <text:p>ENERGY STOR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55147B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N. 12 ACCOPPIATORI 40-1055 PER VEICOLI ETR Y-0530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14000" calcext:value-type="float">
            <text:p>114000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9500" calcext:value-type="float">
            <text:p>395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A16DB4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DIAGNOSI ENERGETICA METROPOLITANA COLLEGNO E RE UMBERTO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00" calcext:value-type="float">
            <text:p>8400</text:p>
          </table:table-cell>
          <table:table-cell table:style-name="ce7" office:value-type="date" office:date-value="2015-11-02" calcext:value-type="date">
            <text:p>02/11/2015</text:p>
          </table:table-cell>
          <table:table-cell table:style-name="ce7" office:value-type="date" office:date-value="2015-12-03" calcext:value-type="date">
            <text:p>03/12/2015</text:p>
          </table:table-cell>
          <table:table-cell table:style-name="ce6" office:value-type="float" office:value="8400" calcext:value-type="float">
            <text:p>84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939290010</text:p>
          </table:table-cell>
          <table:table-cell table:style-name="ce3" office:value-type="string" calcext:value-type="string">
            <text:p>EURIX SRL</text:p>
          </table:table-cell>
          <table:table-cell table:style-name="ce3" office:value-type="string" calcext:value-type="string">
            <text:p>'05939290010</text:p>
          </table:table-cell>
          <table:table-cell table:style-name="ce3" office:value-type="string" calcext:value-type="string">
            <text:p>EURIX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3010596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LICENZE MCAFEE, SOSTITUZIONE APPLIANCE MCAFEE WEB GATEWAY FUORI MANUTENZIONE, FORNITURA NUOVE LICENZE APPLICATION CONTR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3272.45" calcext:value-type="float">
            <text:p>73272,45</text:p>
          </table:table-cell>
          <table:table-cell table:style-name="ce7" office:value-type="date" office:date-value="2015-10-27" calcext:value-type="date">
            <text:p>27/10/2015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6" office:value-type="float" office:value="73272.45" calcext:value-type="float">
            <text:p>73272,4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31240301</text:p>
          </table:table-cell>
          <table:table-cell table:style-name="ce3" office:value-type="string" calcext:value-type="string">
            <text:p>PARTENERS ASSOCIATES SRL</text:p>
          </table:table-cell>
          <table:table-cell table:style-name="ce3" office:value-type="string" calcext:value-type="string">
            <text:p>'11595360154</text:p>
          </table:table-cell>
          <table:table-cell table:style-name="ce3" office:value-type="string" calcext:value-type="string">
            <text:p>ULTIMOBYTE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44780019</text:p>
          </table:table-cell>
          <table:table-cell table:style-name="ce3" office:value-type="string" calcext:value-type="string">
            <text:p>BELLUCC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595360154</text:p>
          </table:table-cell>
          <table:table-cell table:style-name="ce3" office:value-type="string" calcext:value-type="string">
            <text:p>ULTIMOBYTE S.r.l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F16DC3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CUSTOMIZZAZIONE MEDELLO 770, MANUTENZIONE ORDINARIA SAP HR 2015 E PASSAGGIO DI CONSEGNE A NUOVO FORNITOR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750" calcext:value-type="float">
            <text:p>35750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35750" calcext:value-type="float">
            <text:p>3575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9616DB4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FORNITURA, INSTALLAZIONE E MANUTENZIONE DI UN SISTEMA DI DISINFEZIONE ACQUA PER RIVAROLO E CIRIE'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10" calcext:value-type="float">
            <text:p>19510</text:p>
          </table:table-cell>
          <table:table-cell table:style-name="ce7" office:value-type="date" office:date-value="2015-11-03" calcext:value-type="date">
            <text:p>03/11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510" calcext:value-type="float">
            <text:p>1951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106230013</text:p>
          </table:table-cell>
          <table:table-cell table:style-name="ce3" office:value-type="string" calcext:value-type="string">
            <text:p>ESSEBI &amp; ASSOCIATI</text:p>
          </table:table-cell>
          <table:table-cell table:style-name="ce3" office:value-type="string" calcext:value-type="string">
            <text:p>'10106230013</text:p>
          </table:table-cell>
          <table:table-cell table:style-name="ce3" office:value-type="string" calcext:value-type="string">
            <text:p>ESSEBI &amp; ASSOCIAT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A16F1F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VITA DIRIGENTI - RINNOV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40.64" calcext:value-type="float">
            <text:p>17540,64</text:p>
          </table:table-cell>
          <table:table-cell table:style-name="ce7" office:value-type="date" office:date-value="2015-07-01" calcext:value-type="date">
            <text:p>01/07/2015</text:p>
          </table:table-cell>
          <table:table-cell table:style-name="ce7" office:value-type="date" office:date-value="2016-07-01" calcext:value-type="date">
            <text:p>01/07/2016</text:p>
          </table:table-cell>
          <table:table-cell table:style-name="ce6" office:value-type="float" office:value="17540.64" calcext:value-type="float">
            <text:p>17540,6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E716E81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PARCOMET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1-15" calcext:value-type="date">
            <text:p>15/11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8973" calcext:value-type="float">
            <text:p>1897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816F8E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ERNICI SPARTITRAFF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8707.4" calcext:value-type="float">
            <text:p>18707,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style-name="ce3" office:value-type="string" calcext:value-type="string">
            <text:p>'00151420205</text:p>
          </table:table-cell>
          <table:table-cell table:style-name="ce3" office:value-type="string" calcext:value-type="string">
            <text:p>GUBEL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4263296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ANUTENZIONE QUADRIENNALE DEI PARCOMETRI PARKEON E DI ADEGUAMENTO PER LA GESTIONE DELLE TRANSAZIONI ELETTRONICHE -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480467" calcext:value-type="float">
            <text:p>1480467</text:p>
          </table:table-cell>
          <table:table-cell table:style-name="ce7" office:value-type="date" office:date-value="2015-10-19" calcext:value-type="date">
            <text:p>19/10/2015</text:p>
          </table:table-cell>
          <table:table-cell table:style-name="ce7" office:value-type="date" office:date-value="2019-10-18" calcext:value-type="date">
            <text:p>18/10/2019</text:p>
          </table:table-cell>
          <table:table-cell table:style-name="ce6" office:value-type="float" office:value="1635969.71" calcext:value-type="float">
            <text:p>1635969,7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616FCD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5611.36" calcext:value-type="float">
            <text:p>5611,3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style-name="ce3" office:value-type="string" calcext:value-type="string">
            <text:p>'09558290012</text:p>
          </table:table-cell>
          <table:table-cell table:style-name="ce3" office:value-type="string" calcext:value-type="string">
            <text:p>AUTORIPARAZIONI NATAL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816FE2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PARCOMETRI E AUTOMAZIONI ACCESSI PARK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11" calcext:value-type="float">
            <text:p>9711</text:p>
          </table:table-cell>
          <table:table-cell table:style-name="ce7" office:value-type="date" office:date-value="2015-11-05" calcext:value-type="date">
            <text:p>05/11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9711" calcext:value-type="float">
            <text:p>971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806710011</text:p>
          </table:table-cell>
          <table:table-cell table:style-name="ce3" office:value-type="string" calcext:value-type="string">
            <text:p>GRAFBUSTER S.r.l.</text:p>
          </table:table-cell>
          <table:table-cell table:style-name="ce3" office:value-type="string" calcext:value-type="string">
            <text:p>'08806710011</text:p>
          </table:table-cell>
          <table:table-cell table:style-name="ce3" office:value-type="string" calcext:value-type="string">
            <text:p>GRAFBUSTE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636976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ORDINARIA E STRAORDINARIA DEI PRESIDI ANTINCENDI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8880.58" calcext:value-type="float">
            <text:p>78880,58</text:p>
          </table:table-cell>
          <table:table-cell table:style-name="ce7" office:value-type="date" office:date-value="2015-11-06" calcext:value-type="date">
            <text:p>06/11/2015</text:p>
          </table:table-cell>
          <table:table-cell table:style-name="ce7" office:value-type="date" office:date-value="2017-11-05" calcext:value-type="date">
            <text:p>05/11/2017</text:p>
          </table:table-cell>
          <table:table-cell table:style-name="ce6" office:value-type="float" office:value="78922.21" calcext:value-type="float">
            <text:p>78922,2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869180014</text:p>
          </table:table-cell>
          <table:table-cell table:style-name="ce3" office:value-type="string" calcext:value-type="string">
            <text:p>CANAVESE ESTINTORI SAS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E16FCD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NEUMATICI VEICOL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14914.75" calcext:value-type="float">
            <text:p>14914,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116FB5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MONITORAGGIO PONTE STURA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200" calcext:value-type="float">
            <text:p>31200</text:p>
          </table:table-cell>
          <table:table-cell table:style-name="ce7" office:value-type="date" office:date-value="2015-11-09" calcext:value-type="date">
            <text:p>09/11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31200" calcext:value-type="float">
            <text:p>312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449060010</text:p>
          </table:table-cell>
          <table:table-cell table:style-name="ce3" office:value-type="string" calcext:value-type="string">
            <text:p>STUDIO ROSSO</text:p>
          </table:table-cell>
          <table:table-cell table:style-name="ce3" office:value-type="string" calcext:value-type="string">
            <text:p>'10449060010</text:p>
          </table:table-cell>
          <table:table-cell table:style-name="ce3" office:value-type="string" calcext:value-type="string">
            <text:p>STUDIO ROSSO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144950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PARCO PNEUMATICI GTT (URBANO ED EXTRAURBANO) IN REGIME DI "FULL SERVICE". PROROGA TECNICA DAL 01/10/2015 AL 31/10/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18057.5" calcext:value-type="float">
            <text:p>118057,5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6" office:value-type="float" office:value="112335.2" calcext:value-type="float">
            <text:p>112335,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13754D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SOSTITUTIVO MENSA MEDIANTE BUONI PASTO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203280" calcext:value-type="float">
            <text:p>203280</text:p>
          </table:table-cell>
          <table:table-cell table:style-name="ce7" office:value-type="date" office:date-value="2015-09-30" calcext:value-type="date">
            <text:p>30/09/2015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6" office:value-type="float" office:value="38998.28" calcext:value-type="float">
            <text:p>38998,2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42964B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LAVORI ADEGUAMENTO LOCALI DESTINATI A SALA REVISIONE PONTI COMPRENSORIO MANIN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2950.06" calcext:value-type="float">
            <text:p>72950,06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71338.18" calcext:value-type="float">
            <text:p>71338,1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4960012</text:p>
          </table:table-cell>
          <table:table-cell table:style-name="ce3" office:value-type="string" calcext:value-type="string">
            <text:p>PERINO PIERO &amp;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3388822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ISTEMAZIONE SOLAIO E ADEGUAMENTO ALLE PRESCRIZIONI DI PREVENZIONE INCENDI PALAZZINA UFFICI OFFICINA RIVAROLO -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3581.79" calcext:value-type="float">
            <text:p>113581,79</text:p>
          </table:table-cell>
          <table:table-cell table:style-name="ce7" office:value-type="date" office:date-value="2015-11-25" calcext:value-type="date">
            <text:p>25/11/2015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6" office:value-type="float" office:value="112445.98" calcext:value-type="float">
            <text:p>112445,9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0394640014</text:p>
          </table:table-cell>
          <table:table-cell table:style-name="ce3" office:value-type="string" calcext:value-type="string">
            <text:p>SERIM IMPIANTI SRL</text:p>
          </table:table-cell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85270011</text:p>
          </table:table-cell>
          <table:table-cell table:style-name="ce3" office:value-type="string" calcext:value-type="string">
            <text:p>TIELL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C517195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OVO IMPIANTO ILLUMINAZIONE RIMESSINO NIZZ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2665.25" calcext:value-type="float">
            <text:p>22665,25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6" office:value-type="float" office:value="22665.25" calcext:value-type="float">
            <text:p>22665,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style-name="ce3" office:value-type="string" calcext:value-type="string">
            <text:p>'09633100012</text:p>
          </table:table-cell>
          <table:table-cell table:style-name="ce3" office:value-type="string" calcext:value-type="string">
            <text:p>SMART TEC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119306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- SERVIZIO DI DISTRIBUZIONE DEI DOCUMENTI DI VIAGGIO E SOSTA -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64863.41" calcext:value-type="float">
            <text:p>664863,41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664561.77" calcext:value-type="float">
            <text:p>664561,7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A1727F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ACCHINE PER SOLLEVAMEN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1-18" calcext:value-type="date">
            <text:p>18/11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9995.72" calcext:value-type="float">
            <text:p>19995,7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style-name="ce3" office:value-type="string" calcext:value-type="string">
            <text:p>'03700670015</text:p>
          </table:table-cell>
          <table:table-cell table:style-name="ce3" office:value-type="string" calcext:value-type="string">
            <text:p>ITALCARRELL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717309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8981.77" calcext:value-type="float">
            <text:p>18981,7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9174DF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VOLUTIVA SAP HR GESTIONE PART TIM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0" calcext:value-type="float">
            <text:p>19780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9780" calcext:value-type="float">
            <text:p>197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090120</text:p>
          </table:table-cell>
          <table:table-cell table:style-name="ce3" office:value-type="string" calcext:value-type="string">
            <text:p>SIDI HOLDING S.p.A.</text:p>
          </table:table-cell>
          <table:table-cell table:style-name="ce3" office:value-type="string" calcext:value-type="string">
            <text:p>'01178090120</text:p>
          </table:table-cell>
          <table:table-cell table:style-name="ce3" office:value-type="string" calcext:value-type="string">
            <text:p>SIDI HOLDING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A517652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2-02" calcext:value-type="date">
            <text:p>02/12/2015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6" office:value-type="float" office:value="19978.67" calcext:value-type="float">
            <text:p>19978,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21764F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2-02" calcext:value-type="date">
            <text:p>02/12/2015</text:p>
          </table:table-cell>
          <table:table-cell table:style-name="ce7" office:value-type="date" office:date-value="2016-02-15" calcext:value-type="date">
            <text:p>15/02/2016</text:p>
          </table:table-cell>
          <table:table-cell table:style-name="ce6" office:value-type="float" office:value="16184.24" calcext:value-type="float">
            <text:p>16184,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835337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BTZ 0,0010 PER AUTOTRAZIONE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9071965" calcext:value-type="float">
            <text:p>9071965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8132761.32" calcext:value-type="float">
            <text:p>8132761,3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office:value-type="string" calcext:value-type="string">
            <text:p>'09286780151</text:p>
          </table:table-cell>
          <table:table-cell table:style-name="ce3" office:value-type="string" calcext:value-type="string">
            <text:p>ENI FUEL NORD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86780151</text:p>
          </table:table-cell>
          <table:table-cell table:style-name="ce3" office:value-type="string" calcext:value-type="string">
            <text:p>ENI FUEL NORD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F176F5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GSS - MODULO VRC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70" calcext:value-type="float">
            <text:p>11370</text:p>
          </table:table-cell>
          <table:table-cell table:style-name="ce7" office:value-type="date" office:date-value="2015-12-10" calcext:value-type="date">
            <text:p>10/12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1370" calcext:value-type="float">
            <text:p>1137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E176F58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A TELEFONICO X STAZIONE DO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67" calcext:value-type="float">
            <text:p>7667</text:p>
          </table:table-cell>
          <table:table-cell table:style-name="ce7" office:value-type="date" office:date-value="2015-12-03" calcext:value-type="date">
            <text:p>03/12/2015</text:p>
          </table:table-cell>
          <table:table-cell table:style-name="ce7" office:value-type="date" office:date-value="2017-01-20" calcext:value-type="date">
            <text:p>20/01/2017</text:p>
          </table:table-cell>
          <table:table-cell table:style-name="ce6" office:value-type="float" office:value="7667" calcext:value-type="float">
            <text:p>76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673080018</text:p>
          </table:table-cell>
          <table:table-cell table:style-name="ce3" office:value-type="string" calcext:value-type="string">
            <text:p>TELEMATIC SERVICE COMMUNICATION SRL</text:p>
          </table:table-cell>
          <table:table-cell table:style-name="ce3" office:value-type="string" calcext:value-type="string">
            <text:p>'04673080018</text:p>
          </table:table-cell>
          <table:table-cell table:style-name="ce3" office:value-type="string" calcext:value-type="string">
            <text:p>TELEMATIC SERVICE COMMUNICATION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452571E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NEUMATICI MICHELIN PER LE RUOTE PORTANTI E DI GUIDA PER VEICOLI METROPOLITANA VAL208NG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62865" calcext:value-type="float">
            <text:p>362865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62235" calcext:value-type="float">
            <text:p>36223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D176F6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CONSULTAZIONE C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54" calcext:value-type="float">
            <text:p>15454</text:p>
          </table:table-cell>
          <table:table-cell table:style-name="ce7" office:value-type="date" office:date-value="2015-01-01" calcext:value-type="date">
            <text:p>01/01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15454" calcext:value-type="float">
            <text:p>1545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266212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TEZIONE ANTIPARASSITARIA E IGIENE AMBIENTALE COMPRENSORI AZIEND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5007.34" calcext:value-type="float">
            <text:p>65007,34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60748.59" calcext:value-type="float">
            <text:p>60748,5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17260014</text:p>
          </table:table-cell>
          <table:table-cell table:style-name="ce3" office:value-type="string" calcext:value-type="string">
            <text:p>SIDAM S.a.s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70100019</text:p>
          </table:table-cell>
          <table:table-cell table:style-name="ce3" office:value-type="string" calcext:value-type="string">
            <text:p>SIADD IGEN SERVIC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85450017</text:p>
          </table:table-cell>
          <table:table-cell table:style-name="ce3" office:value-type="string" calcext:value-type="string">
            <text:p>IGIENCONTRO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51410158</text:p>
          </table:table-cell>
          <table:table-cell table:style-name="ce3" office:value-type="string" calcext:value-type="string">
            <text:p>ELIS ITAL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417732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VARIO DI FERRAMEN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2-04" calcext:value-type="date">
            <text:p>04/12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8990.83" calcext:value-type="float">
            <text:p>18990,8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547208E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L'ASCENSORE DELLA MOLE ANTONELLIANA. CONTRATTO DI MANUTENZIONE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55680" calcext:value-type="float">
            <text:p>5568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55680" calcext:value-type="float">
            <text:p>5568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2278990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CCIDENTALE ED EVOLUTIVA E DI VERIFICA PERIODICA OPERE EDILI METROPOLITAN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104412.54" calcext:value-type="float">
            <text:p>104412,54</text:p>
          </table:table-cell>
          <table:table-cell table:style-name="ce7" office:value-type="date" office:date-value="2015-12-09" calcext:value-type="date">
            <text:p>09/12/2015</text:p>
          </table:table-cell>
          <table:table-cell table:style-name="ce7" office:value-type="date" office:date-value="2017-12-08" calcext:value-type="date">
            <text:p>08/12/2017</text:p>
          </table:table-cell>
          <table:table-cell table:style-name="ce6" office:value-type="float" office:value="75488.58" calcext:value-type="float">
            <text:p>75488,5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4900014</text:p>
          </table:table-cell>
          <table:table-cell table:style-name="ce3" office:value-type="string" calcext:value-type="string">
            <text:p>ALV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2660014</text:p>
          </table:table-cell>
          <table:table-cell table:style-name="ce3" office:value-type="string" calcext:value-type="string">
            <text:p>PICCOLOMIN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B17921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10.2015/31.12.201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1-08" calcext:value-type="date">
            <text:p>08/01/2016</text:p>
          </table:table-cell>
          <table:table-cell table:style-name="ce6" office:value-type="float" office:value="8657.49" calcext:value-type="float">
            <text:p>8657,4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5086157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RONTAMENTO DI N.20 SALE MOTRICI E N.20 SALE PORTANTI, COMPLETE DI N.40 NUOVI DISCHI FRENO A SETTORI, PER ROTABILI TIPO ETR Y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15000" calcext:value-type="float">
            <text:p>315000</text:p>
          </table:table-cell>
          <table:table-cell table:style-name="ce7" office:value-type="date" office:date-value="2015-12-15" calcext:value-type="date">
            <text:p>15/12/2015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86806" calcext:value-type="float">
            <text:p>18680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C178B7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A VARONIS DATADVANTAGE 500 UTEN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404" calcext:value-type="float">
            <text:p>19404</text:p>
          </table:table-cell>
          <table:table-cell table:style-name="ce7" office:value-type="date" office:date-value="2015-12-09" calcext:value-type="date">
            <text:p>09/12/2015</text:p>
          </table:table-cell>
          <table:table-cell table:style-name="ce7" office:value-type="date" office:date-value="2015-12-31" calcext:value-type="date">
            <text:p>31/12/2015</text:p>
          </table:table-cell>
          <table:table-cell table:style-name="ce6" office:value-type="float" office:value="19404" calcext:value-type="float">
            <text:p>1940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1185120158</text:p>
          </table:table-cell>
          <table:table-cell table:style-name="ce3" office:value-type="string" calcext:value-type="string">
            <text:p>SINERGY SPA</text:p>
          </table:table-cell>
          <table:table-cell table:style-name="ce3" office:value-type="string" calcext:value-type="string">
            <text:p>'11185120158</text:p>
          </table:table-cell>
          <table:table-cell table:style-name="ce3" office:value-type="string" calcext:value-type="string">
            <text:p>SINERG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1317AAE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MEZZI FIAT / IVE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6-03-31" calcext:value-type="date">
            <text:p>31/03/2016</text:p>
          </table:table-cell>
          <table:table-cell table:style-name="ce6" office:value-type="float" office:value="19490.55" calcext:value-type="float">
            <text:p>19490,5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39179C7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IN OPERA DI UN SISTEMA DI CONTROLLO REMOTO DEI LIVELLI GASOLIO AUTOTRAZIONE SUI SERBATOI DEI DEPOSIT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003.94" calcext:value-type="float">
            <text:p>37003,94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7003.94" calcext:value-type="float">
            <text:p>37003,9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18820145</text:p>
          </table:table-cell>
          <table:table-cell table:style-name="ce3" office:value-type="string" calcext:value-type="string">
            <text:p>ASSYTECH S.r.l.</text:p>
          </table:table-cell>
          <table:table-cell table:style-name="ce3" office:value-type="string" calcext:value-type="string">
            <text:p>'00718820145</text:p>
          </table:table-cell>
          <table:table-cell table:style-name="ce3" office:value-type="string" calcext:value-type="string">
            <text:p>ASSYTECH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8F17989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RETE MAN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977380264</text:p>
          </table:table-cell>
          <table:table-cell table:style-name="ce3" office:value-type="string" calcext:value-type="string">
            <text:p>QUASAR NET SRL</text:p>
          </table:table-cell>
          <table:table-cell table:style-name="ce3" office:value-type="string" calcext:value-type="string">
            <text:p>'03977380264</text:p>
          </table:table-cell>
          <table:table-cell table:style-name="ce3" office:value-type="string" calcext:value-type="string">
            <text:p>QUASAR NET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D17C76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IMPIANTI DI TRAZIONE, COMANDO E CONTROLLO PER TRAM AZIENDALI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7" office:value-type="date" office:date-value="2016-12-22" calcext:value-type="date">
            <text:p>22/12/2016</text:p>
          </table:table-cell>
          <table:table-cell table:style-name="ce6" office:value-type="float" office:value="19440" calcext:value-type="float">
            <text:p>194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B317C7D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SOSTITUZIONE DEL DISPLAY GRAFICO INSTALLATO SUI MONITOR DIAGNOSTICI A060059. PER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2" calcext:value-type="float">
            <text:p>19992</text:p>
          </table:table-cell>
          <table:table-cell table:style-name="ce7" office:value-type="date" office:date-value="2015-12-23" calcext:value-type="date">
            <text:p>23/12/2015</text:p>
          </table:table-cell>
          <table:table-cell table:style-name="ce7" office:value-type="date" office:date-value="2016-12-22" calcext:value-type="date">
            <text:p>22/12/2016</text:p>
          </table:table-cell>
          <table:table-cell table:style-name="ce6" office:value-type="float" office:value="19992" calcext:value-type="float">
            <text:p>1999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5266509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VIMENTAZIONE VEICOLI E RIFORNIMENTO GASOLIO PROROGA TECNICA DELL'APPALTO N.37/12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613200" calcext:value-type="float">
            <text:p>613200</text:p>
          </table:table-cell>
          <table:table-cell table:style-name="ce7" office:value-type="date" office:date-value="2015-10-01" calcext:value-type="date">
            <text:p>01/10/2015</text:p>
          </table:table-cell>
          <table:table-cell table:style-name="ce7" office:value-type="date" office:date-value="2016-01-31" calcext:value-type="date">
            <text:p>31/01/2016</text:p>
          </table:table-cell>
          <table:table-cell table:style-name="ce6" office:value-type="float" office:value="608202.82" calcext:value-type="float">
            <text:p>608202,8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553362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AP ERG GTT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2660" calcext:value-type="float">
            <text:p>112660</text:p>
          </table:table-cell>
          <table:table-cell table:style-name="ce7" office:value-type="date" office:date-value="2015-12-16" calcext:value-type="date">
            <text:p>16/12/2015</text:p>
          </table:table-cell>
          <table:table-cell table:style-name="ce7" office:value-type="date" office:date-value="2017-06-16" calcext:value-type="date">
            <text:p>16/06/2017</text:p>
          </table:table-cell>
          <table:table-cell table:style-name="ce6" office:value-type="float" office:value="112660" calcext:value-type="float">
            <text:p>11266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78090120</text:p>
          </table:table-cell>
          <table:table-cell table:style-name="ce3" office:value-type="string" calcext:value-type="string">
            <text:p>SIDI HOLDING S.p.A.</text:p>
          </table:table-cell>
          <table:table-cell table:style-name="ce3" office:value-type="string" calcext:value-type="string">
            <text:p>'01178090120</text:p>
          </table:table-cell>
          <table:table-cell table:style-name="ce3" office:value-type="string" calcext:value-type="string">
            <text:p>SIDI HOLDING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28921004</text:p>
          </table:table-cell>
          <table:table-cell table:style-name="ce3" office:value-type="string" calcext:value-type="string">
            <text:p>OMICRON CONSULTING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11831003</text:p>
          </table:table-cell>
          <table:table-cell table:style-name="ce3" office:value-type="string" calcext:value-type="string">
            <text:p>SELEX ES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871920012</text:p>
          </table:table-cell>
          <table:table-cell table:style-name="ce3" office:value-type="string" calcext:value-type="string">
            <text:p>SCAI CONSULT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97579210010</text:p>
          </table:table-cell>
          <table:table-cell table:style-name="ce3" office:value-type="string" calcext:value-type="string">
            <text:p>REPLY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925855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TRAORDINARIA SEGNALETICA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1620.04" calcext:value-type="float">
            <text:p>61620,04</text:p>
          </table:table-cell>
          <table:table-cell table:style-name="ce7" office:value-type="date" office:date-value="2015-12-09" calcext:value-type="date">
            <text:p>09/12/2015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61619.43" calcext:value-type="float">
            <text:p>61619,43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876020049</text:p>
          </table:table-cell>
          <table:table-cell table:style-name="ce3" office:value-type="string" calcext:value-type="string">
            <text:p>SEP SRL</text:p>
          </table:table-cell>
          <table:table-cell table:style-name="ce3" office:value-type="string" calcext:value-type="string">
            <text:p>'02016150043</text:p>
          </table:table-cell>
          <table:table-cell table:style-name="ce3" office:value-type="string" calcext:value-type="string">
            <text:p>PESSIN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16150043</text:p>
          </table:table-cell>
          <table:table-cell table:style-name="ce3" office:value-type="string" calcext:value-type="string">
            <text:p>PESSIN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48181EE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LUMESS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5-09-01" calcext:value-type="date">
            <text:p>01/09/2015</text:p>
          </table:table-cell>
          <table:table-cell table:style-name="ce7" office:value-type="date" office:date-value="2016-08-31" calcext:value-type="date">
            <text:p>31/08/2016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936700157</text:p>
          </table:table-cell>
          <table:table-cell table:style-name="ce3" office:value-type="string" calcext:value-type="string">
            <text:p>LUMESSE ITALY S.r.l.</text:p>
          </table:table-cell>
          <table:table-cell table:style-name="ce3" office:value-type="string" calcext:value-type="string">
            <text:p>'12936700157</text:p>
          </table:table-cell>
          <table:table-cell table:style-name="ce3" office:value-type="string" calcext:value-type="string">
            <text:p>LUMESSE ITALY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0C1830D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MISSIONE DATI ENT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00.6" calcext:value-type="float">
            <text:p>19200,6</text:p>
          </table:table-cell>
          <table:table-cell table:style-name="ce7" office:value-type="date" office:date-value="2015-03-01" calcext:value-type="date">
            <text:p>01/03/2015</text:p>
          </table:table-cell>
          <table:table-cell table:style-name="ce7" office:value-type="date" office:date-value="2016-09-30" calcext:value-type="date">
            <text:p>30/09/2016</text:p>
          </table:table-cell>
          <table:table-cell table:style-name="ce6" office:value-type="float" office:value="19197" calcext:value-type="float">
            <text:p>1919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704230964</text:p>
          </table:table-cell>
          <table:table-cell table:style-name="ce3" office:value-type="string" calcext:value-type="string">
            <text:p>ENTER SRL</text:p>
          </table:table-cell>
          <table:table-cell table:style-name="ce3" office:value-type="string" calcext:value-type="string">
            <text:p>'03704230964</text:p>
          </table:table-cell>
          <table:table-cell table:style-name="ce3" office:value-type="string" calcext:value-type="string">
            <text:p>ENTE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F316EA4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140590421</text:p>
          </table:table-cell>
          <table:table-cell table:style-name="ce3" office:value-type="string" calcext:value-type="string">
            <text:p>PLUSERVICE SRL</text:p>
          </table:table-cell>
          <table:table-cell table:style-name="ce3" office:value-type="string" calcext:value-type="string">
            <text:p>'01140590421</text:p>
          </table:table-cell>
          <table:table-cell table:style-name="ce3" office:value-type="string" calcext:value-type="string">
            <text:p>PLU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DF16EA4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6" office:value-type="float" office:value="2843.98" calcext:value-type="float">
            <text:p>2843,98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2638911003</text:p>
          </table:table-cell>
          <table:table-cell table:style-name="ce3" office:value-type="string" calcext:value-type="string">
            <text:p>REDLAB TECHNOLOGIES SRLS</text:p>
          </table:table-cell>
          <table:table-cell table:style-name="ce3" office:value-type="string" calcext:value-type="string">
            <text:p>'12638911003</text:p>
          </table:table-cell>
          <table:table-cell table:style-name="ce3" office:value-type="string" calcext:value-type="string">
            <text:p>REDLAB TECHNOLOGIES SRLS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2A16FFD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6" office:value-type="float" office:value="652.75" calcext:value-type="float">
            <text:p>652,7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13453721006</text:p>
          </table:table-cell>
          <table:table-cell table:style-name="ce3" office:value-type="string" calcext:value-type="string">
            <text:p>SMARTICKET SRL</text:p>
          </table:table-cell>
          <table:table-cell table:style-name="ce3" office:value-type="string" calcext:value-type="string">
            <text:p>'13453721006</text:p>
          </table:table-cell>
          <table:table-cell table:style-name="ce3" office:value-type="string" calcext:value-type="string">
            <text:p>SMARTICK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B16EA3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6" office:value-type="float" office:value="1899.42" calcext:value-type="float">
            <text:p>1899,42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6449120481</text:p>
          </table:table-cell>
          <table:table-cell table:style-name="ce3" office:value-type="string" calcext:value-type="string">
            <text:p>LENIS SRL</text:p>
          </table:table-cell>
          <table:table-cell table:style-name="ce3" office:value-type="string" calcext:value-type="string">
            <text:p>'06449120481</text:p>
          </table:table-cell>
          <table:table-cell table:style-name="ce3" office:value-type="string" calcext:value-type="string">
            <text:p>LENI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C17247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6" office:value-type="float" office:value="30664.77" calcext:value-type="float">
            <text:p>30664,7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5000350651</text:p>
          </table:table-cell>
          <table:table-cell table:style-name="ce3" office:value-type="string" calcext:value-type="string">
            <text:p>EASYPARK ITALIA S.r.l.</text:p>
          </table:table-cell>
          <table:table-cell table:style-name="ce3" office:value-type="string" calcext:value-type="string">
            <text:p>'05000350651</text:p>
          </table:table-cell>
          <table:table-cell table:style-name="ce3" office:value-type="string" calcext:value-type="string">
            <text:p>EASYPARK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5416EA3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6" office:value-type="float" office:value="1075.61" calcext:value-type="float">
            <text:p>1075,6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440290363</text:p>
          </table:table-cell>
          <table:table-cell table:style-name="ce3" office:value-type="string" calcext:value-type="string">
            <text:p>BRAV SERVIZI SRL</text:p>
          </table:table-cell>
          <table:table-cell table:style-name="ce3" office:value-type="string" calcext:value-type="string">
            <text:p>'03440290363</text:p>
          </table:table-cell>
          <table:table-cell table:style-name="ce3" office:value-type="string" calcext:value-type="string">
            <text:p>BRAV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7F17164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6" office:value-type="float" office:value="82877.09" calcext:value-type="float">
            <text:p>82877,09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9771701001</text:p>
          </table:table-cell>
          <table:table-cell table:style-name="ce3" office:value-type="string" calcext:value-type="string">
            <text:p>TELEPASS S.p.A.</text:p>
          </table:table-cell>
          <table:table-cell table:style-name="ce3" office:value-type="string" calcext:value-type="string">
            <text:p>'09771701001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873646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OSTITUTIVO MENSA CON BUONI PASTO E BUONI BEVAND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545953.2" calcext:value-type="float">
            <text:p>3545953,2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4090968.86" calcext:value-type="float">
            <text:p>4090968,8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style-name="ce3" office:value-type="string" calcext:value-type="string">
            <text:p>'01014660417</text:p>
          </table:table-cell>
          <table:table-cell table:style-name="ce3" office:value-type="string" calcext:value-type="string">
            <text:p>EDENRED ITALIA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05300101</text:p>
          </table:table-cell>
          <table:table-cell table:style-name="ce3" office:value-type="string" calcext:value-type="string">
            <text:p>QUI! GROU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43000370</text:p>
          </table:table-cell>
          <table:table-cell table:style-name="ce3" office:value-type="string" calcext:value-type="string">
            <text:p>DAY RISTOSERVICE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619541A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SULENZA DI NATURA IGIENICO SANITARIA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0000" calcext:value-type="float">
            <text:p>60000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36667" calcext:value-type="float">
            <text:p>3666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80088230018</text:p>
          </table:table-cell>
          <table:table-cell table:style-name="ce3" office:value-type="string" calcext:value-type="string">
            <text:p>UNIVERSITA' DEGLI STUDI DI TORINO</text:p>
          </table:table-cell>
          <table:table-cell table:style-name="ce3" office:value-type="string" calcext:value-type="string">
            <text:p>'80088230018</text:p>
          </table:table-cell>
          <table:table-cell table:style-name="ce3" office:value-type="string" calcext:value-type="string">
            <text:p>UNIVERSITA' DEGLI STUDI D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32908B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IN ECCESSO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78240" calcext:value-type="float">
            <text:p>78240</text:p>
          </table:table-cell>
          <table:table-cell table:style-name="ce7" office:value-type="date" office:date-value="2015-12-14" calcext:value-type="date">
            <text:p>14/12/201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6" office:value-type="float" office:value="78240" calcext:value-type="float">
            <text:p>7824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585850584</text:p>
          </table:table-cell>
          <table:table-cell table:style-name="ce3" office:value-type="string" calcext:value-type="string">
            <text:p>LLOYD'S</text:p>
          </table:table-cell>
          <table:table-cell table:style-name="ce3" office:value-type="string" calcext:value-type="string">
            <text:p>'06781650962</text:p>
          </table:table-cell>
          <table:table-cell table:style-name="ce3" office:value-type="string" calcext:value-type="string">
            <text:p>SWISS RE INTERNATIONAL SE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320160237</text:p>
          </table:table-cell>
          <table:table-cell table:style-name="ce3" office:value-type="string" calcext:value-type="string">
            <text:p>SOCIETA' CATTOLIC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37550962</text:p>
          </table:table-cell>
          <table:table-cell table:style-name="ce3" office:value-type="string" calcext:value-type="string">
            <text:p>AIG EUROPE S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97579510153</text:p>
          </table:table-cell>
          <table:table-cell table:style-name="ce3" office:value-type="string" calcext:value-type="string">
            <text:p>AMTRUST EUROPE LIMITE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2170018</text:p>
          </table:table-cell>
          <table:table-cell table:style-name="ce3" office:value-type="string" calcext:value-type="string">
            <text:p>AXA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24720964</text:p>
          </table:table-cell>
          <table:table-cell table:style-name="ce3" office:value-type="string" calcext:value-type="string">
            <text:p>ACE EUROPEAN GROUP LIMITE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781650962</text:p>
          </table:table-cell>
          <table:table-cell table:style-name="ce3" office:value-type="string" calcext:value-type="string">
            <text:p>SWISS RE INTERNATIONAL SE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559578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PARCO PNEUMATICI GTT (URBANO ED EXTRAURBANO) IN REGIME DI "FULL SERVICE". PROROGA TECNICA DAL 01/11/2015 AL 30/04/2016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08345" calcext:value-type="float">
            <text:p>708345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6-05-06" calcext:value-type="date">
            <text:p>06/05/2016</text:p>
          </table:table-cell>
          <table:table-cell table:style-name="ce6" office:value-type="float" office:value="650581.44" calcext:value-type="float">
            <text:p>650581,4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Z6618F7E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DI ASCIUGAMANI IN COTONE A ROTOLI E DI TAPPETI E FORNITURA DI CARTA IGIENICA E DI DETERGENTE PER LE MANI CON USO GRATUITO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2625.7" calcext:value-type="float">
            <text:p>32625,7</text:p>
          </table:table-cell>
          <table:table-cell table:style-name="ce7" office:value-type="date" office:date-value="2015-11-01" calcext:value-type="date">
            <text:p>01/11/2015</text:p>
          </table:table-cell>
          <table:table-cell table:style-name="ce7" office:value-type="date" office:date-value="2016-09-06" calcext:value-type="date">
            <text:p>06/09/2016</text:p>
          </table:table-cell>
          <table:table-cell table:style-name="ce6" office:value-type="float" office:value="32625.66" calcext:value-type="float">
            <text:p>32625,6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978091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CONTAZIONE MONETA PARCOMET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0" calcext:value-type="float">
            <text:p>120000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6-06-17" calcext:value-type="date">
            <text:p>17/06/2016</text:p>
          </table:table-cell>
          <table:table-cell table:style-name="ce6" office:value-type="float" office:value="115432.54" calcext:value-type="float">
            <text:p>115432,5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977110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RACCOLTA INCASSI DAI PARCOMETRI, DALLE CASSE AUTOMATICHE E DAI CHIOSCHI PRESIDIATI DEI PARCHEGG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000" calcext:value-type="float">
            <text:p>105000</text:p>
          </table:table-cell>
          <table:table-cell table:style-name="ce7" office:value-type="date" office:date-value="2015-12-01" calcext:value-type="date">
            <text:p>01/12/2015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100495.26" calcext:value-type="float">
            <text:p>100495,26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style-name="ce3" office:value-type="string" calcext:value-type="string">
            <text:p>'07897711003</text:p>
          </table:table-cell>
          <table:table-cell table:style-name="ce3" office:value-type="string" calcext:value-type="string">
            <text:p>SICURITALI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6715111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.C. PER VEICOLI METROPOLITANA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29992.7" calcext:value-type="float">
            <text:p>429992,7</text:p>
          </table:table-cell>
          <table:table-cell table:style-name="ce7" office:value-type="date" office:date-value="2015-03-15" calcext:value-type="date">
            <text:p>15/03/2015</text:p>
          </table:table-cell>
          <table:table-cell table:style-name="ce7" office:value-type="date" office:date-value="2017-03-14" calcext:value-type="date">
            <text:p>14/03/2017</text:p>
          </table:table-cell>
          <table:table-cell table:style-name="ce6" office:value-type="float" office:value="429992.7" calcext:value-type="float">
            <text:p>429992,7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173199CF5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DI MANUTENZIONE IMPIANTI DI RIFORNIMENTO METANO AUTOTRAZIONE INSTALLATI PRESSO GLI STABILIMENTI GTT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718820145</text:p>
          </table:table-cell>
          <table:table-cell table:style-name="ce3" office:value-type="string" calcext:value-type="string">
            <text:p>ASSYTECH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11070040</text:p>
          </table:table-cell>
          <table:table-cell table:style-name="ce3" office:value-type="string" calcext:value-type="string">
            <text:p>BRC - MT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95890420</text:p>
          </table:table-cell>
          <table:table-cell table:style-name="ce3" office:value-type="string" calcext:value-type="string">
            <text:p>G.I. &amp; E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29660488</text:p>
          </table:table-cell>
          <table:table-cell table:style-name="ce3" office:value-type="string" calcext:value-type="string">
            <text:p>MATI SERVIC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49900750</text:p>
          </table:table-cell>
          <table:table-cell table:style-name="ce3" office:value-type="string" calcext:value-type="string">
            <text:p>TOKHEIM SOFITAM ITALIA SRL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0595957F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GESTIONE PARCO PENEUMATICI GTT IN REGIME DI FULL SERVIC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2101970685</text:p>
          </table:table-cell>
          <table:table-cell table:style-name="ce3" office:value-type="string" calcext:value-type="string">
            <text:p>GOMMEUR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386101940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OLIO LUBRIFICANTE A BASE MINERALE E SINTETICA PER MOTORI A GASOLIO E A METANO -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246860047</text:p>
          </table:table-cell>
          <table:table-cell table:style-name="ce3" office:value-type="string" calcext:value-type="string">
            <text:p>CUNEO LUB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86124C3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OLIO LUBRIFICANTE A BASE MINERALE E SINTETICA PER MOTORI A GASOLIO E A METANO - LOTTO 2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6860047</text:p>
          </table:table-cell>
          <table:table-cell table:style-name="ce3" office:value-type="string" calcext:value-type="string">
            <text:p>CUNEO LUB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1570893</text:p>
          </table:table-cell>
          <table:table-cell table:style-name="ce3" office:value-type="string" calcext:value-type="string">
            <text:p>TOTALERG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'6288730829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LICENZE E MANUTENZIONE VMWA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1099070417</text:p>
          </table:table-cell>
          <table:table-cell table:style-name="ce3" office:value-type="string" calcext:value-type="string">
            <text:p>ESALAB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13090424</text:p>
          </table:table-cell>
          <table:table-cell table:style-name="ce3" office:value-type="string" calcext:value-type="string">
            <text:p>FILIPPETT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67711009</text:p>
          </table:table-cell>
          <table:table-cell table:style-name="ce3" office:value-type="string" calcext:value-type="string">
            <text:p>ACCADI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17851203</text:p>
          </table:table-cell>
          <table:table-cell table:style-name="ce3" office:value-type="string" calcext:value-type="string">
            <text:p>3CIME TECHNOLO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05590580</text:p>
          </table:table-cell>
          <table:table-cell table:style-name="ce3" office:value-type="string" calcext:value-type="string">
            <text:p>HITACHI SYSTEMS CBT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48102B7B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RICAMBI HALDEX ORIGINALI OPPURE DI QUALITÃ  CORRISPONDENTE PER LA MANUTENZIONE DEI VEICOLI AZIENDAL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FR85320814882</text:p>
          </table:table-cell>
          <table:table-cell table:style-name="ce3" office:value-type="string" calcext:value-type="string">
            <text:p>HALDEX EUROPE S.A.S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16698AB1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DI MANUTENZIONE ORDINARIA STRAORDINARIA VEICOLI DI SERVIZIO -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20360019</text:p>
          </table:table-cell>
          <table:table-cell table:style-name="ce3" office:value-type="string" calcext:value-type="string">
            <text:p>CARROZZERIA REFRANCOR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TRRT74L26L219I</text:p>
          </table:table-cell>
          <table:table-cell table:style-name="ce3" office:value-type="string" calcext:value-type="string">
            <text:p>CARROZZERIA VIPACCO DI GUALTIER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4590011</text:p>
          </table:table-cell>
          <table:table-cell table:style-name="ce3" office:value-type="string" calcext:value-type="string">
            <text:p>SAVAUTO SNC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328990FC1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ERVIZIO DI FULL SERVICE PNEUMATIC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01970685</text:p>
          </table:table-cell>
          <table:table-cell table:style-name="ce3" office:value-type="string" calcext:value-type="string">
            <text:p>GOMMEUR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6432758FD1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STIPULA POLIZZE ASSICURATIVE - LOTTO 5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5" calcext:value-type="float">
            <text:p>2015</text:p>
          </table:table-cell>
          <table:table-cell table:style-name="ce3" table:number-columns-repeated="4"/>
          <table:table-cell table:number-columns-repeated="1010"/>
        </table:table-row>
        <table:table-row table:style-name="ro1" table:number-rows-repeated="10468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ppalti_5f_avcp_5f_2015_5f_2022" style:display-name="PageStyle_appalti_avcp_2015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ortazione elenco Appalti per dichiarazione AVCP</dc:title>
    <meta:initial-creator>Martuzzi Paola</meta:initial-creator>
    <meta:creation-date>2022-02-08T15:38:41</meta:creation-date>
    <dc:creator>Martuzzi Paola</dc:creator>
    <dc:date>2022-02-08T15:38:41</dc:date>
    <meta:document-statistic meta:table-count="1" meta:cell-count="16955" meta:object-count="0"/>
    <meta:generator>LibreOffice/6.2.2.2$Windows_X86_64 LibreOffice_project/2b840030fec2aae0fd2658d8d4f9548af4e3518d</meta:generator>
  </office:meta>
</office:document-meta>
</file>